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62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626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4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number-columns-repeated="253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RATTAMENTO PREMIANTE DI COMPETENZA DELL’ANNO 2021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percentage" office:value="1" calcext:value-type="percentage">
            <text:p>100,00%</text:p>
          </table:table-cell>
          <table:table-cell table:style-name="ce17" office:value-type="float" office:value="100773.26" calcext:value-type="float">
            <text:p>€ 100.773,26</text:p>
          </table:table-cell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rigenti con retribuzione di risultato in 2^ fascia (9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rigenti con retribuzione di risultato in 3^ fascia (8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rigenti con retribuzione di risultato in 4^ fascia (7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rigenti con retribuzione di risultato in 5^ fascia (50%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rigenti con retribuzione di risultato in ultima fascia (nessuna erogazione del risultato)</text:p>
          </table:table-cell>
          <table:table-cell table:style-name="ce8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3" table:style-name="ce2"/>
          <table:table-cell table:style-name="ce21" table:number-columns-repeated="1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21"/>
          <table:table-cell table:style-name="ce41"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percentage" office:value="0.9615" calcext:value-type="percentage">
            <text:p>96,15%</text:p>
          </table:table-cell>
          <table:table-cell table:style-name="ce17" office:value-type="float" office:value="58301.01" calcext:value-type="float">
            <text:p>€ 58.301,01</text:p>
          </table:table-cell>
          <table:table-cell table:style-name="ce20" table:number-columns-repeated="1020"/>
        </table:table-row>
        <table:table-row table:style-name="ro2">
          <table:table-cell table:style-name="ce3" office:value-type="string" calcext:value-type="string">
            <text:p>Incaricati di posizione con retribuzione di risultato in 2^ fascia (90% del risultato)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percentage" office:value="0.0385" calcext:value-type="percentage">
            <text:p>3,85%</text:p>
          </table:table-cell>
          <table:table-cell table:style-name="ce17" office:value-type="float" office:value="1928.85" calcext:value-type="float">
            <text:p>€ 1.928,85</text:p>
          </table:table-cell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Incaricati di posizione con retribuzione di risultato in 3^ fascia (8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Incaricati di posizione con retribuzione di risultato in 4^ fascia (7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Incaricati di posizione con retribuzione di risultato in 5^ fascia (50%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Incaricati di posizione con retribuzione di risultato in ultima fascia (nessuna erogazione del risultato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3" table:style-name="ce2"/>
          <table:table-cell table:style-name="ce21" table:number-columns-repeated="1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21"/>
          <table:table-cell table:style-name="ce41" table:number-columns-repeated="768"/>
        </table:table-row>
        <table:table-row table:style-name="ro3">
          <table:table-cell table:style-name="ce2"/>
          <table:table-cell table:style-name="ce2" office:value-type="string" calcext:value-type="string">
            <text:p>n°</text:p>
          </table:table-cell>
          <table:table-cell table:style-name="ce12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9" office:value-type="float" office:value="217" calcext:value-type="float">
            <text:p>217</text:p>
          </table:table-cell>
          <table:table-cell table:style-name="ce13" office:value-type="percentage" office:value="0.9435" calcext:value-type="percentage">
            <text:p>94,35%</text:p>
          </table:table-cell>
          <table:table-cell table:style-name="ce17" office:value-type="float" office:value="217635.48" calcext:value-type="float">
            <text:p>€ 217.635,48</text:p>
          </table:table-cell>
          <table:table-cell table:style-name="ce20" table:number-columns-repeated="1020"/>
        </table:table-row>
        <table:table-row table:style-name="ro2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percentage" office:value="0.0522" calcext:value-type="percentage">
            <text:p>5,22%</text:p>
          </table:table-cell>
          <table:table-cell table:style-name="ce17" office:value-type="float" office:value="9335.9" calcext:value-type="float">
            <text:p>€ 9.335,90</text:p>
          </table:table-cell>
          <table:table-cell table:style-name="ce20" table:number-columns-repeated="1020"/>
        </table:table-row>
        <table:table-row table:style-name="ro2">
          <table:table-cell table:style-name="ce3" office:value-type="string" calcext:value-type="string">
            <text:p>Dipendenti con compenso incentivante la produttività in 3^ fascia (75% della produttività)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percentage" office:value="0.0043" calcext:value-type="percentage">
            <text:p>0,43%</text:p>
          </table:table-cell>
          <table:table-cell table:style-name="ce17" office:value-type="float" office:value="602.71" calcext:value-type="float">
            <text:p>€ 602,71</text:p>
          </table:table-cell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pendenti con compenso incentivante la produttività in 4^ fascia (40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pendenti con compenso incentivante la produttività in 5^ fascia (30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pendenti con compenso incentivante la produttività in 6^ fascia (15%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Dipendenti con compenso incentivante la produttività in ultima fascia (nessuna erogazione della produttività)</text:p>
          </table:table-cell>
          <table:table-cell table:style-name="ce10"/>
          <table:table-cell table:style-name="ce14"/>
          <table:table-cell table:style-name="ce18"/>
          <table:table-cell table:style-name="ce20"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6"/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'Foglio 1'.$A$1" table:expression="#REF!"/>
        <table:named-expression table:name="Excel_BuiltIn__FilterDatabase_1" table:base-cell-address="$'Foglio 1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7P0"/>
    </number:currency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€ </number:text>
      <number:number number:decimal-places="0" number:min-decimal-places="0" number:min-integer-digits="1" number:grouping="true"/>
    </number:number-style>
    <number:number-style style:name="N141">
      <number:text>-€ 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 style:data-style-name="N2" text:time-value="15:31:59.6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aria Fassera</meta:initial-creator>
    <meta:creation-date>2021-08-18T15:11:50</meta:creation-date>
    <dc:date>2022-07-25T15:32:19.969000000</dc:date>
    <meta:generator>LibreOffice/7.1.4.2$Windows_X86_64 LibreOffice_project/a529a4fab45b75fefc5b6226684193eb000654f6</meta:generator>
    <meta:editing-duration>PT1M59S</meta:editing-duration>
    <meta:editing-cycles>2</meta:editing-cycles>
    <meta:document-statistic meta:table-count="1" meta:cell-count="50" meta:object-count="0"/>
  </office:meta>
</office:document-meta>
</file>