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gency FB" svg:font-family="'Agency FB'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62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27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9"/>
        <table:table-column table:style-name="co5" table:number-columns-repeated="253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TRATTAMENTO PREMIANTE DI COMPETENZA DELL’ANNO 2022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DIRIGENTE</text:p>
          </table:table-cell>
          <table:covered-table-cell table:number-columns-repeated="3" table:style-name="ce2"/>
          <table:table-cell table:number-columns-repeated="253"/>
        </table:table-row>
        <table:table-row table:style-name="ro3">
          <table:table-cell table:style-name="ce2"/>
          <table:table-cell table:style-name="ce2" office:value-type="string" calcext:value-type="string">
            <text:p>n°</text:p>
          </table:table-cell>
          <table:table-cell table:style-name="ce12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Dirigenti con retribuzione di risultato in 1^ fascia (100% del risultato)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percentage" office:value="0.8333" calcext:value-type="percentage">
            <text:p>83,33%</text:p>
          </table:table-cell>
          <table:table-cell table:style-name="ce17" office:value-type="float" office:value="131570.13" calcext:value-type="float">
            <text:p>€ 131.570,13</text:p>
          </table:table-cell>
          <table:table-cell table:style-name="ce20" table:number-columns-repeated="16380"/>
        </table:table-row>
        <table:table-row table:style-name="ro4">
          <table:table-cell table:style-name="ce3" office:value-type="string" calcext:value-type="string">
            <text:p>Dirigenti con retribuzione di risultato in 2^ fascia (90% del risultato)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percentage" office:value="0.1667" calcext:value-type="percentage">
            <text:p>16,67%</text:p>
          </table:table-cell>
          <table:table-cell table:style-name="ce17" office:value-type="float" office:value="8968.72" calcext:value-type="float">
            <text:p>€ 8.968,72</text:p>
          </table:table-cell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rigenti con retribuzione di risultato in 3^ fascia (8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rigenti con retribuzione di risultato in 4^ fascia (7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rigenti con retribuzione di risultato in 5^ fascia (5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rigenti con retribuzione di risultato in ultima fascia (nessuna erogazione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INCARICATO DI POSIZIONE ORGANIZZATIVA</text:p>
          </table:table-cell>
          <table:covered-table-cell table:number-columns-repeated="3" table:style-name="ce2"/>
          <table:table-cell table:style-name="ce21" table:number-columns-repeated="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1"/>
          <table:table-cell table:style-name="ce22" table:number-columns-repeated="16128"/>
        </table:table-row>
        <table:table-row table:style-name="ro3">
          <table:table-cell table:style-name="ce2"/>
          <table:table-cell table:style-name="ce2" office:value-type="string" calcext:value-type="string">
            <text:p>n°</text:p>
          </table:table-cell>
          <table:table-cell table:style-name="ce12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Incaricati di posizione con retribuzione di risultato in 1^ fascia (100% del risultato)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percentage" office:value="0.963" calcext:value-type="percentage">
            <text:p>96,30%</text:p>
          </table:table-cell>
          <table:table-cell table:style-name="ce17" office:value-type="float" office:value="61069.48" calcext:value-type="float">
            <text:p>€ 61.069,48</text:p>
          </table:table-cell>
          <table:table-cell table:style-name="ce20" table:number-columns-repeated="16380"/>
        </table:table-row>
        <table:table-row table:style-name="ro4">
          <table:table-cell table:style-name="ce3" office:value-type="string" calcext:value-type="string">
            <text:p>Incaricati di posizione con retribuzione di risultato in 2^ fascia (90% del risultato)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percentage" office:value="0.037" calcext:value-type="percentage">
            <text:p>3,70%</text:p>
          </table:table-cell>
          <table:table-cell table:style-name="ce17" office:value-type="float" office:value="1752.9" calcext:value-type="float">
            <text:p>€ 1.752,90</text:p>
          </table:table-cell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Incaricati di posizione con retribuzione di risultato in 3^ fascia (80%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Incaricati di posizione con retribuzione di risultato in 4^ fascia (70%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Incaricati di posizione con retribuzione di risultato in 5^ fascia (50%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Incaricati di posizione con retribuzione di risultato in ultima fascia (nessuna erogazione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DIPENDENTE</text:p>
          </table:table-cell>
          <table:covered-table-cell table:number-columns-repeated="3" table:style-name="ce2"/>
          <table:table-cell table:style-name="ce21" table:number-columns-repeated="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1"/>
          <table:table-cell table:style-name="ce22" table:number-columns-repeated="16128"/>
        </table:table-row>
        <table:table-row table:style-name="ro3">
          <table:table-cell table:style-name="ce2"/>
          <table:table-cell table:style-name="ce2" office:value-type="string" calcext:value-type="string">
            <text:p>n°</text:p>
          </table:table-cell>
          <table:table-cell table:style-name="ce12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Dipendenti con compenso incentivante la produttività in 1^ fascia (100% della produttività)</text:p>
          </table:table-cell>
          <table:table-cell table:style-name="ce9" office:value-type="float" office:value="248" calcext:value-type="float">
            <text:p>248</text:p>
          </table:table-cell>
          <table:table-cell table:style-name="ce13" office:value-type="percentage" office:value="0.9394" calcext:value-type="percentage">
            <text:p>93,94%</text:p>
          </table:table-cell>
          <table:table-cell table:style-name="ce17" office:value-type="float" office:value="306918.16" calcext:value-type="float">
            <text:p>€ 306.918,16</text:p>
          </table:table-cell>
          <table:table-cell table:style-name="ce20" table:number-columns-repeated="16380"/>
        </table:table-row>
        <table:table-row table:style-name="ro4">
          <table:table-cell table:style-name="ce3" office:value-type="string" calcext:value-type="string">
            <text:p>Dipendenti con compenso incentivante la produttività in 2^ fascia (90% della produttività)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percentage" office:value="0.0568" calcext:value-type="percentage">
            <text:p>5,68%</text:p>
          </table:table-cell>
          <table:table-cell table:style-name="ce17" office:value-type="float" office:value="14801.35" calcext:value-type="float">
            <text:p>€ 14.801,35</text:p>
          </table:table-cell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pendenti con compenso incentivante la produttività in 3^ fascia (75%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3" office:value-type="string" calcext:value-type="string">
            <text:p>Dipendenti con compenso incentivante la produttività in 4^ fascia (40% della produttività)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percentage" office:value="0.0038" calcext:value-type="percentage">
            <text:p>0,38%</text:p>
          </table:table-cell>
          <table:table-cell table:style-name="ce17" office:value-type="float" office:value="367.56" calcext:value-type="float">
            <text:p>€ 367,56</text:p>
          </table:table-cell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pendenti con compenso incentivante la produttività in 5^ fascia (30%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pendenti con compenso incentivante la produttività in 6^ fascia (15%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pendenti con compenso incentivante la produttività in ultima fascia (nessuna erogazione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 table:number-rows-repeated="3">
          <table:table-cell table:number-columns-repeated="257"/>
        </table:table-row>
        <table:table-row table:style-name="ro5">
          <table:table-cell table:style-name="ce6"/>
          <table:table-cell table:number-columns-repeated="256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range table:name="Excel_BuiltIn_Print_Area_1" table:base-cell-address="$'Foglio 1'.$A$1" table:cell-range-address="#REF!"/>
        <table:named-expression table:name="Excel_BuiltIn__FilterDatabase_1" table:base-cell-address="$'Foglio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gency FB" svg:font-family="'Agency FB'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_20_1" style:display-name="PageStyle_Foglio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3-07-31T12:24:53</meta:creation-date>
    <dc:creator>Ilaria Fassera</dc:creator>
    <dc:date>2023-07-31T12:25:35</dc:date>
    <meta:document-statistic meta:table-count="1" meta:cell-count="53" meta:object-count="0"/>
    <meta:generator>LibreOffice/7.5.1.2$Windows_X86_64 LibreOffice_project/fcbaee479e84c6cd81291587d2ee68cba099e129</meta:generator>
  </office:meta>
</office:document-meta>
</file>