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9.6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2" table:number-columns-repeated="253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O RISORSE DECENTRATE DI COMPETENZA DELL'ANNO 2017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n°</text:p>
          </table:table-cell>
          <table:table-cell table:style-name="ce8" office:value-type="string" calcext:value-type="string">
            <text:p>% corrispondente</text:p>
          </table:table-cell>
          <table:table-cell table:style-name="ce12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percentage" office:value="0.6667" calcext:value-type="percentage">
            <text:p>66,67%</text:p>
          </table:table-cell>
          <table:table-cell table:style-name="ce13" office:value-type="float" office:value="50009.36" calcext:value-type="float">
            <text:p>€ 50.009,36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2^ fascia (90% del risultato)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percentage" office:value="0.3333" calcext:value-type="percentage">
            <text:p>33,33%</text:p>
          </table:table-cell>
          <table:table-cell table:style-name="ce13" office:value-type="float" office:value="14740.93" calcext:value-type="float">
            <text:p>€ 14.740,93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3^ fascia (80% del risultato)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4^ fascia (70% del risultato)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5^ fascia (50% del risultato)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ultima fascia (nessuna erogazione del risultato)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3" table:style-name="ce2"/>
          <table:table-cell table:style-name="ce17" table:number-columns-repeated="11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7"/>
          <table:table-cell table:number-columns-repeated="768"/>
        </table:table-row>
        <table:table-row table:style-name="ro2">
          <table:table-cell table:style-name="ce2"/>
          <table:table-cell table:style-name="ce2" office:value-type="string" calcext:value-type="string">
            <text:p>n°</text:p>
          </table:table-cell>
          <table:table-cell table:style-name="ce8" office:value-type="string" calcext:value-type="string">
            <text:p>% corrispondente</text:p>
          </table:table-cell>
          <table:table-cell table:style-name="ce12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percentage" office:value="0.96" calcext:value-type="percentage">
            <text:p>96,00%</text:p>
          </table:table-cell>
          <table:table-cell table:style-name="ce13" office:value-type="float" office:value="51299.974" calcext:value-type="float">
            <text:p>€ 51.299,97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2^ fascia (90% del risultato)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percentage" office:value="0.04" calcext:value-type="percentage">
            <text:p>4,00%</text:p>
          </table:table-cell>
          <table:table-cell table:style-name="ce13" office:value-type="float" office:value="2336.89" calcext:value-type="float">
            <text:p>€ 2.336,89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3^ fascia (80% del risultato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4^ fascia (70% del risultato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5^ fascia (50% del risultato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ultima fascia (nessuna erogazione del risultato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style-name="ce17" table:number-columns-repeated="11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7"/>
          <table:table-cell table:style-name="ce17"/>
          <table:table-cell table:number-columns-repeated="768"/>
        </table:table-row>
        <table:table-row table:style-name="ro2">
          <table:table-cell table:style-name="ce2"/>
          <table:table-cell table:style-name="ce2" office:value-type="string" calcext:value-type="string">
            <text:p>n°</text:p>
          </table:table-cell>
          <table:table-cell table:style-name="ce8" office:value-type="string" calcext:value-type="string">
            <text:p>% corrispondente</text:p>
          </table:table-cell>
          <table:table-cell table:style-name="ce12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percentage" office:value="0.6815" calcext:value-type="percentage">
            <text:p>68,15%</text:p>
          </table:table-cell>
          <table:table-cell table:style-name="ce14" office:value-type="float" office:value="171108.22" calcext:value-type="float">
            <text:p><text:s/>171.108,22 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6" office:value-type="float" office:value="74" calcext:value-type="float">
            <text:p>74</text:p>
          </table:table-cell>
          <table:table-cell table:style-name="ce10" office:value-type="percentage" office:value="0.2741" calcext:value-type="percentage">
            <text:p>27,41%</text:p>
          </table:table-cell>
          <table:table-cell table:style-name="ce14" office:value-type="float" office:value="60310.57" calcext:value-type="float">
            <text:p><text:s/>60.310,57 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3^ fascia (75% della produttività)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0444" calcext:value-type="percentage">
            <text:p>4,44%</text:p>
          </table:table-cell>
          <table:table-cell table:style-name="ce14" office:value-type="float" office:value="6659.84" calcext:value-type="float">
            <text:p><text:s/>6.659,84 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4^ fascia (40% della produttività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5^ fascia (30% della produttività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6^ fascia (15% della produttività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ultima fascia (nessuna erogazione della produttività)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6"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Fassera</meta:initial-creator>
    <meta:creation-date>2018-08-13T16:21:47</meta:creation-date>
    <dc:creator>Ilaria Fassera</dc:creator>
    <dc:date>2018-08-13T16:22:30</dc:date>
    <meta:document-statistic meta:table-count="3" meta:cell-count="89" meta:object-count="0"/>
    <meta:generator>LibreOffice/5.2.3.3$Windows_x86 LibreOffice_project/d54a8868f08a7b39642414cf2c8ef2f228f780cf</meta:generator>
  </office:meta>
</office:document-meta>
</file>