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9.6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26.28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14"/>
        <table:table-column table:style-name="co6" table:default-cell-style-name="ce18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FONDO RISORSE DECENTRATE DI COMPETENZA DELL'ANNO 2018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11" office:value-type="string" calcext:value-type="string">
            <text:p>% corrispondente</text:p>
          </table:table-cell>
          <table:table-cell table:style-name="ce15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8333" calcext:value-type="percentage">
            <text:p>83,33%</text:p>
          </table:table-cell>
          <table:table-cell table:style-name="ce16" office:value-type="float" office:value="60008.99" calcext:value-type="float">
            <text:p>€ 60.008,99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7" calcext:value-type="percentage">
            <text:p>16,67%</text:p>
          </table:table-cell>
          <table:table-cell table:style-name="ce16" office:value-type="float" office:value="7171.15" calcext:value-type="float">
            <text:p>€ 7.171,15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20" table:number-columns-repeated="11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0"/>
          <table:table-cell table:number-columns-repeated="768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11" office:value-type="string" calcext:value-type="string">
            <text:p>% corrispondente</text:p>
          </table:table-cell>
          <table:table-cell table:style-name="ce15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percentage" office:value="0.96" calcext:value-type="percentage">
            <text:p>96,00%</text:p>
          </table:table-cell>
          <table:table-cell table:style-name="ce16" office:value-type="float" office:value="48379.53" calcext:value-type="float">
            <text:p>€ 48.379,53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percentage" office:value="0.04" calcext:value-type="percentage">
            <text:p>4,00%</text:p>
          </table:table-cell>
          <table:table-cell table:style-name="ce16" office:value-type="float" office:value="2023.78" calcext:value-type="float">
            <text:p>€ 2.023,78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20" table:number-columns-repeated="11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1" table:number-columns-spanned="3" table:number-rows-spanned="1"/>
          <table:covered-table-cell table:number-columns-repeated="2" table:style-name="ce20"/>
          <table:table-cell table:style-name="ce20"/>
          <table:table-cell table:number-columns-repeated="768"/>
        </table:table-row>
        <table:table-row table:style-name="ro2">
          <table:table-cell table:style-name="ce2"/>
          <table:table-cell table:style-name="ce2" office:value-type="string" calcext:value-type="string">
            <text:p>n°</text:p>
          </table:table-cell>
          <table:table-cell table:style-name="ce11" office:value-type="string" calcext:value-type="string">
            <text:p>% corrispondente</text:p>
          </table:table-cell>
          <table:table-cell table:style-name="ce15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8" office:value-type="float" office:value="216" calcext:value-type="float">
            <text:p>216</text:p>
          </table:table-cell>
          <table:table-cell table:style-name="ce12" office:value-type="percentage" office:value="0.812" calcext:value-type="percentage">
            <text:p>81,20%</text:p>
          </table:table-cell>
          <table:table-cell table:style-name="ce16" office:value-type="float" office:value="200562.64" calcext:value-type="float">
            <text:p>€ 200.562,64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percentage" office:value="0.1692" calcext:value-type="percentage">
            <text:p>16,92%</text:p>
          </table:table-cell>
          <table:table-cell table:style-name="ce16" office:value-type="float" office:value="37090.48" calcext:value-type="float">
            <text:p>€ 37.090,48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percentage" office:value="0.015" calcext:value-type="percentage">
            <text:p>1,50%</text:p>
          </table:table-cell>
          <table:table-cell table:style-name="ce16" office:value-type="float" office:value="2040.9" calcext:value-type="float">
            <text:p>€ 2.040,9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4^ fascia (40%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5^ fascia (30% della produttività)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percentage" office:value="0.0038" calcext:value-type="percentage">
            <text:p>0,38%</text:p>
          </table:table-cell>
          <table:table-cell table:style-name="ce16" office:value-type="float" office:value="249.67" calcext:value-type="float">
            <text:p>€ 249,67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12:40:47.9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9-08-20T12:32:48</meta:creation-date>
    <dc:date>2019-08-20T12:40:57.023000000</dc:date>
    <meta:generator>LibreOffice/5.2.3.3$Windows_x86 LibreOffice_project/d54a8868f08a7b39642414cf2c8ef2f228f780cf</meta:generator>
    <meta:editing-duration>PT9S</meta:editing-duration>
    <meta:editing-cycles>1</meta:editing-cycles>
    <meta:document-statistic meta:table-count="3" meta:cell-count="89" meta:object-count="0"/>
  </office:meta>
</office:document-meta>
</file>