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8.96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628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3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10"/>
        <table:table-column table:style-name="co4" table:default-cell-style-name="ce14"/>
        <table:table-column table:style-name="co6" table:default-cell-style-name="ce18"/>
        <table:table-column table:style-name="co3" table:number-columns-repeated="253" table:default-cell-style-name="ce5"/>
        <table:table-column table:style-name="co3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TRATTAMENTO PREMIANTE DI COMPETENZA DELL’ANNO 2019 </text:p>
          </table:table-cell>
          <table:covered-table-cell table:number-columns-repeated="3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32"/>
          <table:table-cell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.8333" calcext:value-type="percentage">
            <text:p>83,33%</text:p>
          </table:table-cell>
          <table:table-cell table:style-name="ce33" office:value-type="float" office:value="62399.65" calcext:value-type="float">
            <text:p>€ 62.399,65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2^ fascia (90% del risultato)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1667" calcext:value-type="percentage">
            <text:p>16,67%</text:p>
          </table:table-cell>
          <table:table-cell table:style-name="ce33" office:value-type="float" office:value="7497.45" calcext:value-type="float">
            <text:p>€ 7.497,45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3^ fascia (8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4^ fascia (7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5^ fascia (5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rigenti con retribuzione di risultato in ultima fascia (nessuna erogazione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37" table:number-columns-repeated="11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37"/>
          <table:table-cell table:number-columns-repeated="768"/>
        </table:table-row>
        <table:table-row table:style-name="ro2">
          <table:table-cell table:style-name="ce2" table:number-columns-repeated="2"/>
          <table:table-cell table:style-name="ce11"/>
          <table:table-cell table:style-name="ce32"/>
          <table:table-cell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percentage" office:value="0.9231" calcext:value-type="percentage">
            <text:p>92,31%</text:p>
          </table:table-cell>
          <table:table-cell table:style-name="ce33" office:value-type="float" office:value="51246.759" calcext:value-type="float">
            <text:p>€ 51.246,76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2^ fascia (90% del risultato)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percentage" office:value="0.0769" calcext:value-type="percentage">
            <text:p>7,69%</text:p>
          </table:table-cell>
          <table:table-cell table:style-name="ce33" office:value-type="float" office:value="3229.31" calcext:value-type="float">
            <text:p>€ 3.229,31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3^ fascia (80%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4^ fascia (70%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5^ fascia (50%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Incaricati di posizione con retribuzione di risultato in ultima fascia (nessuna erogazione del risultato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37" table:number-columns-repeated="11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37"/>
          <table:table-cell table:style-name="ce37"/>
          <table:table-cell table:number-columns-repeated="768"/>
        </table:table-row>
        <table:table-row table:style-name="ro2">
          <table:table-cell table:style-name="ce2" table:number-columns-repeated="2"/>
          <table:table-cell table:style-name="ce11"/>
          <table:table-cell table:style-name="ce32"/>
          <table:table-cell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6" office:value-type="float" office:value="262" calcext:value-type="float">
            <text:p>262</text:p>
          </table:table-cell>
          <table:table-cell table:style-name="ce12" office:value-type="percentage" office:value="0.9007" calcext:value-type="percentage">
            <text:p>90,07%</text:p>
          </table:table-cell>
          <table:table-cell table:style-name="ce33" office:value-type="float" office:value="203967.06" calcext:value-type="float">
            <text:p>€ 203.967,06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percentage" office:value="0.0802" calcext:value-type="percentage">
            <text:p>8,02%</text:p>
          </table:table-cell>
          <table:table-cell table:style-name="ce33" office:value-type="float" office:value="15073.89" calcext:value-type="float">
            <text:p>€ 15.073,89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3^ fascia (75% della produttività)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.0153" calcext:value-type="percentage">
            <text:p>1,53%</text:p>
          </table:table-cell>
          <table:table-cell table:style-name="ce33" office:value-type="float" office:value="1754.82" calcext:value-type="float">
            <text:p>€ 1.754,82</text:p>
          </table:table-cell>
          <table:table-cell table:style-name="ce19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4^ fascia (40% della produttività)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percentage" office:value="0.0038" calcext:value-type="percentage">
            <text:p>0,38%</text:p>
          </table:table-cell>
          <table:table-cell table:style-name="ce33" office:value-type="float" office:value="277.7" calcext:value-type="float">
            <text:p>€ 277,7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pendenti con compenso incentivante la produttività in 5^ fascia (30% della produttività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pendenti con compenso incentivante la produttività in 6^ fascia (15% della produttività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>
            <text:p>Dipendenti con compenso incentivante la produttività in ultima fascia (nessuna erogazione della produttività)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34" office:value-type="float" office:value="0" calcext:value-type="float">
            <text:p>€ 0,00</text:p>
          </table:table-cell>
          <table:table-cell table:style-name="ce19"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51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51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L.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5:09:08.1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laria Fassera</meta:initial-creator>
    <meta:creation-date>2019-08-20T12:32:48</meta:creation-date>
    <dc:date>2020-11-23T15:10:17.715000000</dc:date>
    <meta:generator>LibreOffice/6.4.7.2$Windows_X86_64 LibreOffice_project/639b8ac485750d5696d7590a72ef1b496725cfb5</meta:generator>
    <meta:editing-duration>PT1M19S</meta:editing-duration>
    <meta:editing-cycles>2</meta:editing-cycles>
    <meta:document-statistic meta:table-count="3" meta:cell-count="80" meta:object-count="0"/>
  </office:meta>
</office:document-meta>
</file>