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9E00000F46000009EDA05FD0EE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53cm" fo:text-indent="0cm" style:auto-text-indent="false">
        <style:tab-stops>
          <style:tab-stop style:position="4.001cm"/>
        </style:tab-stops>
      </style:paragraph-properties>
    </style:style>
    <style:style style:name="P2" style:family="paragraph" style:parent-style-name="Caption">
      <style:paragraph-properties fo:margin-top="0cm" fo:margin-bottom="0cm" loext:contextual-spacing="false"/>
      <style:text-properties fo:font-size="12pt" fo:font-weight="normal" style:font-size-asian="12pt" style:font-weight-asian="normal"/>
    </style:style>
    <style:style style:name="P3" style:family="paragraph" style:parent-style-name="Caption">
      <style:paragraph-properties fo:margin-top="0cm" fo:margin-bottom="0cm" loext:contextual-spacing="false"/>
      <style:text-properties style:font-name="Century Gothic" fo:font-size="8pt" fo:letter-spacing="normal" fo:font-weight="normal" style:font-size-asian="8pt" style:font-weight-asian="normal" style:font-name-complex="Times New Roman" style:font-weight-complex="normal"/>
    </style:style>
    <style:style style:name="P4" style:family="paragraph" style:parent-style-name="Caption">
      <style:paragraph-properties fo:margin-top="0cm" fo:margin-bottom="0cm" loext:contextual-spacing="false"/>
      <style:text-properties style:font-name="Century Gothic" fo:font-size="8pt" style:font-size-asian="8pt" style:font-name-complex="Times New Roman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weight="normal" style:font-size-asian="12pt" style:font-weight-asian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entury Gothic" fo:font-size="8pt" fo:font-style="italic" fo:font-weight="bold" style:font-size-asian="8pt" style:font-style-asian="italic" style:font-weight-asian="bold" style:font-name-complex="Times New Roman" style:font-weight-complex="bold"/>
    </style:style>
    <style:style style:name="P7" style:family="paragraph" style:parent-style-name="Footer">
      <style:text-properties style:font-name="Century Gothic" fo:font-size="8pt" fo:font-style="italic" style:font-size-asian="8pt" style:font-style-asian="italic"/>
    </style:style>
    <style:style style:name="P8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entury Gothic" fo:font-size="8pt" fo:font-style="italic" style:font-size-asian="8pt" style:font-style-asian="italic" style:font-name-complex="Times New Roman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entury Gothic" fo:font-size="8pt" style:font-size-asian="8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>
        <style:tab-stops/>
      </style:paragraph-properties>
      <style:text-properties style:font-name="Century Gothic" fo:font-size="11pt" officeooo:rsid="0021a34f" officeooo:paragraph-rsid="001954d4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font-name="Century Gothic" fo:font-size="10.5pt" officeooo:rsid="0021a34f" officeooo:paragraph-rsid="00250dfe" style:font-size-asian="10.5pt" style:font-name-complex="Arial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Century Gothic" fo:font-size="10.5pt" officeooo:rsid="0028e21d" officeooo:paragraph-rsid="0028e21d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Century Gothic" fo:font-size="10.5pt" officeooo:rsid="0027da07" officeooo:paragraph-rsid="0027da07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Century Gothic" fo:font-size="10.5pt" officeooo:rsid="002ae6b8" officeooo:paragraph-rsid="002ae6b8" style:font-size-asian="10.5pt" style:font-size-complex="10.5pt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Century Gothic" fo:font-size="10.5pt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608cm"/>
        </style:tab-stops>
      </style:paragraph-properties>
      <style:text-properties style:font-name="Century Gothic" fo:font-size="8pt" style:font-size-asian="8pt"/>
    </style:style>
    <style:style style:name="P18" style:family="paragraph" style:parent-style-name="Standard">
      <style:paragraph-properties>
        <style:tab-stops>
          <style:tab-stop style:position="11.497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entury Gothic" fo:font-size="10.5pt" officeooo:paragraph-rsid="0021a34f" style:font-size-asian="10.5pt" style:font-name-complex="Arial" style:font-size-complex="10.5pt"/>
    </style:style>
    <style:style style:name="P20" style:family="paragraph" style:parent-style-name="Standard">
      <style:paragraph-properties>
        <style:tab-stops>
          <style:tab-stop style:position="10.945cm" style:type="center"/>
        </style:tab-stops>
      </style:paragraph-properties>
      <style:text-properties style:font-name="Century Gothic" fo:font-size="10.5pt" officeooo:rsid="0013e1f9" officeooo:paragraph-rsid="0019b135" style:font-size-asian="10.5pt" style:font-name-complex="Arial" style:font-size-complex="10.5pt"/>
    </style:style>
    <style:style style:name="P21" style:family="paragraph" style:parent-style-name="Standard">
      <style:paragraph-properties>
        <style:tab-stops/>
      </style:paragraph-properties>
      <style:text-properties style:font-name="Century Gothic" fo:font-size="10.5pt" officeooo:rsid="0013e1f9" officeooo:paragraph-rsid="0019b135" style:font-size-asian="10.5pt" style:font-name-complex="Arial" style:font-size-complex="10.5pt"/>
    </style:style>
    <style:style style:name="P22" style:family="paragraph" style:parent-style-name="Standard">
      <style:paragraph-properties fo:line-height="100%"/>
      <style:text-properties style:font-name="Tahoma" fo:font-size="8pt" style:font-size-asian="8pt" style:font-name-complex="Tahoma"/>
    </style:style>
    <style:style style:name="P2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fo:font-style="italic" style:font-size-asian="8pt" style:font-style-asian="italic"/>
    </style:style>
    <style:style style:name="P24" style:family="paragraph" style:parent-style-name="Text_20_body">
      <style:paragraph-properties fo:margin-left="0cm" fo:margin-right="0.053cm" fo:text-indent="0cm" style:auto-text-indent="false"/>
    </style:style>
    <style:style style:name="P25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style:font-name="Century Gothic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style:font-name="Century Gothic" fo:font-size="10.5pt" officeooo:rsid="0027da07" officeooo:paragraph-rsid="0021a34f" style:font-size-asian="10.5pt" style:font-name-complex="Arial" style:font-size-complex="10.5pt"/>
    </style:style>
    <style:style style:name="P27" style:family="paragraph" style:parent-style-name="Standard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="Century Gothic" fo:font-size="10.5pt" officeooo:paragraph-rsid="0027da07" style:font-size-asian="10.5pt" style:font-name-complex="Arial" style:font-size-complex="10.5pt"/>
    </style:style>
    <style:style style:name="P28" style:family="paragraph" style:parent-style-name="Standard" style:master-page-name="">
      <style:paragraph-properties fo:margin-left="0cm" fo:margin-right="0cm" fo:orphans="2" fo:widows="2" fo:text-indent="11.501cm" style:auto-text-indent="false" style:page-number="auto" style:text-autospace="none" style:writing-mode="lr-tb">
        <style:tab-stops>
          <style:tab-stop style:position="11.497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orphans="2" fo:widows="2" fo:text-indent="11.501cm" style:auto-text-indent="false" style:text-autospace="none" style:writing-mode="lr-tb">
        <style:tab-stops>
          <style:tab-stop style:position="11.497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orphans="2" fo:widows="2" fo:text-indent="8.999cm" style:auto-text-indent="false" style:text-autospace="none" style:writing-mode="lr-tb">
        <style:tab-stops/>
      </style:paragraph-properties>
      <style:text-properties style:font-name="Century Gothic" fo:font-size="11pt" officeooo:paragraph-rsid="0018d360" style:font-size-asian="11pt" style:font-name-complex="Arial" style:font-size-complex="11pt"/>
    </style:style>
    <style:style style:name="P31" style:family="paragraph" style:parent-style-name="Standard" style:master-page-name="">
      <style:paragraph-properties fo:margin-left="0cm" fo:margin-right="0cm" fo:orphans="2" fo:widows="2" fo:text-indent="8.999cm" style:auto-text-indent="false" style:page-number="auto" style:text-autospace="none" style:writing-mode="lr-tb">
        <style:tab-stops/>
      </style:paragraph-properties>
      <style:text-properties fo:font-size="11pt" officeooo:rsid="0027da07" officeooo:paragraph-rsid="0027da07" style:font-size-asian="11pt" style:font-size-complex="11pt"/>
    </style:style>
    <style:style style:name="P32" style:family="paragraph" style:parent-style-name="Standard" style:master-page-name="First_20_Page">
      <style:paragraph-properties style:page-number="auto"/>
      <style:text-properties style:font-name="Century Gothic" fo:font-size="10pt" style:font-size-asian="10pt" style:font-name-complex="Arial" style:font-size-complex="10pt"/>
    </style:style>
    <style:style style:name="T1" style:family="text">
      <style:text-properties style:font-name="Wingdings1" fo:font-size="8pt" fo:font-style="normal" style:font-size-asian="8pt" style:font-style-asian="normal" style:font-name-complex="Times New Roman" style:font-style-complex="normal"/>
    </style:style>
    <style:style style:name="T2" style:family="text">
      <style:text-properties style:font-name="Century Gothic" fo:font-size="8pt" fo:font-style="normal" style:font-size-asian="8pt" style:font-style-asian="normal" style:font-name-complex="Times New Roman" style:font-style-complex="normal"/>
    </style:style>
    <style:style style:name="T3" style:family="text">
      <style:text-properties style:font-name="Century Gothic" fo:font-size="8pt" style:font-size-asian="8pt"/>
    </style:style>
    <style:style style:name="T4" style:family="text">
      <style:text-properties style:font-name="Century Gothic" fo:font-size="8pt" fo:font-style="italic" style:font-size-asian="8pt" style:font-style-asian="italic"/>
    </style:style>
    <style:style style:name="T5" style:family="text">
      <style:text-properties style:font-name="Century Gothic" fo:font-size="8pt" fo:font-style="italic" style:font-size-asian="8pt" style:font-style-asian="italic" style:font-style-complex="normal"/>
    </style:style>
    <style:style style:name="T6" style:family="text">
      <style:text-properties style:font-name="Wingdings 2" fo:font-size="8pt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use-window-font-color="true" style:font-name="Century Gothic" fo:font-size="8pt" fo:font-style="normal" style:text-underline-style="none" style:font-size-asian="8pt" style:font-style-asian="normal" style:font-style-complex="normal"/>
    </style:style>
    <style:style style:name="T9" style:family="text">
      <style:text-properties style:use-window-font-color="true" style:font-name="Century Gothic" fo:language="it" fo:country="IT" style:font-name-asian="Times New Roman" style:font-name-complex="Arial" style:language-complex="ar" style:country-complex="SA"/>
    </style:style>
    <style:style style:name="T10" style:family="text">
      <style:text-properties style:use-window-font-color="true" style:font-name="Century Gothic" fo:language="it" fo:country="IT" officeooo:rsid="001cdd36" style:font-name-asian="Times New Roman" style:font-name-complex="Arial" style:language-complex="ar" style:country-complex="SA"/>
    </style:style>
    <style:style style:name="T11" style:family="text">
      <style:text-properties style:use-window-font-color="true" style:font-name="Century Gothic" fo:language="it" fo:country="IT" officeooo:rsid="002ad295" style:font-name-asian="Times New Roman" style:font-name-complex="Arial" style:language-complex="ar" style:country-complex="SA"/>
    </style:style>
    <style:style style:name="T12" style:family="text">
      <style:text-properties officeooo:rsid="001db7ea"/>
    </style:style>
    <style:style style:name="T13" style:family="text">
      <style:text-properties officeooo:rsid="0021a34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7da07"/>
    </style:style>
    <style:style style:name="T16" style:family="text">
      <style:text-properties officeooo:rsid="0028e21d"/>
    </style:style>
    <style:style style:name="T17" style:family="text">
      <style:text-properties officeooo:rsid="002ad295"/>
    </style:style>
    <style:style style:name="T18" style:family="text">
      <style:text-properties officeooo:rsid="002ae6b8"/>
    </style:style>
    <style:style style:name="T19" style:family="text">
      <style:text-properties officeooo:rsid="002ce633"/>
    </style:style>
    <style:style style:name="T20" style:family="text">
      <style:text-properties officeooo:rsid="002d755e"/>
    </style:style>
    <style:style style:name="T21" style:family="text">
      <style:text-properties officeooo:rsid="002fac39"/>
    </style:style>
    <style:style style:name="T22" style:family="text">
      <style:text-properties officeooo:rsid="00312c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8"><text:span text:style-name="T21">Prot. n. <text:s/>25482</text:span><text:tab/>Cremona, lì <text:span text:style-name="T12">21.03.2016</text:span></text:p>
      <text:p text:style-name="P28"/>
      <text:p text:style-name="P29"/>
      <text:p text:style-name="P31"><text:span text:style-name="T10">A</text:span><text:span text:style-name="T11">i</text:span><text:span text:style-name="T9"> dipendenti inseriti nel PMG</text:span></text:p>
      <text:p text:style-name="P30"/>
      <text:p text:style-name="P25"/>
      <text:p text:style-name="P27">OGGETTO: <text:span text:style-name="T15">PUBBLICAZIONE DEI POSTI RESI DISPONIBILI DALLE AMMINISTRAZIONI E DEGLI ELENCHI <text:s/>NOMINATIVI DEL PERSONALE INTERESSATO ALLE PROCEDURE DI MOBILITA’ - PRIMA FASE.</text:span></text:p>
      <text:p text:style-name="P11"/>
      <text:p text:style-name="P12"><text:span text:style-name="T15">Informo che, a</text:span>i sensi dell’articolo 5, comma 4, del D.M. del 14 settembre 2015, s<text:span text:style-name="T15">ono stati</text:span> pubblica<text:span text:style-name="T15">ti sul portale della mobilità (PMG) del Dipartimento della Funzione Pubblica</text:span> <text:span text:style-name="T14">i posti disponibili presso le amministrazioni pubbliche</text:span> da destinare alle procedure di mobilità del personale degli enti di area vasta, unitamente agli elenchi nominativi del personale interessato.</text:p>
      <text:p text:style-name="P16"><text:span text:style-name="T15">Secondo quanto comunicato, nei prossimi giorni il</text:span> Portale renderà disponibile, per ogni dipendente, l‘utenza e la funzionalità necessaria per esprimere, ai sensi dell’articolo 6 del <text:span text:style-name="T19">citato</text:span> D.M., le preferenze di assegnazione in relazione alla offerta di mobilità. </text:p>
      <text:p text:style-name="P13">Mi permetto di evidenziare che il Dipartimento, a seguito di mia segnalazione, <text:span text:style-name="T18">nel</text:span> conferma<text:span text:style-name="T18">re</text:span> la presenza di problemi tecnici in ordine alla corretta individuazione dei posti disponibili, <text:span text:style-name="T18">ha garantito</text:span> <text:span text:style-name="T18">l’esecuzione</text:span> di verifiche <text:span text:style-name="T18">puntuali</text:span>. </text:p>
      <text:p text:style-name="P14">Osservo, <text:span text:style-name="T16">infine,</text:span> che le variazioni <text:span text:style-name="T19">apportate dalla <text:s/>provincia</text:span> <text:span text:style-name="T19">(</text:span>sostituzioni, aggiornamenti, aggiunte) al 19 febbraio u.s. <text:span text:style-name="T16">verranno</text:span> prese in considerazione solo <text:span text:style-name="T16">in una</text:span> seconda fase, che si aprirà, con buona probabilità, a conclusione di questa <text:span text:style-name="T17">(indicativamente nel mese di maggio)</text:span>.</text:p>
      <text:p text:style-name="P15">Invito a segnalare allo scrivente Settore <text:span text:style-name="T19">eventuali errori</text:span> riscontrat<text:span text:style-name="T19">i</text:span>, al fine di attivare prontamente il Dipartimento della Funzione Pubblica.</text:p>
      <text:p text:style-name="P26">Il Settore resta a disposizione per qualsiasi necessità o chiarimento.</text:p>
      <text:p text:style-name="P19"><text:tab/></text:p>
      <text:p text:style-name="P19"><text:span text:style-name="T13"><text:tab/>Con i migliori </text:span>saluti.</text:p>
      <text:p text:style-name="P20"><text:tab/> <text:s text:c="30"/><text:span text:style-name="T22">f.to</text:span> <text:s text:c="3"/>IL DIRIGENTE</text:p>
      <text:p text:style-name="P21"><text:tab/><text:tab/><text:tab/><text:tab/><text:tab/><text:tab/><text:tab/> <text:s text:c="22"/><text:span text:style-name="T20">(</text:span>avv. Rinalda Bellotti<text:span text:style-name="T2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1pt" fo:letter-spacing="0.03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1.558cm" fo:margin-bottom="0cm" loext:contextual-spacing="false" fo:text-align="justify" style:justify-single-word="false" fo:text-indent="0cm" style:auto-text-indent="false" fo:keep-with-next="always" style:punctuation-wrap="simple" style:vertical-align="baselin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align="justify" style:justify-single-word="false" fo:text-indent="-2.11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8.89cm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 style:punctuation-wrap="simple" style:vertical-align="baseline"/>
      <style:text-properties style:font-name="Times New Roman" fo:font-family="'Times New Roman'" style:font-family-generic="roman" style:font-pitch="variable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0.051cm" fo:margin-top="0cm" fo:margin-bottom="0.212cm" loext:contextual-spacing="false" fo:line-height="150%" fo:text-align="justify" style:justify-single-word="false" fo:text-indent="0cm" style:auto-text-indent="false"/>
      <style:text-properties style:font-name-complex="Courier New" style:font-family-complex="'Courier New'" style:font-family-generic-complex="modern" style:font-size-complex="11pt" style:font-weight-complex="bold"/>
    </style:style>
    <style:style style:name="Testo_20_del_20_blocco" style:display-name="Testo del blocco" style:family="paragraph" style:parent-style-name="Standard">
      <style:paragraph-properties fo:margin-left="1.482cm" fo:margin-right="-1.905cm" fo:text-align="justify" style:justify-single-word="false" fo:text-indent="-2.117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style:text-autospace="ideograph-alpha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left="0cm" fo:margin-right="-0.002cm" fo:line-height="0.439cm" fo:text-align="center" style:justify-single-word="false" fo:text-indent="1cm" style:auto-text-indent="fals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/>
      <style:text-properties style:font-name="Times New Roman" fo:font-family="'Times New Roman'" style:font-family-generic="roman" style:font-pitch="variable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fo:font-size="7pt" style:font-size-asian="7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bullet text:level="2" text:style-name="WW8Num4z1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4.743cm"/>
        </style:list-level-properties>
      </text:list-level-style-number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13.899cm" fo:text-indent="-0.635cm" fo:margin-left="13.899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5.169cm" fo:text-indent="-0.635cm" fo:margin-left="15.16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6.439cm" fo:text-indent="-0.635cm" fo:margin-left="16.439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7.709cm" fo:text-indent="-0.635cm" fo:margin-left="17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5.757cm" fo:text-indent="-0.635cm" fo:margin-left="15.757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7.027cm" fo:text-indent="-0.635cm" fo:margin-left="17.027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8.297cm" fo:text-indent="-0.635cm" fo:margin-left="1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bullet text:level="3" text:style-name="WW8Num17z2" text:bullet-char="">
        <style:list-level-properties text:list-level-position-and-space-mode="label-alignment">
          <style:list-level-label-alignment text:label-followed-by="listtab" text:list-tab-stop-position="5.514cm" fo:text-indent="-1.27cm" fo:margin-left="5.514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53cm" fo:text-indent="0cm" style:auto-text-indent="false">
        <style:tab-stops>
          <style:tab-stop style:position="4.001cm"/>
        </style:tab-stops>
      </style:paragraph-properties>
    </style:style>
    <style:style style:name="MP2" style:family="paragraph" style:parent-style-name="Caption">
      <style:paragraph-properties fo:margin-top="0cm" fo:margin-bottom="0cm" loext:contextual-spacing="false"/>
      <style:text-properties fo:font-size="12pt" fo:font-weight="normal" style:font-size-asian="12pt" style:font-weight-asian="normal"/>
    </style:style>
    <style:style style:name="MP3" style:family="paragraph" style:parent-style-name="Standard">
      <style:paragraph-properties fo:margin-top="0cm" fo:margin-bottom="0cm" loext:contextual-spacing="false"/>
      <style:text-properties fo:font-size="12pt" fo:font-weight="normal" style:font-size-asian="12pt" style:font-weight-asian="normal"/>
    </style:style>
    <style:style style:name="MP4" style:family="paragraph" style:parent-style-name="Caption">
      <style:paragraph-properties fo:margin-top="0cm" fo:margin-bottom="0cm" loext:contextual-spacing="false"/>
      <style:text-properties style:font-name="Century Gothic" fo:font-size="8pt" fo:letter-spacing="normal" fo:font-weight="normal" style:font-size-asian="8pt" style:font-weight-asian="normal" style:font-name-complex="Times New Roman" style:font-weight-complex="normal"/>
    </style:style>
    <style:style style:name="MP5" style:family="paragraph" style:parent-style-name="Caption">
      <style:paragraph-properties fo:margin-top="0cm" fo:margin-bottom="0cm" loext:contextual-spacing="false"/>
      <style:text-properties style:font-name="Century Gothic" fo:font-size="8pt" style:font-size-asian="8pt" style:font-name-complex="Times New Roman"/>
    </style:style>
    <style:style style:name="MP6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entury Gothic" fo:font-size="8pt" fo:font-style="italic" fo:font-weight="bold" style:font-size-asian="8pt" style:font-style-asian="italic" style:font-weight-asian="bold" style:font-name-complex="Times New Roman" style:font-weight-complex="bold"/>
    </style:style>
    <style:style style:name="MP7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entury Gothic" fo:font-size="8pt" fo:font-style="italic" style:font-size-asian="8pt" style:font-style-asian="italic" style:font-name-complex="Times New Roman"/>
    </style:style>
    <style:style style:name="M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M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entury Gothic" fo:font-size="8pt" style:font-size-asian="8pt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8.608cm"/>
        </style:tab-stops>
      </style:paragraph-properties>
      <style:text-properties style:font-name="Century Gothic" fo:font-size="8pt" style:font-size-asian="8pt"/>
    </style:style>
    <style:style style:name="MP11" style:family="paragraph" style:parent-style-name="Standard">
      <style:paragraph-properties fo:line-height="100%"/>
      <style:text-properties style:font-name="Tahoma" fo:font-size="8pt" style:font-size-asian="8pt" style:font-name-complex="Tahoma"/>
    </style:style>
    <style:style style:name="MP1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fo:font-style="italic" style:font-size-asian="8pt" style:font-style-asian="italic"/>
    </style:style>
    <style:style style:name="MP13" style:family="paragraph" style:parent-style-name="Footer">
      <style:text-properties style:font-name="Century Gothic" fo:font-size="8pt" fo:font-style="italic" style:font-size-asian="8pt" style:font-style-asian="italic"/>
    </style:style>
    <style:style style:name="MP14" style:family="paragraph" style:parent-style-name="Text_20_body">
      <style:paragraph-properties fo:margin-left="0cm" fo:margin-right="0.053cm" fo:text-indent="0cm" style:auto-text-indent="false"/>
    </style:style>
    <style:style style:name="MT1" style:family="text">
      <style:text-properties style:font-name="Wingdings1" fo:font-size="8pt" fo:font-style="normal" style:font-size-asian="8pt" style:font-style-asian="normal" style:font-name-complex="Times New Roman" style:font-style-complex="normal"/>
    </style:style>
    <style:style style:name="MT2" style:family="text">
      <style:text-properties style:font-name="Century Gothic" fo:font-size="8pt" fo:font-style="normal" style:font-size-asian="8pt" style:font-style-asian="normal" style:font-name-complex="Times New Roman" style:font-style-complex="normal"/>
    </style:style>
    <style:style style:name="MT3" style:family="text">
      <style:text-properties style:font-name="Wingdings 2" fo:font-size="8pt" style:font-name-complex="Times New Roman"/>
    </style:style>
    <style:style style:name="MT4" style:family="text">
      <style:text-properties style:font-name-complex="Times New Roman"/>
    </style:style>
    <style:style style:name="MT5" style:family="text">
      <style:text-properties style:font-name="Century Gothic" fo:font-size="8pt" style:font-size-asian="8pt"/>
    </style:style>
    <style:style style:name="MT6" style:family="text">
      <style:text-properties style:use-window-font-color="true" style:font-name="Century Gothic" fo:font-size="8pt" fo:font-style="normal" style:text-underline-style="none" style:font-size-asian="8pt" style:font-style-asian="normal" style:font-style-complex="normal"/>
    </style:style>
    <style:style style:name="MT7" style:family="text">
      <style:text-properties style:font-name="Century Gothic" fo:font-size="8pt" fo:font-style="italic" style:font-size-asian="8pt" style:font-style-asian="italic" style:font-style-complex="normal"/>
    </style:style>
    <style:style style:name="MT8" style:family="text">
      <style:text-properties style:font-name="Century Gothic" fo:font-size="8pt" fo:font-style="italic" style:font-size-asian="8pt" style:font-style-asian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402cm" fo:margin-right="1.60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paragraph" svg:width="4.249cm" svg:height="2.635cm" draw:z-index="0"><draw:image xlink:href="Pictures/2000019E00000F46000009EDA05FD0EE.svm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/>
        <text:p text:style-name="MP4"/>
        <text:p text:style-name="MP4">Corso Vittorio Emanuele II, 17 <text:s/>– <text:s text:c="2"/>C.F. 80002130195</text:p>
        <text:p text:style-name="MP5">----------------------------------------------------</text:p>
        <text:p text:style-name="MP6">Settore Risorse Umane, Salute e Sicurezza</text:p>
        <text:p text:style-name="MP7">Dirigente: Avv. Rinalda Bellotti</text:p>
        <text:p text:style-name="MP8"><text:span text:style-name="MT1">(</text:span><text:span text:style-name="MT2"> 0372/406291 </text:span><text:span text:style-name="MT3">7</text:span><text:span text:style-name="MT4"> </text:span><text:span text:style-name="MT2"><text:s/>0372/406824</text:span></text:p>
        <text:p text:style-name="MP9">e-mail: personale@provincia.cremona.it</text:p>
        <text:p text:style-name="MP10">PEC: protocollo@provincia.cr.it</text:p>
        <text:p text:style-name="MP11"/>
      </style:header>
      <style:footer>
        <text:p text:style-name="MP12"><text:s text:c="9"/>Gestione del Personale e Sviluppo Organizzativo <text:s text:c="62"/>Prevenzione <text:s/>e Sicurezza</text:p>
        <text:p text:style-name="MP13"><text:s text:c="27"/>Responsabile: Fabio Scio <text:s text:c="80"/>Responsabile: <text:s/>Elisa Bentivoglio</text:p>
        <text:p text:style-name="Footer"><text:span text:style-name="MT5"><text:s text:c="35"/></text:span><text:span text:style-name="MT1">(</text:span><text:span text:style-name="MT5"> 0372/406216 <text:tab/> <text:s text:c="102"/></text:span><text:span text:style-name="MT1">(</text:span><text:span text:style-name="MT5"> 0372/406406</text:span></text:p>
        <text:p text:style-name="Footer"><text:span text:style-name="Internet_20_link"><text:span text:style-name="MT6"><text:s text:c="23"/></text:span></text:span><text:a xlink:type="simple" xlink:href="mailto:%20personale@provincia.cremona.it" text:style-name="Internet_20_link" text:visited-style-name="Visited_20_Internet_20_Link"><text:span text:style-name="Internet_20_link"><text:span text:style-name="MT7">personale@provincia.cremona.it</text:span></text:span></text:a><text:span text:style-name="MT8"> <text:s text:c="87"/><text:tab/><text:tab/><text:tab/><text:tab/></text:span><text:a xlink:type="simple" xlink:href="mailto:prevenzione@provincia.cremona.it" text:style-name="Internet_20_link" text:visited-style-name="Visited_20_Internet_20_Link"><text:span text:style-name="Internet_20_link"><text:span text:style-name="MT8">prevenzione@provincia.cremona.it</text:span></text:span></text:a></text:p>
        <text:p text:style-name="MP14"><text:span text:style-name="MT8"><text:s text:c="26"/></text:span><text:a xlink:type="simple" xlink:href="mailto:stipendi@provincia.cremona.it" text:style-name="Internet_20_link" text:visited-style-name="Visited_20_Internet_20_Link"><text:span text:style-name="Internet_20_link"><text:span text:style-name="MT8">stipendi@provincia.cremona.it</text:span></text:span></text:a><text:span text:style-name="MT8"> 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PROVVEDITORATO</dc:title>
    <meta:initial-creator>FIN_RAGIO_06</meta:initial-creator>
    <meta:creation-date>2010-04-08T16:08:00</meta:creation-date>
    <dc:date>2016-03-21T11:03:48.259000000</dc:date>
    <meta:print-date>2016-03-21T08:59:48.818000000</meta:print-date>
    <meta:editing-cycles>73</meta:editing-cycles>
    <meta:editing-duration>P24DT12H47M24S</meta:editing-duration>
    <meta:generator>LibreOffice/4.3.3.2$Linux_X86_64 LibreOffice_project/430m0$Build-2</meta:generator>
    <meta:document-statistic meta:table-count="0" meta:image-count="1" meta:object-count="0" meta:page-count="1" meta:paragraph-count="25" meta:word-count="283" meta:character-count="2712" meta:non-whitespace-character-count="1916"/>
  </office:meta>
</office:document-meta>
</file>