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7mm"/>
    </style:style>
    <style:style style:name="co2" style:family="table-column">
      <style:table-column-properties fo:break-before="auto" style:column-width="64.38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44.68mm"/>
    </style:style>
    <style:style style:name="co5" style:family="table-column">
      <style:table-column-properties fo:break-before="auto" style:column-width="45.23mm"/>
    </style:style>
    <style:style style:name="co6" style:family="table-column">
      <style:table-column-properties fo:break-before="auto" style:column-width="61.84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stranieri_5f_totale_5f_per_5f_comune_5f_e_5f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padding="0.71mm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0">
      <style:table-cell-properties fo:padding="0.71mm"/>
    </style:style>
    <style:style style:name="ce3" style:family="table-cell" style:parent-style-name="Default" style:data-style-name="N3">
      <style:table-cell-properties fo:padding="0.71mm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3">
      <style:table-cell-properties fo:padding="0.71mm"/>
    </style:style>
    <style:style style:name="ce5" style:family="table-cell" style:parent-style-name="Default" style:data-style-name="N3"/>
    <style:style style:name="ce6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tranieri_totale_per_comune_e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5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Stranieri per area omogenea all’1-1-2020 (elaborazione su dati ISTAT)</text:p>
          </table:table-cell>
          <table:table-cell table:style-name="ce1"/>
          <table:table-cell table:style-name="ce3" table:number-columns-repeated="3"/>
          <table:table-cell table:style-name="ce1" table:number-columns-repeated="3"/>
          <table:table-cell table:style-name="ce3" table:number-columns-repeated="3"/>
          <table:table-cell table:style-name="ce6" table:number-columns-repeated="1013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1" table:number-columns-repeated="3"/>
          <table:table-cell table:style-name="ce3" table:number-columns-repeated="3"/>
          <table:table-cell table:style-name="ce6" table:number-columns-repeated="1013"/>
        </table:table-row>
        <table:table-row table:style-name="ro1">
          <table:table-cell table:style-name="ce1" office:value-type="string" calcext:value-type="string">
            <text:p>AREE OMOGENEE</text:p>
          </table:table-cell>
          <table:table-cell table:style-name="ce1" office:value-type="string" calcext:value-type="string">
            <text:p>COMU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1"/>
          <table:table-cell table:style-name="ce1" office:value-type="string" calcext:value-type="string">
            <text:p>AREE OMOGENEE</text:p>
          </table:table-cell>
          <table:table-cell table:style-name="ce1" office:value-type="string" calcext:value-type="string">
            <text:p>COMU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AGNADELLO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ANNICCO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BAGNOLO CREMASCO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AZZANELL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MISANO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BONEMERS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BORDOLANO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PERGNANIC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LVATONE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PRALB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PPELLA CANTON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ALETTO CEREDAN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ALETTO DI SOPR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ALMAGGIORE</text:p>
          </table:table-cell>
          <table:table-cell table:style-name="ce4" office:value-type="float" office:value="1299" calcext:value-type="float">
            <text:p>1.299</text:p>
          </table:table-cell>
          <table:table-cell table:style-name="ce4" office:value-type="float" office:value="1194" calcext:value-type="float">
            <text:p>1.194</text:p>
          </table:table-cell>
          <table:table-cell table:style-name="ce4" office:value-type="float" office:value="2493" calcext:value-type="float">
            <text:p>2.493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ALETTO VAPRIO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ALMORANO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TEL GABBIAN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TELDIDONE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TELLEONE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055" calcext:value-type="float">
            <text:p>1.05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TELVERDE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HIEVE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TELVISCONTI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REDERA RUBBIAN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ELLA DATI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REMA</text:p>
          </table:table-cell>
          <table:table-cell table:style-name="ce4" office:value-type="float" office:value="1819" calcext:value-type="float">
            <text:p>1.819</text:p>
          </table:table-cell>
          <table:table-cell table:style-name="ce4" office:value-type="float" office:value="2160" calcext:value-type="float">
            <text:p>2.160</text:p>
          </table:table-cell>
          <table:table-cell table:style-name="ce4" office:value-type="float" office:value="3979" calcext:value-type="float">
            <text:p>3.9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ICOGNOL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REMOSAN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INGIA DE' BOTTI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DOVERA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ORTE DE' FRATI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FIESC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REMONA</text:p>
          </table:table-cell>
          <table:table-cell table:style-name="ce4" office:value-type="float" office:value="5646" calcext:value-type="float">
            <text:p>5.646</text:p>
          </table:table-cell>
          <table:table-cell table:style-name="ce4" office:value-type="float" office:value="5274" calcext:value-type="float">
            <text:p>5.274</text:p>
          </table:table-cell>
          <table:table-cell table:style-name="ce4" office:value-type="float" office:value="10920" calcext:value-type="float">
            <text:p>10.920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GENIVOLTA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ROTTA D'ADD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GOMBIT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DEROVE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IZAN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FORMIGAR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MADIGNANO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MONTE CREMASCO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MONTODINE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MOSCAZZAN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RONTARDO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OFFANENGO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PALAZZO PIGNANO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USSOLA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PANDINO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ISOLA DOVARESE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PIANENGO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MALAGNINO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PIERANIC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MARTIGNANA PO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QUINTAN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MOTTA BALUFFI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CENGO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OLMENET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PALTA ARPIN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OSTIANO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PALTA CREMASCA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PALTA GUER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ERSICO DOSIMO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VOLTA D'ADDA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OMANENGO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SALVIROL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IADENA DRIZZONA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SERGNANO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IEVE D'OLMI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SONCINO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SPINO D'ADDA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IZZIGHETTONE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TICENG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OZZAGLIO ED UNITI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TORLINO VIMERCATI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RIVAROLO DEL RE ED UNIT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TRESCORE CREMASCO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ROBECCO D'OGLIO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TRIGOLO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AN BASSANO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VAIANO CREMASCO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AN DANIELE PO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VAILATE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AN GIOVANNI IN CROCE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00" calcext:value-type="float">
            <text:p>300</text:p>
          </table:table-cell>
          <table:table-cell table:style-name="ce2"/>
          <table:table-cell/>
          <table:table-cell office:value-type="string" calcext:value-type="string">
            <text:p>TOTALE</text:p>
          </table:table-cell>
          <table:table-cell table:formula="of:=SUM([.I4:.I51])" office:value-type="float" office:value="7530" calcext:value-type="float">
            <text:p>7.530</text:p>
          </table:table-cell>
          <table:table-cell table:formula="of:=SUM([.J4:.J51])" office:value-type="float" office:value="8293" calcext:value-type="float">
            <text:p>8.293</text:p>
          </table:table-cell>
          <table:table-cell table:formula="of:=SUM([.K4:.K51])" office:value-type="float" office:value="15823" calcext:value-type="float">
            <text:p>15.82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AN MARTINO DEL LAG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CANDOLARA RAVAR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ESTO ED UNITI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25" calcext:value-type="float">
            <text:p>325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OLAROLO RAINERIO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ORESINA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697" calcext:value-type="float">
            <text:p>1.697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OSPIRO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50" calcext:value-type="float">
            <text:p>25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PINADESCO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PINED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TAGNO LOMBARDO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TORNAT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TORRE DE' PICENARDI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2" calcext:value-type="float">
            <text:p>182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TORRICELLA DEL PIZZ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VESCOVATO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87" calcext:value-type="float">
            <text:p>487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VOLONG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VOLTI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formula="of:=SUM([.C4:.C68])" office:value-type="float" office:value="13110" calcext:value-type="float">
            <text:p>13.110</text:p>
          </table:table-cell>
          <table:table-cell table:formula="of:=SUM([.D4:.D68])" office:value-type="float" office:value="12592" calcext:value-type="float">
            <text:p>12.592</text:p>
          </table:table-cell>
          <table:table-cell table:formula="of:=SUM([.E4:.E68])" office:value-type="float" office:value="25702" calcext:value-type="float">
            <text:p>25.702</text:p>
          </table:table-cell>
          <table:table-cell table:style-name="ce2"/>
          <table:table-cell table:number-columns-repeated="1018"/>
        </table:table-row>
        <table:table-row table:style-name="ro1" table:number-rows-repeated="47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tranieri_totale_per_comune_e_area_omogenea" table:base-cell-address="$stranieri_totale_per_comune_e_a.$A$1" table:cell-range-address="$stranieri_totale_per_comune_e_a.$A$3:.$F$1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anieri_5f_totale_5f_per_5f_comune_5f_e_5f_a" style:display-name="PageStyle_stranieri_totale_per_comune_e_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2-03-02T12:20:52.873000000</dc:date>
    <meta:editing-duration>PT3M18S</meta:editing-duration>
    <meta:editing-cycles>1</meta:editing-cycles>
    <meta:document-statistic meta:table-count="1" meta:cell-count="584" meta:object-count="0"/>
  </office:meta>
</office:document-meta>
</file>