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5mm"/>
    </style:style>
    <style:style style:name="co2" style:family="table-column">
      <style:table-column-properties fo:break-before="auto" style:column-width="56.39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44.13mm"/>
    </style:style>
    <style:style style:name="co5" style:family="table-column">
      <style:table-column-properties fo:break-before="auto" style:column-width="22.33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stranieri_5f_totale_5f_per_5f_comune_5f_e_5f_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padding="0.71mm"/>
      <style:text-properties style:font-name="Arial" fo:font-weight="bold" style:font-weight-asian="bold" style:font-weight-complex="bold"/>
    </style:style>
    <style:style style:name="ce2" style:family="table-cell" style:parent-style-name="Default" style:data-style-name="N0">
      <style:table-cell-properties fo:padding="0.71mm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3">
      <style:table-cell-properties fo:padding="0.71m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3">
      <style:table-cell-properties fo:padding="0.71mm"/>
      <style:text-properties style:font-name="Arial"/>
    </style:style>
    <style:style style:name="ce6" style:family="table-cell" style:parent-style-name="Default" style:data-style-name="N3">
      <style:text-properties style:font-name="Arial"/>
    </style:style>
    <style:style style:name="ce7" style:family="table-cell" style:parent-style-name="Default">
      <style:text-properties style:font-name="Arial" fo:font-weight="bold" style:font-weight-asian="bold" style:font-weight-complex="bold"/>
    </style:style>
    <style:style style:name="ce8" style:family="table-cell" style:parent-style-name="Default" style:data-style-name="N3">
      <style:text-properties style:font-name="Ari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-1-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6"/>
        <table:table-column table:style-name="co4" table:number-columns-repeated="3" table:default-cell-style-name="ce3"/>
        <table:table-column table:style-name="co5" table:number-columns-repeated="3" table:default-cell-style-name="ce6"/>
        <table:table-column table:style-name="co4" table:number-columns-repeated="1013" table:default-cell-style-name="ce3"/>
        <table:table-row table:style-name="ro1">
          <table:table-cell table:style-name="ce1" office:value-type="string" calcext:value-type="string">
            <text:p>Stranieri per area omogenea all’1-1-2021 (elaborazione su dati ISTAT)</text:p>
          </table:table-cell>
          <table:table-cell table:style-name="ce1"/>
          <table:table-cell table:style-name="ce4" table:number-columns-repeated="3"/>
          <table:table-cell table:style-name="ce1"/>
          <table:table-cell table:style-name="ce7" table:number-columns-repeated="2"/>
          <table:table-cell table:style-name="ce8" table:number-columns-repeated="3"/>
          <table:table-cell table:style-name="ce7" table:number-columns-repeated="1013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1"/>
          <table:table-cell table:style-name="ce7" table:number-columns-repeated="2"/>
          <table:table-cell table:style-name="ce8" table:number-columns-repeated="3"/>
          <table:table-cell table:style-name="ce7" table:number-columns-repeated="1013"/>
        </table:table-row>
        <table:table-row table:style-name="ro1">
          <table:table-cell table:style-name="ce1" office:value-type="string" calcext:value-type="string">
            <text:p>AREE OMOGENE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1"/>
          <table:table-cell table:style-name="ce1" office:value-type="string" calcext:value-type="string">
            <text:p>AREE OMOGENE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7"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AGNADELLO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93" calcext:value-type="float">
            <text:p>49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ANNICCO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BAGNOLO CREMASCO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95" calcext:value-type="float">
            <text:p>59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AZZANELLO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MISANO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BONEMERSE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MPAGNOLA CREMASCA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BORDOLANO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PERGNANICA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LVATONE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PRALB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PPELLA CANTON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PPELLA DE' PICENARDI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ALETTO CEREDANO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ALETTO DI SOPR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ALMAGGIORE</text:p>
          </table:table-cell>
          <table:table-cell table:style-name="ce5" office:value-type="float" office:value="1267" calcext:value-type="float">
            <text:p>1.267</text:p>
          </table:table-cell>
          <table:table-cell table:style-name="ce5" office:value-type="float" office:value="1187" calcext:value-type="float">
            <text:p>1.187</text:p>
          </table:table-cell>
          <table:table-cell table:style-name="ce5" office:value-type="float" office:value="2454" calcext:value-type="float">
            <text:p>2.454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ALETTO VAPRIO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ALMORANO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TEL GABBIAN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TELDIDONE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ASTELLEONE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042" calcext:value-type="float">
            <text:p>1.0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TELVERDE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HIEVE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ASTELVISCONT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REDERA RUBBIANO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ELLA DATI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REMA</text:p>
          </table:table-cell>
          <table:table-cell table:style-name="ce5" office:value-type="float" office:value="1910" calcext:value-type="float">
            <text:p>1.910</text:p>
          </table:table-cell>
          <table:table-cell table:style-name="ce5" office:value-type="float" office:value="2172" calcext:value-type="float">
            <text:p>2.172</text:p>
          </table:table-cell>
          <table:table-cell table:style-name="ce5" office:value-type="float" office:value="4082" calcext:value-type="float">
            <text:p>4.08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ICOGNOLO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REMOSAN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INGIA DE' BOTTI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CUMIGNANO SUL NAVIGLI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DOVERA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ORTE DE' FRATI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FIESCO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REMONA</text:p>
          </table:table-cell>
          <table:table-cell table:style-name="ce5" office:value-type="float" office:value="5665" calcext:value-type="float">
            <text:p>5.665</text:p>
          </table:table-cell>
          <table:table-cell table:style-name="ce5" office:value-type="float" office:value="5354" calcext:value-type="float">
            <text:p>5.354</text:p>
          </table:table-cell>
          <table:table-cell table:style-name="ce5" office:value-type="float" office:value="11019" calcext:value-type="float">
            <text:p>11.01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GENIVOLTA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CROTTA D'ADDA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GOMBIT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DEROVERE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IZ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FORMIGARA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MADIGNANO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MONTE CREMASCO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MONTODINE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MOSCAZZANO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RONTARDO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OFFANENGO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31" calcext:value-type="float">
            <text:p>63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PALAZZO PIGNANO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GUSSOLA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PANDINO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019" calcext:value-type="float">
            <text:p>1.01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ISOLA DOVARESE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PIANENGO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MALAGNINO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PIERANIC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MARTIGNANA P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QUINTANO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MOTTA BALUFF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ICENGO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OLMENET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IPALTA ARPIN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OSTIANO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IPALTA CREMASCA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IPALTA GUERIN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ERSICO DOSIMO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IVOLTA D'ADDA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947" calcext:value-type="float">
            <text:p>94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ROMANENGO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ESSINA CREMONESE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SALVIROL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IADENA DRIZZONA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SERGNAN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IEVE D'OLMI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SONCINO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801" calcext:value-type="float">
            <text:p>80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SPINO D'ADDA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13" calcext:value-type="float">
            <text:p>81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IZZIGHETTONE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TICENGO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TORLINO VIMERCATI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RIVAROLO DEL RE ED UNITI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TRESCORE CREMASCO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ROBECCO D'OGLIO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TRIGOLO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AN BASSAN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VAIANO CREMASCO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AN DANIELE PO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Area omogenea di Crema</text:p>
          </table:table-cell>
          <table:table-cell table:style-name="ce2" office:value-type="string" calcext:value-type="string">
            <text:p>VAILATE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67" calcext:value-type="float">
            <text:p>46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AN GIOVANNI IN CROCE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03" calcext:value-type="float">
            <text:p>303</text:p>
          </table:table-cell>
          <table:table-cell table:style-name="ce2"/>
          <table:table-cell/>
          <table:table-cell office:value-type="string" calcext:value-type="string">
            <text:p>TOTALE</text:p>
          </table:table-cell>
          <table:table-cell table:formula="of:=SUM([.I4:.I51])" office:value-type="float" office:value="7793" calcext:value-type="float">
            <text:p>7.793</text:p>
          </table:table-cell>
          <table:table-cell table:formula="of:=SUM([.J4:.J51])" office:value-type="float" office:value="8390" calcext:value-type="float">
            <text:p>8.390</text:p>
          </table:table-cell>
          <table:table-cell table:formula="of:=SUM([.K4:.K51])" office:value-type="float" office:value="16183" calcext:value-type="float">
            <text:p>16.18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AN MARTINO DEL LAGO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CANDOLARA RAVARA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9" calcext:value-type="float">
            <text:p>109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CANDOLARA RIPA D'OGLI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1" calcext:value-type="float">
            <text:p>91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ESTO ED UNITI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40" calcext:value-type="float">
            <text:p>34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OLAROLO RAINERIO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8" calcext:value-type="float">
            <text:p>128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ORESINA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1780" calcext:value-type="float">
            <text:p>1.78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OSPIRO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9" calcext:value-type="float">
            <text:p>249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PINADESCO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8" calcext:value-type="float">
            <text:p>168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PINEDA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" calcext:value-type="float">
            <text:p>61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STAGNO LOMBARDO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6" calcext:value-type="float">
            <text:p>156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TORNATA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TORRE DE' PICENARDI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7" calcext:value-type="float">
            <text:p>187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TORRICELLA DEL PIZZ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VESCOVATO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43" calcext:value-type="float">
            <text:p>443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VOLONG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Area omogenea di Cremona</text:p>
          </table:table-cell>
          <table:table-cell table:style-name="ce2" office:value-type="string" calcext:value-type="string">
            <text:p>VOLTID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formula="of:=SUM([.C4:.C68])" office:value-type="float" office:value="13237" calcext:value-type="float">
            <text:p>13.237</text:p>
          </table:table-cell>
          <table:table-cell table:formula="of:=SUM([.D4:.D68])" office:value-type="float" office:value="12611" calcext:value-type="float">
            <text:p>12.611</text:p>
          </table:table-cell>
          <table:table-cell table:formula="of:=SUM([.E4:.E68])" office:value-type="float" office:value="25848" calcext:value-type="float">
            <text:p>25.848</text:p>
          </table:table-cell>
          <table:table-cell table:style-name="ce2"/>
          <table:table-cell table:number-columns-repeated="1018"/>
        </table:table-row>
        <table:table-row table:style-name="ro1" table:number-rows-repeated="47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tranieri_totale_per_comune_e_area_omogenea" table:base-cell-address="$'1-1-2021'.$A$1" table:cell-range-address="$'1-1-2021'.$A$3:.$F$1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 style:data-style-name="N2" text:time-value="12:18:01.1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anieri_5f_totale_5f_per_5f_comune_5f_e_5f_a" style:display-name="PageStyle_stranieri_totale_per_comune_e_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2-03-02T12:21:10.267000000</dc:date>
    <meta:editing-duration>PT6M51S</meta:editing-duration>
    <meta:editing-cycles>3</meta:editing-cycles>
    <meta:document-statistic meta:table-count="1" meta:cell-count="584" meta:object-count="0"/>
  </office:meta>
</office:document-meta>
</file>