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7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0.74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-20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Popolazione residente nei comuni della provincia di Cremona <text:s/>per stato civile all’1-1-201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24" office:value-type="string" calcext:value-type="string" table:number-columns-spanned="5" table:number-rows-spanned="1">
            <text:p>MASCHI</text:p>
          </table:table-cell>
          <table:covered-table-cell table:number-columns-repeated="3" table:style-name="ce11"/>
          <table:covered-table-cell table:style-name="ce12"/>
          <table:table-cell table:style-name="ce31" office:value-type="string" calcext:value-type="string" table:number-columns-spanned="5" table:number-rows-spanned="1">
            <text:p>FEMMINE</text:p>
          </table:table-cell>
          <table:covered-table-cell table:number-columns-repeated="3" table:style-name="ce15"/>
          <table:covered-table-cell table:style-name="ce17"/>
          <table:table-cell table:style-name="ce3" table:number-columns-repeated="1013"/>
        </table:table-row>
        <table:table-row table:style-name="ro3">
          <table:table-cell table:style-name="ce4" office:value-type="string" calcext:value-type="string">
            <text:p>comune</text:p>
          </table:table-cell>
          <table:table-cell table:style-name="ce8" office:value-type="string" calcext:value-type="string">
            <text:p>Celibi</text:p>
          </table:table-cell>
          <table:table-cell table:style-name="ce8" office:value-type="string" calcext:value-type="string">
            <text:p>Coniugati</text:p>
          </table:table-cell>
          <table:table-cell table:style-name="ce8" office:value-type="string" calcext:value-type="string">
            <text:p>Divorziati</text:p>
          </table:table-cell>
          <table:table-cell table:style-name="ce8" office:value-type="string" calcext:value-type="string">
            <text:p>Vedovi</text:p>
          </table:table-cell>
          <table:table-cell table:style-name="ce8" office:value-type="string" calcext:value-type="string">
            <text:p>Totale</text:p>
          </table:table-cell>
          <table:table-cell table:style-name="ce8" office:value-type="string" calcext:value-type="string">
            <text:p>Nubili</text:p>
          </table:table-cell>
          <table:table-cell table:style-name="ce8" office:value-type="string" calcext:value-type="string">
            <text:p>Coniugate</text:p>
          </table:table-cell>
          <table:table-cell table:style-name="ce8" office:value-type="string" calcext:value-type="string">
            <text:p>Divorziate</text:p>
          </table:table-cell>
          <table:table-cell table:style-name="ce16" office:value-type="string" calcext:value-type="string">
            <text:p>Vedove</text:p>
          </table:table-cell>
          <table:table-cell table:style-name="ce8" office:value-type="string" calcext:value-type="string">
            <text:p>Totale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>
            <text:p>ACQUANEGRA CREMONESE</text:p>
          </table:table-cell>
          <table:table-cell table:style-name="ce9" office:value-type="float" office:value="275" calcext:value-type="float">
            <text:p><text:s/>275 </text:p>
          </table:table-cell>
          <table:table-cell table:style-name="ce9" office:value-type="float" office:value="283" calcext:value-type="float">
            <text:p><text:s/>28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13" table:formula="of:=SUM([.B6:.E6])" office:value-type="float" office:value="579" calcext:value-type="float">
            <text:p><text:s/>579 </text:p>
          </table:table-cell>
          <table:table-cell table:style-name="ce9" office:value-type="float" office:value="199" calcext:value-type="float">
            <text:p><text:s/>199 </text:p>
          </table:table-cell>
          <table:table-cell table:style-name="ce9" office:value-type="float" office:value="272" calcext:value-type="float">
            <text:p><text:s/>272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10" table:formula="of:=SUM([.G6:.J6])" office:value-type="float" office:value="600" calcext:value-type="float">
            <text:p><text:s/>60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GNADELLO</text:p>
          </table:table-cell>
          <table:table-cell table:style-name="ce9" office:value-type="float" office:value="951" calcext:value-type="float">
            <text:p><text:s/>951 </text:p>
          </table:table-cell>
          <table:table-cell table:style-name="ce9" office:value-type="float" office:value="898" calcext:value-type="float">
            <text:p><text:s/>898 </text:p>
          </table:table-cell>
          <table:table-cell table:number-columns-repeated="2" table:style-name="ce9" office:value-type="float" office:value="50" calcext:value-type="float">
            <text:p><text:s/>50 </text:p>
          </table:table-cell>
          <table:table-cell table:style-name="ce13" table:formula="of:=SUM([.B7:.E7])" office:value-type="float" office:value="1949" calcext:value-type="float">
            <text:p><text:s/>1.949 </text:p>
          </table:table-cell>
          <table:table-cell table:style-name="ce9" office:value-type="float" office:value="778" calcext:value-type="float">
            <text:p><text:s/>778 </text:p>
          </table:table-cell>
          <table:table-cell table:style-name="ce9" office:value-type="float" office:value="865" calcext:value-type="float">
            <text:p><text:s/>865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209" calcext:value-type="float">
            <text:p><text:s/>209 </text:p>
          </table:table-cell>
          <table:table-cell table:style-name="ce10" table:formula="of:=SUM([.G7:.J7])" office:value-type="float" office:value="1917" calcext:value-type="float">
            <text:p><text:s/>1.91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NNICCO</text:p>
          </table:table-cell>
          <table:table-cell table:style-name="ce9" office:value-type="float" office:value="454" calcext:value-type="float">
            <text:p><text:s/>454 </text:p>
          </table:table-cell>
          <table:table-cell table:style-name="ce9" office:value-type="float" office:value="499" calcext:value-type="float">
            <text:p><text:s/>499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13" table:formula="of:=SUM([.B8:.E8])" office:value-type="float" office:value="1005" calcext:value-type="float">
            <text:p><text:s/>1.005 </text:p>
          </table:table-cell>
          <table:table-cell table:style-name="ce9" office:value-type="float" office:value="343" calcext:value-type="float">
            <text:p><text:s/>343 </text:p>
          </table:table-cell>
          <table:table-cell table:style-name="ce9" office:value-type="float" office:value="512" calcext:value-type="float">
            <text:p><text:s/>512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64" calcext:value-type="float">
            <text:p><text:s/>164 </text:p>
          </table:table-cell>
          <table:table-cell table:style-name="ce10" table:formula="of:=SUM([.G8:.J8])" office:value-type="float" office:value="1040" calcext:value-type="float">
            <text:p><text:s/>1.04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ZZANELLO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13" table:formula="of:=SUM([.B9:.E9])" office:value-type="float" office:value="312" calcext:value-type="float">
            <text:p><text:s/>312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10" table:formula="of:=SUM([.G9:.J9])" office:value-type="float" office:value="324" calcext:value-type="float">
            <text:p><text:s/>32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BAGNOLO CREMASCO</text:p>
          </table:table-cell>
          <table:table-cell table:style-name="ce9" office:value-type="float" office:value="1112" calcext:value-type="float">
            <text:p><text:s/>1.112 </text:p>
          </table:table-cell>
          <table:table-cell table:style-name="ce9" office:value-type="float" office:value="1204" calcext:value-type="float">
            <text:p><text:s/>1.204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13" table:formula="of:=SUM([.B10:.E10])" office:value-type="float" office:value="2443" calcext:value-type="float">
            <text:p><text:s/>2.443 </text:p>
          </table:table-cell>
          <table:table-cell table:style-name="ce9" office:value-type="float" office:value="849" calcext:value-type="float">
            <text:p><text:s/>849 </text:p>
          </table:table-cell>
          <table:table-cell table:style-name="ce9" office:value-type="float" office:value="1224" calcext:value-type="float">
            <text:p><text:s/>1.224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288" calcext:value-type="float">
            <text:p><text:s/>288 </text:p>
          </table:table-cell>
          <table:table-cell table:style-name="ce10" table:formula="of:=SUM([.G10:.J10])" office:value-type="float" office:value="2434" calcext:value-type="float">
            <text:p><text:s/>2.4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BONEMERSE</text:p>
          </table:table-cell>
          <table:table-cell table:style-name="ce9" office:value-type="float" office:value="329" calcext:value-type="float">
            <text:p><text:s/>329 </text:p>
          </table:table-cell>
          <table:table-cell table:style-name="ce9" office:value-type="float" office:value="391" calcext:value-type="float">
            <text:p><text:s/>391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13" table:formula="of:=SUM([.B11:.E11])" office:value-type="float" office:value="769" calcext:value-type="float">
            <text:p><text:s/>769 </text:p>
          </table:table-cell>
          <table:table-cell table:style-name="ce9" office:value-type="float" office:value="267" calcext:value-type="float">
            <text:p><text:s/>267 </text:p>
          </table:table-cell>
          <table:table-cell table:style-name="ce9" office:value-type="float" office:value="393" calcext:value-type="float">
            <text:p><text:s/>393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10" table:formula="of:=SUM([.G11:.J11])" office:value-type="float" office:value="759" calcext:value-type="float">
            <text:p><text:s/>75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BORDOLANO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153" calcext:value-type="float">
            <text:p><text:s/>153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13" table:formula="of:=SUM([.B12:.E12])" office:value-type="float" office:value="301" calcext:value-type="float">
            <text:p><text:s/>301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10" table:formula="of:=SUM([.G12:.J12])" office:value-type="float" office:value="304" calcext:value-type="float">
            <text:p><text:s/>30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' D'ANDREA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98" calcext:value-type="float">
            <text:p><text:s/>98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13" table:formula="of:=SUM([.B13:.E13])" office:value-type="float" office:value="213" calcext:value-type="float">
            <text:p><text:s/>213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10" table:formula="of:=SUM([.G13:.J13])" office:value-type="float" office:value="211" calcext:value-type="float">
            <text:p><text:s/>21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LVATONE</text:p>
          </table:table-cell>
          <table:table-cell table:style-name="ce9" office:value-type="float" office:value="302" calcext:value-type="float">
            <text:p><text:s/>302 </text:p>
          </table:table-cell>
          <table:table-cell table:style-name="ce9" office:value-type="float" office:value="291" calcext:value-type="float">
            <text:p><text:s/>291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13" table:formula="of:=SUM([.B14:.E14])" office:value-type="float" office:value="620" calcext:value-type="float">
            <text:p><text:s/>620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294" calcext:value-type="float">
            <text:p><text:s/>294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10" table:formula="of:=SUM([.G14:.J14])" office:value-type="float" office:value="580" calcext:value-type="float">
            <text:p><text:s/>58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MISANO</text:p>
          </table:table-cell>
          <table:table-cell table:style-name="ce9" office:value-type="float" office:value="318" calcext:value-type="float">
            <text:p><text:s/>318 </text:p>
          </table:table-cell>
          <table:table-cell table:style-name="ce9" office:value-type="float" office:value="296" calcext:value-type="float">
            <text:p><text:s/>296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13" table:formula="of:=SUM([.B15:.E15])" office:value-type="float" office:value="637" calcext:value-type="float">
            <text:p><text:s/>637 </text:p>
          </table:table-cell>
          <table:table-cell table:style-name="ce9" office:value-type="float" office:value="238" calcext:value-type="float">
            <text:p><text:s/>238 </text:p>
          </table:table-cell>
          <table:table-cell table:style-name="ce9" office:value-type="float" office:value="295" calcext:value-type="float">
            <text:p><text:s/>295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10" table:formula="of:=SUM([.G15:.J15])" office:value-type="float" office:value="629" calcext:value-type="float">
            <text:p><text:s/>62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MPAGNOLA CREMASCA</text:p>
          </table:table-cell>
          <table:table-cell table:style-name="ce9" office:value-type="float" office:value="143" calcext:value-type="float">
            <text:p><text:s/>143 </text:p>
          </table:table-cell>
          <table:table-cell table:style-name="ce9" office:value-type="float" office:value="173" calcext:value-type="float">
            <text:p><text:s/>17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13" table:formula="of:=SUM([.B16:.E16])" office:value-type="float" office:value="326" calcext:value-type="float">
            <text:p><text:s/>326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10" table:formula="of:=SUM([.G16:.J16])" office:value-type="float" office:value="346" calcext:value-type="float">
            <text:p><text:s/>34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PERGNANICA</text:p>
          </table:table-cell>
          <table:table-cell table:style-name="ce9" office:value-type="float" office:value="504" calcext:value-type="float">
            <text:p><text:s/>504 </text:p>
          </table:table-cell>
          <table:table-cell table:style-name="ce9" office:value-type="float" office:value="528" calcext:value-type="float">
            <text:p><text:s/>528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13" table:formula="of:=SUM([.B17:.E17])" office:value-type="float" office:value="1077" calcext:value-type="float">
            <text:p><text:s/>1.077 </text:p>
          </table:table-cell>
          <table:table-cell table:style-name="ce9" office:value-type="float" office:value="409" calcext:value-type="float">
            <text:p><text:s/>409 </text:p>
          </table:table-cell>
          <table:table-cell table:style-name="ce9" office:value-type="float" office:value="535" calcext:value-type="float">
            <text:p><text:s/>535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10" table:formula="of:=SUM([.G17:.J17])" office:value-type="float" office:value="1089" calcext:value-type="float">
            <text:p><text:s/>1.08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PPELLA CANTONE</text:p>
          </table:table-cell>
          <table:table-cell table:number-columns-repeated="2" table:style-name="ce9" office:value-type="float" office:value="130" calcext:value-type="float">
            <text:p><text:s/>130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13" table:formula="of:=SUM([.B18:.E18])" office:value-type="float" office:value="266" calcext:value-type="float">
            <text:p><text:s/>266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10" table:formula="of:=SUM([.G18:.J18])" office:value-type="float" office:value="289" calcext:value-type="float">
            <text:p><text:s/>28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PPELLA DE' PICENARDI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13" table:formula="of:=SUM([.B19:.E19])" office:value-type="float" office:value="203" calcext:value-type="float">
            <text:p><text:s/>203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10" table:formula="of:=SUM([.G19:.J19])" office:value-type="float" office:value="207" calcext:value-type="float">
            <text:p><text:s/>20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PRALBA</text:p>
          </table:table-cell>
          <table:table-cell table:style-name="ce9" office:value-type="float" office:value="512" calcext:value-type="float">
            <text:p><text:s/>512 </text:p>
          </table:table-cell>
          <table:table-cell table:style-name="ce9" office:value-type="float" office:value="580" calcext:value-type="float">
            <text:p><text:s/>580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13" table:formula="of:=SUM([.B20:.E20])" office:value-type="float" office:value="1159" calcext:value-type="float">
            <text:p><text:s/>1.159 </text:p>
          </table:table-cell>
          <table:table-cell table:style-name="ce9" office:value-type="float" office:value="420" calcext:value-type="float">
            <text:p><text:s/>420 </text:p>
          </table:table-cell>
          <table:table-cell table:style-name="ce9" office:value-type="float" office:value="569" calcext:value-type="float">
            <text:p><text:s/>569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10" table:formula="of:=SUM([.G20:.J20])" office:value-type="float" office:value="1154" calcext:value-type="float">
            <text:p><text:s/>1.15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SALBUTTANO ED UNITI</text:p>
          </table:table-cell>
          <table:table-cell table:style-name="ce9" office:value-type="float" office:value="875" calcext:value-type="float">
            <text:p><text:s/>875 </text:p>
          </table:table-cell>
          <table:table-cell table:style-name="ce9" office:value-type="float" office:value="883" calcext:value-type="float">
            <text:p><text:s/>883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13" table:formula="of:=SUM([.B21:.E21])" office:value-type="float" office:value="1871" calcext:value-type="float">
            <text:p><text:s/>1.871 </text:p>
          </table:table-cell>
          <table:table-cell table:style-name="ce9" office:value-type="float" office:value="685" calcext:value-type="float">
            <text:p><text:s/>685 </text:p>
          </table:table-cell>
          <table:table-cell table:style-name="ce9" office:value-type="float" office:value="874" calcext:value-type="float">
            <text:p><text:s/>874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409" calcext:value-type="float">
            <text:p><text:s/>409 </text:p>
          </table:table-cell>
          <table:table-cell table:style-name="ce10" table:formula="of:=SUM([.G21:.J21])" office:value-type="float" office:value="2021" calcext:value-type="float">
            <text:p><text:s/>2.02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SALE CREMASCO - VIDOLASCO</text:p>
          </table:table-cell>
          <table:table-cell table:style-name="ce9" office:value-type="float" office:value="453" calcext:value-type="float">
            <text:p><text:s/>453 </text:p>
          </table:table-cell>
          <table:table-cell table:style-name="ce9" office:value-type="float" office:value="459" calcext:value-type="float">
            <text:p><text:s/>459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13" table:formula="of:=SUM([.B22:.E22])" office:value-type="float" office:value="952" calcext:value-type="float">
            <text:p><text:s/>952 </text:p>
          </table:table-cell>
          <table:table-cell table:style-name="ce9" office:value-type="float" office:value="321" calcext:value-type="float">
            <text:p><text:s/>321 </text:p>
          </table:table-cell>
          <table:table-cell table:style-name="ce9" office:value-type="float" office:value="460" calcext:value-type="float">
            <text:p><text:s/>460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10" table:formula="of:=SUM([.G22:.J22])" office:value-type="float" office:value="900" calcext:value-type="float">
            <text:p><text:s/>90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SALETTO CEREDANO</text:p>
          </table:table-cell>
          <table:table-cell table:style-name="ce9" office:value-type="float" office:value="273" calcext:value-type="float">
            <text:p><text:s/>273 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13" table:formula="of:=SUM([.B23:.E23])" office:value-type="float" office:value="586" calcext:value-type="float">
            <text:p><text:s/>586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271" calcext:value-type="float">
            <text:p><text:s/>271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10" table:formula="of:=SUM([.G23:.J23])" office:value-type="float" office:value="579" calcext:value-type="float">
            <text:p><text:s/>57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SALETTO DI SOPRA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13" table:formula="of:=SUM([.B24:.E24])" office:value-type="float" office:value="279" calcext:value-type="float">
            <text:p><text:s/>279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10" table:formula="of:=SUM([.G24:.J24])" office:value-type="float" office:value="261" calcext:value-type="float">
            <text:p><text:s/>26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SALETTO VAPRIO</text:p>
          </table:table-cell>
          <table:table-cell table:style-name="ce9" office:value-type="float" office:value="417" calcext:value-type="float">
            <text:p><text:s/>417 </text:p>
          </table:table-cell>
          <table:table-cell table:style-name="ce9" office:value-type="float" office:value="398" calcext:value-type="float">
            <text:p><text:s/>398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13" table:formula="of:=SUM([.B25:.E25])" office:value-type="float" office:value="848" calcext:value-type="float">
            <text:p><text:s/>848 </text:p>
          </table:table-cell>
          <table:table-cell table:style-name="ce9" office:value-type="float" office:value="390" calcext:value-type="float">
            <text:p><text:s/>390 </text:p>
          </table:table-cell>
          <table:table-cell table:style-name="ce9" office:value-type="float" office:value="419" calcext:value-type="float">
            <text:p><text:s/>419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10" table:formula="of:=SUM([.G25:.J25])" office:value-type="float" office:value="921" calcext:value-type="float">
            <text:p><text:s/>92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SALMAGGIORE</text:p>
          </table:table-cell>
          <table:table-cell table:style-name="ce9" office:value-type="float" office:value="3805" calcext:value-type="float">
            <text:p><text:s/>3.805 </text:p>
          </table:table-cell>
          <table:table-cell table:style-name="ce9" office:value-type="float" office:value="3473" calcext:value-type="float">
            <text:p><text:s/>3.473 </text:p>
          </table:table-cell>
          <table:table-cell table:style-name="ce9" office:value-type="float" office:value="208" calcext:value-type="float">
            <text:p><text:s/>208 </text:p>
          </table:table-cell>
          <table:table-cell table:style-name="ce9" office:value-type="float" office:value="167" calcext:value-type="float">
            <text:p><text:s/>167 </text:p>
          </table:table-cell>
          <table:table-cell table:style-name="ce13" table:formula="of:=SUM([.B26:.E26])" office:value-type="float" office:value="7653" calcext:value-type="float">
            <text:p><text:s/>7.653 </text:p>
          </table:table-cell>
          <table:table-cell table:style-name="ce9" office:value-type="float" office:value="3011" calcext:value-type="float">
            <text:p><text:s/>3.011 </text:p>
          </table:table-cell>
          <table:table-cell table:style-name="ce9" office:value-type="float" office:value="3517" calcext:value-type="float">
            <text:p><text:s/>3.517 </text:p>
          </table:table-cell>
          <table:table-cell table:style-name="ce9" office:value-type="float" office:value="265" calcext:value-type="float">
            <text:p><text:s/>265 </text:p>
          </table:table-cell>
          <table:table-cell table:style-name="ce9" office:value-type="float" office:value="979" calcext:value-type="float">
            <text:p><text:s/>979 </text:p>
          </table:table-cell>
          <table:table-cell table:style-name="ce10" table:formula="of:=SUM([.G26:.J26])" office:value-type="float" office:value="7772" calcext:value-type="float">
            <text:p><text:s/>7.77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SALMORANO</text:p>
          </table:table-cell>
          <table:table-cell table:style-name="ce9" office:value-type="float" office:value="377" calcext:value-type="float">
            <text:p><text:s/>377 </text:p>
          </table:table-cell>
          <table:table-cell table:style-name="ce9" office:value-type="float" office:value="376" calcext:value-type="float">
            <text:p><text:s/>376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13" table:formula="of:=SUM([.B27:.E27])" office:value-type="float" office:value="797" calcext:value-type="float">
            <text:p><text:s/>797 </text:p>
          </table:table-cell>
          <table:table-cell table:style-name="ce9" office:value-type="float" office:value="266" calcext:value-type="float">
            <text:p><text:s/>266 </text:p>
          </table:table-cell>
          <table:table-cell table:style-name="ce9" office:value-type="float" office:value="382" calcext:value-type="float">
            <text:p><text:s/>382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10" table:formula="of:=SUM([.G27:.J27])" office:value-type="float" office:value="821" calcext:value-type="float">
            <text:p><text:s/>82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STEL GABBIANO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13" table:formula="of:=SUM([.B28:.E28])" office:value-type="float" office:value="243" calcext:value-type="float">
            <text:p><text:s/>243 </text:p>
          </table:table-cell>
          <table:table-cell table:style-name="ce9" office:value-type="float" office:value="91" calcext:value-type="float">
            <text:p><text:s/>91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10" table:formula="of:=SUM([.G28:.J28])" office:value-type="float" office:value="214" calcext:value-type="float">
            <text:p><text:s/>21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STELDIDONE</text:p>
          </table:table-cell>
          <table:table-cell table:style-name="ce9" office:value-type="float" office:value="148" calcext:value-type="float">
            <text:p><text:s/>148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13" table:formula="of:=SUM([.B29:.E29])" office:value-type="float" office:value="295" calcext:value-type="float">
            <text:p><text:s/>295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10" table:formula="of:=SUM([.G29:.J29])" office:value-type="float" office:value="270" calcext:value-type="float">
            <text:p><text:s/>27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STELLEONE</text:p>
          </table:table-cell>
          <table:table-cell table:style-name="ce9" office:value-type="float" office:value="2209" calcext:value-type="float">
            <text:p><text:s/>2.209 </text:p>
          </table:table-cell>
          <table:table-cell table:style-name="ce9" office:value-type="float" office:value="2253" calcext:value-type="float">
            <text:p><text:s/>2.253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13" table:formula="of:=SUM([.B30:.E30])" office:value-type="float" office:value="4695" calcext:value-type="float">
            <text:p><text:s/>4.695 </text:p>
          </table:table-cell>
          <table:table-cell table:style-name="ce9" office:value-type="float" office:value="1813" calcext:value-type="float">
            <text:p><text:s/>1.813 </text:p>
          </table:table-cell>
          <table:table-cell table:style-name="ce9" office:value-type="float" office:value="2243" calcext:value-type="float">
            <text:p><text:s/>2.243 </text:p>
          </table:table-cell>
          <table:table-cell table:style-name="ce9" office:value-type="float" office:value="154" calcext:value-type="float">
            <text:p><text:s/>154 </text:p>
          </table:table-cell>
          <table:table-cell table:style-name="ce9" office:value-type="float" office:value="567" calcext:value-type="float">
            <text:p><text:s/>567 </text:p>
          </table:table-cell>
          <table:table-cell table:style-name="ce10" table:formula="of:=SUM([.G30:.J30])" office:value-type="float" office:value="4777" calcext:value-type="float">
            <text:p><text:s/>4.77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STELVERDE</text:p>
          </table:table-cell>
          <table:table-cell table:style-name="ce9" office:value-type="float" office:value="1298" calcext:value-type="float">
            <text:p><text:s/>1.298 </text:p>
          </table:table-cell>
          <table:table-cell table:style-name="ce9" office:value-type="float" office:value="1373" calcext:value-type="float">
            <text:p><text:s/>1.373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13" table:formula="of:=SUM([.B31:.E31])" office:value-type="float" office:value="2827" calcext:value-type="float">
            <text:p><text:s/>2.827 </text:p>
          </table:table-cell>
          <table:table-cell table:style-name="ce9" office:value-type="float" office:value="1020" calcext:value-type="float">
            <text:p><text:s/>1.020 </text:p>
          </table:table-cell>
          <table:table-cell table:style-name="ce9" office:value-type="float" office:value="1386" calcext:value-type="float">
            <text:p><text:s/>1.386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359" calcext:value-type="float">
            <text:p><text:s/>359 </text:p>
          </table:table-cell>
          <table:table-cell table:style-name="ce10" table:formula="of:=SUM([.G31:.J31])" office:value-type="float" office:value="2858" calcext:value-type="float">
            <text:p><text:s/>2.85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STELVISCONTI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13" table:formula="of:=SUM([.B32:.E32])" office:value-type="float" office:value="145" calcext:value-type="float">
            <text:p><text:s/>145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10" table:formula="of:=SUM([.G32:.J32])" office:value-type="float" office:value="139" calcext:value-type="float">
            <text:p><text:s/>13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ELLA DATI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13" table:formula="of:=SUM([.B33:.E33])" office:value-type="float" office:value="255" calcext:value-type="float">
            <text:p><text:s/>255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43" calcext:value-type="float">
            <text:p><text:s/>143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10" table:formula="of:=SUM([.G33:.J33])" office:value-type="float" office:value="256" calcext:value-type="float">
            <text:p><text:s/>25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HIEVE</text:p>
          </table:table-cell>
          <table:table-cell table:style-name="ce9" office:value-type="float" office:value="511" calcext:value-type="float">
            <text:p><text:s/>511 </text:p>
          </table:table-cell>
          <table:table-cell table:style-name="ce9" office:value-type="float" office:value="554" calcext:value-type="float">
            <text:p><text:s/>554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13" table:formula="of:=SUM([.B34:.E34])" office:value-type="float" office:value="1131" calcext:value-type="float">
            <text:p><text:s/>1.131 </text:p>
          </table:table-cell>
          <table:table-cell table:style-name="ce9" office:value-type="float" office:value="450" calcext:value-type="float">
            <text:p><text:s/>450 </text:p>
          </table:table-cell>
          <table:table-cell table:style-name="ce9" office:value-type="float" office:value="563" calcext:value-type="float">
            <text:p><text:s/>563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98" calcext:value-type="float">
            <text:p><text:s/>98 </text:p>
          </table:table-cell>
          <table:table-cell table:style-name="ce10" table:formula="of:=SUM([.G34:.J34])" office:value-type="float" office:value="1150" calcext:value-type="float">
            <text:p><text:s/>1.15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ICOGNOLO</text:p>
          </table:table-cell>
          <table:table-cell table:style-name="ce9" office:value-type="float" office:value="214" calcext:value-type="float">
            <text:p><text:s/>214 </text:p>
          </table:table-cell>
          <table:table-cell table:style-name="ce9" office:value-type="float" office:value="223" calcext:value-type="float">
            <text:p><text:s/>223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13" table:formula="of:=SUM([.B35:.E35])" office:value-type="float" office:value="466" calcext:value-type="float">
            <text:p><text:s/>466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224" calcext:value-type="float">
            <text:p><text:s/>224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10" table:formula="of:=SUM([.G35:.J35])" office:value-type="float" office:value="486" calcext:value-type="float">
            <text:p><text:s/>48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INGIA DE' BOTTI</text:p>
          </table:table-cell>
          <table:table-cell table:style-name="ce9" office:value-type="float" office:value="294" calcext:value-type="float">
            <text:p><text:s/>294 </text:p>
          </table:table-cell>
          <table:table-cell table:style-name="ce9" office:value-type="float" office:value="272" calcext:value-type="float">
            <text:p><text:s/>272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13" table:formula="of:=SUM([.B36:.E36])" office:value-type="float" office:value="613" calcext:value-type="float">
            <text:p><text:s/>613 </text:p>
          </table:table-cell>
          <table:table-cell table:style-name="ce9" office:value-type="float" office:value="204" calcext:value-type="float">
            <text:p><text:s/>204 </text:p>
          </table:table-cell>
          <table:table-cell table:style-name="ce9" office:value-type="float" office:value="266" calcext:value-type="float">
            <text:p><text:s/>266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10" table:formula="of:=SUM([.G36:.J36])" office:value-type="float" office:value="619" calcext:value-type="float">
            <text:p><text:s/>61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RTE DE' CORTESI CON CIGNONE</text:p>
          </table:table-cell>
          <table:table-cell table:style-name="ce9" office:value-type="float" office:value="284" calcext:value-type="float">
            <text:p><text:s/>284 </text:p>
          </table:table-cell>
          <table:table-cell table:style-name="ce9" office:value-type="float" office:value="243" calcext:value-type="float">
            <text:p><text:s/>24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13" table:formula="of:=SUM([.B37:.E37])" office:value-type="float" office:value="554" calcext:value-type="float">
            <text:p><text:s/>554 </text:p>
          </table:table-cell>
          <table:table-cell table:style-name="ce9" office:value-type="float" office:value="192" calcext:value-type="float">
            <text:p><text:s/>192 </text:p>
          </table:table-cell>
          <table:table-cell table:style-name="ce9" office:value-type="float" office:value="242" calcext:value-type="float">
            <text:p><text:s/>24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10" table:formula="of:=SUM([.G37:.J37])" office:value-type="float" office:value="521" calcext:value-type="float">
            <text:p><text:s/>52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ORTE DE' FRATI</text:p>
          </table:table-cell>
          <table:table-cell table:style-name="ce9" office:value-type="float" office:value="330" calcext:value-type="float">
            <text:p><text:s/>330 </text:p>
          </table:table-cell>
          <table:table-cell table:style-name="ce9" office:value-type="float" office:value="336" calcext:value-type="float">
            <text:p><text:s/>336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13" table:formula="of:=SUM([.B38:.E38])" office:value-type="float" office:value="700" calcext:value-type="float">
            <text:p><text:s/>700 </text:p>
          </table:table-cell>
          <table:table-cell table:style-name="ce9" office:value-type="float" office:value="236" calcext:value-type="float">
            <text:p><text:s/>236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10" table:formula="of:=SUM([.G38:.J38])" office:value-type="float" office:value="679" calcext:value-type="float">
            <text:p><text:s/>67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REDERA RUBBIANO</text:p>
          </table:table-cell>
          <table:table-cell table:style-name="ce9" office:value-type="float" office:value="354" calcext:value-type="float">
            <text:p><text:s/>354 </text:p>
          </table:table-cell>
          <table:table-cell table:style-name="ce9" office:value-type="float" office:value="401" calcext:value-type="float">
            <text:p><text:s/>401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13" table:formula="of:=SUM([.B39:.E39])" office:value-type="float" office:value="792" calcext:value-type="float">
            <text:p><text:s/>792 </text:p>
          </table:table-cell>
          <table:table-cell table:style-name="ce9" office:value-type="float" office:value="293" calcext:value-type="float">
            <text:p><text:s/>293 </text:p>
          </table:table-cell>
          <table:table-cell table:style-name="ce9" office:value-type="float" office:value="409" calcext:value-type="float">
            <text:p><text:s/>409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10" table:formula="of:=SUM([.G39:.J39])" office:value-type="float" office:value="803" calcext:value-type="float">
            <text:p><text:s/>80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REMA</text:p>
          </table:table-cell>
          <table:table-cell table:style-name="ce9" office:value-type="float" office:value="7844" calcext:value-type="float">
            <text:p><text:s/>7.844 </text:p>
          </table:table-cell>
          <table:table-cell table:style-name="ce9" office:value-type="float" office:value="7718" calcext:value-type="float">
            <text:p><text:s/>7.718 </text:p>
          </table:table-cell>
          <table:table-cell table:style-name="ce9" office:value-type="float" office:value="467" calcext:value-type="float">
            <text:p><text:s/>467 </text:p>
          </table:table-cell>
          <table:table-cell table:style-name="ce9" office:value-type="float" office:value="485" calcext:value-type="float">
            <text:p><text:s/>485 </text:p>
          </table:table-cell>
          <table:table-cell table:style-name="ce13" table:formula="of:=SUM([.B40:.E40])" office:value-type="float" office:value="16514" calcext:value-type="float">
            <text:p><text:s/>16.514 </text:p>
          </table:table-cell>
          <table:table-cell table:style-name="ce9" office:value-type="float" office:value="6850" calcext:value-type="float">
            <text:p><text:s/>6.850 </text:p>
          </table:table-cell>
          <table:table-cell table:style-name="ce9" office:value-type="float" office:value="7848" calcext:value-type="float">
            <text:p><text:s/>7.848 </text:p>
          </table:table-cell>
          <table:table-cell table:style-name="ce9" office:value-type="float" office:value="710" calcext:value-type="float">
            <text:p><text:s/>710 </text:p>
          </table:table-cell>
          <table:table-cell table:style-name="ce9" office:value-type="float" office:value="2330" calcext:value-type="float">
            <text:p><text:s/>2.330 </text:p>
          </table:table-cell>
          <table:table-cell table:style-name="ce10" table:formula="of:=SUM([.G40:.J40])" office:value-type="float" office:value="17738" calcext:value-type="float">
            <text:p><text:s/>17.7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9" office:value-type="float" office:value="16635" calcext:value-type="float">
            <text:p><text:s/>16.635 </text:p>
          </table:table-cell>
          <table:table-cell table:style-name="ce9" office:value-type="float" office:value="15708" calcext:value-type="float">
            <text:p><text:s/>15.708 </text:p>
          </table:table-cell>
          <table:table-cell table:style-name="ce9" office:value-type="float" office:value="1128" calcext:value-type="float">
            <text:p><text:s/>1.128 </text:p>
          </table:table-cell>
          <table:table-cell table:style-name="ce9" office:value-type="float" office:value="961" calcext:value-type="float">
            <text:p><text:s/>961 </text:p>
          </table:table-cell>
          <table:table-cell table:style-name="ce13" table:formula="of:=SUM([.B41:.E41])" office:value-type="float" office:value="34432" calcext:value-type="float">
            <text:p><text:s/>34.432 </text:p>
          </table:table-cell>
          <table:table-cell table:style-name="ce9" office:value-type="float" office:value="14574" calcext:value-type="float">
            <text:p><text:s/>14.574 </text:p>
          </table:table-cell>
          <table:table-cell table:style-name="ce9" office:value-type="float" office:value="15951" calcext:value-type="float">
            <text:p><text:s/>15.951 </text:p>
          </table:table-cell>
          <table:table-cell table:style-name="ce9" office:value-type="float" office:value="1708" calcext:value-type="float">
            <text:p><text:s/>1.708 </text:p>
          </table:table-cell>
          <table:table-cell table:style-name="ce9" office:value-type="float" office:value="5387" calcext:value-type="float">
            <text:p><text:s/>5.387 </text:p>
          </table:table-cell>
          <table:table-cell table:style-name="ce10" table:formula="of:=SUM([.G41:.J41])" office:value-type="float" office:value="37620" calcext:value-type="float">
            <text:p><text:s/>37.62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REMOSANO</text:p>
          </table:table-cell>
          <table:table-cell table:style-name="ce9" office:value-type="float" office:value="441" calcext:value-type="float">
            <text:p><text:s/>441 </text:p>
          </table:table-cell>
          <table:table-cell table:style-name="ce9" office:value-type="float" office:value="417" calcext:value-type="float">
            <text:p><text:s/>417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13" table:formula="of:=SUM([.B42:.E42])" office:value-type="float" office:value="892" calcext:value-type="float">
            <text:p><text:s/>892 </text:p>
          </table:table-cell>
          <table:table-cell table:style-name="ce9" office:value-type="float" office:value="347" calcext:value-type="float">
            <text:p><text:s/>347 </text:p>
          </table:table-cell>
          <table:table-cell table:style-name="ce9" office:value-type="float" office:value="420" calcext:value-type="float">
            <text:p><text:s/>420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10" table:formula="of:=SUM([.G42:.J42])" office:value-type="float" office:value="868" calcext:value-type="float">
            <text:p><text:s/>86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ROTTA D'ADDA</text:p>
          </table:table-cell>
          <table:table-cell table:style-name="ce9" office:value-type="float" office:value="158" calcext:value-type="float">
            <text:p><text:s/>158 </text:p>
          </table:table-cell>
          <table:table-cell table:style-name="ce9" office:value-type="float" office:value="149" calcext:value-type="float">
            <text:p><text:s/>149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13" table:formula="of:=SUM([.B43:.E43])" office:value-type="float" office:value="321" calcext:value-type="float">
            <text:p><text:s/>321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144" calcext:value-type="float">
            <text:p><text:s/>144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10" table:formula="of:=SUM([.G43:.J43])" office:value-type="float" office:value="318" calcext:value-type="float">
            <text:p><text:s/>31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UMIGNANO SUL NAVIGLIO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13" table:formula="of:=SUM([.B44:.E44])" office:value-type="float" office:value="232" calcext:value-type="float">
            <text:p><text:s/>232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10" table:formula="of:=SUM([.G44:.J44])" office:value-type="float" office:value="218" calcext:value-type="float">
            <text:p><text:s/>21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ROVERE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13" table:formula="of:=SUM([.B45:.E45])" office:value-type="float" office:value="156" calcext:value-type="float">
            <text:p><text:s/>156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10" table:formula="of:=SUM([.G45:.J45])" office:value-type="float" office:value="147" calcext:value-type="float">
            <text:p><text:s/>14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OVERA</text:p>
          </table:table-cell>
          <table:table-cell table:style-name="ce9" office:value-type="float" office:value="891" calcext:value-type="float">
            <text:p><text:s/>891 </text:p>
          </table:table-cell>
          <table:table-cell table:style-name="ce9" office:value-type="float" office:value="950" calcext:value-type="float">
            <text:p><text:s/>950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13" table:formula="of:=SUM([.B46:.E46])" office:value-type="float" office:value="1919" calcext:value-type="float">
            <text:p><text:s/>1.919 </text:p>
          </table:table-cell>
          <table:table-cell table:style-name="ce9" office:value-type="float" office:value="741" calcext:value-type="float">
            <text:p><text:s/>741 </text:p>
          </table:table-cell>
          <table:table-cell table:style-name="ce9" office:value-type="float" office:value="939" calcext:value-type="float">
            <text:p><text:s/>939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204" calcext:value-type="float">
            <text:p><text:s/>204 </text:p>
          </table:table-cell>
          <table:table-cell table:style-name="ce10" table:formula="of:=SUM([.G46:.J46])" office:value-type="float" office:value="1922" calcext:value-type="float">
            <text:p><text:s/>1.92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RIZZONA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13" table:formula="of:=SUM([.B47:.E47])" office:value-type="float" office:value="284" calcext:value-type="float">
            <text:p><text:s/>284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10" table:formula="of:=SUM([.G47:.J47])" office:value-type="float" office:value="295" calcext:value-type="float">
            <text:p><text:s/>29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IESCO</text:p>
          </table:table-cell>
          <table:table-cell table:style-name="ce9" office:value-type="float" office:value="301" calcext:value-type="float">
            <text:p><text:s/>301 </text:p>
          </table:table-cell>
          <table:table-cell table:style-name="ce9" office:value-type="float" office:value="268" calcext:value-type="float">
            <text:p><text:s/>268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13" table:formula="of:=SUM([.B48:.E48])" office:value-type="float" office:value="588" calcext:value-type="float">
            <text:p><text:s/>588 </text:p>
          </table:table-cell>
          <table:table-cell table:style-name="ce9" office:value-type="float" office:value="247" calcext:value-type="float">
            <text:p><text:s/>247 </text:p>
          </table:table-cell>
          <table:table-cell table:style-name="ce9" office:value-type="float" office:value="273" calcext:value-type="float">
            <text:p><text:s/>273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10" table:formula="of:=SUM([.G48:.J48])" office:value-type="float" office:value="604" calcext:value-type="float">
            <text:p><text:s/>60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ORMIGARA</text:p>
          </table:table-cell>
          <table:table-cell table:style-name="ce9" office:value-type="float" office:value="234" calcext:value-type="float">
            <text:p><text:s/>234 </text:p>
          </table:table-cell>
          <table:table-cell table:style-name="ce9" office:value-type="float" office:value="267" calcext:value-type="float">
            <text:p><text:s/>267 </text:p>
          </table:table-cell>
          <table:table-cell table:number-columns-repeated="2" table:style-name="ce9" office:value-type="float" office:value="10" calcext:value-type="float">
            <text:p><text:s/>10 </text:p>
          </table:table-cell>
          <table:table-cell table:style-name="ce13" table:formula="of:=SUM([.B49:.E49])" office:value-type="float" office:value="521" calcext:value-type="float">
            <text:p><text:s/>521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265" calcext:value-type="float">
            <text:p><text:s/>265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10" table:formula="of:=SUM([.G49:.J49])" office:value-type="float" office:value="510" calcext:value-type="float">
            <text:p><text:s/>51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GABBIONETA-BINANUOVA</text:p>
          </table:table-cell>
          <table:table-cell table:style-name="ce9" office:value-type="float" office:value="198" calcext:value-type="float">
            <text:p><text:s/>198 </text:p>
          </table:table-cell>
          <table:table-cell table:style-name="ce9" office:value-type="float" office:value="199" calcext:value-type="float">
            <text:p><text:s/>199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13" table:formula="of:=SUM([.B50:.E50])" office:value-type="float" office:value="428" calcext:value-type="float">
            <text:p><text:s/>428 </text:p>
          </table:table-cell>
          <table:table-cell table:style-name="ce9" office:value-type="float" office:value="149" calcext:value-type="float">
            <text:p><text:s/>149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10" table:formula="of:=SUM([.G50:.J50])" office:value-type="float" office:value="430" calcext:value-type="float">
            <text:p><text:s/>43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GADESCO-PIEVE DELMONA</text:p>
          </table:table-cell>
          <table:table-cell table:style-name="ce9" office:value-type="float" office:value="468" calcext:value-type="float">
            <text:p><text:s/>468 </text:p>
          </table:table-cell>
          <table:table-cell table:style-name="ce9" office:value-type="float" office:value="494" calcext:value-type="float">
            <text:p><text:s/>494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13" table:formula="of:=SUM([.B51:.E51])" office:value-type="float" office:value="1006" calcext:value-type="float">
            <text:p><text:s/>1.006 </text:p>
          </table:table-cell>
          <table:table-cell table:style-name="ce9" office:value-type="float" office:value="361" calcext:value-type="float">
            <text:p><text:s/>361 </text:p>
          </table:table-cell>
          <table:table-cell table:style-name="ce9" office:value-type="float" office:value="490" calcext:value-type="float">
            <text:p><text:s/>490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10" table:formula="of:=SUM([.G51:.J51])" office:value-type="float" office:value="996" calcext:value-type="float">
            <text:p><text:s/>99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GENIVOLTA</text:p>
          </table:table-cell>
          <table:table-cell table:style-name="ce9" office:value-type="float" office:value="288" calcext:value-type="float">
            <text:p><text:s/>288 </text:p>
          </table:table-cell>
          <table:table-cell table:style-name="ce9" office:value-type="float" office:value="281" calcext:value-type="float">
            <text:p><text:s/>28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13" table:formula="of:=SUM([.B52:.E52])" office:value-type="float" office:value="586" calcext:value-type="float">
            <text:p><text:s/>586 </text:p>
          </table:table-cell>
          <table:table-cell table:style-name="ce9" office:value-type="float" office:value="209" calcext:value-type="float">
            <text:p><text:s/>209 </text:p>
          </table:table-cell>
          <table:table-cell table:style-name="ce9" office:value-type="float" office:value="271" calcext:value-type="float">
            <text:p><text:s/>27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91" calcext:value-type="float">
            <text:p><text:s/>91 </text:p>
          </table:table-cell>
          <table:table-cell table:style-name="ce10" table:formula="of:=SUM([.G52:.J52])" office:value-type="float" office:value="577" calcext:value-type="float">
            <text:p><text:s/>57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GERRE DE' CAPRIOLI</text:p>
          </table:table-cell>
          <table:table-cell table:style-name="ce9" office:value-type="float" office:value="316" calcext:value-type="float">
            <text:p><text:s/>316 </text:p>
          </table:table-cell>
          <table:table-cell table:style-name="ce9" office:value-type="float" office:value="326" calcext:value-type="float">
            <text:p><text:s/>326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13" table:formula="of:=SUM([.B53:.E53])" office:value-type="float" office:value="679" calcext:value-type="float">
            <text:p><text:s/>679 </text:p>
          </table:table-cell>
          <table:table-cell table:style-name="ce9" office:value-type="float" office:value="237" calcext:value-type="float">
            <text:p><text:s/>237 </text:p>
          </table:table-cell>
          <table:table-cell table:style-name="ce9" office:value-type="float" office:value="315" calcext:value-type="float">
            <text:p><text:s/>315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10" table:formula="of:=SUM([.G53:.J53])" office:value-type="float" office:value="662" calcext:value-type="float">
            <text:p><text:s/>66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GOMBITO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9" office:value-type="float" office:value="154" calcext:value-type="float">
            <text:p><text:s/>154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13" table:formula="of:=SUM([.B54:.E54])" office:value-type="float" office:value="332" calcext:value-type="float">
            <text:p><text:s/>332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147" calcext:value-type="float">
            <text:p><text:s/>147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10" table:formula="of:=SUM([.G54:.J54])" office:value-type="float" office:value="302" calcext:value-type="float">
            <text:p><text:s/>30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GRONTARDO</text:p>
          </table:table-cell>
          <table:table-cell table:style-name="ce9" office:value-type="float" office:value="347" calcext:value-type="float">
            <text:p><text:s/>347 </text:p>
          </table:table-cell>
          <table:table-cell table:style-name="ce9" office:value-type="float" office:value="373" calcext:value-type="float">
            <text:p><text:s/>373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13" table:formula="of:=SUM([.B55:.E55])" office:value-type="float" office:value="755" calcext:value-type="float">
            <text:p><text:s/>755 </text:p>
          </table:table-cell>
          <table:table-cell table:style-name="ce9" office:value-type="float" office:value="266" calcext:value-type="float">
            <text:p><text:s/>266 </text:p>
          </table:table-cell>
          <table:table-cell table:style-name="ce9" office:value-type="float" office:value="374" calcext:value-type="float">
            <text:p><text:s/>374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10" table:formula="of:=SUM([.G55:.J55])" office:value-type="float" office:value="738" calcext:value-type="float">
            <text:p><text:s/>7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GRUMELLO CREMONESE ED UNITI</text:p>
          </table:table-cell>
          <table:table-cell table:style-name="ce9" office:value-type="float" office:value="420" calcext:value-type="float">
            <text:p><text:s/>420 </text:p>
          </table:table-cell>
          <table:table-cell table:style-name="ce9" office:value-type="float" office:value="423" calcext:value-type="float">
            <text:p><text:s/>423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13" table:formula="of:=SUM([.B56:.E56])" office:value-type="float" office:value="892" calcext:value-type="float">
            <text:p><text:s/>892 </text:p>
          </table:table-cell>
          <table:table-cell table:style-name="ce9" office:value-type="float" office:value="305" calcext:value-type="float">
            <text:p><text:s/>305 </text:p>
          </table:table-cell>
          <table:table-cell table:style-name="ce9" office:value-type="float" office:value="416" calcext:value-type="float">
            <text:p><text:s/>416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44" calcext:value-type="float">
            <text:p><text:s/>144 </text:p>
          </table:table-cell>
          <table:table-cell table:style-name="ce10" table:formula="of:=SUM([.G56:.J56])" office:value-type="float" office:value="880" calcext:value-type="float">
            <text:p><text:s/>88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GUSSOLA</text:p>
          </table:table-cell>
          <table:table-cell table:style-name="ce9" office:value-type="float" office:value="631" calcext:value-type="float">
            <text:p><text:s/>631 </text:p>
          </table:table-cell>
          <table:table-cell table:style-name="ce9" office:value-type="float" office:value="627" calcext:value-type="float">
            <text:p><text:s/>627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13" table:formula="of:=SUM([.B57:.E57])" office:value-type="float" office:value="1327" calcext:value-type="float">
            <text:p><text:s/>1.327 </text:p>
          </table:table-cell>
          <table:table-cell table:style-name="ce9" office:value-type="float" office:value="496" calcext:value-type="float">
            <text:p><text:s/>496 </text:p>
          </table:table-cell>
          <table:table-cell table:style-name="ce9" office:value-type="float" office:value="628" calcext:value-type="float">
            <text:p><text:s/>628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215" calcext:value-type="float">
            <text:p><text:s/>215 </text:p>
          </table:table-cell>
          <table:table-cell table:style-name="ce10" table:formula="of:=SUM([.G57:.J57])" office:value-type="float" office:value="1365" calcext:value-type="float">
            <text:p><text:s/>1.36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ISOLA DOVARESE</text:p>
          </table:table-cell>
          <table:table-cell table:style-name="ce9" office:value-type="float" office:value="255" calcext:value-type="float">
            <text:p><text:s/>255 </text:p>
          </table:table-cell>
          <table:table-cell table:style-name="ce9" office:value-type="float" office:value="284" calcext:value-type="float">
            <text:p><text:s/>284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13" table:formula="of:=SUM([.B58:.E58])" office:value-type="float" office:value="575" calcext:value-type="float">
            <text:p><text:s/>575 </text:p>
          </table:table-cell>
          <table:table-cell table:style-name="ce9" office:value-type="float" office:value="192" calcext:value-type="float">
            <text:p><text:s/>192 </text:p>
          </table:table-cell>
          <table:table-cell table:style-name="ce9" office:value-type="float" office:value="287" calcext:value-type="float">
            <text:p><text:s/>287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10" table:formula="of:=SUM([.G58:.J58])" office:value-type="float" office:value="599" calcext:value-type="float">
            <text:p><text:s/>59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IZANO</text:p>
          </table:table-cell>
          <table:table-cell table:style-name="ce9" office:value-type="float" office:value="458" calcext:value-type="float">
            <text:p><text:s/>458 </text:p>
          </table:table-cell>
          <table:table-cell table:style-name="ce9" office:value-type="float" office:value="485" calcext:value-type="float">
            <text:p><text:s/>485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13" table:formula="of:=SUM([.B59:.E59])" office:value-type="float" office:value="990" calcext:value-type="float">
            <text:p><text:s/>990 </text:p>
          </table:table-cell>
          <table:table-cell table:style-name="ce9" office:value-type="float" office:value="368" calcext:value-type="float">
            <text:p><text:s/>368 </text:p>
          </table:table-cell>
          <table:table-cell table:style-name="ce9" office:value-type="float" office:value="485" calcext:value-type="float">
            <text:p><text:s/>485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10" table:formula="of:=SUM([.G59:.J59])" office:value-type="float" office:value="986" calcext:value-type="float">
            <text:p><text:s/>98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DIGNANO</text:p>
          </table:table-cell>
          <table:table-cell table:style-name="ce9" office:value-type="float" office:value="679" calcext:value-type="float">
            <text:p><text:s/>679 </text:p>
          </table:table-cell>
          <table:table-cell table:style-name="ce9" office:value-type="float" office:value="686" calcext:value-type="float">
            <text:p><text:s/>686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13" table:formula="of:=SUM([.B60:.E60])" office:value-type="float" office:value="1427" calcext:value-type="float">
            <text:p><text:s/>1.427 </text:p>
          </table:table-cell>
          <table:table-cell table:style-name="ce9" office:value-type="float" office:value="534" calcext:value-type="float">
            <text:p><text:s/>534 </text:p>
          </table:table-cell>
          <table:table-cell table:style-name="ce9" office:value-type="float" office:value="697" calcext:value-type="float">
            <text:p><text:s/>697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10" table:formula="of:=SUM([.G60:.J60])" office:value-type="float" office:value="1420" calcext:value-type="float">
            <text:p><text:s/>1.42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LAGNINO</text:p>
          </table:table-cell>
          <table:table-cell table:style-name="ce9" office:value-type="float" office:value="348" calcext:value-type="float">
            <text:p><text:s/>348 </text:p>
          </table:table-cell>
          <table:table-cell table:style-name="ce9" office:value-type="float" office:value="451" calcext:value-type="float">
            <text:p><text:s/>451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13" table:formula="of:=SUM([.B61:.E61])" office:value-type="float" office:value="834" calcext:value-type="float">
            <text:p><text:s/>834 </text:p>
          </table:table-cell>
          <table:table-cell table:style-name="ce9" office:value-type="float" office:value="321" calcext:value-type="float">
            <text:p><text:s/>321 </text:p>
          </table:table-cell>
          <table:table-cell table:style-name="ce9" office:value-type="float" office:value="449" calcext:value-type="float">
            <text:p><text:s/>449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10" table:formula="of:=SUM([.G61:.J61])" office:value-type="float" office:value="888" calcext:value-type="float">
            <text:p><text:s/>88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TIGNANA PO</text:p>
          </table:table-cell>
          <table:table-cell table:style-name="ce9" office:value-type="float" office:value="504" calcext:value-type="float">
            <text:p><text:s/>504 </text:p>
          </table:table-cell>
          <table:table-cell table:style-name="ce9" office:value-type="float" office:value="487" calcext:value-type="float">
            <text:p><text:s/>487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13" table:formula="of:=SUM([.B62:.E62])" office:value-type="float" office:value="1023" calcext:value-type="float">
            <text:p><text:s/>1.023 </text:p>
          </table:table-cell>
          <table:table-cell table:style-name="ce9" office:value-type="float" office:value="401" calcext:value-type="float">
            <text:p><text:s/>401 </text:p>
          </table:table-cell>
          <table:table-cell table:style-name="ce9" office:value-type="float" office:value="475" calcext:value-type="float">
            <text:p><text:s/>475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10" table:formula="of:=SUM([.G62:.J62])" office:value-type="float" office:value="1019" calcext:value-type="float">
            <text:p><text:s/>1.01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ONTE CREMASCO</text:p>
          </table:table-cell>
          <table:table-cell table:style-name="ce9" office:value-type="float" office:value="514" calcext:value-type="float">
            <text:p><text:s/>514 </text:p>
          </table:table-cell>
          <table:table-cell table:style-name="ce9" office:value-type="float" office:value="587" calcext:value-type="float">
            <text:p><text:s/>587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13" table:formula="of:=SUM([.B63:.E63])" office:value-type="float" office:value="1158" calcext:value-type="float">
            <text:p><text:s/>1.158 </text:p>
          </table:table-cell>
          <table:table-cell table:style-name="ce9" office:value-type="float" office:value="439" calcext:value-type="float">
            <text:p><text:s/>439 </text:p>
          </table:table-cell>
          <table:table-cell table:style-name="ce9" office:value-type="float" office:value="578" calcext:value-type="float">
            <text:p><text:s/>578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10" table:formula="of:=SUM([.G63:.J63])" office:value-type="float" office:value="1171" calcext:value-type="float">
            <text:p><text:s/>1.17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ONTODINE</text:p>
          </table:table-cell>
          <table:table-cell table:style-name="ce9" office:value-type="float" office:value="588" calcext:value-type="float">
            <text:p><text:s/>588 </text:p>
          </table:table-cell>
          <table:table-cell table:style-name="ce9" office:value-type="float" office:value="593" calcext:value-type="float">
            <text:p><text:s/>593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13" table:formula="of:=SUM([.B64:.E64])" office:value-type="float" office:value="1242" calcext:value-type="float">
            <text:p><text:s/>1.242 </text:p>
          </table:table-cell>
          <table:table-cell table:style-name="ce9" office:value-type="float" office:value="499" calcext:value-type="float">
            <text:p><text:s/>499 </text:p>
          </table:table-cell>
          <table:table-cell table:style-name="ce9" office:value-type="float" office:value="581" calcext:value-type="float">
            <text:p><text:s/>581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144" calcext:value-type="float">
            <text:p><text:s/>144 </text:p>
          </table:table-cell>
          <table:table-cell table:style-name="ce10" table:formula="of:=SUM([.G64:.J64])" office:value-type="float" office:value="1256" calcext:value-type="float">
            <text:p><text:s/>1.25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OSCAZZANO</text:p>
          </table:table-cell>
          <table:table-cell table:style-name="ce9" office:value-type="float" office:value="173" calcext:value-type="float">
            <text:p><text:s/>173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13" table:formula="of:=SUM([.B65:.E65])" office:value-type="float" office:value="399" calcext:value-type="float">
            <text:p><text:s/>399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198" calcext:value-type="float">
            <text:p><text:s/>198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10" table:formula="of:=SUM([.G65:.J65])" office:value-type="float" office:value="377" calcext:value-type="float">
            <text:p><text:s/>37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OTTA BALUFFI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214" calcext:value-type="float">
            <text:p><text:s/>214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13" table:formula="of:=SUM([.B66:.E66])" office:value-type="float" office:value="447" calcext:value-type="float">
            <text:p><text:s/>447 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10" table:formula="of:=SUM([.G66:.J66])" office:value-type="float" office:value="450" calcext:value-type="float">
            <text:p><text:s/>45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FFANENGO</text:p>
          </table:table-cell>
          <table:table-cell table:style-name="ce9" office:value-type="float" office:value="1410" calcext:value-type="float">
            <text:p><text:s/>1.410 </text:p>
          </table:table-cell>
          <table:table-cell table:style-name="ce9" office:value-type="float" office:value="1453" calcext:value-type="float">
            <text:p><text:s/>1.453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13" table:formula="of:=SUM([.B67:.E67])" office:value-type="float" office:value="2989" calcext:value-type="float">
            <text:p><text:s/>2.989 </text:p>
          </table:table-cell>
          <table:table-cell table:style-name="ce9" office:value-type="float" office:value="1116" calcext:value-type="float">
            <text:p><text:s/>1.116 </text:p>
          </table:table-cell>
          <table:table-cell table:style-name="ce9" office:value-type="float" office:value="1477" calcext:value-type="float">
            <text:p><text:s/>1.477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373" calcext:value-type="float">
            <text:p><text:s/>373 </text:p>
          </table:table-cell>
          <table:table-cell table:style-name="ce10" table:formula="of:=SUM([.G67:.J67])" office:value-type="float" office:value="3042" calcext:value-type="float">
            <text:p><text:s/>3.0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LMENETA</text:p>
          </table:table-cell>
          <table:table-cell table:style-name="ce9" office:value-type="float" office:value="193" calcext:value-type="float">
            <text:p><text:s/>193 </text:p>
          </table:table-cell>
          <table:table-cell table:style-name="ce9" office:value-type="float" office:value="238" calcext:value-type="float">
            <text:p><text:s/>238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13" table:formula="of:=SUM([.B68:.E68])" office:value-type="float" office:value="450" calcext:value-type="float">
            <text:p><text:s/>450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242" calcext:value-type="float">
            <text:p><text:s/>242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10" table:formula="of:=SUM([.G68:.J68])" office:value-type="float" office:value="502" calcext:value-type="float">
            <text:p><text:s/>50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STIANO</text:p>
          </table:table-cell>
          <table:table-cell table:style-name="ce9" office:value-type="float" office:value="696" calcext:value-type="float">
            <text:p><text:s/>696 </text:p>
          </table:table-cell>
          <table:table-cell table:style-name="ce9" office:value-type="float" office:value="698" calcext:value-type="float">
            <text:p><text:s/>698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13" table:formula="of:=SUM([.B69:.E69])" office:value-type="float" office:value="1461" calcext:value-type="float">
            <text:p><text:s/>1.461 </text:p>
          </table:table-cell>
          <table:table-cell table:style-name="ce9" office:value-type="float" office:value="501" calcext:value-type="float">
            <text:p><text:s/>501 </text:p>
          </table:table-cell>
          <table:table-cell table:style-name="ce9" office:value-type="float" office:value="711" calcext:value-type="float">
            <text:p><text:s/>711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210" calcext:value-type="float">
            <text:p><text:s/>210 </text:p>
          </table:table-cell>
          <table:table-cell table:style-name="ce10" table:formula="of:=SUM([.G69:.J69])" office:value-type="float" office:value="1466" calcext:value-type="float">
            <text:p><text:s/>1.46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ADERNO PONCHIELLI</text:p>
          </table:table-cell>
          <table:table-cell table:style-name="ce9" office:value-type="float" office:value="325" calcext:value-type="float">
            <text:p><text:s/>325 </text:p>
          </table:table-cell>
          <table:table-cell table:style-name="ce9" office:value-type="float" office:value="344" calcext:value-type="float">
            <text:p><text:s/>344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13" table:formula="of:=SUM([.B70:.E70])" office:value-type="float" office:value="702" calcext:value-type="float">
            <text:p><text:s/>702 </text:p>
          </table:table-cell>
          <table:table-cell table:style-name="ce9" office:value-type="float" office:value="247" calcext:value-type="float">
            <text:p><text:s/>247 </text:p>
          </table:table-cell>
          <table:table-cell table:style-name="ce9" office:value-type="float" office:value="338" calcext:value-type="float">
            <text:p><text:s/>338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10" table:formula="of:=SUM([.G70:.J70])" office:value-type="float" office:value="718" calcext:value-type="float">
            <text:p><text:s/>71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ALAZZO PIGNANO</text:p>
          </table:table-cell>
          <table:table-cell table:style-name="ce9" office:value-type="float" office:value="882" calcext:value-type="float">
            <text:p><text:s/>882 </text:p>
          </table:table-cell>
          <table:table-cell table:style-name="ce9" office:value-type="float" office:value="933" calcext:value-type="float">
            <text:p><text:s/>933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13" table:formula="of:=SUM([.B71:.E71])" office:value-type="float" office:value="1908" calcext:value-type="float">
            <text:p><text:s/>1.908 </text:p>
          </table:table-cell>
          <table:table-cell table:style-name="ce9" office:value-type="float" office:value="692" calcext:value-type="float">
            <text:p><text:s/>692 </text:p>
          </table:table-cell>
          <table:table-cell table:style-name="ce9" office:value-type="float" office:value="928" calcext:value-type="float">
            <text:p><text:s/>928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206" calcext:value-type="float">
            <text:p><text:s/>206 </text:p>
          </table:table-cell>
          <table:table-cell table:style-name="ce10" table:formula="of:=SUM([.G71:.J71])" office:value-type="float" office:value="1878" calcext:value-type="float">
            <text:p><text:s/>1.87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ANDINO</text:p>
          </table:table-cell>
          <table:table-cell table:style-name="ce9" office:value-type="float" office:value="2115" calcext:value-type="float">
            <text:p><text:s/>2.115 </text:p>
          </table:table-cell>
          <table:table-cell table:style-name="ce9" office:value-type="float" office:value="2147" calcext:value-type="float">
            <text:p><text:s/>2.147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13" table:formula="of:=SUM([.B72:.E72])" office:value-type="float" office:value="4471" calcext:value-type="float">
            <text:p><text:s/>4.471 </text:p>
          </table:table-cell>
          <table:table-cell table:style-name="ce9" office:value-type="float" office:value="1710" calcext:value-type="float">
            <text:p><text:s/>1.710 </text:p>
          </table:table-cell>
          <table:table-cell table:style-name="ce9" office:value-type="float" office:value="2138" calcext:value-type="float">
            <text:p><text:s/>2.138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560" calcext:value-type="float">
            <text:p><text:s/>560 </text:p>
          </table:table-cell>
          <table:table-cell table:style-name="ce10" table:formula="of:=SUM([.G72:.J72])" office:value-type="float" office:value="4564" calcext:value-type="float">
            <text:p><text:s/>4.56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ERSICO DOSIMO</text:p>
          </table:table-cell>
          <table:table-cell table:style-name="ce9" office:value-type="float" office:value="736" calcext:value-type="float">
            <text:p><text:s/>736 </text:p>
          </table:table-cell>
          <table:table-cell table:style-name="ce9" office:value-type="float" office:value="840" calcext:value-type="float">
            <text:p><text:s/>840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13" table:formula="of:=SUM([.B73:.E73])" office:value-type="float" office:value="1657" calcext:value-type="float">
            <text:p><text:s/>1.657 </text:p>
          </table:table-cell>
          <table:table-cell table:style-name="ce9" office:value-type="float" office:value="639" calcext:value-type="float">
            <text:p><text:s/>639 </text:p>
          </table:table-cell>
          <table:table-cell table:style-name="ce9" office:value-type="float" office:value="848" calcext:value-type="float">
            <text:p><text:s/>848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181" calcext:value-type="float">
            <text:p><text:s/>181 </text:p>
          </table:table-cell>
          <table:table-cell table:style-name="ce10" table:formula="of:=SUM([.G73:.J73])" office:value-type="float" office:value="1711" calcext:value-type="float">
            <text:p><text:s/>1.71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ESCAROLO ED UNITI</text:p>
          </table:table-cell>
          <table:table-cell table:style-name="ce9" office:value-type="float" office:value="346" calcext:value-type="float">
            <text:p><text:s/>346 </text:p>
          </table:table-cell>
          <table:table-cell table:style-name="ce9" office:value-type="float" office:value="370" calcext:value-type="float">
            <text:p><text:s/>370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13" table:formula="of:=SUM([.B74:.E74])" office:value-type="float" office:value="753" calcext:value-type="float">
            <text:p><text:s/>753 </text:p>
          </table:table-cell>
          <table:table-cell table:style-name="ce9" office:value-type="float" office:value="271" calcext:value-type="float">
            <text:p><text:s/>271 </text:p>
          </table:table-cell>
          <table:table-cell table:style-name="ce9" office:value-type="float" office:value="371" calcext:value-type="float">
            <text:p><text:s/>371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10" table:formula="of:=SUM([.G74:.J74])" office:value-type="float" office:value="768" calcext:value-type="float">
            <text:p><text:s/>76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ESSINA CREMONESE</text:p>
          </table:table-cell>
          <table:table-cell table:style-name="ce9" office:value-type="float" office:value="147" calcext:value-type="float">
            <text:p><text:s/>147 </text:p>
          </table:table-cell>
          <table:table-cell table:style-name="ce9" office:value-type="float" office:value="174" calcext:value-type="float">
            <text:p><text:s/>174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13" table:formula="of:=SUM([.B75:.E75])" office:value-type="float" office:value="333" calcext:value-type="float">
            <text:p><text:s/>333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163" calcext:value-type="float">
            <text:p><text:s/>16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10" table:formula="of:=SUM([.G75:.J75])" office:value-type="float" office:value="294" calcext:value-type="float">
            <text:p><text:s/>29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IADENA</text:p>
          </table:table-cell>
          <table:table-cell table:style-name="ce9" office:value-type="float" office:value="751" calcext:value-type="float">
            <text:p><text:s/>751 </text:p>
          </table:table-cell>
          <table:table-cell table:style-name="ce9" office:value-type="float" office:value="830" calcext:value-type="float">
            <text:p><text:s/>830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13" table:formula="of:=SUM([.B76:.E76])" office:value-type="float" office:value="1673" calcext:value-type="float">
            <text:p><text:s/>1.673 </text:p>
          </table:table-cell>
          <table:table-cell table:style-name="ce9" office:value-type="float" office:value="604" calcext:value-type="float">
            <text:p><text:s/>604 </text:p>
          </table:table-cell>
          <table:table-cell table:style-name="ce9" office:value-type="float" office:value="841" calcext:value-type="float">
            <text:p><text:s/>841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266" calcext:value-type="float">
            <text:p><text:s/>266 </text:p>
          </table:table-cell>
          <table:table-cell table:style-name="ce10" table:formula="of:=SUM([.G76:.J76])" office:value-type="float" office:value="1765" calcext:value-type="float">
            <text:p><text:s/>1.76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IANENGO</text:p>
          </table:table-cell>
          <table:table-cell table:style-name="ce9" office:value-type="float" office:value="595" calcext:value-type="float">
            <text:p><text:s/>595 </text:p>
          </table:table-cell>
          <table:table-cell table:style-name="ce9" office:value-type="float" office:value="619" calcext:value-type="float">
            <text:p><text:s/>619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13" table:formula="of:=SUM([.B77:.E77])" office:value-type="float" office:value="1283" calcext:value-type="float">
            <text:p><text:s/>1.283 </text:p>
          </table:table-cell>
          <table:table-cell table:style-name="ce9" office:value-type="float" office:value="460" calcext:value-type="float">
            <text:p><text:s/>460 </text:p>
          </table:table-cell>
          <table:table-cell table:style-name="ce9" office:value-type="float" office:value="639" calcext:value-type="float">
            <text:p><text:s/>639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10" table:formula="of:=SUM([.G77:.J77])" office:value-type="float" office:value="1255" calcext:value-type="float">
            <text:p><text:s/>1.2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IERANICA</text:p>
          </table:table-cell>
          <table:table-cell table:style-name="ce9" office:value-type="float" office:value="273" calcext:value-type="float">
            <text:p><text:s/>273 </text:p>
          </table:table-cell>
          <table:table-cell table:style-name="ce9" office:value-type="float" office:value="272" calcext:value-type="float">
            <text:p><text:s/>272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13" table:formula="of:=SUM([.B78:.E78])" office:value-type="float" office:value="570" calcext:value-type="float">
            <text:p><text:s/>570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10" table:formula="of:=SUM([.G78:.J78])" office:value-type="float" office:value="562" calcext:value-type="float">
            <text:p><text:s/>56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IEVE D'OLMI</text:p>
          </table:table-cell>
          <table:table-cell table:style-name="ce9" office:value-type="float" office:value="284" calcext:value-type="float">
            <text:p><text:s/>284 </text:p>
          </table:table-cell>
          <table:table-cell table:style-name="ce9" office:value-type="float" office:value="312" calcext:value-type="float">
            <text:p><text:s/>312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13" table:formula="of:=SUM([.B79:.E79])" office:value-type="float" office:value="625" calcext:value-type="float">
            <text:p><text:s/>625 </text:p>
          </table:table-cell>
          <table:table-cell table:style-name="ce9" office:value-type="float" office:value="224" calcext:value-type="float">
            <text:p><text:s/>224 </text:p>
          </table:table-cell>
          <table:table-cell table:style-name="ce9" office:value-type="float" office:value="312" calcext:value-type="float">
            <text:p><text:s/>312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10" table:formula="of:=SUM([.G79:.J79])" office:value-type="float" office:value="648" calcext:value-type="float">
            <text:p><text:s/>64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IEVE SAN GIACOMO</text:p>
          </table:table-cell>
          <table:table-cell table:style-name="ce9" office:value-type="float" office:value="374" calcext:value-type="float">
            <text:p><text:s/>374 </text:p>
          </table:table-cell>
          <table:table-cell table:style-name="ce9" office:value-type="float" office:value="384" calcext:value-type="float">
            <text:p><text:s/>384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13" table:formula="of:=SUM([.B80:.E80])" office:value-type="float" office:value="791" calcext:value-type="float">
            <text:p><text:s/>791 </text:p>
          </table:table-cell>
          <table:table-cell table:style-name="ce9" office:value-type="float" office:value="302" calcext:value-type="float">
            <text:p><text:s/>302 </text:p>
          </table:table-cell>
          <table:table-cell table:style-name="ce9" office:value-type="float" office:value="383" calcext:value-type="float">
            <text:p><text:s/>383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98" calcext:value-type="float">
            <text:p><text:s/>98 </text:p>
          </table:table-cell>
          <table:table-cell table:style-name="ce10" table:formula="of:=SUM([.G80:.J80])" office:value-type="float" office:value="799" calcext:value-type="float">
            <text:p><text:s/>79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IZZIGHETTONE</text:p>
          </table:table-cell>
          <table:table-cell table:style-name="ce9" office:value-type="float" office:value="1396" calcext:value-type="float">
            <text:p><text:s/>1.396 </text:p>
          </table:table-cell>
          <table:table-cell table:style-name="ce9" office:value-type="float" office:value="1586" calcext:value-type="float">
            <text:p><text:s/>1.586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13" table:formula="of:=SUM([.B81:.E81])" office:value-type="float" office:value="3134" calcext:value-type="float">
            <text:p><text:s/>3.134 </text:p>
          </table:table-cell>
          <table:table-cell table:style-name="ce9" office:value-type="float" office:value="1126" calcext:value-type="float">
            <text:p><text:s/>1.126 </text:p>
          </table:table-cell>
          <table:table-cell table:style-name="ce9" office:value-type="float" office:value="1587" calcext:value-type="float">
            <text:p><text:s/>1.587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514" calcext:value-type="float">
            <text:p><text:s/>514 </text:p>
          </table:table-cell>
          <table:table-cell table:style-name="ce10" table:formula="of:=SUM([.G81:.J81])" office:value-type="float" office:value="3331" calcext:value-type="float">
            <text:p><text:s/>3.3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OZZAGLIO ED UNITI</text:p>
          </table:table-cell>
          <table:table-cell table:style-name="ce9" office:value-type="float" office:value="362" calcext:value-type="float">
            <text:p><text:s/>362 </text:p>
          </table:table-cell>
          <table:table-cell table:style-name="ce9" office:value-type="float" office:value="352" calcext:value-type="float">
            <text:p><text:s/>352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13" table:formula="of:=SUM([.B82:.E82])" office:value-type="float" office:value="746" calcext:value-type="float">
            <text:p><text:s/>746 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353" calcext:value-type="float">
            <text:p><text:s/>353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10" table:formula="of:=SUM([.G82:.J82])" office:value-type="float" office:value="711" calcext:value-type="float">
            <text:p><text:s/>71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QUINTANO</text:p>
          </table:table-cell>
          <table:table-cell table:style-name="ce9" office:value-type="float" office:value="210" calcext:value-type="float">
            <text:p><text:s/>210 </text:p>
          </table:table-cell>
          <table:table-cell table:style-name="ce9" office:value-type="float" office:value="226" calcext:value-type="float">
            <text:p><text:s/>226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13" table:formula="of:=SUM([.B83:.E83])" office:value-type="float" office:value="457" calcext:value-type="float">
            <text:p><text:s/>457 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232" calcext:value-type="float">
            <text:p><text:s/>232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10" table:formula="of:=SUM([.G83:.J83])" office:value-type="float" office:value="456" calcext:value-type="float">
            <text:p><text:s/>45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ICENGO</text:p>
          </table:table-cell>
          <table:table-cell table:style-name="ce9" office:value-type="float" office:value="429" calcext:value-type="float">
            <text:p><text:s/>429 </text:p>
          </table:table-cell>
          <table:table-cell table:style-name="ce9" office:value-type="float" office:value="409" calcext:value-type="float">
            <text:p><text:s/>409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13" table:formula="of:=SUM([.B84:.E84])" office:value-type="float" office:value="869" calcext:value-type="float">
            <text:p><text:s/>869 </text:p>
          </table:table-cell>
          <table:table-cell table:style-name="ce9" office:value-type="float" office:value="353" calcext:value-type="float">
            <text:p><text:s/>353 </text:p>
          </table:table-cell>
          <table:table-cell table:style-name="ce9" office:value-type="float" office:value="413" calcext:value-type="float">
            <text:p><text:s/>413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10" table:formula="of:=SUM([.G84:.J84])" office:value-type="float" office:value="859" calcext:value-type="float">
            <text:p><text:s/>85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IPALTA ARPINA</text:p>
          </table:table-cell>
          <table:table-cell table:style-name="ce9" office:value-type="float" office:value="220" calcext:value-type="float">
            <text:p><text:s/>220 </text:p>
          </table:table-cell>
          <table:table-cell table:style-name="ce9" office:value-type="float" office:value="249" calcext:value-type="float">
            <text:p><text:s/>249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13" table:formula="of:=SUM([.B85:.E85])" office:value-type="float" office:value="495" calcext:value-type="float">
            <text:p><text:s/>495 </text:p>
          </table:table-cell>
          <table:table-cell table:style-name="ce9" office:value-type="float" office:value="186" calcext:value-type="float">
            <text:p><text:s/>186 </text:p>
          </table:table-cell>
          <table:table-cell table:style-name="ce9" office:value-type="float" office:value="243" calcext:value-type="float">
            <text:p><text:s/>24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10" table:formula="of:=SUM([.G85:.J85])" office:value-type="float" office:value="497" calcext:value-type="float">
            <text:p><text:s/>49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IPALTA CREMASCA</text:p>
          </table:table-cell>
          <table:table-cell table:style-name="ce9" office:value-type="float" office:value="802" calcext:value-type="float">
            <text:p><text:s/>802 </text:p>
          </table:table-cell>
          <table:table-cell table:style-name="ce9" office:value-type="float" office:value="821" calcext:value-type="float">
            <text:p><text:s/>821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13" table:formula="of:=SUM([.B86:.E86])" office:value-type="float" office:value="1694" calcext:value-type="float">
            <text:p><text:s/>1.694 </text:p>
          </table:table-cell>
          <table:table-cell table:style-name="ce9" office:value-type="float" office:value="637" calcext:value-type="float">
            <text:p><text:s/>637 </text:p>
          </table:table-cell>
          <table:table-cell table:style-name="ce9" office:value-type="float" office:value="823" calcext:value-type="float">
            <text:p><text:s/>823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10" table:formula="of:=SUM([.G86:.J86])" office:value-type="float" office:value="1694" calcext:value-type="float">
            <text:p><text:s/>1.69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IPALTA GUERINA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13" table:formula="of:=SUM([.B87:.E87])" office:value-type="float" office:value="289" calcext:value-type="float">
            <text:p><text:s/>289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10" table:formula="of:=SUM([.G87:.J87])" office:value-type="float" office:value="243" calcext:value-type="float">
            <text:p><text:s/>24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IVAROLO DEL RE ED UNITI</text:p>
          </table:table-cell>
          <table:table-cell table:style-name="ce9" office:value-type="float" office:value="498" calcext:value-type="float">
            <text:p><text:s/>498 </text:p>
          </table:table-cell>
          <table:table-cell table:style-name="ce9" office:value-type="float" office:value="452" calcext:value-type="float">
            <text:p><text:s/>452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13" table:formula="of:=SUM([.B88:.E88])" office:value-type="float" office:value="1004" calcext:value-type="float">
            <text:p><text:s/>1.004 </text:p>
          </table:table-cell>
          <table:table-cell table:style-name="ce9" office:value-type="float" office:value="339" calcext:value-type="float">
            <text:p><text:s/>339 </text:p>
          </table:table-cell>
          <table:table-cell table:style-name="ce9" office:value-type="float" office:value="453" calcext:value-type="float">
            <text:p><text:s/>453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137" calcext:value-type="float">
            <text:p><text:s/>137 </text:p>
          </table:table-cell>
          <table:table-cell table:style-name="ce10" table:formula="of:=SUM([.G88:.J88])" office:value-type="float" office:value="952" calcext:value-type="float">
            <text:p><text:s/>95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IVOLTA D'ADDA</text:p>
          </table:table-cell>
          <table:table-cell table:style-name="ce9" office:value-type="float" office:value="1884" calcext:value-type="float">
            <text:p><text:s/>1.884 </text:p>
          </table:table-cell>
          <table:table-cell table:style-name="ce9" office:value-type="float" office:value="1877" calcext:value-type="float">
            <text:p><text:s/>1.877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13" table:formula="of:=SUM([.B89:.E89])" office:value-type="float" office:value="3969" calcext:value-type="float">
            <text:p><text:s/>3.969 </text:p>
          </table:table-cell>
          <table:table-cell table:style-name="ce9" office:value-type="float" office:value="1653" calcext:value-type="float">
            <text:p><text:s/>1.653 </text:p>
          </table:table-cell>
          <table:table-cell table:style-name="ce9" office:value-type="float" office:value="1879" calcext:value-type="float">
            <text:p><text:s/>1.879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499" calcext:value-type="float">
            <text:p><text:s/>499 </text:p>
          </table:table-cell>
          <table:table-cell table:style-name="ce10" table:formula="of:=SUM([.G89:.J89])" office:value-type="float" office:value="4171" calcext:value-type="float">
            <text:p><text:s/>4.17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OBECCO D'OGLIO</text:p>
          </table:table-cell>
          <table:table-cell table:style-name="ce9" office:value-type="float" office:value="504" calcext:value-type="float">
            <text:p><text:s/>504 </text:p>
          </table:table-cell>
          <table:table-cell table:style-name="ce9" office:value-type="float" office:value="544" calcext:value-type="float">
            <text:p><text:s/>544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13" table:formula="of:=SUM([.B90:.E90])" office:value-type="float" office:value="1113" calcext:value-type="float">
            <text:p><text:s/>1.113 </text:p>
          </table:table-cell>
          <table:table-cell table:style-name="ce9" office:value-type="float" office:value="409" calcext:value-type="float">
            <text:p><text:s/>409 </text:p>
          </table:table-cell>
          <table:table-cell table:style-name="ce9" office:value-type="float" office:value="557" calcext:value-type="float">
            <text:p><text:s/>557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10" table:formula="of:=SUM([.G90:.J90])" office:value-type="float" office:value="1214" calcext:value-type="float">
            <text:p><text:s/>1.21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OMANENGO</text:p>
          </table:table-cell>
          <table:table-cell table:style-name="ce9" office:value-type="float" office:value="747" calcext:value-type="float">
            <text:p><text:s/>747 </text:p>
          </table:table-cell>
          <table:table-cell table:style-name="ce9" office:value-type="float" office:value="712" calcext:value-type="float">
            <text:p><text:s/>712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13" table:formula="of:=SUM([.B91:.E91])" office:value-type="float" office:value="1531" calcext:value-type="float">
            <text:p><text:s/>1.531 </text:p>
          </table:table-cell>
          <table:table-cell table:style-name="ce9" office:value-type="float" office:value="619" calcext:value-type="float">
            <text:p><text:s/>619 </text:p>
          </table:table-cell>
          <table:table-cell table:style-name="ce9" office:value-type="float" office:value="718" calcext:value-type="float">
            <text:p><text:s/>718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10" table:formula="of:=SUM([.G91:.J91])" office:value-type="float" office:value="1579" calcext:value-type="float">
            <text:p><text:s/>1.57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ALVIROLA</text:p>
          </table:table-cell>
          <table:table-cell table:style-name="ce9" office:value-type="float" office:value="261" calcext:value-type="float">
            <text:p><text:s/>261 </text:p>
          </table:table-cell>
          <table:table-cell table:style-name="ce9" office:value-type="float" office:value="285" calcext:value-type="float">
            <text:p><text:s/>285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13" table:formula="of:=SUM([.B92:.E92])" office:value-type="float" office:value="575" calcext:value-type="float">
            <text:p><text:s/>575 </text:p>
          </table:table-cell>
          <table:table-cell table:style-name="ce9" office:value-type="float" office:value="221" calcext:value-type="float">
            <text:p><text:s/>221 </text:p>
          </table:table-cell>
          <table:table-cell table:style-name="ce9" office:value-type="float" office:value="285" calcext:value-type="float">
            <text:p><text:s/>285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10" table:formula="of:=SUM([.G92:.J92])" office:value-type="float" office:value="580" calcext:value-type="float">
            <text:p><text:s/>58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AN BASSANO</text:p>
          </table:table-cell>
          <table:table-cell table:style-name="ce9" office:value-type="float" office:value="482" calcext:value-type="float">
            <text:p><text:s/>482 </text:p>
          </table:table-cell>
          <table:table-cell table:style-name="ce9" office:value-type="float" office:value="501" calcext:value-type="float">
            <text:p><text:s/>501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13" table:formula="of:=SUM([.B93:.E93])" office:value-type="float" office:value="1046" calcext:value-type="float">
            <text:p><text:s/>1.046 </text:p>
          </table:table-cell>
          <table:table-cell table:style-name="ce9" office:value-type="float" office:value="423" calcext:value-type="float">
            <text:p><text:s/>423 </text:p>
          </table:table-cell>
          <table:table-cell table:style-name="ce9" office:value-type="float" office:value="491" calcext:value-type="float">
            <text:p><text:s/>491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10" table:formula="of:=SUM([.G93:.J93])" office:value-type="float" office:value="1124" calcext:value-type="float">
            <text:p><text:s/>1.12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AN DANIELE PO</text:p>
          </table:table-cell>
          <table:table-cell table:style-name="ce9" office:value-type="float" office:value="306" calcext:value-type="float">
            <text:p><text:s/>306 </text:p>
          </table:table-cell>
          <table:table-cell table:style-name="ce9" office:value-type="float" office:value="342" calcext:value-type="float">
            <text:p><text:s/>342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13" table:formula="of:=SUM([.B94:.E94])" office:value-type="float" office:value="682" calcext:value-type="float">
            <text:p><text:s/>682 </text:p>
          </table:table-cell>
          <table:table-cell table:style-name="ce9" office:value-type="float" office:value="206" calcext:value-type="float">
            <text:p><text:s/>206 </text:p>
          </table:table-cell>
          <table:table-cell table:style-name="ce9" office:value-type="float" office:value="343" calcext:value-type="float">
            <text:p><text:s/>343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10" table:formula="of:=SUM([.G94:.J94])" office:value-type="float" office:value="683" calcext:value-type="float">
            <text:p><text:s/>68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AN GIOVANNI IN CROCE</text:p>
          </table:table-cell>
          <table:table-cell table:style-name="ce9" office:value-type="float" office:value="420" calcext:value-type="float">
            <text:p><text:s/>420 </text:p>
          </table:table-cell>
          <table:table-cell table:style-name="ce9" office:value-type="float" office:value="466" calcext:value-type="float">
            <text:p><text:s/>466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13" table:formula="of:=SUM([.B95:.E95])" office:value-type="float" office:value="926" calcext:value-type="float">
            <text:p><text:s/>926 </text:p>
          </table:table-cell>
          <table:table-cell table:style-name="ce9" office:value-type="float" office:value="370" calcext:value-type="float">
            <text:p><text:s/>370 </text:p>
          </table:table-cell>
          <table:table-cell table:style-name="ce9" office:value-type="float" office:value="454" calcext:value-type="float">
            <text:p><text:s/>454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10" table:formula="of:=SUM([.G95:.J95])" office:value-type="float" office:value="986" calcext:value-type="float">
            <text:p><text:s/>98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AN MARTINO DEL LAGO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13" table:formula="of:=SUM([.B96:.E96])" office:value-type="float" office:value="214" calcext:value-type="float">
            <text:p><text:s/>214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10" table:formula="of:=SUM([.G96:.J96])" office:value-type="float" office:value="212" calcext:value-type="float">
            <text:p><text:s/>21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CANDOLARA RAVARA</text:p>
          </table:table-cell>
          <table:table-cell table:style-name="ce9" office:value-type="float" office:value="304" calcext:value-type="float">
            <text:p><text:s/>304 </text:p>
          </table:table-cell>
          <table:table-cell table:style-name="ce9" office:value-type="float" office:value="326" calcext:value-type="float">
            <text:p><text:s/>326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13" table:formula="of:=SUM([.B97:.E97])" office:value-type="float" office:value="668" calcext:value-type="float">
            <text:p><text:s/>668 </text:p>
          </table:table-cell>
          <table:table-cell table:style-name="ce9" office:value-type="float" office:value="226" calcext:value-type="float">
            <text:p><text:s/>226 </text:p>
          </table:table-cell>
          <table:table-cell table:style-name="ce9" office:value-type="float" office:value="320" calcext:value-type="float">
            <text:p><text:s/>320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10" table:formula="of:=SUM([.G97:.J97])" office:value-type="float" office:value="690" calcext:value-type="float">
            <text:p><text:s/>69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CANDOLARA RIPA D'OGLIO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13" table:formula="of:=SUM([.B98:.E98])" office:value-type="float" office:value="287" calcext:value-type="float">
            <text:p><text:s/>287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10" table:formula="of:=SUM([.G98:.J98])" office:value-type="float" office:value="256" calcext:value-type="float">
            <text:p><text:s/>25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RGNANO</text:p>
          </table:table-cell>
          <table:table-cell table:style-name="ce9" office:value-type="float" office:value="880" calcext:value-type="float">
            <text:p><text:s/>880 </text:p>
          </table:table-cell>
          <table:table-cell table:style-name="ce9" office:value-type="float" office:value="812" calcext:value-type="float">
            <text:p><text:s/>812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13" table:formula="of:=SUM([.B99:.E99])" office:value-type="float" office:value="1781" calcext:value-type="float">
            <text:p><text:s/>1.781 </text:p>
          </table:table-cell>
          <table:table-cell table:style-name="ce9" office:value-type="float" office:value="684" calcext:value-type="float">
            <text:p><text:s/>684 </text:p>
          </table:table-cell>
          <table:table-cell table:style-name="ce9" office:value-type="float" office:value="822" calcext:value-type="float">
            <text:p><text:s/>822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222" calcext:value-type="float">
            <text:p><text:s/>222 </text:p>
          </table:table-cell>
          <table:table-cell table:style-name="ce10" table:formula="of:=SUM([.G99:.J99])" office:value-type="float" office:value="1773" calcext:value-type="float">
            <text:p><text:s/>1.77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STO ED UNITI</text:p>
          </table:table-cell>
          <table:table-cell table:style-name="ce9" office:value-type="float" office:value="720" calcext:value-type="float">
            <text:p><text:s/>720 </text:p>
          </table:table-cell>
          <table:table-cell table:style-name="ce9" office:value-type="float" office:value="769" calcext:value-type="float">
            <text:p><text:s/>769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13" table:formula="of:=SUM([.B100:.E100])" office:value-type="float" office:value="1569" calcext:value-type="float">
            <text:p><text:s/>1.569 </text:p>
          </table:table-cell>
          <table:table-cell table:style-name="ce9" office:value-type="float" office:value="592" calcext:value-type="float">
            <text:p><text:s/>592 </text:p>
          </table:table-cell>
          <table:table-cell table:style-name="ce9" office:value-type="float" office:value="782" calcext:value-type="float">
            <text:p><text:s/>782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209" calcext:value-type="float">
            <text:p><text:s/>209 </text:p>
          </table:table-cell>
          <table:table-cell table:style-name="ce10" table:formula="of:=SUM([.G100:.J100])" office:value-type="float" office:value="1625" calcext:value-type="float">
            <text:p><text:s/>1.62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OLAROLO RAINERIO</text:p>
          </table:table-cell>
          <table:table-cell table:style-name="ce9" office:value-type="float" office:value="209" calcext:value-type="float">
            <text:p><text:s/>209 </text:p>
          </table:table-cell>
          <table:table-cell table:style-name="ce9" office:value-type="float" office:value="224" calcext:value-type="float">
            <text:p><text:s/>224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13" table:formula="of:=SUM([.B101:.E101])" office:value-type="float" office:value="455" calcext:value-type="float">
            <text:p><text:s/>455 </text:p>
          </table:table-cell>
          <table:table-cell table:style-name="ce9" office:value-type="float" office:value="153" calcext:value-type="float">
            <text:p><text:s/>153 </text:p>
          </table:table-cell>
          <table:table-cell table:style-name="ce9" office:value-type="float" office:value="225" calcext:value-type="float">
            <text:p><text:s/>225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10" table:formula="of:=SUM([.G101:.J101])" office:value-type="float" office:value="470" calcext:value-type="float">
            <text:p><text:s/>47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ONCINO</text:p>
          </table:table-cell>
          <table:table-cell table:style-name="ce9" office:value-type="float" office:value="1782" calcext:value-type="float">
            <text:p><text:s/>1.782 </text:p>
          </table:table-cell>
          <table:table-cell table:style-name="ce9" office:value-type="float" office:value="1797" calcext:value-type="float">
            <text:p><text:s/>1.797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13" table:formula="of:=SUM([.B102:.E102])" office:value-type="float" office:value="3764" calcext:value-type="float">
            <text:p><text:s/>3.764 </text:p>
          </table:table-cell>
          <table:table-cell table:style-name="ce9" office:value-type="float" office:value="1479" calcext:value-type="float">
            <text:p><text:s/>1.479 </text:p>
          </table:table-cell>
          <table:table-cell table:style-name="ce9" office:value-type="float" office:value="1802" calcext:value-type="float">
            <text:p><text:s/>1.802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513" calcext:value-type="float">
            <text:p><text:s/>513 </text:p>
          </table:table-cell>
          <table:table-cell table:style-name="ce10" table:formula="of:=SUM([.G102:.J102])" office:value-type="float" office:value="3884" calcext:value-type="float">
            <text:p><text:s/>3.88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ORESINA</text:p>
          </table:table-cell>
          <table:table-cell table:style-name="ce9" office:value-type="float" office:value="2096" calcext:value-type="float">
            <text:p><text:s/>2.096 </text:p>
          </table:table-cell>
          <table:table-cell table:style-name="ce9" office:value-type="float" office:value="2015" calcext:value-type="float">
            <text:p><text:s/>2.015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13" table:formula="of:=SUM([.B103:.E103])" office:value-type="float" office:value="4347" calcext:value-type="float">
            <text:p><text:s/>4.347 </text:p>
          </table:table-cell>
          <table:table-cell table:style-name="ce9" office:value-type="float" office:value="1684" calcext:value-type="float">
            <text:p><text:s/>1.684 </text:p>
          </table:table-cell>
          <table:table-cell table:style-name="ce9" office:value-type="float" office:value="2058" calcext:value-type="float">
            <text:p><text:s/>2.058 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9" office:value-type="float" office:value="696" calcext:value-type="float">
            <text:p><text:s/>696 </text:p>
          </table:table-cell>
          <table:table-cell table:style-name="ce10" table:formula="of:=SUM([.G103:.J103])" office:value-type="float" office:value="4568" calcext:value-type="float">
            <text:p><text:s/>4.56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OSPIRO</text:p>
          </table:table-cell>
          <table:table-cell table:style-name="ce9" office:value-type="float" office:value="813" calcext:value-type="float">
            <text:p><text:s/>813 </text:p>
          </table:table-cell>
          <table:table-cell table:style-name="ce9" office:value-type="float" office:value="653" calcext:value-type="float">
            <text:p><text:s/>653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13" table:formula="of:=SUM([.B104:.E104])" office:value-type="float" office:value="1532" calcext:value-type="float">
            <text:p><text:s/>1.532 </text:p>
          </table:table-cell>
          <table:table-cell table:style-name="ce9" office:value-type="float" office:value="535" calcext:value-type="float">
            <text:p><text:s/>535 </text:p>
          </table:table-cell>
          <table:table-cell table:style-name="ce9" office:value-type="float" office:value="662" calcext:value-type="float">
            <text:p><text:s/>662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283" calcext:value-type="float">
            <text:p><text:s/>283 </text:p>
          </table:table-cell>
          <table:table-cell table:style-name="ce10" table:formula="of:=SUM([.G104:.J104])" office:value-type="float" office:value="1525" calcext:value-type="float">
            <text:p><text:s/>1.52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PINADESCO</text:p>
          </table:table-cell>
          <table:table-cell table:style-name="ce9" office:value-type="float" office:value="339" calcext:value-type="float">
            <text:p><text:s/>339 </text:p>
          </table:table-cell>
          <table:table-cell table:style-name="ce9" office:value-type="float" office:value="364" calcext:value-type="float">
            <text:p><text:s/>364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13" table:formula="of:=SUM([.B105:.E105])" office:value-type="float" office:value="746" calcext:value-type="float">
            <text:p><text:s/>746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362" calcext:value-type="float">
            <text:p><text:s/>362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98" calcext:value-type="float">
            <text:p><text:s/>98 </text:p>
          </table:table-cell>
          <table:table-cell table:style-name="ce10" table:formula="of:=SUM([.G105:.J105])" office:value-type="float" office:value="766" calcext:value-type="float">
            <text:p><text:s/>76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PINEDA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153" calcext:value-type="float">
            <text:p><text:s/>153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13" table:formula="of:=SUM([.B106:.E106])" office:value-type="float" office:value="295" calcext:value-type="float">
            <text:p><text:s/>295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153" calcext:value-type="float">
            <text:p><text:s/>153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10" table:formula="of:=SUM([.G106:.J106])" office:value-type="float" office:value="314" calcext:value-type="float">
            <text:p><text:s/>31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PINO D'ADDA</text:p>
          </table:table-cell>
          <table:table-cell table:style-name="ce9" office:value-type="float" office:value="1663" calcext:value-type="float">
            <text:p><text:s/>1.663 </text:p>
          </table:table-cell>
          <table:table-cell table:style-name="ce9" office:value-type="float" office:value="1599" calcext:value-type="float">
            <text:p><text:s/>1.599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13" table:formula="of:=SUM([.B107:.E107])" office:value-type="float" office:value="3424" calcext:value-type="float">
            <text:p><text:s/>3.424 </text:p>
          </table:table-cell>
          <table:table-cell table:style-name="ce9" office:value-type="float" office:value="1344" calcext:value-type="float">
            <text:p><text:s/>1.344 </text:p>
          </table:table-cell>
          <table:table-cell table:style-name="ce9" office:value-type="float" office:value="1612" calcext:value-type="float">
            <text:p><text:s/>1.612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388" calcext:value-type="float">
            <text:p><text:s/>388 </text:p>
          </table:table-cell>
          <table:table-cell table:style-name="ce10" table:formula="of:=SUM([.G107:.J107])" office:value-type="float" office:value="3449" calcext:value-type="float">
            <text:p><text:s/>3.44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TAGNO LOMBARDO</text:p>
          </table:table-cell>
          <table:table-cell table:style-name="ce9" office:value-type="float" office:value="340" calcext:value-type="float">
            <text:p><text:s/>340 </text:p>
          </table:table-cell>
          <table:table-cell table:style-name="ce9" office:value-type="float" office:value="378" calcext:value-type="float">
            <text:p><text:s/>378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13" table:formula="of:=SUM([.B108:.E108])" office:value-type="float" office:value="765" calcext:value-type="float">
            <text:p><text:s/>765 </text:p>
          </table:table-cell>
          <table:table-cell table:style-name="ce9" office:value-type="float" office:value="255" calcext:value-type="float">
            <text:p><text:s/>255 </text:p>
          </table:table-cell>
          <table:table-cell table:style-name="ce9" office:value-type="float" office:value="370" calcext:value-type="float">
            <text:p><text:s/>370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10" table:formula="of:=SUM([.G108:.J108])" office:value-type="float" office:value="764" calcext:value-type="float">
            <text:p><text:s/>76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TICENGO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110" calcext:value-type="float">
            <text:p><text:s/>110 </text:p>
          </table:table-cell>
          <table:table-cell table:number-columns-repeated="2" table:style-name="ce9" office:value-type="float" office:value="7" calcext:value-type="float">
            <text:p><text:s/>7 </text:p>
          </table:table-cell>
          <table:table-cell table:style-name="ce13" table:formula="of:=SUM([.B109:.E109])" office:value-type="float" office:value="210" calcext:value-type="float">
            <text:p><text:s/>210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10" table:formula="of:=SUM([.G109:.J109])" office:value-type="float" office:value="221" calcext:value-type="float">
            <text:p><text:s/>22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TORLINO VIMERCATI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13" table:formula="of:=SUM([.B110:.E110])" office:value-type="float" office:value="243" calcext:value-type="float">
            <text:p><text:s/>243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10" table:formula="of:=SUM([.G110:.J110])" office:value-type="float" office:value="232" calcext:value-type="float">
            <text:p><text:s/>23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TORNATA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13" table:formula="of:=SUM([.B111:.E111])" office:value-type="float" office:value="264" calcext:value-type="float">
            <text:p><text:s/>264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10" table:formula="of:=SUM([.G111:.J111])" office:value-type="float" office:value="214" calcext:value-type="float">
            <text:p><text:s/>21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TORRE DE' PICENARDI</text:p>
          </table:table-cell>
          <table:table-cell table:style-name="ce9" office:value-type="float" office:value="393" calcext:value-type="float">
            <text:p><text:s/>393 </text:p>
          </table:table-cell>
          <table:table-cell table:style-name="ce9" office:value-type="float" office:value="387" calcext:value-type="float">
            <text:p><text:s/>387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13" table:formula="of:=SUM([.B112:.E112])" office:value-type="float" office:value="824" calcext:value-type="float">
            <text:p><text:s/>824 </text:p>
          </table:table-cell>
          <table:table-cell table:style-name="ce9" office:value-type="float" office:value="299" calcext:value-type="float">
            <text:p><text:s/>299 </text:p>
          </table:table-cell>
          <table:table-cell table:style-name="ce9" office:value-type="float" office:value="391" calcext:value-type="float">
            <text:p><text:s/>391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144" calcext:value-type="float">
            <text:p><text:s/>144 </text:p>
          </table:table-cell>
          <table:table-cell table:style-name="ce10" table:formula="of:=SUM([.G112:.J112])" office:value-type="float" office:value="856" calcext:value-type="float">
            <text:p><text:s/>85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TORRICELLA DEL PIZZO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13" table:formula="of:=SUM([.B113:.E113])" office:value-type="float" office:value="294" calcext:value-type="float">
            <text:p><text:s/>294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10" table:formula="of:=SUM([.G113:.J113])" office:value-type="float" office:value="295" calcext:value-type="float">
            <text:p><text:s/>29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TRESCORE CREMASCO</text:p>
          </table:table-cell>
          <table:table-cell table:style-name="ce9" office:value-type="float" office:value="694" calcext:value-type="float">
            <text:p><text:s/>694 </text:p>
          </table:table-cell>
          <table:table-cell table:style-name="ce9" office:value-type="float" office:value="671" calcext:value-type="float">
            <text:p><text:s/>671 </text:p>
          </table:table-cell>
          <table:table-cell table:number-columns-repeated="2" table:style-name="ce9" office:value-type="float" office:value="33" calcext:value-type="float">
            <text:p><text:s/>33 </text:p>
          </table:table-cell>
          <table:table-cell table:style-name="ce13" table:formula="of:=SUM([.B114:.E114])" office:value-type="float" office:value="1431" calcext:value-type="float">
            <text:p><text:s/>1.431 </text:p>
          </table:table-cell>
          <table:table-cell table:style-name="ce9" office:value-type="float" office:value="559" calcext:value-type="float">
            <text:p><text:s/>559 </text:p>
          </table:table-cell>
          <table:table-cell table:style-name="ce9" office:value-type="float" office:value="680" calcext:value-type="float">
            <text:p><text:s/>680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10" table:formula="of:=SUM([.G114:.J114])" office:value-type="float" office:value="1439" calcext:value-type="float">
            <text:p><text:s/>1.43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TRIGOLO</text:p>
          </table:table-cell>
          <table:table-cell table:number-columns-repeated="2" table:style-name="ce9" office:value-type="float" office:value="390" calcext:value-type="float">
            <text:p><text:s/>390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13" table:formula="of:=SUM([.B115:.E115])" office:value-type="float" office:value="819" calcext:value-type="float">
            <text:p><text:s/>819 </text:p>
          </table:table-cell>
          <table:table-cell table:style-name="ce9" office:value-type="float" office:value="311" calcext:value-type="float">
            <text:p><text:s/>311 </text:p>
          </table:table-cell>
          <table:table-cell table:style-name="ce9" office:value-type="float" office:value="400" calcext:value-type="float">
            <text:p><text:s/>400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163" calcext:value-type="float">
            <text:p><text:s/>163 </text:p>
          </table:table-cell>
          <table:table-cell table:style-name="ce10" table:formula="of:=SUM([.G115:.J115])" office:value-type="float" office:value="896" calcext:value-type="float">
            <text:p><text:s/>89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VAIANO CREMASCO</text:p>
          </table:table-cell>
          <table:table-cell table:style-name="ce9" office:value-type="float" office:value="842" calcext:value-type="float">
            <text:p><text:s/>842 </text:p>
          </table:table-cell>
          <table:table-cell table:style-name="ce9" office:value-type="float" office:value="920" calcext:value-type="float">
            <text:p><text:s/>920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13" table:formula="of:=SUM([.B116:.E116])" office:value-type="float" office:value="1859" calcext:value-type="float">
            <text:p><text:s/>1.859 </text:p>
          </table:table-cell>
          <table:table-cell table:style-name="ce9" office:value-type="float" office:value="631" calcext:value-type="float">
            <text:p><text:s/>631 </text:p>
          </table:table-cell>
          <table:table-cell table:style-name="ce9" office:value-type="float" office:value="938" calcext:value-type="float">
            <text:p><text:s/>938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238" calcext:value-type="float">
            <text:p><text:s/>238 </text:p>
          </table:table-cell>
          <table:table-cell table:style-name="ce10" table:formula="of:=SUM([.G116:.J116])" office:value-type="float" office:value="1855" calcext:value-type="float">
            <text:p><text:s/>1.8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VAILATE</text:p>
          </table:table-cell>
          <table:table-cell table:style-name="ce9" office:value-type="float" office:value="1055" calcext:value-type="float">
            <text:p><text:s/>1.055 </text:p>
          </table:table-cell>
          <table:table-cell table:style-name="ce9" office:value-type="float" office:value="1125" calcext:value-type="float">
            <text:p><text:s/>1.125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13" table:formula="of:=SUM([.B117:.E117])" office:value-type="float" office:value="2288" calcext:value-type="float">
            <text:p><text:s/>2.288 </text:p>
          </table:table-cell>
          <table:table-cell table:style-name="ce9" office:value-type="float" office:value="828" calcext:value-type="float">
            <text:p><text:s/>828 </text:p>
          </table:table-cell>
          <table:table-cell table:style-name="ce9" office:value-type="float" office:value="1120" calcext:value-type="float">
            <text:p><text:s/>1.120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246" calcext:value-type="float">
            <text:p><text:s/>246 </text:p>
          </table:table-cell>
          <table:table-cell table:style-name="ce10" table:formula="of:=SUM([.G117:.J117])" office:value-type="float" office:value="2254" calcext:value-type="float">
            <text:p><text:s/>2.25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VESCOVATO</text:p>
          </table:table-cell>
          <table:table-cell table:style-name="ce9" office:value-type="float" office:value="921" calcext:value-type="float">
            <text:p><text:s/>921 </text:p>
          </table:table-cell>
          <table:table-cell table:style-name="ce9" office:value-type="float" office:value="929" calcext:value-type="float">
            <text:p><text:s/>929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13" table:formula="of:=SUM([.B118:.E118])" office:value-type="float" office:value="1950" calcext:value-type="float">
            <text:p><text:s/>1.950 </text:p>
          </table:table-cell>
          <table:table-cell table:style-name="ce9" office:value-type="float" office:value="690" calcext:value-type="float">
            <text:p><text:s/>690 </text:p>
          </table:table-cell>
          <table:table-cell table:style-name="ce9" office:value-type="float" office:value="947" calcext:value-type="float">
            <text:p><text:s/>947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286" calcext:value-type="float">
            <text:p><text:s/>286 </text:p>
          </table:table-cell>
          <table:table-cell table:style-name="ce10" table:formula="of:=SUM([.G118:.J118])" office:value-type="float" office:value="1988" calcext:value-type="float">
            <text:p><text:s/>1.98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VOLONGO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13" table:formula="of:=SUM([.B119:.E119])" office:value-type="float" office:value="262" calcext:value-type="float">
            <text:p><text:s/>262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10" table:formula="of:=SUM([.G119:.J119])" office:value-type="float" office:value="237" calcext:value-type="float">
            <text:p><text:s/>23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VOLTIDO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13" table:formula="of:=SUM([.B120:.E120])" office:value-type="float" office:value="182" calcext:value-type="float">
            <text:p><text:s/>182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10" table:formula="of:=SUM([.G120:.J120])" office:value-type="float" office:value="165" calcext:value-type="float">
            <text:p><text:s/>165 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TOTALE</text:p>
          </table:table-cell>
          <table:table-cell table:style-name="ce10" table:formula="of:=SUM([.B6:.B120])" office:value-type="float" office:value="83415" calcext:value-type="float">
            <text:p><text:s/>83.415 </text:p>
          </table:table-cell>
          <table:table-cell table:style-name="ce10" table:formula="of:=SUM([.C6:.C120])" office:value-type="float" office:value="83553" calcext:value-type="float">
            <text:p><text:s/>83.553 </text:p>
          </table:table-cell>
          <table:table-cell table:style-name="ce10" table:formula="of:=SUM([.D6:.D120])" office:value-type="float" office:value="4573" calcext:value-type="float">
            <text:p><text:s/>4.573 </text:p>
          </table:table-cell>
          <table:table-cell table:style-name="ce10" table:formula="of:=SUM([.E6:.E120])" office:value-type="float" office:value="4648" calcext:value-type="float">
            <text:p><text:s/>4.648 </text:p>
          </table:table-cell>
          <table:table-cell table:style-name="ce10" table:formula="of:=SUM([.F6:.F120])" office:value-type="float" office:value="176189" calcext:value-type="float">
            <text:p><text:s/>176.189 </text:p>
          </table:table-cell>
          <table:table-cell table:style-name="ce10" table:formula="of:=SUM([.G6:.G120])" office:value-type="float" office:value="67964" calcext:value-type="float">
            <text:p><text:s/>67.964 </text:p>
          </table:table-cell>
          <table:table-cell table:style-name="ce10" table:formula="of:=SUM([.H6:.H120])" office:value-type="float" office:value="84051" calcext:value-type="float">
            <text:p><text:s/>84.051 </text:p>
          </table:table-cell>
          <table:table-cell table:style-name="ce10" table:formula="of:=SUM([.I6:.I120])" office:value-type="float" office:value="5910" calcext:value-type="float">
            <text:p><text:s/>5.910 </text:p>
          </table:table-cell>
          <table:table-cell table:style-name="ce10" table:formula="of:=SUM([.J6:.J120])" office:value-type="float" office:value="24361" calcext:value-type="float">
            <text:p><text:s/>24.361 </text:p>
          </table:table-cell>
          <table:table-cell table:style-name="ce10" table:formula="of:=SUM([.K6:.K120])" office:value-type="float" office:value="182286" calcext:value-type="float">
            <text:p><text:s/>182.286 </text:p>
          </table:table-cell>
          <table:table-cell table:number-columns-repeated="1013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style="long" number:textual="true"/>
      <number:text> </number:text>
      <number:day/>
      <number:text>, </number:text>
      <number:year number:style="long"/>
    </number:date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5:49:22.8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6:01:07</meta:creation-date>
    <dc:date>2019-02-13T15:49:39.421000000</dc:date>
    <meta:generator>LibreOffice/5.3.3.2$Windows_x86 LibreOffice_project/3d9a8b4b4e538a85e0782bd6c2d430bafe583448</meta:generator>
    <meta:editing-duration>PT39S</meta:editing-duration>
    <meta:editing-cycles>2</meta:editing-cycles>
    <meta:document-statistic meta:table-count="1" meta:cell-count="1291" meta:object-count="0"/>
  </office:meta>
</office:document-meta>
</file>