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54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274cm"/>
    </style:style>
    <style:style style:name="co4" style:family="table-column">
      <style:table-column-properties fo:break-before="auto" style:column-width="2.581cm"/>
    </style:style>
    <style:style style:name="co5" style:family="table-column">
      <style:table-column-properties fo:break-before="auto" style:column-width="2.096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3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" style:family="table-cell" style:parent-style-name="Default">
      <style:text-properties fo:color="#000000" style:font-name="Arial1" fo:font-size="10pt" style:font-name-asian="Arial1" style:font-size-asian="10pt" style:font-name-complex="Arial1" style:font-size-complex="10pt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4" style:family="table-cell" style:parent-style-name="Normal">
      <style:table-cell-properties style:text-align-source="fix" style:repeat-content="false" fo:border="0.002cm solid #000000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ffff99" fo:wrap-option="wrap" style:vertical-align="top"/>
      <style:text-properties fo:color="#000000" style:font-name="Verdana" fo:font-size="10pt" style:font-name-asian="Verdana" style:font-size-asian="10pt" style:font-name-complex="Verdana" style:font-size-complex="10pt"/>
    </style:style>
    <style:style style:name="ce6" style:family="table-cell" style:parent-style-name="Default">
      <style:table-cell-properties fo:background-color="#ffff99" fo:wrap-option="wrap" style:vertical-align="top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7" style:family="table-cell" style:parent-style-name="Normal">
      <style:text-properties fo:color="#000000" fo:font-size="10pt" style:font-size-asian="10pt" style:font-size-complex="10pt"/>
    </style:style>
    <style:style style:name="ce8" style:family="table-cell" style:parent-style-name="Normal" style:data-style-name="N3">
      <style:text-properties fo:font-size="10pt" style:font-size-asian="10pt" style:font-size-complex="10pt"/>
    </style:style>
    <style:style style:name="ce9" style:family="table-cell" style:parent-style-name="Default" style:data-style-name="N3">
      <style:table-cell-properties fo:background-color="#ccccff" style:text-align-source="fix" style:repeat-content="false" fo:wrap-option="wrap" fo:border="0.002cm solid #000000" style:vertical-align="top"/>
      <style:paragraph-properties fo:text-align="center"/>
      <style:text-properties fo:color="#003366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0" style:family="table-cell" style:parent-style-name="Normal" style:data-style-name="N3">
      <style:table-cell-properties style:text-align-source="fix" style:repeat-content="false" fo:border="0.002cm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3">
      <style:table-cell-properties style:text-align-source="fix" style:repeat-content="false" style:vertical-align="bottom"/>
      <style:paragraph-properties fo:text-align="end"/>
      <style:text-properties style:use-window-font-color="true" style:font-name="Arial1" fo:font-size="10pt" style:font-size-asian="10pt" style:font-size-complex="10pt"/>
    </style:style>
    <style:style style:name="ce12" style:family="table-cell" style:parent-style-name="Default" style:data-style-name="N3">
      <style:table-cell-properties fo:background-color="#ffffcc"/>
      <style:text-properties fo:font-size="10pt" style:font-size-asian="10pt" style:font-size-complex="10pt"/>
    </style:style>
    <style:style style:name="ce13" style:family="table-cell" style:parent-style-name="Default" style:data-style-name="N3">
      <style:table-cell-properties fo:background-color="#ffffcc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3">
      <style:table-cell-properties fo:background-color="#ccccff" style:text-align-source="fix" style:repeat-content="false" fo:wrap-option="wrap" fo:border="0.002cm solid #000000" style:vertical-align="top"/>
      <style:paragraph-properties fo:text-align="center" fo:margin-left="0cm"/>
      <style:text-properties fo:color="#003366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5" style:family="table-cell" style:parent-style-name="Normal" style:data-style-name="N3">
      <style:table-cell-properties fo:border="0.002cm solid #000000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3">
      <style:text-properties fo:font-size="10pt" style:font-size-asian="10pt" style:font-size-complex="10pt"/>
    </style:style>
    <style:style style:name="ce17" style:family="table-cell" style:parent-style-name="Default" style:data-style-name="N3"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ext-properties fo:font-size="10pt" style:font-size-asian="10pt" style:font-size-complex="10pt"/>
    </style:style>
    <style:style style:name="ce20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CREMONA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8"/>
        <table:table-column table:style-name="co4" table:number-columns-repeated="7" table:default-cell-style-name="ce8"/>
        <table:table-column table:style-name="co5" table:default-cell-style-name="ce8"/>
        <table:table-column table:style-name="co6" table:default-cell-style-name="ce16"/>
        <table:table-column table:style-name="co6" table:number-columns-repeated="1012" table:default-cell-style-name="ce19"/>
        <table:table-row table:style-name="ro1">
          <table:table-cell table:style-name="ce1" office:value-type="string">
            <text:p>AZIENDE CON ATTREZZATURE INFORMATICHE NEI COMUNI DELLA PROVINCIA DI CREMONA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table:number-columns-spanned="1" table:number-rows-spanned="2">
            <text:p>Informatizzazione della azienda</text:p>
          </table:table-cell>
          <table:table-cell table:style-name="ce9" office:value-type="string" table:number-columns-spanned="1" table:number-rows-spanned="2">
            <text:p>azienda non informatizzata</text:p>
          </table:table-cell>
          <table:table-cell table:style-name="ce9" office:value-type="string" table:number-columns-spanned="1" table:number-rows-spanned="2">
            <text:p>azienda informatizzata</text:p>
          </table:table-cell>
          <table:table-cell table:style-name="ce9" office:value-type="string" table:number-columns-spanned="7" table:number-rows-spanned="1">
            <text:p>azienda informatizzata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9" office:value-type="string" table:number-columns-spanned="1" table:number-rows-spanned="2">
            <text:p>tutte le voci</text:p>
          </table:table-cell>
          <table:table-cell table:style-name="ce17"/>
          <table:table-cell table:style-name="ce20" table:number-columns-repeated="1012"/>
        </table:table-row>
        <table:table-row table:style-name="ro4">
          <table:covered-table-cell table:style-name="ce4"/>
          <table:covered-table-cell table:style-name="ce10"/>
          <table:covered-table-cell table:style-name="ce10"/>
          <table:table-cell table:style-name="ce14" office:value-type="string">
            <text:p>gestione informatizzata per servizi amministrativi</text:p>
          </table:table-cell>
          <table:table-cell table:style-name="ce14" office:value-type="string">
            <text:p>gestione informatizzata di coltivazioni</text:p>
          </table:table-cell>
          <table:table-cell table:style-name="ce14" office:value-type="string">
            <text:p>gestione informatizzata degli allevamenti</text:p>
          </table:table-cell>
          <table:table-cell table:style-name="ce14" office:value-type="string">
            <text:p>utilizzo della rete internet</text:p>
          </table:table-cell>
          <table:table-cell table:style-name="ce14" office:value-type="string">
            <text:p>possesso di un sito web o di una pagina internet</text:p>
          </table:table-cell>
          <table:table-cell table:style-name="ce14" office:value-type="string">
            <text:p>commercio elettronico per vendita di prodotti e servizi aziendali</text:p>
          </table:table-cell>
          <table:table-cell table:style-name="ce14" office:value-type="string">
            <text:p>commercio elettronico per l'acquisto di prodotti e servizi aziendali</text:p>
          </table:table-cell>
          <table:covered-table-cell table:style-name="ce10"/>
          <table:table-cell table:style-name="ce18"/>
          <table:table-cell table:style-name="ce21" table:number-columns-repeated="1012"/>
        </table:table-row>
        <table:table-row table:style-name="ro3">
          <table:table-cell table:style-name="ce5" office:value-type="string">
            <text:p><text:s text:c="6"/>Acquanegra Cremonese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14">
            <text:p>14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<text:s text:c="6"/>Agnadello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">
            <text:p>3</text:p>
          </table:table-cell>
          <table:table-cell table:style-name="ce12" office:value-type="string">
            <text:p>..</text:p>
          </table:table-cell>
          <table:table-cell table:style-name="ce12" office:value-type="float" office:value="5">
            <text:p>5</text:p>
          </table:table-cell>
          <table:table-cell table:style-name="ce12" office:value-type="string">
            <text:p>..</text:p>
          </table:table-cell>
          <table:table-cell table:style-name="ce12" office:value-type="float" office:value="3">
            <text:p>3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30">
            <text:p>30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<text:s text:c="6"/>Annicco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5">
            <text:p>5</text:p>
          </table:table-cell>
          <table:table-cell table:style-name="ce11" office:value-type="string">
            <text:p>..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30">
            <text:p>30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<text:s text:c="6"/>Azzanello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office:value-type="string">
            <text:p>..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13">
            <text:p>13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<text:s text:c="6"/>Bagnolo Cremasco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25">
            <text:p>25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<text:s text:c="6"/>Bonemerse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5">
            <text:p>5</text:p>
          </table:table-cell>
          <table:table-cell table:style-name="ce12" office:value-type="string">
            <text:p>..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8">
            <text:p>8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<text:s text:c="6"/>Bordolano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1" office:value-type="string">
            <text:p>..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15">
            <text:p>15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<text:s text:c="6"/>Ca' d'Andrea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office:value-type="string">
            <text:p>..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37">
            <text:p>37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<text:s text:c="6"/>Calvatone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53">
            <text:p>53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<text:s text:c="6"/>Camisano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35">
            <text:p>35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<text:s text:c="6"/>Campagnola Cremasca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style-name="ce11" office:value-type="float" office:value="3">
            <text:p>3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12">
            <text:p>12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<text:s text:c="6"/>Capergnanica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25">
            <text:p>25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<text:s text:c="6"/>Cappella Cantone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5">
            <text:p>5</text:p>
          </table:table-cell>
          <table:table-cell table:style-name="ce11" office:value-type="string">
            <text:p>..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2">
            <text:p>22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<text:s text:c="6"/>Cappella de' Picenardi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38">
            <text:p>38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<text:s text:c="6"/>Capralba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7">
            <text:p>7</text:p>
          </table:table-cell>
          <table:table-cell table:style-name="ce11" office:value-type="string">
            <text:p>..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31">
            <text:p>31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<text:s text:c="6"/>Casalbuttano ed Uniti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6">
            <text:p>6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29">
            <text:p>29</text:p>
          </table:table-cell>
          <table:table-cell table:number-columns-repeated="1013"/>
        </table:table-row>
        <table:table-row table:style-name="ro5">
          <table:table-cell table:style-name="ce5" office:value-type="string">
            <text:p><text:s text:c="6"/>Casale Cremasco-Vidolasco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23">
            <text:p>23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<text:s text:c="6"/>Casaletto Ceredano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..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5">
            <text:p>35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<text:s text:c="6"/>Casaletto di Sopra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19">
            <text:p>19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<text:s text:c="6"/>Casaletto Vaprio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..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11">
            <text:p>11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<text:s text:c="6"/>Casalmaggiore</text:p>
          </table:table-cell>
          <table:table-cell table:style-name="ce11" office:value-type="float" office:value="305">
            <text:p>305</text:p>
          </table:table-cell>
          <table:table-cell table:style-name="ce11" office:value-type="float" office:value="51">
            <text:p>51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356">
            <text:p>356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<text:s text:c="6"/>Casalmorano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7">
            <text:p>37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<text:s text:c="6"/>Castel Gabbiano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4">
            <text:p>14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<text:s text:c="6"/>Casteldidone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..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41">
            <text:p>41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<text:s text:c="6"/>Castelleone</text:p>
          </table:table-cell>
          <table:table-cell table:style-name="ce11" office:value-type="float" office:value="58">
            <text:p>58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5">
            <text:p>5</text:p>
          </table:table-cell>
          <table:table-cell table:style-name="ce11" office:value-type="string">
            <text:p>..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83">
            <text:p>83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<text:s text:c="6"/>Castelverde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1">
            <text:p>51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<text:s text:c="6"/>Castelvisconti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..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9">
            <text:p>19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<text:s text:c="6"/>Cella Dati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33">
            <text:p>33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<text:s text:c="6"/>Chieve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style-name="ce11" office:value-type="float" office:value="3">
            <text:p>3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19">
            <text:p>19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<text:s text:c="6"/>Cicognolo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3">
            <text:p>13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<text:s text:c="6"/>Cingia de' Botti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7">
            <text:p>37</text:p>
          </table:table-cell>
          <table:table-cell table:number-columns-repeated="1013"/>
        </table:table-row>
        <table:table-row table:style-name="ro5">
          <table:table-cell table:style-name="ce5" office:value-type="string">
            <text:p><text:s text:c="6"/>Corte de' Cortesi con Cignone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7">
            <text:p>7</text:p>
          </table:table-cell>
          <table:table-cell table:style-name="ce12" office:value-type="string">
            <text:p>..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30">
            <text:p>30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<text:s text:c="6"/>Corte de' Frati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7">
            <text:p>37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<text:s text:c="6"/>Credera Rubbiano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34">
            <text:p>34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<text:s text:c="6"/>Crema</text:p>
          </table:table-cell>
          <table:table-cell table:style-name="ce11" office:value-type="float" office:value="53">
            <text:p>53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76">
            <text:p>76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<text:s text:c="6"/>Cremona</text:p>
          </table:table-cell>
          <table:table-cell table:style-name="ce12" office:value-type="float" office:value="88">
            <text:p>88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19">
            <text:p>119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<text:s text:c="6"/>Cremosano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16">
            <text:p>16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<text:s text:c="6"/>Crotta d'Adda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 office:value-type="string">
            <text:p>..</text:p>
          </table:table-cell>
          <table:table-cell table:style-name="ce12" office:value-type="float" office:value="3">
            <text:p>3</text:p>
          </table:table-cell>
          <table:table-cell table:style-name="ce12" office:value-type="string">
            <text:p>..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14">
            <text:p>14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<text:s text:c="6"/>Cumignano sul Naviglio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19">
            <text:p>19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<text:s text:c="6"/>Derovere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37">
            <text:p>37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<text:s text:c="6"/>Dovera</text:p>
          </table:table-cell>
          <table:table-cell table:style-name="ce11" office:value-type="float" office:value="46">
            <text:p>46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..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61">
            <text:p>61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<text:s text:c="6"/>Drizzona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..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25">
            <text:p>25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<text:s text:c="6"/>Fiesco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12">
            <text:p>12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<text:s text:c="6"/>Formigara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..</text:p>
          </table:table-cell>
          <table:table-cell table:style-name="ce12" office:value-type="float" office:value="28">
            <text:p>28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<text:s text:c="6"/>Gabbioneta-Binanuova</text:p>
          </table:table-cell>
          <table:table-cell table:style-name="ce11" office:value-type="float" office:value="45">
            <text:p>45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47">
            <text:p>47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<text:s text:c="6"/>Gadesco-Pieve Delmona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8">
            <text:p>28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<text:s text:c="6"/>Genivolta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5">
            <text:p>25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<text:s text:c="6"/>Gerre de' Caprioli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..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8">
            <text:p>8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<text:s text:c="6"/>Gombito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3">
            <text:p>23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<text:s text:c="6"/>Grontardo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..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8">
            <text:p>28</text:p>
          </table:table-cell>
          <table:table-cell table:number-columns-repeated="1013"/>
        </table:table-row>
        <table:table-row table:style-name="ro5">
          <table:table-cell table:style-name="ce5" office:value-type="string">
            <text:p><text:s text:c="6"/>Grumello Cremonese ed Uniti</text:p>
          </table:table-cell>
          <table:table-cell table:style-name="ce11" office:value-type="float" office:value="58">
            <text:p>58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..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73">
            <text:p>73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<text:s text:c="6"/>Gussola</text:p>
          </table:table-cell>
          <table:table-cell table:style-name="ce12" office:value-type="float" office:value="88">
            <text:p>8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94">
            <text:p>94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<text:s text:c="6"/>Isola Dovarese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style-name="ce11" office:value-type="float" office:value="35">
            <text:p>35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<text:s text:c="6"/>Izano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..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21">
            <text:p>21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<text:s text:c="6"/>Madignano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21">
            <text:p>21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<text:s text:c="6"/>Malagnino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..</text:p>
          </table:table-cell>
          <table:table-cell table:style-name="ce12" office:value-type="float" office:value="21">
            <text:p>21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<text:s text:c="6"/>Martignana di Po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3">
            <text:p>3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3">
            <text:p>33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<text:s text:c="6"/>Monte Cremasco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6">
            <text:p>6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<text:s text:c="6"/>Montodine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40">
            <text:p>40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<text:s text:c="6"/>Moscazzano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0">
            <text:p>10</text:p>
          </table:table-cell>
          <table:table-cell table:style-name="ce12" office:value-type="string">
            <text:p>..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26">
            <text:p>26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<text:s text:c="6"/>Motta Baluffi</text:p>
          </table:table-cell>
          <table:table-cell table:style-name="ce11" office:value-type="float" office:value="39">
            <text:p>39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46">
            <text:p>46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<text:s text:c="6"/>Offanengo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">
            <text:p>6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41">
            <text:p>41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<text:s text:c="6"/>Olmeneta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string">
            <text:p>..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23">
            <text:p>23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<text:s text:c="6"/>Ostiano</text:p>
          </table:table-cell>
          <table:table-cell table:style-name="ce12" office:value-type="float" office:value="86">
            <text:p>8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91">
            <text:p>91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<text:s text:c="6"/>Paderno Ponchielli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3">
            <text:p>13</text:p>
          </table:table-cell>
          <table:table-cell table:style-name="ce11" office:value-type="string">
            <text:p>..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35">
            <text:p>35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<text:s text:c="6"/>Palazzo Pignano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18">
            <text:p>18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<text:s text:c="6"/>Pandino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5">
            <text:p>45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<text:s text:c="6"/>Persico Dosimo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12" office:value-type="string">
            <text:p>..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34">
            <text:p>34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<text:s text:c="6"/>Pescarolo ed Uniti</text:p>
          </table:table-cell>
          <table:table-cell table:style-name="ce11" office:value-type="float" office:value="49">
            <text:p>49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5">
            <text:p>5</text:p>
          </table:table-cell>
          <table:table-cell table:style-name="ce11" office:value-type="string">
            <text:p>..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58">
            <text:p>58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<text:s text:c="6"/>Pessina Cremonese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..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8">
            <text:p>38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<text:s text:c="6"/>Piadena</text:p>
          </table:table-cell>
          <table:table-cell table:style-name="ce11" office:value-type="float" office:value="37">
            <text:p>37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5">
            <text:p>45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<text:s text:c="6"/>Pianengo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..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15">
            <text:p>15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<text:s text:c="6"/>Pieranica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7">
            <text:p>7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<text:s text:c="6"/>Pieve d'Olmi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0">
            <text:p>30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<text:s text:c="6"/>Pieve San Giacomo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4">
            <text:p>24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<text:s text:c="6"/>Pizzighettone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3">
            <text:p>3</text:p>
          </table:table-cell>
          <table:table-cell table:style-name="ce12" office:value-type="string">
            <text:p>..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4">
            <text:p>74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<text:s text:c="6"/>Pozzaglio ed Uniti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2">
            <text:p>42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<text:s text:c="6"/>Quintano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..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1">
            <text:p>11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<text:s text:c="6"/>Ricengo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3">
            <text:p>23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<text:s text:c="6"/>Ripalta Arpina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..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5">
            <text:p>25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<text:s text:c="6"/>Ripalta Cremasca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27">
            <text:p>27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<text:s text:c="6"/>Ripalta Guerina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8">
            <text:p>8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<text:s text:c="6"/>Rivarolo del Re ed Uniti</text:p>
          </table:table-cell>
          <table:table-cell table:style-name="ce11" office:value-type="float" office:value="89">
            <text:p>89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99">
            <text:p>99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<text:s text:c="6"/>Rivolta d'Adda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85">
            <text:p>85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<text:s text:c="6"/>Robecco d'Oglio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1">
            <text:p>11</text:p>
          </table:table-cell>
          <table:table-cell table:style-name="ce11" office:value-type="string">
            <text:p>..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52">
            <text:p>52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<text:s text:c="6"/>Romanengo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7">
            <text:p>37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<text:s text:c="6"/>Salvirola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19">
            <text:p>19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<text:s text:c="6"/>San Bassano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4">
            <text:p>44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<text:s text:c="6"/>San Daniele Po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9">
            <text:p>39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<text:s text:c="6"/>San Giovanni in Croce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42">
            <text:p>42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<text:s text:c="6"/>San Martino del Lago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30">
            <text:p>30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<text:s text:c="6"/>Scandolara Ravara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..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8">
            <text:p>58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<text:s text:c="6"/>Scandolara Ripa d'Oglio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21">
            <text:p>21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<text:s text:c="6"/>Sergnano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4">
            <text:p>44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<text:s text:c="6"/>Sesto ed Uniti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6">
            <text:p>36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<text:s text:c="6"/>Solarolo Rainerio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0">
            <text:p>50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<text:s text:c="6"/>Soncino</text:p>
          </table:table-cell>
          <table:table-cell table:style-name="ce11" office:value-type="float" office:value="134">
            <text:p>134</text:p>
          </table:table-cell>
          <table:table-cell table:style-name="ce11" office:value-type="float" office:value="37">
            <text:p>37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71">
            <text:p>171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<text:s text:c="6"/>Soresina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2">
            <text:p>42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<text:s text:c="6"/>Sospiro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5">
            <text:p>45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<text:s text:c="6"/>Spinadesco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17">
            <text:p>17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<text:s text:c="6"/>Spineda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3">
            <text:p>3</text:p>
          </table:table-cell>
          <table:table-cell table:style-name="ce11" office:value-type="string">
            <text:p>..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30">
            <text:p>30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<text:s text:c="6"/>Spino d'Adda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3">
            <text:p>33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<text:s text:c="6"/>Stagno Lombardo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12">
            <text:p>12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50">
            <text:p>50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<text:s text:c="6"/>Ticengo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..</text:p>
          </table:table-cell>
          <table:table-cell table:style-name="ce12" office:value-type="float" office:value="14">
            <text:p>14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<text:s text:c="6"/>Torlino Vimercati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6">
            <text:p>6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<text:s text:c="6"/>Tornata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31">
            <text:p>31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<text:s text:c="6"/>Torre de' Picenardi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5">
            <text:p>35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<text:s text:c="6"/>Torricella del Pizzo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44">
            <text:p>44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<text:s text:c="6"/>Trescore Cremasco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..</text:p>
          </table:table-cell>
          <table:table-cell table:style-name="ce11" office:value-type="float" office:value="3">
            <text:p>3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18">
            <text:p>18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<text:s text:c="6"/>Trigolo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..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8">
            <text:p>38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<text:s text:c="6"/>Vaiano Cremasco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13">
            <text:p>13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<text:s text:c="6"/>Vailate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2" office:value-type="string">
            <text:p>..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5">
            <text:p>25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<text:s text:c="6"/>Vescovato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6">
            <text:p>36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<text:s text:c="6"/>Volongo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string">
            <text:p>..</text:p>
          </table:table-cell>
          <table:table-cell table:style-name="ce12" office:value-type="float" office:value="35">
            <text:p>35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<text:s text:c="6"/>Voltido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11" office:value-type="float" office:value="32">
            <text:p>32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TOTALE</text:p>
          </table:table-cell>
          <table:table-cell table:style-name="ce13" office:value-type="float" office:value="3416">
            <text:p>3.416</text:p>
          </table:table-cell>
          <table:table-cell table:style-name="ce13" office:value-type="float" office:value="960">
            <text:p>960</text:p>
          </table:table-cell>
          <table:table-cell table:style-name="ce13" office:value-type="float" office:value="494">
            <text:p>494</text:p>
          </table:table-cell>
          <table:table-cell table:style-name="ce13" office:value-type="float" office:value="340">
            <text:p>340</text:p>
          </table:table-cell>
          <table:table-cell table:style-name="ce13" office:value-type="float" office:value="590">
            <text:p>590</text:p>
          </table:table-cell>
          <table:table-cell table:style-name="ce13" office:value-type="float" office:value="105">
            <text:p>105</text:p>
          </table:table-cell>
          <table:table-cell table:style-name="ce13" office:value-type="float" office:value="128">
            <text:p>128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94">
            <text:p>94</text:p>
          </table:table-cell>
          <table:table-cell table:style-name="ce13" office:value-type="float" office:value="4376">
            <text:p>4.376</text:p>
          </table:table-cell>
          <table:table-cell table:style-name="ce17"/>
          <table:table-cell table:style-name="ce20" table:number-columns-repeated="1012"/>
        </table:table-row>
        <table:table-row table:style-name="ro2" table:number-rows-repeated="6541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1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6">06/05/2013</text:date>, <text:time>10.04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ziende_20_con_20_attrezzature_20_inform" style:display-name="PageStyle_Aziende con attrezzature infor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censagri.Stat</meta:initial-creator>
    <meta:creation-date>2013-04-10T12:05:10</meta:creation-date>
    <dc:date>2013-05-06T10:04:09.03</dc:date>
    <meta:editing-duration>PT00H05M13S</meta:editing-duration>
    <meta:editing-cycles>2</meta:editing-cycles>
    <meta:document-statistic meta:table-count="1" meta:cell-count="1289" meta:object-count="0"/>
    <meta:user-defined meta:name="Company">Istat</meta:user-defined>
    <meta:user-defined meta:name="Version">10.6626</meta:user-defined>
  </office:meta>
</office:document-meta>
</file>