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3.422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Normal">
      <style:table-cell-properties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6" style:family="table-cell" style:parent-style-name="Normal">
      <style:text-properties fo:color="#000000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3366" style:font-name="Verdana" fo:font-size="10pt" style:font-name-asian="Verdana" style:font-size-asian="10pt" style:font-name-complex="Verdana" style:font-size-complex="10pt"/>
    </style:style>
    <style:style style:name="ce8" style:family="table-cell" style:parent-style-name="Default">
      <style:table-cell-properties fo:background-color="#ccccff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Normal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1" style:family="table-cell" style:parent-style-name="Default">
      <style:table-cell-properties fo:background-color="#ffffcc"/>
      <style:text-properties fo:font-size="10pt" style:font-size-asian="10pt" style:font-size-complex="10pt"/>
    </style:style>
    <style:style style:name="ce12" style:family="table-cell" style:parent-style-name="Normal">
      <style:text-properties fo:font-size="10pt" style:font-size-asian="10pt" style:font-size-complex="10pt"/>
    </style:style>
    <style:style style:name="ce13" style:family="table-cell" style:parent-style-name="Default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fo:color="#003366"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15" style:family="table-cell" style:parent-style-name="Default">
      <style:text-properties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6"/>
        <table:table-column table:style-name="co2" table:number-columns-repeated="15" table:default-cell-style-name="ce12"/>
        <table:table-column table:style-name="co3" table:number-columns-repeated="1008" table:default-cell-style-name="ce15"/>
        <table:table-row table:style-name="ro1">
          <table:table-cell table:style-name="ce1" office:value-type="string" table:number-columns-spanned="9" table:number-rows-spanned="1">
            <text:p>AZIENDE PER UTILIZZAZIONE DEI TERRENI NEI COMUNI DELLA PROVINCIA DI CREMONA</text:p>
          </table:table-cell>
          <table:covered-table-cell table:style-name="ce7"/>
          <table:covered-table-cell table:style-name="ce7"/>
          <table:covered-table-cell table:number-columns-repeated="6"/>
          <table:table-cell table:number-columns-repeated="4"/>
          <table:table-cell table:style-name="ce14" table:number-columns-repeated="3"/>
          <table:table-cell table:number-columns-repeated="1008"/>
        </table:table-row>
        <table:table-row table:style-name="ro2">
          <table:table-cell table:style-name="ce2"/>
          <table:table-cell table:style-name="ce7" table:number-columns-repeated="2"/>
          <table:table-cell table:number-columns-repeated="10"/>
          <table:table-cell table:style-name="ce14" table:number-columns-repeated="3"/>
          <table:table-cell table:number-columns-repeated="1008"/>
        </table:table-row>
        <table:table-row table:style-name="ro1">
          <table:table-cell table:style-name="ce3" office:value-type="string" table:number-columns-spanned="1" table:number-rows-spanned="3">
            <text:p>Utilizzazione dei terreni</text:p>
          </table:table-cell>
          <table:table-cell table:style-name="ce8" office:value-type="string" table:number-columns-spanned="1" table:number-rows-spanned="3">
            <text:p>superficie totale (sat)</text:p>
          </table:table-cell>
          <table:table-cell table:style-name="ce8" office:value-type="string" table:number-columns-spanned="11" table:number-rows-spanned="1">
            <text:p>superficie totale (sat)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8" office:value-type="string" table:number-columns-spanned="1" table:number-rows-spanned="3">
            <text:p>funghi in grotte, sotterranei o in appositi edifici </text:p>
          </table:table-cell>
          <table:table-cell table:style-name="ce8" office:value-type="string" table:number-columns-spanned="1" table:number-rows-spanned="3">
            <text:p>serre</text:p>
          </table:table-cell>
          <table:table-cell table:style-name="ce8" office:value-type="string" table:number-columns-spanned="1" table:number-rows-spanned="3">
            <text:p>coltivazioni energetiche</text:p>
          </table:table-cell>
          <table:table-cell table:style-name="ce13" table:number-columns-repeated="1008"/>
        </table:table-row>
        <table:table-row table:style-name="ro3">
          <table:covered-table-cell table:style-name="ce4"/>
          <table:covered-table-cell table:style-name="ce9"/>
          <table:table-cell table:style-name="ce8" office:value-type="string" table:number-columns-spanned="1" table:number-rows-spanned="2">
            <text:p>superficie agricola utilizzata (sau)</text:p>
          </table:table-cell>
          <table:table-cell table:style-name="ce8" office:value-type="string" table:number-columns-spanned="4" table:number-rows-spanned="1">
            <text:p>superficie agricola utilizzata (sau)</text:p>
          </table:table-cell>
          <table:covered-table-cell table:style-name="ce9"/>
          <table:covered-table-cell table:style-name="ce9"/>
          <table:covered-table-cell table:style-name="ce9"/>
          <table:table-cell table:style-name="ce8" office:value-type="string" table:number-columns-spanned="1" table:number-rows-spanned="2">
            <text:p>arboricoltura da legno annessa ad aziende agricole</text:p>
          </table:table-cell>
          <table:table-cell table:style-name="ce8" office:value-type="string" table:number-columns-spanned="2" table:number-rows-spanned="1">
            <text:p>arboricoltura da legno annessa ad aziende agricole</text:p>
          </table:table-cell>
          <table:covered-table-cell table:style-name="ce9"/>
          <table:table-cell table:style-name="ce8" office:value-type="string" table:number-columns-spanned="1" table:number-rows-spanned="2">
            <text:p>boschi annessi ad aziende agricole</text:p>
          </table:table-cell>
          <table:table-cell table:style-name="ce8" office:value-type="string" table:number-columns-spanned="1" table:number-rows-spanned="2">
            <text:p>Azienda agricola non utilizzata</text:p>
          </table:table-cell>
          <table:table-cell table:style-name="ce8" office:value-type="string" table:number-columns-spanned="1" table:number-rows-spanned="2">
            <text:p>altra superficie</text:p>
          </table:table-cell>
          <table:covered-table-cell table:style-name="ce8"/>
          <table:covered-table-cell table:style-name="ce8"/>
          <table:covered-table-cell table:style-name="ce8"/>
          <table:table-cell table:style-name="ce13" table:number-columns-repeated="1008"/>
        </table:table-row>
        <table:table-row table:style-name="ro4">
          <table:covered-table-cell table:style-name="ce4"/>
          <table:covered-table-cell table:style-name="ce9"/>
          <table:covered-table-cell table:style-name="ce9"/>
          <table:table-cell table:style-name="ce8" office:value-type="string">
            <text:p>seminativi</text:p>
          </table:table-cell>
          <table:table-cell table:style-name="ce8" office:value-type="string">
            <text:p>coltivazioni legnose agrarie</text:p>
          </table:table-cell>
          <table:table-cell table:style-name="ce8" office:value-type="string">
            <text:p>orti familiari</text:p>
          </table:table-cell>
          <table:table-cell table:style-name="ce8" office:value-type="string">
            <text:p>prati permanenti e pascoli</text:p>
          </table:table-cell>
          <table:covered-table-cell table:style-name="ce9"/>
          <table:table-cell table:style-name="ce8" office:value-type="string">
            <text:p>pioppeti annessi ad aziende agricole</text:p>
          </table:table-cell>
          <table:table-cell table:style-name="ce8" office:value-type="string">
            <text:p>altra arboricoltura da legno <text:s/>annessa ad aziende agricole</text:p>
          </table:table-cell>
          <table:covered-table-cell table:style-name="ce9"/>
          <table:covered-table-cell table:style-name="ce13"/>
          <table:covered-table-cell table:style-name="ce9"/>
          <table:covered-table-cell table:style-name="ce8"/>
          <table:covered-table-cell table:style-name="ce8"/>
          <table:covered-table-cell table:style-name="ce8"/>
          <table:table-cell table:style-name="ce13" table:number-columns-repeated="1008"/>
        </table:table-row>
        <table:table-row table:style-name="ro1">
          <table:table-cell table:style-name="ce5" office:value-type="string">
            <text:p><text:s text:c="6"/>Acquanegra Cremonese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4">
            <text:p>1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3">
            <text:p>13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Agnadello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9">
            <text:p>19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29">
            <text:p>29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Annicco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Azzanello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2">
            <text:p>1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Bagnolo Cremasco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1">
            <text:p>2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Bonemerse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Bordolano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3">
            <text:p>1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a' d'Andrea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3">
            <text:p>3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alvatone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3">
            <text:p>43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amisano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0">
            <text:p>30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ampagnola Cremasca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apergnanica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1">
            <text:p>2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2">
            <text:p>22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appella Cantone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1">
            <text:p>2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appella de' Picenardi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6">
            <text:p>36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apralba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2">
            <text:p>2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asalbuttano ed Uniti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5">
            <text:p>25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asale Cremasco-Vidolasco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1">
            <text:p>2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asaletto Ceredano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31">
            <text:p>31</text:p>
          </table:table-cell>
          <table:table-cell table:style-name="ce11" office:value-type="string">
            <text:p>..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3">
            <text:p>3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asaletto di Sopra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4">
            <text:p>1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asaletto Vaprio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asalmaggiore</text:p>
          </table:table-cell>
          <table:table-cell table:style-name="ce10" office:value-type="float" office:value="355">
            <text:p>355</text:p>
          </table:table-cell>
          <table:table-cell table:style-name="ce10" office:value-type="float" office:value="355">
            <text:p>355</text:p>
          </table:table-cell>
          <table:table-cell table:style-name="ce10" office:value-type="float" office:value="334">
            <text:p>334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38">
            <text:p>138</text:p>
          </table:table-cell>
          <table:table-cell table:style-name="ce10" office:value-type="float" office:value="289">
            <text:p>289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asalmorano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31">
            <text:p>31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astel Gabbiano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3">
            <text:p>1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asteldidone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3">
            <text:p>33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astelleone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astelverde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8">
            <text:p>4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astelvisconti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8">
            <text:p>18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ella Dati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2">
            <text:p>32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1">
            <text:p>3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hieve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7">
            <text:p>17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7">
            <text:p>17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icognolo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ingia de' Botti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6">
            <text:p>26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<text:s text:c="6"/>Corte de' Cortesi con Cignone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0">
            <text:p>30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0">
            <text:p>30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orte de' Frati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redera Rubbiano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2">
            <text:p>32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rema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2">
            <text:p>62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remona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04">
            <text:p>104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remosano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3">
            <text:p>1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3">
            <text:p>1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rotta d'Adda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2">
            <text:p>1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3">
            <text:p>1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Cumignano sul Naviglio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6">
            <text:p>16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Derovere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2">
            <text:p>3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Dovera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3">
            <text:p>4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Drizzona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4">
            <text:p>24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Fiesco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Formigara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8">
            <text:p>2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7">
            <text:p>27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Gabbioneta-Binanuova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47">
            <text:p>47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42">
            <text:p>4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Gadesco-Pieve Delmona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4">
            <text:p>24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Genivolta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Gerre de' Caprioli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Gombito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3">
            <text:p>23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1">
            <text:p>2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Grontardo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7">
            <text:p>27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5">
            <text:p>25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Grumello Cremonese ed Uniti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49">
            <text:p>49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Gussola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70">
            <text:p>70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Isola Dovarese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32">
            <text:p>3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Izano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Madignano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8">
            <text:p>18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Malagnino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..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Martignana di Po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8">
            <text:p>28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Monte Cremasco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Montodine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Moscazzano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Motta Baluffi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Offanengo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3">
            <text:p>3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Olmeneta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3">
            <text:p>2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Ostiano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76">
            <text:p>76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Paderno Ponchielli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2">
            <text:p>3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Palazzo Pignano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">
            <text:p>1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Pandino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8">
            <text:p>38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8">
            <text:p>38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Persico Dosimo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9">
            <text:p>29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Pescarolo ed Uniti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56">
            <text:p>56</text:p>
          </table:table-cell>
          <table:table-cell table:style-name="ce10" office:value-type="string">
            <text:p>..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Pessina Cremonese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Piadena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9">
            <text:p>39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Pianengo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">
            <text:p>1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Pieranica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Pieve d'Olmi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8">
            <text:p>2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Pieve San Giacomo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Pizzighettone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4">
            <text:p>64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Pozzaglio ed Uniti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1">
            <text:p>4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Quintano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Ricengo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9">
            <text:p>19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Ripalta Arpina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3">
            <text:p>23</text:p>
          </table:table-cell>
          <table:table-cell table:style-name="ce11" office:value-type="string">
            <text:p>..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5">
            <text:p>25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Ripalta Cremasca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3">
            <text:p>2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9">
            <text:p>19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Ripalta Guerina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Rivarolo del Re ed Uniti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84">
            <text:p>84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Rivolta d'Adda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58">
            <text:p>58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2">
            <text:p>8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Robecco d'Oglio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8">
            <text:p>48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Romanengo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1">
            <text:p>3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Salvirola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3">
            <text:p>1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4">
            <text:p>1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San Bassano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39">
            <text:p>39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San Daniele Po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San Giovanni in Croce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6">
            <text:p>36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San Martino del Lago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2">
            <text:p>2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Scandolara Ravara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6">
            <text:p>56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Scandolara Ripa d'Oglio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8">
            <text:p>18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Sergnano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7">
            <text:p>27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Sesto ed Uniti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6">
            <text:p>36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4">
            <text:p>3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Solarolo Rainerio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8">
            <text:p>48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Soncino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165">
            <text:p>16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137">
            <text:p>137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Soresina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40">
            <text:p>40</text:p>
          </table:table-cell>
          <table:table-cell table:style-name="ce11" office:value-type="string">
            <text:p>..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9">
            <text:p>39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Sospiro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4">
            <text:p>44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Spinadesco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Spineda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7">
            <text:p>27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Spino d'Adda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28">
            <text:p>2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Stagno Lombardo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9">
            <text:p>49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Ticengo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1">
            <text:p>1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Torlino Vimercati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Tornata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4">
            <text:p>24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Torre de' Picenardi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3">
            <text:p>3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Torricella del Pizzo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3">
            <text:p>3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Trescore Cremasco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7">
            <text:p>17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Trigolo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5">
            <text:p>35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3">
            <text:p>3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Vaiano Cremasco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Vailate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Vescovato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Volongo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31">
            <text:p>3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 text:c="6"/>Voltido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TOTALE</text:p>
          </table:table-cell>
          <table:table-cell table:style-name="ce11" office:value-type="float" office:value="4328">
            <text:p>4328</text:p>
          </table:table-cell>
          <table:table-cell table:style-name="ce11" office:value-type="float" office:value="4322">
            <text:p>4322</text:p>
          </table:table-cell>
          <table:table-cell table:style-name="ce11" office:value-type="float" office:value="4043">
            <text:p>4043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596">
            <text:p>596</text:p>
          </table:table-cell>
          <table:table-cell table:style-name="ce11" office:value-type="float" office:value="946">
            <text:p>946</text:p>
          </table:table-cell>
          <table:table-cell table:style-name="ce11" office:value-type="float" office:value="361">
            <text:p>361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1421">
            <text:p>1421</text:p>
          </table:table-cell>
          <table:table-cell table:style-name="ce11" office:value-type="float" office:value="3765">
            <text:p>376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36">
            <text:p>36</text:p>
          </table:table-cell>
          <table:table-cell table:number-columns-repeated="1008"/>
        </table:table-row>
        <table:table-row table:style-name="ro2" table:number-rows-repeated="6541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33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e_20_superficie_20_per_20_utiliz" style:display-name="PageStyle_Aziende e superficie per util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2:20:16</meta:creation-date>
    <dc:date>2013-05-06T09:33:30.57</dc:date>
    <meta:editing-duration>PT00H17M38S</meta:editing-duration>
    <meta:editing-cycles>6</meta:editing-cycles>
    <meta:document-statistic meta:table-count="1" meta:cell-count="1876" meta:object-count="0"/>
    <meta:user-defined meta:name="Company">Istat</meta:user-defined>
    <meta:user-defined meta:name="Version">10.6626</meta:user-defined>
  </office:meta>
</office:document-meta>
</file>