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Normal">
      <style:text-properties fo:color="#000000" fo:font-size="10pt" style:font-size-asian="10pt" style:font-size-complex="10pt"/>
    </style:style>
    <style:style style:name="ce6" style:family="table-cell" style:parent-style-name="Normal"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5"/>
        <table:table-column table:style-name="co2" table:number-columns-repeated="10" table:default-cell-style-name="ce6"/>
        <table:table-column table:style-name="co3" table:number-columns-repeated="1012" table:default-cell-style-name="ce10"/>
        <table:table-column table:style-name="co3" table:default-cell-style-name="Default"/>
        <table:table-row table:style-name="ro1">
          <table:table-cell table:style-name="ce1" office:value-type="string">
            <text:p>AZIENDE PER COLTIVAZIONI LEGNOSE AGRARIE NEI COMUNI DELLA PROVINCIA DI CREMON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Utilizzazione dei terreni</text:p>
          </table:table-cell>
          <table:table-cell table:style-name="ce7" office:value-type="string">
            <text:p>coltivazioni legnose agrarie</text:p>
          </table:table-cell>
          <table:table-cell table:style-name="ce7" office:value-type="string">
            <text:p><text:s text:c="2"/>vite</text:p>
          </table:table-cell>
          <table:table-cell table:style-name="ce7" office:value-type="string">
            <text:p><text:s text:c="2"/>olivo per la produzione di olive da tavola e da olio</text:p>
          </table:table-cell>
          <table:table-cell table:style-name="ce7" office:value-type="string">
            <text:p><text:s text:c="4"/>olive da tavola</text:p>
          </table:table-cell>
          <table:table-cell table:style-name="ce7" office:value-type="string">
            <text:p><text:s text:c="4"/>olive per olio</text:p>
          </table:table-cell>
          <table:table-cell table:style-name="ce7" office:value-type="string">
            <text:p><text:s text:c="2"/>agrumi</text:p>
          </table:table-cell>
          <table:table-cell table:style-name="ce7" office:value-type="string">
            <text:p><text:s text:c="2"/>fruttiferi</text:p>
          </table:table-cell>
          <table:table-cell table:style-name="ce7" office:value-type="string">
            <text:p><text:s text:c="2"/>vivai</text:p>
          </table:table-cell>
          <table:table-cell table:style-name="ce7" office:value-type="string">
            <text:p>altre coltivazioni legnose agrarie</text:p>
          </table:table-cell>
          <table:table-cell table:style-name="ce7" office:value-type="string">
            <text:p><text:s text:c="2"/>coltivazioni legnose agrarie in serra</text:p>
          </table:table-cell>
          <table:table-cell table:style-name="ce11" table:number-columns-repeated="1012"/>
          <table:table-cell table:style-name="ce12"/>
        </table:table-row>
        <table:table-row table:style-name="ro3">
          <table:table-cell table:style-name="ce4" office:value-type="string">
            <text:p><text:s text:c="6"/>Acquanegra Cremonese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Agnadell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Annicco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Azzanell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Bagnolo Cremasco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Bonemers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Bordolano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' d'Andrea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lvaton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misano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mpagnola Cremasca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pergnanic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ppella Cantone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ppella de' Picenardi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pralba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salbuttano ed Uniti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e Cremasco-Vidolasco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saletto Cered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saletto di Sopra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saletto Vaprio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salmaggiore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salmorano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stel Gabbian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steldidone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stelleone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stelverde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astelviscont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ella Da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hieve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icognol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ingia de' Botti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orte de' Cortesi con Cignon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orte de' Frati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redera Rubbiano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rema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remona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remosan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rotta d'Add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Cumignano sul Navigli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Derover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Dovera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Drizzona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Fiesc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Formigar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Gabbioneta-Binanuova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adesco-Pieve Delmona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Genivolta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Gerre de' Caprioli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Gombit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Grontard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rumello Cremonese ed Uniti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Gussol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Isola Dovarese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Izan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Madignan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Malagnin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Martignana di Po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Monte Cremasc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Montodine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Moscazzan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Motta Baluffi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Offaneng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Olmeneta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Ostiano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Paderno Ponchiell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Palazzo Pignano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Pandin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Persico Dosimo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Pescarolo ed Uniti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Pessina Cremonese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Piadena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Pianeng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Pieranica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Pieve d'Olmi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Pieve San Giacom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Pizzighetton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Pozzaglio ed Unit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Quint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Riceng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Ripalta Arpin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Ripalta Cremasca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Ripalta Guerin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varolo del Re ed Uniti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Rivolta d'Add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Robecco d'Oglio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Romanengo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Salvirola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San Bassano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San Daniele Po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San Giovanni in Croce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San Martino del Lago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Scandolara Ravara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candolara Ripa d'Ogli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Sergnano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Sesto ed Uniti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Solarolo Rainerio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Soncino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Soresin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Sospiro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Spinadesc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Spineda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Spino d'Adda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Stagno Lombardo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Ticeng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Torlino Vimercat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Tornat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Torre de' Picenardi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Torricella del Pizzo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Trescore Cremasc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Trigol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Vaiano Cremasc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Vailat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Vescovato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Volongo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6"/>Voltid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<text:s text:c="4"/>TOTALE</text:p>
          </table:table-cell>
          <table:table-cell table:style-name="ce9" office:value-type="float" office:value="375">
            <text:p>375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">
            <text:p>1</text:p>
          </table:table-cell>
          <table:table-cell table:number-columns-repeated="1013"/>
        </table:table-row>
        <table:table-row table:style-name="ro5" table:number-rows-repeated="6541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34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uperficie_20_per_20_coltiv" style:display-name="PageStyle_Aziende e superficie per colt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2:33:02</meta:creation-date>
    <dc:date>2013-05-06T09:34:38.70</dc:date>
    <meta:editing-duration>PT00H04M29S</meta:editing-duration>
    <meta:editing-cycles>2</meta:editing-cycles>
    <meta:document-statistic meta:table-count="1" meta:cell-count="1288" meta:object-count="0"/>
    <meta:user-defined meta:name="Company">Istat</meta:user-defined>
    <meta:user-defined meta:name="Version">10.6626</meta:user-defined>
  </office:meta>
</office:document-meta>
</file>