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12"/>
        <table:table-row table:style-name="ro1">
          <table:table-cell table:style-name="ce1" office:value-type="string">
            <text:p>AZIENDE BIOLOGICHE <text:s/>E RELATIVA SUPERFICIE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COMUNI</text:p>
          </table:table-cell>
          <table:table-cell table:style-name="ce8" office:value-type="string">
            <text:p>numero di aziende</text:p>
          </table:table-cell>
          <table:table-cell table:style-name="ce8" office:value-type="string">
            <text:p>superficie biologica - ettari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Calvaton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2.02">
            <text:p>32,0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Casalmaggiore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5.51">
            <text:p>25,5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Crem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6.37">
            <text:p>36,3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Cremo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.71">
            <text:p>25,7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Dove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6">
            <text:p>3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Malagni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9.15">
            <text:p>59,1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Pescarolo ed Unit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3">
            <text:p>0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Pessina Cremonese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.8">
            <text:p>16,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Pieve d'Olm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">
            <text:p>6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Pizzighetton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Rivolta d'Add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.29">
            <text:p>12,2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Robecco d'Ogli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.02">
            <text:p>12,0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Romaneng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37">
            <text:p>0,3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San Martino del Lag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.8">
            <text:p>2,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Solarolo Raineri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1.9">
            <text:p>131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Sospir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.58">
            <text:p>17,5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Spined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7">
            <text:p>9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Stagno Lombard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">
            <text:p>2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Vescovat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67">
            <text:p>0,6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6"/>Volong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72">
            <text:p>1,7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E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49.21">
            <text:p>649,21</text:p>
          </table:table-cell>
          <table:table-cell table:style-name="ce13" table:number-columns-repeated="1021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biologiche_20_e_20_relativa_20_s" style:display-name="PageStyle_Aziende biologiche e relativa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41:29</meta:creation-date>
    <dc:date>2013-05-06T09:35:46.21</dc:date>
    <meta:editing-duration>PT00H05M06S</meta:editing-duration>
    <meta:editing-cycles>3</meta:editing-cycles>
    <meta:document-statistic meta:table-count="1" meta:cell-count="67" meta:object-count="0"/>
    <meta:user-defined meta:name="Company">Istat</meta:user-defined>
    <meta:user-defined meta:name="Version">10.6626</meta:user-defined>
  </office:meta>
</office:document-meta>
</file>