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" style:data-style-name="N3">
      <style:table-cell-properties fo:border="0.002cm solid #000000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number-columns-repeated="13" table:default-cell-style-name="ce8"/>
        <table:table-column table:style-name="co3" table:number-columns-repeated="1009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NUMERO DI AZIENDE PER PRINCIPALI COLTIVAZIONI IRRIGATE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6">
            <text:p>Utilizzazione dei terreni irrigati</text:p>
          </table:table-cell>
          <table:table-cell table:style-name="ce9" office:value-type="string" table:number-columns-spanned="1" table:number-rows-spanned="6">
            <text:p>tutte le voci</text:p>
          </table:table-cell>
          <table:table-cell table:style-name="ce9" office:value-type="string" table:number-columns-spanned="12" table:number-rows-spanned="1">
            <text:p>superficie totale (sat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1" table:number-rows-spanned="1">
            <text:p>superficie agricola utilizzata (sau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5">
            <text:p>arboricoltura da legno annessa ad aziende agricole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0" table:number-rows-spanned="1">
            <text:p>seminativ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4">
            <text:p>prati permanenti e pascoli</text:p>
          </table:table-cell>
          <table:covered-table-cell table:style-name="ce1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table:number-columns-spanned="2" table:number-rows-spanned="1">
            <text:p>cereali per la produzione di granella</text:p>
          </table:table-cell>
          <table:covered-table-cell table:style-name="ce10"/>
          <table:table-cell table:style-name="ce9" office:value-type="string" table:number-columns-spanned="1" table:number-rows-spanned="3">
            <text:p>cereali per la produzione di granella (escluso mais e riso)</text:p>
          </table:table-cell>
          <table:table-cell table:style-name="ce9" office:value-type="string" table:number-columns-spanned="1" table:number-rows-spanned="3">
            <text:p>legumi secchi</text:p>
          </table:table-cell>
          <table:table-cell table:style-name="ce9" office:value-type="string" table:number-columns-spanned="1" table:number-rows-spanned="3">
            <text:p>patata</text:p>
          </table:table-cell>
          <table:table-cell table:style-name="ce9" office:value-type="string" table:number-columns-spanned="1" table:number-rows-spanned="3">
            <text:p>barbabietola da zucchero</text:p>
          </table:table-cell>
          <table:table-cell table:style-name="ce9" office:value-type="string" table:number-columns-spanned="3" table:number-rows-spanned="1">
            <text:p>piante industriali</text:p>
          </table:table-cell>
          <table:covered-table-cell table:style-name="ce10"/>
          <table:covered-table-cell table:style-name="ce10"/>
          <table:table-cell table:style-name="ce9" office:value-type="string" table:number-columns-spanned="1" table:number-rows-spanned="3">
            <text:p>ortive in piena aria</text:p>
          </table:table-cell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" table:number-rows-spanned="2">
            <text:p>mais</text:p>
          </table:table-cell>
          <table:table-cell table:style-name="ce9" office:value-type="string" table:number-columns-spanned="1" table:number-rows-spanned="2">
            <text:p>ris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piante tessili</text:p>
          </table:table-cell>
          <table:table-cell table:style-name="ce9" office:value-type="string" table:number-columns-spanned="2" table:number-rows-spanned="1">
            <text:p>piante da semi oleos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>
            <text:p>colza e ravizzone</text:p>
          </table:table-cell>
          <table:table-cell table:style-name="ce9" office:value-type="string">
            <text:p>girasole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table-cell table:style-name="ce5" office:value-type="string">
            <text:p><text:s text:c="6"/>Acquanegra Cremones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gnadello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nnicc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zzanello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agnolo Cremasc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onemers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ordolan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' d'Andre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lvatone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misano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mpagnola Cremasc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ergnanic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pella Cantone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pella de' Picenardi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ralb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buttano ed Uniti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 Cremasco-Vidolasc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Ceredano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di Sopr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Vaprio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maggiore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69">
            <text:p>169</text:p>
          </table:table-cell>
          <table:table-cell table:style-name="ce11" office:value-type="string">
            <text:p>..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morano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 Gabbian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didone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leone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..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verde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visconti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ella Dati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hieve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icognol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ingia de' Botti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orte de' Cortesi con Cignone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..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orte de' Fra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dera Rubbiano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ona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7">
            <text:p>77</text:p>
          </table:table-cell>
          <table:table-cell table:style-name="ce12" office:value-type="string">
            <text:p>..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osan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otta d'Add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umignano sul Naviglio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erovere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over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rizzona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Fiesc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Formigar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..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abbioneta-Binanuova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adesco-Pieve Delmona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enivolt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erre de' Caprioli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ombit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rontardo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rumello Cremonese ed Uniti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ussola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9">
            <text:p>59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Isola Dovarese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Izano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dignano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lagnino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rtignana di P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nte Cremasco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ntodine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scazzano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tta Baluffi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ffanengo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lmenet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stiano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8">
            <text:p>68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derno Ponchielli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lazzo Pignano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ndino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7">
            <text:p>37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rsico Dosimo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scarolo ed Uniti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ssina Cremonese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adena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anengo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ranic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ve d'Olmi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ve San Giacom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zzighettone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5">
            <text:p>45</text:p>
          </table:table-cell>
          <table:table-cell table:style-name="ce12" office:value-type="string">
            <text:p>..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ozzaglio ed Uniti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Quintan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ceng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Arpina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Cremasca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Guerin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varolo del Re ed Uniti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5">
            <text:p>55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volta d'Adda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72">
            <text:p>72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obecco d'Oglio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omanengo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lvirol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Bassano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..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Daniele Po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Giovanni in Croce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Martino del Lago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candolara Ravara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8">
            <text:p>38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candolara Ripa d'Oglio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ergnano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esto ed Uniti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larolo Rainerio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ncino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..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resina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spiro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adesco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ed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o d'Add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tagno Lombardo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icengo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lino Vimercat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nata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re de' Picenardi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ricella del Pizzo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rescore Cremasco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rigolo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..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aiano Cremasco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ailate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escovato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olongo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oltid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OTALE</text:p>
          </table:table-cell>
          <table:table-cell table:style-name="ce13" office:value-type="float" office:value="3772">
            <text:p>3.772</text:p>
          </table:table-cell>
          <table:table-cell table:style-name="ce13" office:value-type="float" office:value="2508">
            <text:p>2.50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773">
            <text:p>773</text:p>
          </table:table-cell>
          <table:table-cell table:style-name="ce13" office:value-type="float" office:value="49">
            <text:p>49</text:p>
          </table:table-cell>
          <table:table-cell table:style-name="ce15" table:number-columns-repeated="1009"/>
          <table:table-cell table:style-name="ce16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princi" style:display-name="PageStyle_Aziende e superficie per prin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6:49</meta:creation-date>
    <dc:date>2013-05-06T09:36:39.82</dc:date>
    <meta:editing-duration>PT00H04M36S</meta:editing-duration>
    <meta:editing-cycles>2</meta:editing-cycles>
    <meta:document-statistic meta:table-count="1" meta:cell-count="1645" meta:object-count="0"/>
    <meta:user-defined meta:name="Company">Istat</meta:user-defined>
    <meta:user-defined meta:name="Version">10.6626</meta:user-defined>
  </office:meta>
</office:document-meta>
</file>