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000">
      <style:table-properties table:display="true" style:writing-mode="lr-tb" tableooo:tab-color="#3366ff"/>
    </style:style>
    <style:style style:name="ce1" style:family="table-cell" style:parent-style-name="Default" style:data-style-name="N127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7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e2f0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39" table:default-cell-style-name="ce7"/>
        <table:table-column table:style-name="co3" table:number-columns-repeated="77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ICOLI CIRCOLANTI NEL 2019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(Fonte: Automobile Club d'Italia - nei totali sono compresi i veicoli non identificati - dati al 31 dicembre)</text:p>
          </table:table-cell>
          <table:covered-table-cell table:number-columns-repeated="7" table:style-name="ce2"/>
          <table:table-cell table:number-columns-repeated="1016"/>
        </table:table-row>
        <table:table-header-rows>
          <table:table-row table:style-name="ro2">
            <table:table-cell table:style-name="ce3" office:value-type="string" calcext:value-type="string">
              <text:p>Comune</text:p>
            </table:table-cell>
            <table:table-cell table:style-name="ce8" office:value-type="string" calcext:value-type="string">
              <text:p>Auto-vetture</text:p>
            </table:table-cell>
            <table:table-cell table:style-name="ce8" office:value-type="string" calcext:value-type="string">
              <text:p>Autocarri</text:p>
            </table:table-cell>
            <table:table-cell table:style-name="ce8" office:value-type="string" calcext:value-type="string">
              <text:p>Rimorchi</text:p>
            </table:table-cell>
            <table:table-cell table:style-name="ce20" office:value-type="string" calcext:value-type="string">
              <text:p>Altri autoveicoli</text:p>
            </table:table-cell>
            <table:table-cell table:style-name="ce8" office:value-type="string" calcext:value-type="string">
              <text:p>Motocicli</text:p>
            </table:table-cell>
            <table:table-cell table:style-name="ce8" office:value-type="string" calcext:value-type="string">
              <text:p>Motocarri</text:p>
            </table:table-cell>
            <table:table-cell table:style-name="ce8" office:value-type="string" calcext:value-type="string">
              <text:p>Totale</text:p>
            </table:table-cell>
            <table:table-cell table:number-columns-repeated="1016"/>
          </table:table-row>
        </table:table-header-rows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026" calcext:value-type="float">
            <text:p>1.02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9" office:value-type="float" office:value="2315" calcext:value-type="float">
            <text:p>2.31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898" calcext:value-type="float">
            <text:p>2.8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1296" calcext:value-type="float">
            <text:p>1.29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640" calcext:value-type="float">
            <text:p>1.6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zzanello 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9" office:value-type="float" office:value="3373" calcext:value-type="float">
            <text:p>3.37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219" calcext:value-type="float">
            <text:p>4.2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23" calcext:value-type="float">
            <text:p>1.3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lvatone 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010" calcext:value-type="float">
            <text:p>1.01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45" calcext:value-type="float">
            <text:p>94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55" calcext:value-type="float">
            <text:p>65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9" office:value-type="float" office:value="1391" calcext:value-type="float">
            <text:p>1.3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733" calcext:value-type="float">
            <text:p>1.73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94" calcext:value-type="float">
            <text:p>4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9" office:value-type="float" office:value="1421" calcext:value-type="float">
            <text:p>1.42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856" calcext:value-type="float">
            <text:p>1.85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9" office:value-type="float" office:value="2149" calcext:value-type="float">
            <text:p>2.14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740" calcext:value-type="float">
            <text:p>2.7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 Cremasco</text:p>
          </table:table-cell>
          <table:table-cell table:style-name="ce9" office:value-type="float" office:value="1153" calcext:value-type="float">
            <text:p>1.15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15" calcext:value-type="float">
            <text:p>1.4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34" calcext:value-type="float">
            <text:p>1.03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9" office:value-type="float" office:value="1032" calcext:value-type="float">
            <text:p>1.03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00" calcext:value-type="float">
            <text:p>1.3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9" office:value-type="float" office:value="10080" calcext:value-type="float">
            <text:p>10.080</text:p>
          </table:table-cell>
          <table:table-cell table:style-name="ce9" office:value-type="float" office:value="1340" calcext:value-type="float">
            <text:p>1.34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08" calcext:value-type="float">
            <text:p>1.308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988" calcext:value-type="float">
            <text:p>12.98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9" office:value-type="float" office:value="1022" calcext:value-type="float">
            <text:p>1.02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437" calcext:value-type="float">
            <text:p>1.4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gabbiano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9" office:value-type="float" office:value="5885" calcext:value-type="float">
            <text:p>5.88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567" calcext:value-type="float">
            <text:p>7.5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9" office:value-type="float" office:value="4087" calcext:value-type="float">
            <text:p>4.08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178" calcext:value-type="float">
            <text:p>5.17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9" office:value-type="float" office:value="1484" calcext:value-type="float">
            <text:p>1.48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950" calcext:value-type="float">
            <text:p>1.95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48" calcext:value-type="float">
            <text:p>74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22" calcext:value-type="float">
            <text:p>8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Cortesi con C.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94" calcext:value-type="float">
            <text:p>8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157" calcext:value-type="float">
            <text:p>1.15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9" office:value-type="float" office:value="1037" calcext:value-type="float">
            <text:p>1.03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299" calcext:value-type="float">
            <text:p>1.2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9" office:value-type="float" office:value="21167" calcext:value-type="float">
            <text:p>21.167</text:p>
          </table:table-cell>
          <table:table-cell table:style-name="ce9" office:value-type="float" office:value="2792" calcext:value-type="float">
            <text:p>2.7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59" calcext:value-type="float">
            <text:p>3.759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27952" calcext:value-type="float">
            <text:p>27.95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44754" calcext:value-type="float">
            <text:p>44.754</text:p>
          </table:table-cell>
          <table:table-cell table:style-name="ce9" office:value-type="float" office:value="3950" calcext:value-type="float">
            <text:p>3.95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7676" calcext:value-type="float">
            <text:p>7.676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float" office:value="57211" calcext:value-type="float">
            <text:p>57.21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9" office:value-type="float" office:value="1246" calcext:value-type="float">
            <text:p>1.2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600" calcext:value-type="float">
            <text:p>1.6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umignano sul Nav.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9" office:value-type="float" office:value="2369" calcext:value-type="float">
            <text:p>2.36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075" calcext:value-type="float">
            <text:p>3.07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67" calcext:value-type="float">
            <text:p>9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78" calcext:value-type="float">
            <text:p>87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bbioneta Binanuova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desco Pieve Delmona</text:p>
          </table:table-cell>
          <table:table-cell table:style-name="ce9" office:value-type="float" office:value="1309" calcext:value-type="float">
            <text:p>1.30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967" calcext:value-type="float">
            <text:p>1.9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29" calcext:value-type="float">
            <text:p>1.0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9" office:value-type="float" office:value="1026" calcext:value-type="float">
            <text:p>1.0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83" calcext:value-type="float">
            <text:p>1.28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22" calcext:value-type="float">
            <text:p>1.2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umello Crem. ed uniti</text:p>
          </table:table-cell>
          <table:table-cell table:style-name="ce9" office:value-type="float" office:value="1133" calcext:value-type="float">
            <text:p>1.1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513" calcext:value-type="float">
            <text:p>1.51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9" office:value-type="float" office:value="1714" calcext:value-type="float">
            <text:p>1.71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708" calcext:value-type="float">
            <text:p>2.7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937" calcext:value-type="float">
            <text:p>9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9" office:value-type="float" office:value="1323" calcext:value-type="float">
            <text:p>1.3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807" calcext:value-type="float">
            <text:p>1.8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9" office:value-type="float" office:value="1872" calcext:value-type="float">
            <text:p>1.872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410" calcext:value-type="float">
            <text:p>2.41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9" office:value-type="float" office:value="1148" calcext:value-type="float">
            <text:p>1.1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497" calcext:value-type="float">
            <text:p>1.49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9" office:value-type="float" office:value="1262" calcext:value-type="float">
            <text:p>1.262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26" calcext:value-type="float">
            <text:p>1.52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9" office:value-type="float" office:value="1415" calcext:value-type="float">
            <text:p>1.41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783" calcext:value-type="float">
            <text:p>1.7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todine</text:p>
          </table:table-cell>
          <table:table-cell table:style-name="ce9" office:value-type="float" office:value="1579" calcext:value-type="float">
            <text:p>1.57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048" calcext:value-type="float">
            <text:p>2.0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scazzano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tta Baluffi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43" calcext:value-type="float">
            <text:p>7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ffanengo</text:p>
          </table:table-cell>
          <table:table-cell table:style-name="ce9" office:value-type="float" office:value="3627" calcext:value-type="float">
            <text:p>3.62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627" calcext:value-type="float">
            <text:p>4.6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meneta 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31" calcext:value-type="float">
            <text:p>7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tiano</text:p>
          </table:table-cell>
          <table:table-cell table:style-name="ce9" office:value-type="float" office:value="1720" calcext:value-type="float">
            <text:p>1.72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269" calcext:value-type="float">
            <text:p>2.2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derno Ponchielli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280" calcext:value-type="float">
            <text:p>1.2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azzo Pignano</text:p>
          </table:table-cell>
          <table:table-cell table:style-name="ce9" office:value-type="float" office:value="2504" calcext:value-type="float">
            <text:p>2.50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307" calcext:value-type="float">
            <text:p>3.3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ndino</text:p>
          </table:table-cell>
          <table:table-cell table:style-name="ce9" office:value-type="float" office:value="5375" calcext:value-type="float">
            <text:p>5.37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737" calcext:value-type="float">
            <text:p>6.7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ico Dosimo</text:p>
          </table:table-cell>
          <table:table-cell table:style-name="ce9" office:value-type="float" office:value="2221" calcext:value-type="float">
            <text:p>2.22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816" calcext:value-type="float">
            <text:p>2.8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carolo ed uniti</text:p>
          </table:table-cell>
          <table:table-cell table:style-name="ce9" office:value-type="float" office:value="1067" calcext:value-type="float">
            <text:p>1.06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450" calcext:value-type="float">
            <text:p>1.4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sina Cremonese 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dena Drizzona</text:p>
          </table:table-cell>
          <table:table-cell table:style-name="ce9" office:value-type="float" office:value="2413" calcext:value-type="float">
            <text:p>2.41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220" calcext:value-type="float">
            <text:p>3.2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nengo</text:p>
          </table:table-cell>
          <table:table-cell table:style-name="ce9" office:value-type="float" office:value="1586" calcext:value-type="float">
            <text:p>1.5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081" calcext:value-type="float">
            <text:p>2.0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ranica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59" calcext:value-type="float">
            <text:p>8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d'Olmi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017" calcext:value-type="float">
            <text:p>1.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S. Giacomo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99" calcext:value-type="float">
            <text:p>1.1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zzighettone</text:p>
          </table:table-cell>
          <table:table-cell table:style-name="ce9" office:value-type="float" office:value="4031" calcext:value-type="float">
            <text:p>4.03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124" calcext:value-type="float">
            <text:p>5.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zzaglio ed uniti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221" calcext:value-type="float">
            <text:p>1.2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ntano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69" calcext:value-type="float">
            <text:p>7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engo</text:p>
          </table:table-cell>
          <table:table-cell table:style-name="ce9" office:value-type="float" office:value="1111" calcext:value-type="float">
            <text:p>1.11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77" calcext:value-type="float">
            <text:p>1.4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Arpina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Cremasca</text:p>
          </table:table-cell>
          <table:table-cell table:style-name="ce9" office:value-type="float" office:value="2168" calcext:value-type="float">
            <text:p>2.16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755" calcext:value-type="float">
            <text:p>2.7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Guerina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95" calcext:value-type="float">
            <text:p>4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rolo del Re ed u.</text:p>
          </table:table-cell>
          <table:table-cell table:style-name="ce9" office:value-type="float" office:value="1263" calcext:value-type="float">
            <text:p>1.263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574" calcext:value-type="float">
            <text:p>1.5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olta d'Adda</text:p>
          </table:table-cell>
          <table:table-cell table:style-name="ce9" office:value-type="float" office:value="4706" calcext:value-type="float">
            <text:p>4.706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5998" calcext:value-type="float">
            <text:p>5.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cco d'Oglio</text:p>
          </table:table-cell>
          <table:table-cell table:style-name="ce9" office:value-type="float" office:value="1416" calcext:value-type="float">
            <text:p>1.41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783" calcext:value-type="float">
            <text:p>1.7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anengo</text:p>
          </table:table-cell>
          <table:table-cell table:style-name="ce9" office:value-type="float" office:value="1921" calcext:value-type="float">
            <text:p>1.9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477" calcext:value-type="float">
            <text:p>2.4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virola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12" calcext:value-type="float">
            <text:p>1.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Bassano</text:p>
          </table:table-cell>
          <table:table-cell table:style-name="ce9" office:value-type="float" office:value="1309" calcext:value-type="float">
            <text:p>1.30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734" calcext:value-type="float">
            <text:p>1.7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Daniele Po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203" calcext:value-type="float">
            <text:p>1.2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Giovanni in C.</text:p>
          </table:table-cell>
          <table:table-cell table:style-name="ce9" office:value-type="float" office:value="1190" calcext:value-type="float">
            <text:p>1.19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584" calcext:value-type="float">
            <text:p>1.5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Martino Lago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avara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61" calcext:value-type="float">
            <text:p>1.1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ipa O.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nano</text:p>
          </table:table-cell>
          <table:table-cell table:style-name="ce9" office:value-type="float" office:value="2117" calcext:value-type="float">
            <text:p>2.11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611" calcext:value-type="float">
            <text:p>2.6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sto ed uniti</text:p>
          </table:table-cell>
          <table:table-cell table:style-name="ce9" office:value-type="float" office:value="2094" calcext:value-type="float">
            <text:p>2.09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766" calcext:value-type="float">
            <text:p>2.7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rolo Rainerio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15" calcext:value-type="float">
            <text:p>7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cino</text:p>
          </table:table-cell>
          <table:table-cell table:style-name="ce9" office:value-type="float" office:value="4730" calcext:value-type="float">
            <text:p>4.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6208" calcext:value-type="float">
            <text:p>6.2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9" office:value-type="float" office:value="5359" calcext:value-type="float">
            <text:p>5.35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6851" calcext:value-type="float">
            <text:p>6.8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spiro</text:p>
          </table:table-cell>
          <table:table-cell table:style-name="ce9" office:value-type="float" office:value="1693" calcext:value-type="float">
            <text:p>1.69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190" calcext:value-type="float">
            <text:p>2.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adesco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41" calcext:value-type="float">
            <text:p>1.3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eda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o d'Adda</text:p>
          </table:table-cell>
          <table:table-cell table:style-name="ce9" office:value-type="float" office:value="4079" calcext:value-type="float">
            <text:p>4.07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5173" calcext:value-type="float">
            <text:p>5.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agno Lombardo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94" calcext:value-type="float">
            <text:p>1.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cengo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lino Vimercati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07" calcext:value-type="float">
            <text:p>4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nata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88" calcext:value-type="float">
            <text:p>3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e de' Picenardi</text:p>
          </table:table-cell>
          <table:table-cell table:style-name="ce9" office:value-type="float" office:value="1325" calcext:value-type="float">
            <text:p>1.32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718" calcext:value-type="float">
            <text:p>1.7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icella del Pizzo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escore Cremasco</text:p>
          </table:table-cell>
          <table:table-cell table:style-name="ce9" office:value-type="float" office:value="1852" calcext:value-type="float">
            <text:p>1.85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344" calcext:value-type="float">
            <text:p>2.3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golo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297" calcext:value-type="float">
            <text:p>1.2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ano Cremasco</text:p>
          </table:table-cell>
          <table:table-cell table:style-name="ce9" office:value-type="float" office:value="2551" calcext:value-type="float">
            <text:p>2.55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118" calcext:value-type="float">
            <text:p>3.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late</text:p>
          </table:table-cell>
          <table:table-cell table:style-name="ce9" office:value-type="float" office:value="2798" calcext:value-type="float">
            <text:p>2.79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518" calcext:value-type="float">
            <text:p>3.5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scovato</text:p>
          </table:table-cell>
          <table:table-cell table:style-name="ce9" office:value-type="float" office:value="2385" calcext:value-type="float">
            <text:p>2.38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3063" calcext:value-type="float">
            <text:p>3.0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ongo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36" calcext:value-type="float">
            <text:p>4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tido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<text:span text:style-name="T1">Totale </text:span><text:span text:style-name="T2">(compresi n.i.)</text:span></text:p>
          </table:table-cell>
          <table:table-cell table:style-name="ce10" office:value-type="float" office:value="224468" calcext:value-type="float">
            <text:p>224.468</text:p>
          </table:table-cell>
          <table:table-cell table:style-name="ce10" office:value-type="float" office:value="26283" calcext:value-type="float">
            <text:p>26.283</text:p>
          </table:table-cell>
          <table:table-cell table:style-name="ce10" office:value-type="float" office:value="2437" calcext:value-type="float">
            <text:p>2.437</text:p>
          </table:table-cell>
          <table:table-cell table:style-name="ce10" office:value-type="float" office:value="1320" calcext:value-type="float">
            <text:p>1.320</text:p>
          </table:table-cell>
          <table:table-cell table:style-name="ce10" office:value-type="float" office:value="34998" calcext:value-type="float">
            <text:p>34.99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290362" calcext:value-type="float">
            <text:p>290.362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19'.$A$1" table:cell-range-address="$'2019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 </number:text>
      <number:number number:decimal-places="0" loext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loext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loext:min-decimal-places="1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number number:decimal-places="0" loext:min-decimal-places="0" number:min-integer-digits="1" number:grouping="true"/>
      <number:text> </number:text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</number:number-style>
    <number:number-style style:name="N129P1" style:volatile="true">
      <number:text>- </number:text>
      <number:number number:decimal-places="0" loext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loext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>-</number:text>
      <number:number number:decimal-places="0" loext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9.65mm" fo:margin-left="15.61mm" fo:margin-right="15.6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9.81mm" fo:margin-left="0mm" fo:margin-right="0mm" fo:margin-bottom="9.93mm"/>
      </style:header-style>
      <style:footer-style>
        <style:header-footer-properties fo:min-height="10.67mm" fo:margin-left="0mm" fo:margin-right="0mm" fo:margin-top="3.6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/00/0000</text:date>, <text:time style:data-style-name="N2" text:time-value="10:32:19.2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footer>
        <style:region-left>
          <text:p><text:span text:style-name="MT2">Data ultimo aggiornamento: </text:span><text:span text:style-name="MT2"><text:date style:data-style-name="N2" text:date-value="2020-09-10">00/00/0000</text:date></text:span></text:p>
          <text:p><text:span text:style-name="MT2">Aggiornato da: statistica@cr.camcom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zzoni Enrico</meta:initial-creator>
    <meta:print-date>2018-03-23T11:08:39</meta:print-date>
    <meta:creation-date>2018-03-07T13:24:53</meta:creation-date>
    <dc:date>2020-09-10T10:32:52.610000000</dc:date>
    <meta:generator>LibreOffice/5.3.3.2$Windows_x86 LibreOffice_project/3d9a8b4b4e538a85e0782bd6c2d430bafe583448</meta:generator>
    <meta:editing-duration>PT1M58S</meta:editing-duration>
    <meta:editing-cycles>2</meta:editing-cycles>
    <meta:document-statistic meta:table-count="1" meta:cell-count="9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