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57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4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wrap-option="wrap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number-columns-repeated="1020" table:default-cell-style-name="ce3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Cittadini stranieri: popolazione residente per sesso e bilancio demografico al 31 dicembre 2021 nei comuni della provincia di Cremona (Fonte Istat)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>
            <text:p>Codice comune</text:p>
          </table:table-cell>
          <table:table-cell table:style-name="ce2" office:value-type="string" calcext:value-type="string">
            <text:p>Comune</text:p>
          </table:table-cell>
          <table:table-cell table:style-name="ce2" office:value-type="string" calcext:value-type="string">
            <text:p>Popolazione straniera al 1° gennaio</text:p>
          </table:table-cell>
          <table:table-cell table:style-name="ce2" office:value-type="string" calcext:value-type="string">
            <text:p>Nati vivi stranieri</text:p>
          </table:table-cell>
          <table:table-cell table:style-name="ce2" office:value-type="string" calcext:value-type="string">
            <text:p>Morti stranieri</text:p>
          </table:table-cell>
          <table:table-cell table:style-name="ce2" office:value-type="string" calcext:value-type="string">
            <text:p>Saldo naturale anagrafico degli stranieri</text:p>
          </table:table-cell>
          <table:table-cell table:style-name="ce2" office:value-type="string" calcext:value-type="string">
            <text:p>Stranieri iscritti in anagrafe da altro comune</text:p>
          </table:table-cell>
          <table:table-cell table:style-name="ce2" office:value-type="string" calcext:value-type="string">
            <text:p>Stranieri cancellati dall'anagrafe per altro comune</text:p>
          </table:table-cell>
          <table:table-cell table:style-name="ce2" office:value-type="string" calcext:value-type="string">
            <text:p>Saldo migratorio anagrafico interno degli stranieri</text:p>
          </table:table-cell>
          <table:table-cell table:style-name="ce2" office:value-type="string" calcext:value-type="string">
            <text:p>Stranieri iscritti in anagrafe dall'estero</text:p>
          </table:table-cell>
          <table:table-cell table:style-name="ce2" office:value-type="string" calcext:value-type="string">
            <text:p>Stranieri cancellati dall'anagrafe per l'estero</text:p>
          </table:table-cell>
          <table:table-cell table:style-name="ce2" office:value-type="string" calcext:value-type="string">
            <text:p>Saldo migratorio anagrafico estero degli stranieri</text:p>
          </table:table-cell>
          <table:table-cell table:style-name="ce2" office:value-type="string" calcext:value-type="string">
            <text:p>Stranieri iscritti in anagrafe per altri motivi</text:p>
          </table:table-cell>
          <table:table-cell table:style-name="ce2" office:value-type="string" calcext:value-type="string">
            <text:p>Stranieri cancellati dall'anagrafe per altri motivi</text:p>
          </table:table-cell>
          <table:table-cell table:style-name="ce2" office:value-type="string" calcext:value-type="string">
            <text:p>Saldo anagrafico per altri motivi degli stranieri</text:p>
          </table:table-cell>
          <table:table-cell table:style-name="ce2" office:value-type="string" calcext:value-type="string">
            <text:p>Stranieri iscritti in anagrafe in totale</text:p>
          </table:table-cell>
          <table:table-cell table:style-name="ce2" office:value-type="string" calcext:value-type="string">
            <text:p>Stranieri cancellati dall'anagrafe in totale</text:p>
          </table:table-cell>
          <table:table-cell table:style-name="ce2" office:value-type="string" calcext:value-type="string">
            <text:p>Saldo migratorio anagrafico e per altri motivi degli stranieri</text:p>
          </table:table-cell>
          <table:table-cell table:style-name="ce2" office:value-type="string" calcext:value-type="string">
            <text:p>Acquisizioni della cittadinanza italiana</text:p>
          </table:table-cell>
          <table:table-cell table:style-name="ce2" office:value-type="string" calcext:value-type="string">
            <text:p>Unità straniere in più/meno dovute a variazioni territoriali</text:p>
          </table:table-cell>
          <table:table-cell table:style-name="ce2" office:value-type="string" calcext:value-type="string">
            <text:p>Saldo censuario totale stranieri</text:p>
          </table:table-cell>
          <table:table-cell table:style-name="ce2" office:value-type="string" calcext:value-type="string">
            <text:p>Popolazione straniera al 31 dicembre</text:p>
          </table:table-cell>
          <table:table-cell table:style-name="ce2" office:value-type="string" calcext:value-type="string">
            <text:p>Popolazione straniera residente in convivenza al 31 dicembre</text:p>
          </table:table-cell>
          <table:table-cell table:style-name="ce2" office:value-type="string" calcext:value-type="string">
            <text:p>Popolazione straniera residente in famiglia al 31 dicembre</text:p>
          </table:table-cell>
          <table:table-cell table:style-name="ce2" office:value-type="string" calcext:value-type="string">
            <text:p>Informazioni</text:p>
          </table:table-cell>
          <table:table-cell table:style-name="ce6" table:number-columns-repeated="997"/>
          <table:table-cell table:style-name="ce7" table:number-columns-repeated="2"/>
        </table:table-row>
        <table:table-row table:style-name="ro1">
          <table:table-cell office:value-type="string" calcext:value-type="string">
            <text:p>019001</text:p>
          </table:table-cell>
          <table:table-cell office:value-type="string" calcext:value-type="string">
            <text:p>Acquanegra Cremonese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5" calcext:value-type="float">
            <text:p>12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02</text:p>
          </table:table-cell>
          <table:table-cell office:value-type="string" calcext:value-type="string">
            <text:p>Agnadello</text:p>
          </table:table-cell>
          <table:table-cell table:style-name="ce5" office:value-type="float" office:value="493" calcext:value-type="float">
            <text:p>49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-37" calcext:value-type="float">
            <text:p>-3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-21" calcext:value-type="float">
            <text:p>-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89" calcext:value-type="float">
            <text:p>489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03</text:p>
          </table:table-cell>
          <table:table-cell office:value-type="string" calcext:value-type="string">
            <text:p>Annicco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6" calcext:value-type="float">
            <text:p>24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04</text:p>
          </table:table-cell>
          <table:table-cell office:value-type="string" calcext:value-type="string">
            <text:p>Azzanello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-2" calcext:value-type="float">
            <text:p>-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05</text:p>
          </table:table-cell>
          <table:table-cell office:value-type="string" calcext:value-type="string">
            <text:p>Bagnolo Cremasco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-12" calcext:value-type="float">
            <text:p>-1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-4" calcext:value-type="float">
            <text:p>-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12" calcext:value-type="float">
            <text:p>-12</text:p>
          </table:table-cell>
          <table:table-cell table:style-name="ce5" office:value-type="float" office:value="574" calcext:value-type="float">
            <text:p>57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69" calcext:value-type="float">
            <text:p>569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06</text:p>
          </table:table-cell>
          <table:table-cell office:value-type="string" calcext:value-type="string">
            <text:p>Bonemerse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07</text:p>
          </table:table-cell>
          <table:table-cell office:value-type="string" calcext:value-type="string">
            <text:p>Bordolano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09</text:p>
          </table:table-cell>
          <table:table-cell office:value-type="string" calcext:value-type="string">
            <text:p>Calvatone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-14" calcext:value-type="float">
            <text:p>-1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10</text:p>
          </table:table-cell>
          <table:table-cell office:value-type="string" calcext:value-type="string">
            <text:p>Camisano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11</text:p>
          </table:table-cell>
          <table:table-cell office:value-type="string" calcext:value-type="string">
            <text:p>Campagnola Cremasca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-4" calcext:value-type="float">
            <text:p>-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-4" calcext:value-type="float">
            <text:p>-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12</text:p>
          </table:table-cell>
          <table:table-cell office:value-type="string" calcext:value-type="string">
            <text:p>Capergnanica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-6" calcext:value-type="float">
            <text:p>-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-5" calcext:value-type="float">
            <text:p>-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13</text:p>
          </table:table-cell>
          <table:table-cell office:value-type="string" calcext:value-type="string">
            <text:p>Cappella Cantone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-3" calcext:value-type="float">
            <text:p>-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14</text:p>
          </table:table-cell>
          <table:table-cell office:value-type="string" calcext:value-type="string">
            <text:p>Cappella de' Picenardi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-6" calcext:value-type="float">
            <text:p>-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-5" calcext:value-type="float">
            <text:p>-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15</text:p>
          </table:table-cell>
          <table:table-cell office:value-type="string" calcext:value-type="string">
            <text:p>Capralba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-2" calcext:value-type="float">
            <text:p>-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-3" calcext:value-type="float">
            <text:p>-3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16</text:p>
          </table:table-cell>
          <table:table-cell office:value-type="string" calcext:value-type="string">
            <text:p>Casalbuttano ed Uniti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-13" calcext:value-type="float">
            <text:p>-1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12" calcext:value-type="float">
            <text:p>51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71" calcext:value-type="float">
            <text:p>47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17</text:p>
          </table:table-cell>
          <table:table-cell office:value-type="string" calcext:value-type="string">
            <text:p>Casale Cremasco-Vidolasco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-5" calcext:value-type="float">
            <text:p>-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8" calcext:value-type="float">
            <text:p>248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18</text:p>
          </table:table-cell>
          <table:table-cell office:value-type="string" calcext:value-type="string">
            <text:p>Casaletto Ceredano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-5" calcext:value-type="float">
            <text:p>-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19</text:p>
          </table:table-cell>
          <table:table-cell office:value-type="string" calcext:value-type="string">
            <text:p>Casaletto di Sopra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20</text:p>
          </table:table-cell>
          <table:table-cell office:value-type="string" calcext:value-type="string">
            <text:p>Casaletto Vaprio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-6" calcext:value-type="float">
            <text:p>-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-7" calcext:value-type="float">
            <text:p>-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-10" calcext:value-type="float">
            <text:p>-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7" calcext:value-type="float">
            <text:p>18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21</text:p>
          </table:table-cell>
          <table:table-cell office:value-type="string" calcext:value-type="string">
            <text:p>Casalmaggiore</text:p>
          </table:table-cell>
          <table:table-cell table:style-name="ce5" office:value-type="float" office:value="2454" calcext:value-type="float">
            <text:p>245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-75" calcext:value-type="float">
            <text:p>-75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2" calcext:value-type="float">
            <text:p>-2</text:p>
          </table:table-cell>
          <table:table-cell table:style-name="ce5" office:value-type="float" office:value="2442" calcext:value-type="float">
            <text:p>244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36" calcext:value-type="float">
            <text:p>243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22</text:p>
          </table:table-cell>
          <table:table-cell office:value-type="string" calcext:value-type="string">
            <text:p>Casalmorano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2" calcext:value-type="float">
            <text:p>212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23</text:p>
          </table:table-cell>
          <table:table-cell office:value-type="string" calcext:value-type="string">
            <text:p>Casteldidone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24</text:p>
          </table:table-cell>
          <table:table-cell office:value-type="string" calcext:value-type="string">
            <text:p>Castel Gabbiano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25</text:p>
          </table:table-cell>
          <table:table-cell office:value-type="string" calcext:value-type="string">
            <text:p>Castelleone</text:p>
          </table:table-cell>
          <table:table-cell table:style-name="ce5" office:value-type="float" office:value="1042" calcext:value-type="float">
            <text:p>104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-3" calcext:value-type="float">
            <text:p>-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-17" calcext:value-type="float">
            <text:p>-1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-4" calcext:value-type="float">
            <text:p>-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31" calcext:value-type="float">
            <text:p>103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22" calcext:value-type="float">
            <text:p>1022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26</text:p>
          </table:table-cell>
          <table:table-cell office:value-type="string" calcext:value-type="string">
            <text:p>Castelverde</text:p>
          </table:table-cell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-9" calcext:value-type="float">
            <text:p>-9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14" calcext:value-type="float">
            <text:p>-14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6" calcext:value-type="float">
            <text:p>50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27</text:p>
          </table:table-cell>
          <table:table-cell office:value-type="string" calcext:value-type="string">
            <text:p>Castelvisconti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-2" calcext:value-type="float">
            <text:p>-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-2" calcext:value-type="float">
            <text:p>-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28</text:p>
          </table:table-cell>
          <table:table-cell office:value-type="string" calcext:value-type="string">
            <text:p>Cella Dati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29</text:p>
          </table:table-cell>
          <table:table-cell office:value-type="string" calcext:value-type="string">
            <text:p>Chieve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-12" calcext:value-type="float">
            <text:p>-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-9" calcext:value-type="float">
            <text:p>-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8" calcext:value-type="float">
            <text:p>-8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3" calcext:value-type="float">
            <text:p>123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30</text:p>
          </table:table-cell>
          <table:table-cell office:value-type="string" calcext:value-type="string">
            <text:p>Cicognolo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8" calcext:value-type="float">
            <text:p>138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31</text:p>
          </table:table-cell>
          <table:table-cell office:value-type="string" calcext:value-type="string">
            <text:p>Cingia de' Botti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32</text:p>
          </table:table-cell>
          <table:table-cell office:value-type="string" calcext:value-type="string">
            <text:p>Corte de' Cortesi con Cignone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-5" calcext:value-type="float">
            <text:p>-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6" calcext:value-type="float">
            <text:p>20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33</text:p>
          </table:table-cell>
          <table:table-cell office:value-type="string" calcext:value-type="string">
            <text:p>Corte de' Frati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-3" calcext:value-type="float">
            <text:p>-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-2" calcext:value-type="float">
            <text:p>-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-5" calcext:value-type="float">
            <text:p>-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34</text:p>
          </table:table-cell>
          <table:table-cell office:value-type="string" calcext:value-type="string">
            <text:p>Credera Rubbiano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35</text:p>
          </table:table-cell>
          <table:table-cell office:value-type="string" calcext:value-type="string">
            <text:p>Crema</text:p>
          </table:table-cell>
          <table:table-cell table:style-name="ce5" office:value-type="float" office:value="4082" calcext:value-type="float">
            <text:p>408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-83" calcext:value-type="float">
            <text:p>-83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-118" calcext:value-type="float">
            <text:p>-118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-117" calcext:value-type="float">
            <text:p>-117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32" calcext:value-type="float">
            <text:p>-32</text:p>
          </table:table-cell>
          <table:table-cell table:style-name="ce5" office:value-type="float" office:value="3830" calcext:value-type="float">
            <text:p>383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763" calcext:value-type="float">
            <text:p>3763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36</text:p>
          </table:table-cell>
          <table:table-cell office:value-type="string" calcext:value-type="string">
            <text:p>Cremona</text:p>
          </table:table-cell>
          <table:table-cell table:style-name="ce5" office:value-type="float" office:value="11019" calcext:value-type="float">
            <text:p>11019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-3" calcext:value-type="float">
            <text:p>-3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-274" calcext:value-type="float">
            <text:p>-274</text:p>
          </table:table-cell>
          <table:table-cell table:style-name="ce5" office:value-type="float" office:value="918" calcext:value-type="float">
            <text:p>918</text:p>
          </table:table-cell>
          <table:table-cell table:style-name="ce5" office:value-type="float" office:value="876" calcext:value-type="float">
            <text:p>87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81" calcext:value-type="float">
            <text:p>-81</text:p>
          </table:table-cell>
          <table:table-cell table:style-name="ce5" office:value-type="float" office:value="10808" calcext:value-type="float">
            <text:p>10808</text:p>
          </table:table-cell>
          <table:table-cell table:style-name="ce5" office:value-type="float" office:value="791" calcext:value-type="float">
            <text:p>791</text:p>
          </table:table-cell>
          <table:table-cell table:style-name="ce5" office:value-type="float" office:value="10017" calcext:value-type="float">
            <text:p>1001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37</text:p>
          </table:table-cell>
          <table:table-cell office:value-type="string" calcext:value-type="string">
            <text:p>Cremosano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-2" calcext:value-type="float">
            <text:p>-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-2" calcext:value-type="float">
            <text:p>-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3" calcext:value-type="float">
            <text:p>-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38</text:p>
          </table:table-cell>
          <table:table-cell office:value-type="string" calcext:value-type="string">
            <text:p>Crotta d'Adda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-10" calcext:value-type="float">
            <text:p>-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-7" calcext:value-type="float">
            <text:p>-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39</text:p>
          </table:table-cell>
          <table:table-cell office:value-type="string" calcext:value-type="string">
            <text:p>Cumignano sul Naviglio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-1" calcext:value-type="float">
            <text:p>-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40</text:p>
          </table:table-cell>
          <table:table-cell office:value-type="string" calcext:value-type="string">
            <text:p>Derovere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-1" calcext:value-type="float">
            <text:p>-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41</text:p>
          </table:table-cell>
          <table:table-cell office:value-type="string" calcext:value-type="string">
            <text:p>Dovera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6" calcext:value-type="float">
            <text:p>-6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2" calcext:value-type="float">
            <text:p>352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43</text:p>
          </table:table-cell>
          <table:table-cell office:value-type="string" calcext:value-type="string">
            <text:p>Fiesco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-1" calcext:value-type="float">
            <text:p>-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-1" calcext:value-type="float">
            <text:p>-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44</text:p>
          </table:table-cell>
          <table:table-cell office:value-type="string" calcext:value-type="string">
            <text:p>Formigara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45</text:p>
          </table:table-cell>
          <table:table-cell office:value-type="string" calcext:value-type="string">
            <text:p>Gabbioneta-Binanuova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-12" calcext:value-type="float">
            <text:p>-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-10" calcext:value-type="float">
            <text:p>-1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46</text:p>
          </table:table-cell>
          <table:table-cell office:value-type="string" calcext:value-type="string">
            <text:p>Gadesco-Pieve Delmona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-12" calcext:value-type="float">
            <text:p>-1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-9" calcext:value-type="float">
            <text:p>-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5" calcext:value-type="float">
            <text:p>20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47</text:p>
          </table:table-cell>
          <table:table-cell office:value-type="string" calcext:value-type="string">
            <text:p>Genivolta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-9" calcext:value-type="float">
            <text:p>-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48</text:p>
          </table:table-cell>
          <table:table-cell office:value-type="string" calcext:value-type="string">
            <text:p>Gerre de' Caprioli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-6" calcext:value-type="float">
            <text:p>-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-3" calcext:value-type="float">
            <text:p>-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-6" calcext:value-type="float">
            <text:p>-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49</text:p>
          </table:table-cell>
          <table:table-cell office:value-type="string" calcext:value-type="string">
            <text:p>Gombito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50</text:p>
          </table:table-cell>
          <table:table-cell office:value-type="string" calcext:value-type="string">
            <text:p>Grontardo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-6" calcext:value-type="float">
            <text:p>-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-4" calcext:value-type="float">
            <text:p>-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7" calcext:value-type="float">
            <text:p>18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51</text:p>
          </table:table-cell>
          <table:table-cell office:value-type="string" calcext:value-type="string">
            <text:p>Grumello Cremonese ed Uniti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-2" calcext:value-type="float">
            <text:p>-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4" calcext:value-type="float">
            <text:p>154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52</text:p>
          </table:table-cell>
          <table:table-cell office:value-type="string" calcext:value-type="string">
            <text:p>Gussola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-6" calcext:value-type="float">
            <text:p>-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-9" calcext:value-type="float">
            <text:p>-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-4" calcext:value-type="float">
            <text:p>-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1" calcext:value-type="float">
            <text:p>28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53</text:p>
          </table:table-cell>
          <table:table-cell office:value-type="string" calcext:value-type="string">
            <text:p>Isola Dovarese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6" calcext:value-type="float">
            <text:p>-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54</text:p>
          </table:table-cell>
          <table:table-cell office:value-type="string" calcext:value-type="string">
            <text:p>Izano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-2" calcext:value-type="float">
            <text:p>-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55</text:p>
          </table:table-cell>
          <table:table-cell office:value-type="string" calcext:value-type="string">
            <text:p>Madignano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-8" calcext:value-type="float">
            <text:p>-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3" calcext:value-type="float">
            <text:p>-3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8" calcext:value-type="float">
            <text:p>218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56</text:p>
          </table:table-cell>
          <table:table-cell office:value-type="string" calcext:value-type="string">
            <text:p>Malagnino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-3" calcext:value-type="float">
            <text:p>-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4" calcext:value-type="float">
            <text:p>-4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57</text:p>
          </table:table-cell>
          <table:table-cell office:value-type="string" calcext:value-type="string">
            <text:p>Martignana di Po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-6" calcext:value-type="float">
            <text:p>-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-7" calcext:value-type="float">
            <text:p>-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-8" calcext:value-type="float">
            <text:p>-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90" calcext:value-type="float">
            <text:p>29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58</text:p>
          </table:table-cell>
          <table:table-cell office:value-type="string" calcext:value-type="string">
            <text:p>Monte Cremasco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-10" calcext:value-type="float">
            <text:p>-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-3" calcext:value-type="float">
            <text:p>-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-12" calcext:value-type="float">
            <text:p>-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3" calcext:value-type="float">
            <text:p>-3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4" calcext:value-type="float">
            <text:p>174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59</text:p>
          </table:table-cell>
          <table:table-cell office:value-type="string" calcext:value-type="string">
            <text:p>Montodine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-2" calcext:value-type="float">
            <text:p>-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8" calcext:value-type="float">
            <text:p>138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60</text:p>
          </table:table-cell>
          <table:table-cell office:value-type="string" calcext:value-type="string">
            <text:p>Moscazzano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61</text:p>
          </table:table-cell>
          <table:table-cell office:value-type="string" calcext:value-type="string">
            <text:p>Motta Baluffi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-2" calcext:value-type="float">
            <text:p>-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-7" calcext:value-type="float">
            <text:p>-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-6" calcext:value-type="float">
            <text:p>-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62</text:p>
          </table:table-cell>
          <table:table-cell office:value-type="string" calcext:value-type="string">
            <text:p>Offanengo</text:p>
          </table:table-cell>
          <table:table-cell table:style-name="ce5" office:value-type="float" office:value="631" calcext:value-type="float">
            <text:p>6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-21" calcext:value-type="float">
            <text:p>-2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-14" calcext:value-type="float">
            <text:p>-1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8" calcext:value-type="float">
            <text:p>-8</text:p>
          </table:table-cell>
          <table:table-cell table:style-name="ce5" office:value-type="float" office:value="576" calcext:value-type="float">
            <text:p>57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70" calcext:value-type="float">
            <text:p>57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63</text:p>
          </table:table-cell>
          <table:table-cell office:value-type="string" calcext:value-type="string">
            <text:p>Olmeneta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-1" calcext:value-type="float">
            <text:p>-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64</text:p>
          </table:table-cell>
          <table:table-cell office:value-type="string" calcext:value-type="string">
            <text:p>Ostiano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-15" calcext:value-type="float">
            <text:p>-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-8" calcext:value-type="float">
            <text:p>-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-17" calcext:value-type="float">
            <text:p>-1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9" calcext:value-type="float">
            <text:p>319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65</text:p>
          </table:table-cell>
          <table:table-cell office:value-type="string" calcext:value-type="string">
            <text:p>Paderno Ponchielli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4" calcext:value-type="float">
            <text:p>184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66</text:p>
          </table:table-cell>
          <table:table-cell office:value-type="string" calcext:value-type="string">
            <text:p>Palazzo Pignano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-12" calcext:value-type="float">
            <text:p>-1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2" calcext:value-type="float">
            <text:p>322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67</text:p>
          </table:table-cell>
          <table:table-cell office:value-type="string" calcext:value-type="string">
            <text:p>Pandino</text:p>
          </table:table-cell>
          <table:table-cell table:style-name="ce5" office:value-type="float" office:value="1019" calcext:value-type="float">
            <text:p>10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-12" calcext:value-type="float">
            <text:p>-1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31" calcext:value-type="float">
            <text:p>103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27" calcext:value-type="float">
            <text:p>102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68</text:p>
          </table:table-cell>
          <table:table-cell office:value-type="string" calcext:value-type="string">
            <text:p>Persico Dosimo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-7" calcext:value-type="float">
            <text:p>-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5" calcext:value-type="float">
            <text:p>-5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0" calcext:value-type="float">
            <text:p>24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69</text:p>
          </table:table-cell>
          <table:table-cell office:value-type="string" calcext:value-type="string">
            <text:p>Pescarolo ed Uniti</text:p>
          </table:table-cell>
          <table:table-cell table:style-name="ce5" office:value-type="float" office:value="168" calcext:value-type="float">
            <text:p>16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-4" calcext:value-type="float">
            <text:p>-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9" calcext:value-type="float">
            <text:p>179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70</text:p>
          </table:table-cell>
          <table:table-cell office:value-type="string" calcext:value-type="string">
            <text:p>Pessina Cremonese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-2" calcext:value-type="float">
            <text:p>-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72</text:p>
          </table:table-cell>
          <table:table-cell office:value-type="string" calcext:value-type="string">
            <text:p>Pianengo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-8" calcext:value-type="float">
            <text:p>-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1" calcext:value-type="float">
            <text:p>18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73</text:p>
          </table:table-cell>
          <table:table-cell office:value-type="string" calcext:value-type="string">
            <text:p>Pieranica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-3" calcext:value-type="float">
            <text:p>-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74</text:p>
          </table:table-cell>
          <table:table-cell office:value-type="string" calcext:value-type="string">
            <text:p>Pieve d'Olmi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75</text:p>
          </table:table-cell>
          <table:table-cell office:value-type="string" calcext:value-type="string">
            <text:p>Pieve San Giacomo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-7" calcext:value-type="float">
            <text:p>-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9" calcext:value-type="float">
            <text:p>199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76</text:p>
          </table:table-cell>
          <table:table-cell office:value-type="string" calcext:value-type="string">
            <text:p>Pizzighettone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-2" calcext:value-type="float">
            <text:p>-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3" calcext:value-type="float">
            <text:p>-3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62" calcext:value-type="float">
            <text:p>562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77</text:p>
          </table:table-cell>
          <table:table-cell office:value-type="string" calcext:value-type="string">
            <text:p>Pozzaglio ed Uniti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0" calcext:value-type="float">
            <text:p>14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78</text:p>
          </table:table-cell>
          <table:table-cell office:value-type="string" calcext:value-type="string">
            <text:p>Quintano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79</text:p>
          </table:table-cell>
          <table:table-cell office:value-type="string" calcext:value-type="string">
            <text:p>Ricengo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-3" calcext:value-type="float">
            <text:p>-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8" calcext:value-type="float">
            <text:p>148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80</text:p>
          </table:table-cell>
          <table:table-cell office:value-type="string" calcext:value-type="string">
            <text:p>Ripalta Arpina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-3" calcext:value-type="float">
            <text:p>-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81</text:p>
          </table:table-cell>
          <table:table-cell office:value-type="string" calcext:value-type="string">
            <text:p>Ripalta Cremasca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-3" calcext:value-type="float">
            <text:p>-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4" calcext:value-type="float">
            <text:p>-4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3" calcext:value-type="float">
            <text:p>213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82</text:p>
          </table:table-cell>
          <table:table-cell office:value-type="string" calcext:value-type="string">
            <text:p>Ripalta Guerina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83</text:p>
          </table:table-cell>
          <table:table-cell office:value-type="string" calcext:value-type="string">
            <text:p>Rivarolo del Re ed Uniti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-11" calcext:value-type="float">
            <text:p>-1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-2" calcext:value-type="float">
            <text:p>-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-7" calcext:value-type="float">
            <text:p>-7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84</text:p>
          </table:table-cell>
          <table:table-cell office:value-type="string" calcext:value-type="string">
            <text:p>Rivolta d'Adda</text:p>
          </table:table-cell>
          <table:table-cell table:style-name="ce5" office:value-type="float" office:value="947" calcext:value-type="float">
            <text:p>94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-15" calcext:value-type="float">
            <text:p>-1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11" calcext:value-type="float">
            <text:p>-11</text:p>
          </table:table-cell>
          <table:table-cell table:style-name="ce5" office:value-type="float" office:value="953" calcext:value-type="float">
            <text:p>95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50" calcext:value-type="float">
            <text:p>95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85</text:p>
          </table:table-cell>
          <table:table-cell office:value-type="string" calcext:value-type="string">
            <text:p>Robecco d'Oglio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5" calcext:value-type="float">
            <text:p>-5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8" calcext:value-type="float">
            <text:p>268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86</text:p>
          </table:table-cell>
          <table:table-cell office:value-type="string" calcext:value-type="string">
            <text:p>Romanengo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-6" calcext:value-type="float">
            <text:p>-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5" calcext:value-type="float">
            <text:p>-5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4" calcext:value-type="float">
            <text:p>404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87</text:p>
          </table:table-cell>
          <table:table-cell office:value-type="string" calcext:value-type="string">
            <text:p>Salvirola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3" calcext:value-type="float">
            <text:p>-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88</text:p>
          </table:table-cell>
          <table:table-cell office:value-type="string" calcext:value-type="string">
            <text:p>San Bassano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-2" calcext:value-type="float">
            <text:p>-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0" calcext:value-type="float">
            <text:p>24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89</text:p>
          </table:table-cell>
          <table:table-cell office:value-type="string" calcext:value-type="string">
            <text:p>San Daniele Po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90</text:p>
          </table:table-cell>
          <table:table-cell office:value-type="string" calcext:value-type="string">
            <text:p>San Giovanni in Croce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-7" calcext:value-type="float">
            <text:p>-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-3" calcext:value-type="float">
            <text:p>-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-4" calcext:value-type="float">
            <text:p>-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8" calcext:value-type="float">
            <text:p>-8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3" calcext:value-type="float">
            <text:p>283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91</text:p>
          </table:table-cell>
          <table:table-cell office:value-type="string" calcext:value-type="string">
            <text:p>San Martino del Lago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92</text:p>
          </table:table-cell>
          <table:table-cell office:value-type="string" calcext:value-type="string">
            <text:p>Scandolara Ravara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93</text:p>
          </table:table-cell>
          <table:table-cell office:value-type="string" calcext:value-type="string">
            <text:p>Scandolara Ripa d'Oglio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94</text:p>
          </table:table-cell>
          <table:table-cell office:value-type="string" calcext:value-type="string">
            <text:p>Sergnano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-4" calcext:value-type="float">
            <text:p>-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28" calcext:value-type="float">
            <text:p>328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95</text:p>
          </table:table-cell>
          <table:table-cell office:value-type="string" calcext:value-type="string">
            <text:p>Sesto ed Uniti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14" calcext:value-type="float">
            <text:p>-14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30" calcext:value-type="float">
            <text:p>33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96</text:p>
          </table:table-cell>
          <table:table-cell office:value-type="string" calcext:value-type="string">
            <text:p>Solarolo Rainerio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7" calcext:value-type="float">
            <text:p>13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97</text:p>
          </table:table-cell>
          <table:table-cell office:value-type="string" calcext:value-type="string">
            <text:p>Soncino</text:p>
          </table:table-cell>
          <table:table-cell table:style-name="ce5" office:value-type="float" office:value="801" calcext:value-type="float">
            <text:p>80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-7" calcext:value-type="float">
            <text:p>-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8" calcext:value-type="float">
            <text:p>-8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72" calcext:value-type="float">
            <text:p>772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98</text:p>
          </table:table-cell>
          <table:table-cell office:value-type="string" calcext:value-type="string">
            <text:p>Soresina</text:p>
          </table:table-cell>
          <table:table-cell table:style-name="ce5" office:value-type="float" office:value="1780" calcext:value-type="float">
            <text:p>178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-51" calcext:value-type="float">
            <text:p>-51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18" calcext:value-type="float">
            <text:p>-18</text:p>
          </table:table-cell>
          <table:table-cell table:style-name="ce5" office:value-type="float" office:value="1840" calcext:value-type="float">
            <text:p>184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31" calcext:value-type="float">
            <text:p>183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099</text:p>
          </table:table-cell>
          <table:table-cell office:value-type="string" calcext:value-type="string">
            <text:p>Sospiro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2" calcext:value-type="float">
            <text:p>-2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5" calcext:value-type="float">
            <text:p>24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100</text:p>
          </table:table-cell>
          <table:table-cell office:value-type="string" calcext:value-type="string">
            <text:p>Spinadesco</text:p>
          </table:table-cell>
          <table:table-cell table:style-name="ce5" office:value-type="float" office:value="168" calcext:value-type="float">
            <text:p>16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-3" calcext:value-type="float">
            <text:p>-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-4" calcext:value-type="float">
            <text:p>-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-6" calcext:value-type="float">
            <text:p>-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-13" calcext:value-type="float">
            <text:p>-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7" calcext:value-type="float">
            <text:p>15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101</text:p>
          </table:table-cell>
          <table:table-cell office:value-type="string" calcext:value-type="string">
            <text:p>Spineda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102</text:p>
          </table:table-cell>
          <table:table-cell office:value-type="string" calcext:value-type="string">
            <text:p>Spino d'Adda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-19" calcext:value-type="float">
            <text:p>-1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10" calcext:value-type="float">
            <text:p>-10</text:p>
          </table:table-cell>
          <table:table-cell table:style-name="ce5" office:value-type="float" office:value="810" calcext:value-type="float">
            <text:p>8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10" calcext:value-type="float">
            <text:p>81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103</text:p>
          </table:table-cell>
          <table:table-cell office:value-type="string" calcext:value-type="string">
            <text:p>Stagno Lombardo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-18" calcext:value-type="float">
            <text:p>-1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-12" calcext:value-type="float">
            <text:p>-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0" calcext:value-type="float">
            <text:p>14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104</text:p>
          </table:table-cell>
          <table:table-cell office:value-type="string" calcext:value-type="string">
            <text:p>Ticengo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105</text:p>
          </table:table-cell>
          <table:table-cell office:value-type="string" calcext:value-type="string">
            <text:p>Torlino Vimercati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-4" calcext:value-type="float">
            <text:p>-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106</text:p>
          </table:table-cell>
          <table:table-cell office:value-type="string" calcext:value-type="string">
            <text:p>Tornata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-3" calcext:value-type="float">
            <text:p>-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-9" calcext:value-type="float">
            <text:p>-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-12" calcext:value-type="float">
            <text:p>-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2" calcext:value-type="float">
            <text:p>-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107</text:p>
          </table:table-cell>
          <table:table-cell office:value-type="string" calcext:value-type="string">
            <text:p>Torre de' Picenardi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-3" calcext:value-type="float">
            <text:p>-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7" calcext:value-type="float">
            <text:p>-7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8" calcext:value-type="float">
            <text:p>188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108</text:p>
          </table:table-cell>
          <table:table-cell office:value-type="string" calcext:value-type="string">
            <text:p>Torricella del Pizzo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-3" calcext:value-type="float">
            <text:p>-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109</text:p>
          </table:table-cell>
          <table:table-cell office:value-type="string" calcext:value-type="string">
            <text:p>Trescore Cremasco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-8" calcext:value-type="float">
            <text:p>-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6" calcext:value-type="float">
            <text:p>33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110</text:p>
          </table:table-cell>
          <table:table-cell office:value-type="string" calcext:value-type="string">
            <text:p>Trigolo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-7" calcext:value-type="float">
            <text:p>-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3" calcext:value-type="float">
            <text:p>153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111</text:p>
          </table:table-cell>
          <table:table-cell office:value-type="string" calcext:value-type="string">
            <text:p>Vaiano Cremasco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-12" calcext:value-type="float">
            <text:p>-1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-3" calcext:value-type="float">
            <text:p>-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-9" calcext:value-type="float">
            <text:p>-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4" calcext:value-type="float">
            <text:p>-4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28" calcext:value-type="float">
            <text:p>328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112</text:p>
          </table:table-cell>
          <table:table-cell office:value-type="string" calcext:value-type="string">
            <text:p>Vailate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93" calcext:value-type="float">
            <text:p>49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93" calcext:value-type="float">
            <text:p>493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113</text:p>
          </table:table-cell>
          <table:table-cell office:value-type="string" calcext:value-type="string">
            <text:p>Vescovato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-6" calcext:value-type="float">
            <text:p>-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81" calcext:value-type="float">
            <text:p>48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114</text:p>
          </table:table-cell>
          <table:table-cell office:value-type="string" calcext:value-type="string">
            <text:p>Volongo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-5" calcext:value-type="float">
            <text:p>-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-2" calcext:value-type="float">
            <text:p>-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115</text:p>
          </table:table-cell>
          <table:table-cell office:value-type="string" calcext:value-type="string">
            <text:p>Voltido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-7" calcext:value-type="float">
            <text:p>-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-5" calcext:value-type="float">
            <text:p>-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19116</text:p>
          </table:table-cell>
          <table:table-cell office:value-type="string" calcext:value-type="string">
            <text:p>Piadena Drizzona</text:p>
          </table:table-cell>
          <table:table-cell table:style-name="ce5" office:value-type="float" office:value="591" calcext:value-type="float">
            <text:p>59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-19" calcext:value-type="float">
            <text:p>-19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21" calcext:value-type="float">
            <text:p>6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04" calcext:value-type="float">
            <text:p>604</text:p>
          </table:table-cell>
          <table:table-cell table:number-columns-repeated="1000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1048233">
          <table:table-cell table:number-columns-repeated="1024"/>
        </table:table-row>
        <table:table-row table:style-name="ro1" table:number-rows-repeated="225">
          <table:table-cell table:style-name="Default" table:number-columns-repeated="1022"/>
          <table:table-cell table:number-columns-repeated="2"/>
        </table:table-row>
        <table:table-row table:style-name="ro1">
          <table:table-cell table:style-name="Default" table:number-columns-repeated="102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29">
      <number:text>£</number:text>
      <number:number number:decimal-places="2" number:min-decimal-places="2" number:min-integer-digits="1" number:grouping="true"/>
    </number:number-style>
    <number:currency-style style:name="N130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percentage-style style:name="N131">
      <number:number number:decimal-places="1" number:min-decimal-places="1" number:min-integer-digits="1"/>
      <number:text>%</number:text>
    </number:percentag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04T12:32:08.033000000</dc:date>
    <meta:editing-duration>PT2M8S</meta:editing-duration>
    <meta:editing-cycles>3</meta:editing-cycles>
    <meta:generator>LibreOffice/7.3.3.2$Windows_X86_64 LibreOffice_project/d1d0ea68f081ee2800a922cac8f79445e4603348</meta:generator>
    <meta:document-statistic meta:table-count="1" meta:cell-count="2738" meta:object-count="0"/>
  </office:meta>
</office:document-meta>
</file>