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 calcext:value-type="string">
            <text:p>Arrivi e presenze nelle province lombarde – anno 2021 ( Fonte Polis Lombardia)</text:p>
          </table:table-cell>
          <table:table-cell table:style-name="ce4"/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Province</text:p>
          </table:table-cell>
          <table:table-cell table:style-name="ce5" office:value-type="string" calcext:value-type="string">
            <text:p>ARRIVI</text:p>
          </table:table-cell>
          <table:table-cell table:style-name="ce1" office:value-type="string" calcext:value-type="string">
            <text:p>PRESENZ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rgamo</text:p>
          </table:table-cell>
          <table:table-cell table:style-name="ce6" office:value-type="float" office:value="754798" calcext:value-type="float">
            <text:p>754.798</text:p>
          </table:table-cell>
          <table:table-cell table:style-name="ce6" office:value-type="float" office:value="501703" calcext:value-type="float">
            <text:p>501.7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escia</text:p>
          </table:table-cell>
          <table:table-cell table:style-name="ce6" office:value-type="float" office:value="2090281" calcext:value-type="float">
            <text:p>2.090.281</text:p>
          </table:table-cell>
          <table:table-cell table:style-name="ce6" office:value-type="float" office:value="2136218" calcext:value-type="float">
            <text:p>2.136.2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o</text:p>
          </table:table-cell>
          <table:table-cell table:style-name="ce6" office:value-type="float" office:value="900777" calcext:value-type="float">
            <text:p>900.777</text:p>
          </table:table-cell>
          <table:table-cell table:style-name="ce6" office:value-type="float" office:value="383282" calcext:value-type="float">
            <text:p>383.2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6" office:value-type="float" office:value="137435" calcext:value-type="float">
            <text:p>137.435</text:p>
          </table:table-cell>
          <table:table-cell table:style-name="ce6" office:value-type="float" office:value="8586664" calcext:value-type="float">
            <text:p>8.586.6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co</text:p>
          </table:table-cell>
          <table:table-cell table:style-name="ce6" office:value-type="float" office:value="199387" calcext:value-type="float">
            <text:p>199.387</text:p>
          </table:table-cell>
          <table:table-cell table:style-name="ce6" office:value-type="float" office:value="413828" calcext:value-type="float">
            <text:p>413.8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odi</text:p>
          </table:table-cell>
          <table:table-cell table:style-name="ce6" office:value-type="float" office:value="77482" calcext:value-type="float">
            <text:p>77.482</text:p>
          </table:table-cell>
          <table:table-cell table:style-name="ce6" office:value-type="float" office:value="1638203" calcext:value-type="float">
            <text:p>1.638.2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tova</text:p>
          </table:table-cell>
          <table:table-cell table:style-name="ce6" office:value-type="float" office:value="223481" calcext:value-type="float">
            <text:p>223.481</text:p>
          </table:table-cell>
          <table:table-cell table:style-name="ce6" office:value-type="float" office:value="681490" calcext:value-type="float">
            <text:p>681.49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lano</text:p>
          </table:table-cell>
          <table:table-cell table:style-name="ce6" office:value-type="float" office:value="3078858" calcext:value-type="float">
            <text:p>3.078.858</text:p>
          </table:table-cell>
          <table:table-cell table:style-name="ce6" office:value-type="float" office:value="1283418" calcext:value-type="float">
            <text:p>1.283.4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nza Brianza</text:p>
          </table:table-cell>
          <table:table-cell table:style-name="ce6" office:value-type="float" office:value="327289" calcext:value-type="float">
            <text:p>327.289</text:p>
          </table:table-cell>
          <table:table-cell table:style-name="ce6" office:value-type="float" office:value="142389" calcext:value-type="float">
            <text:p>142.38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via</text:p>
          </table:table-cell>
          <table:table-cell table:style-name="ce6" office:value-type="float" office:value="169648" calcext:value-type="float">
            <text:p>169.648</text:p>
          </table:table-cell>
          <table:table-cell table:style-name="ce6" office:value-type="float" office:value="3530001" calcext:value-type="float">
            <text:p>3.530.0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drio</text:p>
          </table:table-cell>
          <table:table-cell table:style-name="ce6" office:value-type="float" office:value="701011" calcext:value-type="float">
            <text:p>701.011</text:p>
          </table:table-cell>
          <table:table-cell table:style-name="ce6" office:value-type="float" office:value="7080614" calcext:value-type="float">
            <text:p>7.080.6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arese</text:p>
          </table:table-cell>
          <table:table-cell table:style-name="ce6" office:value-type="float" office:value="640957" calcext:value-type="float">
            <text:p>640.957</text:p>
          </table:table-cell>
          <table:table-cell table:style-name="ce6" office:value-type="float" office:value="960601" calcext:value-type="float">
            <text:p>960.6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E</text:p>
          </table:table-cell>
          <table:table-cell table:style-name="ce13" table:formula="of:=SUM([.B4:.B15])" office:value-type="float" office:value="9301404" calcext:value-type="float">
            <text:p>9.301.404</text:p>
          </table:table-cell>
          <table:table-cell table:style-name="ce13" table:formula="of:=SUM([.C4:.C15])" office:value-type="float" office:value="27338411" calcext:value-type="float">
            <text:p>27.338.411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1'.A3:'2021'.C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 style:data-style-name="N2" text:time-value="12:16:46.1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8T12:17:08.157000000</dc:date>
    <meta:editing-duration>PT8M25S</meta:editing-duration>
    <meta:editing-cycles>3</meta:editing-cycles>
    <meta:generator>LibreOffice/7.3.3.2$Windows_X86_64 LibreOffice_project/d1d0ea68f081ee2800a922cac8f79445e4603348</meta:generator>
    <meta:document-statistic meta:table-count="1" meta:cell-count="43" meta:object-count="0"/>
  </office:meta>
</office:document-meta>
</file>