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11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 style:data-style-name="N3">
      <style:text-properties style:font-name="Arial" fo:font-size="10pt" style:font-size-asian="10pt" style:font-size-complex="10pt"/>
    </style:style>
    <style:style style:name="ce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12-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Stranieri residenti al 31 dicembre 2021 in Provincia di Cremona per Paese di provenienz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ittadinanza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fghanistan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nia</text:p>
          </table:table-cell>
          <table:table-cell table:style-name="ce6" office:value-type="float" office:value="1578" calcext:value-type="float">
            <text:p>1.578</text:p>
          </table:table-cell>
          <table:table-cell table:style-name="ce6" office:value-type="float" office:value="1516" calcext:value-type="float">
            <text:p>1.516</text:p>
          </table:table-cell>
          <table:table-cell table:style-name="ce6" office:value-type="float" office:value="3094" calcext:value-type="float">
            <text:p>3.0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eria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gol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lid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abia Saudit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gentin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en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al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erbaigi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ngladesh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bado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gio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iz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n (ex Dahomey)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loruss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ivi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snia-Erzegovina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sile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49" calcext:value-type="float">
            <text:p>3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lgaria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rkina Faso (ex Alto Volta)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bog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erun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ad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o Verd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ca. Repubblic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ad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l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ese. Repubblica Popolare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1349" calcext:value-type="float">
            <text:p>1.3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ombi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go (Repubblica del)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go. Repubblica democratica del (ex Zaire)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ea. Repubblica (Corea del Sud)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ea. Repubblica Popolare Democratica (Corea del Nord)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a d'Avorio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03" calcext:value-type="float">
            <text:p>6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a Ric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azi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ba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marc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minic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minicana. Repubblica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cuador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33" calcext:value-type="float">
            <text:p>3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gitto</text:p>
          </table:table-cell>
          <table:table-cell table:style-name="ce6" office:value-type="float" office:value="1542" calcext:value-type="float">
            <text:p>1.542</text:p>
          </table:table-cell>
          <table:table-cell table:style-name="ce6" office:value-type="float" office:value="1091" calcext:value-type="float">
            <text:p>1.091</text:p>
          </table:table-cell>
          <table:table-cell table:style-name="ce6" office:value-type="float" office:value="2633" calcext:value-type="float">
            <text:p>2.6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Salvador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itre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o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iop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ippine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nland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mbia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org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mani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hana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746" calcext:value-type="float">
            <text:p>7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appone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ordan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ec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temal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nea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nea Bissau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it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ndura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ia</text:p>
          </table:table-cell>
          <table:table-cell table:style-name="ce6" office:value-type="float" office:value="3578" calcext:value-type="float">
            <text:p>3.578</text:p>
          </table:table-cell>
          <table:table-cell table:style-name="ce6" office:value-type="float" office:value="2983" calcext:value-type="float">
            <text:p>2.983</text:p>
          </table:table-cell>
          <table:table-cell table:style-name="ce6" office:value-type="float" office:value="6561" calcext:value-type="float">
            <text:p>6.5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one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an. Repubblica Islamica del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aq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landa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rael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zakhsta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eny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irghizista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osov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tton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ano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er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tuan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cedonia del Nord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agasca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ys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i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t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occo</text:p>
          </table:table-cell>
          <table:table-cell table:style-name="ce6" office:value-type="float" office:value="2069" calcext:value-type="float">
            <text:p>2.069</text:p>
          </table:table-cell>
          <table:table-cell table:style-name="ce6" office:value-type="float" office:value="1988" calcext:value-type="float">
            <text:p>1.988</text:p>
          </table:table-cell>
          <table:table-cell table:style-name="ce6" office:value-type="float" office:value="4057" calcext:value-type="float">
            <text:p>4.0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tani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tius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ssic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ldova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456" calcext:value-type="float">
            <text:p>4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negr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pal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caragu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ger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geria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1305" calcext:value-type="float">
            <text:p>1.3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rveg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ova Zeland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esi Bassi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kistan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547" calcext:value-type="float">
            <text:p>5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am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guay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ù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518" calcext:value-type="float">
            <text:p>5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onia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rtogallo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no Unito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ia</text:p>
          </table:table-cell>
          <table:table-cell table:style-name="ce6" office:value-type="float" office:value="5221" calcext:value-type="float">
            <text:p>5.221</text:p>
          </table:table-cell>
          <table:table-cell table:style-name="ce6" office:value-type="float" office:value="6201" calcext:value-type="float">
            <text:p>6.201</text:p>
          </table:table-cell>
          <table:table-cell table:style-name="ce6" office:value-type="float" office:value="11422" calcext:value-type="float">
            <text:p>11.4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and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ssa. Federazione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Mar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egal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808" calcext:value-type="float">
            <text:p>8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bia. Repubblica di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ychelle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erra Leon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ngapor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ri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ovacch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oven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mal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agn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i Lanka (ex Ceylon)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ti Uniti d'Americ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dan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vez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vizzer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iwan (ex Formosa)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nzani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itori dell'Autonomia Palestines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ailandi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go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dad e Tobag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nisia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725" calcext:value-type="float">
            <text:p>7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rchia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craina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1058" calcext:value-type="float">
            <text:p>1.0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gand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gheri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uguay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zbekist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nezuel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etnam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eme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mbi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e</text:p>
          </table:table-cell>
          <table:table-cell table:style-name="ce6" office:value-type="float" office:value="20946" calcext:value-type="float">
            <text:p>20.946</text:p>
          </table:table-cell>
          <table:table-cell table:style-name="ce6" office:value-type="float" office:value="20707" calcext:value-type="float">
            <text:p>20.707</text:p>
          </table:table-cell>
          <table:table-cell table:style-name="ce6" office:value-type="float" office:value="41653" calcext:value-type="float">
            <text:p>41.653</text:p>
          </table:table-cell>
          <table:table-cell table:number-columns-repeated="1020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2:22:40.486000000</dc:date>
    <meta:editing-duration>PT2M41S</meta:editing-duration>
    <meta:editing-cycles>1</meta:editing-cycles>
    <meta:document-statistic meta:table-count="1" meta:cell-count="569" meta:object-count="0"/>
    <meta:generator>LibreOffice/7.3.3.2$Windows_X86_64 LibreOffice_project/d1d0ea68f081ee2800a922cac8f79445e4603348</meta:generator>
  </office:meta>
</office:document-meta>
</file>