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Cittadini stranieri: popolazione residente per sesso e bilancio demografico al 31 dicembre 2022 nei comuni della provincia di Cremona (Fonte Istat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Codice comun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opolazione censita al 1° gennaio</text:p>
          </table:table-cell>
          <table:table-cell table:style-name="ce2" office:value-type="string" calcext:value-type="string">
            <text:p>Nati vivi</text:p>
          </table:table-cell>
          <table:table-cell table:style-name="ce2" office:value-type="string" calcext:value-type="string">
            <text:p>Morti</text:p>
          </table:table-cell>
          <table:table-cell table:style-name="ce2" office:value-type="string" calcext:value-type="string">
            <text:p>Saldo naturale</text:p>
          </table:table-cell>
          <table:table-cell table:style-name="ce2" office:value-type="string" calcext:value-type="string">
            <text:p>Immigrati da altro comune</text:p>
          </table:table-cell>
          <table:table-cell table:style-name="ce2" office:value-type="string" calcext:value-type="string">
            <text:p>Emigrati per altro comune</text:p>
          </table:table-cell>
          <table:table-cell table:style-name="ce2" office:value-type="string" calcext:value-type="string">
            <text:p>Saldo migratorio interno</text:p>
          </table:table-cell>
          <table:table-cell table:style-name="ce2" office:value-type="string" calcext:value-type="string">
            <text:p>Immigrati dall'estero</text:p>
          </table:table-cell>
          <table:table-cell table:style-name="ce2" office:value-type="string" calcext:value-type="string">
            <text:p>Emigrati per l'estero</text:p>
          </table:table-cell>
          <table:table-cell table:style-name="ce2" office:value-type="string" calcext:value-type="string">
            <text:p>Saldo migratorio con l'estero</text:p>
          </table:table-cell>
          <table:table-cell table:style-name="ce2" office:value-type="string" calcext:value-type="string">
            <text:p>Acquisizioni della cittadinanza italiana</text:p>
          </table:table-cell>
          <table:table-cell table:style-name="ce2" office:value-type="string" calcext:value-type="string">
            <text:p>Unità in più/meno dovute a variazioni territoriali</text:p>
          </table:table-cell>
          <table:table-cell table:style-name="ce2" office:value-type="string" calcext:value-type="string">
            <text:p>Aggiustamento statistico</text:p>
          </table:table-cell>
          <table:table-cell table:style-name="ce2" office:value-type="string" calcext:value-type="string">
            <text:p>Saldo totale</text:p>
          </table:table-cell>
          <table:table-cell table:style-name="ce2" office:value-type="string" calcext:value-type="string">
            <text:p>Popolazione censita al 31 dicembre</text:p>
          </table:table-cell>
          <table:table-cell table:style-name="ce2" office:value-type="string" calcext:value-type="string">
            <text:p>Popolazione censita al 31 dicembre residente in famiglia</text:p>
          </table:table-cell>
          <table:table-cell table:style-name="ce2" office:value-type="string" calcext:value-type="string">
            <text:p>Popolazione censita al 31 dicembre residente in convivenza</text:p>
          </table:table-cell>
          <table:table-cell table:style-name="ce5" table:number-columns-repeated="1005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43" calcext:value-type="float">
            <text:p>14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7" calcext:value-type="float">
            <text:p>-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260" calcext:value-type="float">
            <text:p>26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-1" calcext:value-type="float">
            <text:p>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99" calcext:value-type="float">
            <text:p>9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-8" calcext:value-type="float">
            <text:p>-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-9" calcext:value-type="float">
            <text:p>-9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-5" calcext:value-type="float">
            <text:p>-5</text:p>
          </table:table-cell>
          <table:table-cell table:number-columns-repeated="2" table:style-name="ce4" office:value-type="float" office:value="95" calcext:value-type="float">
            <text:p>9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-7" calcext:value-type="float">
            <text:p>-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10" calcext:value-type="float">
            <text:p>1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8" calcext:value-type="float">
            <text:p>8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-13" calcext:value-type="float">
            <text:p>-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-10" calcext:value-type="float">
            <text:p>-10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-6" calcext:value-type="float">
            <text:p>-6</text:p>
          </table:table-cell>
          <table:table-cell table:number-columns-repeated="2" table:style-name="ce4" office:value-type="float" office:value="242" calcext:value-type="float">
            <text:p>24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9" calcext:value-type="float">
            <text:p>6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4" office:value-type="float" office:value="2442" calcext:value-type="float">
            <text:p>2.4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91" calcext:value-type="float">
            <text:p>2.491</text:p>
          </table:table-cell>
          <table:table-cell table:style-name="ce4" office:value-type="float" office:value="2485" calcext:value-type="float">
            <text:p>2.4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36" calcext:value-type="float">
            <text:p>23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-14" calcext:value-type="float">
            <text:p>-14</text:p>
          </table:table-cell>
          <table:table-cell table:number-columns-repeated="2"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7" calcext:value-type="float">
            <text:p>7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4" office:value-type="float" office:value="1031" calcext:value-type="float">
            <text:p>1.0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2" calcext:value-type="float">
            <text:p>-22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1027" calcext:value-type="float">
            <text:p>1.027</text:p>
          </table:table-cell>
          <table:table-cell table:style-name="ce4" office:value-type="float" office:value="1023" calcext:value-type="float">
            <text:p>1.0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9" calcext:value-type="float">
            <text:p>-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35" calcext:value-type="float">
            <text:p>13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8" calcext:value-type="float">
            <text:p>-8</text:p>
          </table:table-cell>
          <table:table-cell table:style-name="ce4" office:value-type="float" office:value="-10" calcext:value-type="float">
            <text:p>-10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23" calcext:value-type="float">
            <text:p>22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8" calcext:value-type="float">
            <text:p>7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4" office:value-type="float" office:value="3830" calcext:value-type="float">
            <text:p>3.8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-13" calcext:value-type="float">
            <text:p>-1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19" calcext:value-type="float">
            <text:p>-119</text:p>
          </table:table-cell>
          <table:table-cell table:style-name="ce4" office:value-type="float" office:value="-99" calcext:value-type="float">
            <text:p>-99</text:p>
          </table:table-cell>
          <table:table-cell table:style-name="ce4" office:value-type="float" office:value="3731" calcext:value-type="float">
            <text:p>3.731</text:p>
          </table:table-cell>
          <table:table-cell table:style-name="ce4" office:value-type="float" office:value="3669" calcext:value-type="float">
            <text:p>3.66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4" office:value-type="float" office:value="10808" calcext:value-type="float">
            <text:p>10.80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-47" calcext:value-type="float">
            <text:p>-4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0995" calcext:value-type="float">
            <text:p>10.995</text:p>
          </table:table-cell>
          <table:table-cell table:style-name="ce4" office:value-type="float" office:value="10174" calcext:value-type="float">
            <text:p>10.174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-3" calcext:value-type="float">
            <text:p>-3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-5" calcext:value-type="float">
            <text:p>-5</text:p>
          </table:table-cell>
          <table:table-cell table:number-columns-repeated="2" table:style-name="ce4" office:value-type="float" office:value="86" calcext:value-type="float">
            <text:p>8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89" calcext:value-type="float">
            <text:p>8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20" calcext:value-type="float">
            <text:p>1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97" calcext:value-type="float">
            <text:p>9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06" calcext:value-type="float">
            <text:p>20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5" calcext:value-type="float">
            <text:p>-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6" calcext:value-type="float">
            <text:p>8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9" calcext:value-type="float">
            <text:p>-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99" calcext:value-type="float">
            <text:p>19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-2" calcext:value-type="float">
            <text:p>-2</text:p>
          </table:table-cell>
          <table:table-cell table:number-columns-repeated="2" table:style-name="ce4" office:value-type="float" office:value="153" calcext:value-type="float">
            <text:p>15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29" calcext:value-type="float">
            <text:p>12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-13" calcext:value-type="float">
            <text:p>-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-18" calcext:value-type="float">
            <text:p>-18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-5" calcext:value-type="float">
            <text:p>-5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-2" calcext:value-type="float">
            <text:p>-2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7" calcext:value-type="float">
            <text:p>-7</text:p>
          </table:table-cell>
          <table:table-cell table:style-name="ce4" office:value-type="float" office:value="-5" calcext:value-type="float">
            <text:p>-5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86" calcext:value-type="float">
            <text:p>8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85" calcext:value-type="float">
            <text:p>18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4" office:value-type="float" office:value="1031" calcext:value-type="float">
            <text:p>1.0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-19" calcext:value-type="float">
            <text:p>-1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0" calcext:value-type="float">
            <text:p>1.050</text:p>
          </table:table-cell>
          <table:table-cell table:style-name="ce4" office:value-type="float" office:value="1047" calcext:value-type="float">
            <text:p>1.04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-3" calcext:value-type="float">
            <text:p>-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10" calcext:value-type="float">
            <text:p>2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-17" calcext:value-type="float">
            <text:p>-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-16" calcext:value-type="float">
            <text:p>-1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-1" calcext:value-type="float">
            <text:p>-1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-5" calcext:value-type="float">
            <text:p>-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49" calcext:value-type="float">
            <text:p>14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-4" calcext:value-type="float">
            <text:p>-4</text:p>
          </table:table-cell>
          <table:table-cell table:number-columns-repeated="2"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-10" calcext:value-type="float">
            <text:p>-10</text:p>
          </table:table-cell>
          <table:table-cell table:number-columns-repeated="2" table:style-name="ce4" office:value-type="float" office:value="205" calcext:value-type="float">
            <text:p>20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-6" calcext:value-type="float">
            <text:p>-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-10" calcext:value-type="float">
            <text:p>-10</text:p>
          </table:table-cell>
          <table:table-cell table:number-columns-repeated="2" table:style-name="ce4" office:value-type="float" office:value="258" calcext:value-type="float">
            <text:p>25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-1" calcext:value-type="float">
            <text:p>-1</text:p>
          </table:table-cell>
          <table:table-cell table:number-columns-repeated="2"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-5" calcext:value-type="float">
            <text:p>-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-14" calcext:value-type="float">
            <text:p>-14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08" calcext:value-type="float">
            <text:p>10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-2" calcext:value-type="float">
            <text:p>-2</text:p>
          </table:table-cell>
          <table:table-cell table:number-columns-repeated="2" table:style-name="ce4" office:value-type="float" office:value="97" calcext:value-type="float">
            <text:p>9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" calcext:value-type="float">
            <text:p>-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53" calcext:value-type="float">
            <text:p>15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-12" calcext:value-type="float">
            <text:p>-1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4" office:value-type="float" office:value="1840" calcext:value-type="float">
            <text:p>1.84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934" calcext:value-type="float">
            <text:p>1.934</text:p>
          </table:table-cell>
          <table:table-cell table:style-name="ce4" office:value-type="float" office:value="1928" calcext:value-type="float">
            <text:p>1.9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62" calcext:value-type="float">
            <text:p>16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0" calcext:value-type="float">
            <text:p>-1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5" calcext:value-type="float">
            <text:p>-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-1" calcext:value-type="float">
            <text:p>-1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-3" calcext:value-type="float">
            <text:p>-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-6" calcext:value-type="float">
            <text:p>-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8" calcext:value-type="float">
            <text:p>-8</text:p>
          </table:table-cell>
          <table:table-cell table:style-name="ce4" office:value-type="float" office:value="-6" calcext:value-type="float">
            <text:p>-6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60" calcext:value-type="float">
            <text:p>16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5" calcext:value-type="float">
            <text:p>-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2" calcext:value-type="float">
            <text:p>-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05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8234">
          <table:table-cell table:number-columns-repeated="1024"/>
        </table:table-row>
        <table:table-row table:style-name="ro1" table:number-rows-repeated="2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1:31:35.130000000</dc:date>
    <meta:editing-duration>PT2M35S</meta:editing-duration>
    <meta:editing-cycles>2</meta:editing-cycles>
    <meta:generator>LibreOffice/7.3.3.2$Windows_X86_64 LibreOffice_project/d1d0ea68f081ee2800a922cac8f79445e4603348</meta:generator>
    <meta:document-statistic meta:table-count="1" meta:cell-count="2167" meta:object-count="0"/>
  </office:meta>
</office:document-meta>
</file>