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>
      <style:text-properties fo:color="#000000" fo:font-size="10pt" style:font-size-asian="10pt" style:font-size-complex="10pt"/>
    </style:style>
    <style:style style:name="ce8" style:family="table-cell" style:parent-style-name="Normal" style:data-style-name="N3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 style:data-style-name="N3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7"/>
        <table:table-column table:style-name="co2" table:number-columns-repeated="7" table:default-cell-style-name="ce8"/>
        <table:table-column table:style-name="co3" table:number-columns-repeated="1015" table:default-cell-style-name="ce14"/>
        <table:table-column table:style-name="co3" table:default-cell-style-name="Default"/>
        <table:table-row table:style-name="ro1">
          <table:table-cell table:style-name="ce1" office:value-type="string">
            <text:p>AZIENDE CHE PRODUCONO ENERGIA RINNOVABILE PER FONTE ENERGETICA NEI COMUNI D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2">
            <text:p>Tipo di impianto di produzione di energia rinnovabile</text:p>
          </table:table-cell>
          <table:table-cell table:style-name="ce9" office:value-type="string" table:number-columns-spanned="6" table:number-rows-spanned="1">
            <text:p>con impianti per la produzione di energia rinnovabil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" office:value-type="string" table:number-columns-spanned="1" table:number-rows-spanned="2">
            <text:p>tutte le voci</text:p>
          </table:table-cell>
          <table:table-cell table:style-name="ce15" table:number-columns-repeated="1015"/>
          <table:table-cell table:style-name="ce16"/>
        </table:table-row>
        <table:table-row table:style-name="ro3">
          <table:covered-table-cell table:style-name="ce4"/>
          <table:table-cell table:style-name="ce9" office:value-type="string">
            <text:p>impianti per la produzione di energia eolica</text:p>
          </table:table-cell>
          <table:table-cell table:style-name="ce9" office:value-type="string">
            <text:p>impianti per la produzione di biomassa</text:p>
          </table:table-cell>
          <table:table-cell table:style-name="ce9" office:value-type="string">
            <text:p>impianti per la produzione di biogas</text:p>
          </table:table-cell>
          <table:table-cell table:style-name="ce9" office:value-type="string">
            <text:p>impianti per la produzione di energia solare</text:p>
          </table:table-cell>
          <table:table-cell table:style-name="ce9" office:value-type="string">
            <text:p>impianti per la produzione di idroenegia</text:p>
          </table:table-cell>
          <table:table-cell table:style-name="ce9" office:value-type="string">
            <text:p>impianti per la produzione di altre fonti di energia rinnovabile</text:p>
          </table:table-cell>
          <table:covered-table-cell table:style-name="ce13"/>
          <table:table-cell table:style-name="ce15" table:number-columns-repeated="1015"/>
          <table:table-cell table:style-name="ce16"/>
        </table:table-row>
        <table:table-row table:style-name="ro2">
          <table:table-cell table:style-name="ce5" office:value-type="string">
            <text:p><text:s text:c="6"/>Acquanegra Cremones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Annicco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Bagnolo Cremasc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lvatone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mis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mpagnola Cremasc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pergnanic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ppella Cantone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ppella de' Picenard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pralb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albuttano ed Uniti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ale Cremasco-Vidolasco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aletto Cereda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aletto di Sopra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aletto Vapri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almaggiore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almor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tel Gabbian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teldidon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telleone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telverd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astelvisconti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ella Dat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hieve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icognol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ingia de' Botti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orte de' Cortesi con Cignon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rema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remo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Crotta d'Adda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Derover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Dover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Fiesc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Formigara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Gabbioneta-Binanuov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Gadesco-Pieve Delmona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Gombit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Grontard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Grumello Cremonese ed Uniti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Gussol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Isola Dovares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Malagnin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Martignana di Po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Montodine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Moscazza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Motta Baluffi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Osti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Paderno Ponchielli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Pandin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Pescarolo ed Uniti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Pessina Cremones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Piaden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Pieve d'Olmi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Pieve San Giacomo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Pizzighettone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Quintan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Riceng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Ripalta Arpin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Ripalta Cremasc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Ripalta Guerin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Rivarolo del Re ed Unit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Rivolta d'Add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Robecco d'Ogli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Romaneng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alvirol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an Bassan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an Daniele P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an Giovanni in Croce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an Martino del La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candolara Ravara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ergn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esto ed Uniti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oncino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oresina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ospir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pineda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pino d'Add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Stagno Lombard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Tice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Torlino Vimercati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Tornat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Trescore Cremasc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Trigol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Vaiano Cremasco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Vailat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Vescovato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 text:c="6"/>Volo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TOTALE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17">
            <text:p>217</text:p>
          </table:table-cell>
          <table:table-cell table:style-name="ce12" office:value-type="string">
            <text:p>..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71">
            <text:p>271</text:p>
          </table:table-cell>
          <table:table-cell table:style-name="ce15" table:number-columns-repeated="1015"/>
          <table:table-cell table:style-name="ce16"/>
        </table:table-row>
        <table:table-row table:style-name="ro1" table:number-rows-repeated="654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2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che_20_producono_20_energia_20_r" style:display-name="PageStyle_Aziende che producono energia 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5:53:36</meta:creation-date>
    <dc:date>2013-05-06T09:28:54.25</dc:date>
    <meta:editing-duration>PT00H04M41S</meta:editing-duration>
    <meta:editing-cycles>2</meta:editing-cycles>
    <meta:document-statistic meta:table-count="1" meta:cell-count="714" meta:object-count="0"/>
    <meta:user-defined meta:name="Company">Istat</meta:user-defined>
    <meta:user-defined meta:name="Version">10.6626</meta:user-defined>
  </office:meta>
</office:document-meta>
</file>