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36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Normal">
      <style:text-properties fo:color="#000000" fo:font-size="10pt" style:font-size-asian="10pt" style:font-size-complex="10pt"/>
    </style:style>
    <style:style style:name="ce8" style:family="table-cell" style:parent-style-name="Normal" style:data-style-name="N3"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Normal" style:data-style-name="N3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3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7"/>
        <table:table-column table:style-name="co2" table:number-columns-repeated="9" table:default-cell-style-name="ce8"/>
        <table:table-column table:style-name="co3" table:number-columns-repeated="1013" table:default-cell-style-name="ce14"/>
        <table:table-column table:style-name="co3" table:default-cell-style-name="Default"/>
        <table:table-row table:style-name="ro1">
          <table:table-cell table:style-name="ce1" office:value-type="string">
            <text:p>AZIENDE CHE VENDONO PRODOTTI AZIENDALI PER CANALE DI COMMERCIALIZZAZIONE NEI COMUNI DELLA PROVINCIA DI CREMON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1" table:number-rows-spanned="2">
            <text:p>Canale di commercializzazione</text:p>
          </table:table-cell>
          <table:table-cell table:style-name="ce9" office:value-type="string" table:number-columns-spanned="1" table:number-rows-spanned="2">
            <text:p>vendita diretta al consumatore</text:p>
          </table:table-cell>
          <table:table-cell table:style-name="ce9" office:value-type="string" table:number-columns-spanned="2" table:number-rows-spanned="1">
            <text:p>vendita diretta al consumatore</text:p>
          </table:table-cell>
          <table:covered-table-cell table:style-name="ce10"/>
          <table:table-cell table:style-name="ce9" office:value-type="string" table:number-columns-spanned="1" table:number-rows-spanned="2">
            <text:p>altri canali di vendita</text:p>
          </table:table-cell>
          <table:table-cell table:style-name="ce9" office:value-type="string" table:number-columns-spanned="4" table:number-rows-spanned="1">
            <text:p>altri canali di vendita</text:p>
          </table:table-cell>
          <table:covered-table-cell table:style-name="ce10"/>
          <table:covered-table-cell table:style-name="ce10"/>
          <table:covered-table-cell table:style-name="ce10"/>
          <table:table-cell table:style-name="ce9" office:value-type="string" table:number-columns-spanned="1" table:number-rows-spanned="2">
            <text:p>tutte le voci</text:p>
          </table:table-cell>
          <table:table-cell table:style-name="ce15" table:number-columns-repeated="1013"/>
          <table:table-cell table:style-name="ce16"/>
        </table:table-row>
        <table:table-row table:style-name="ro3">
          <table:covered-table-cell table:style-name="ce4"/>
          <table:covered-table-cell table:style-name="ce10"/>
          <table:table-cell table:style-name="ce9" office:value-type="string">
            <text:p>vendita diretta al consumatore in azienda</text:p>
          </table:table-cell>
          <table:table-cell table:style-name="ce9" office:value-type="string">
            <text:p>vendita diretta al consumatore fuori azienda</text:p>
          </table:table-cell>
          <table:covered-table-cell table:style-name="ce10"/>
          <table:table-cell table:style-name="ce9" office:value-type="string">
            <text:p>vendita ad altre aziende agricole</text:p>
          </table:table-cell>
          <table:table-cell table:style-name="ce9" office:value-type="string">
            <text:p>vendita ad imprese industriali</text:p>
          </table:table-cell>
          <table:table-cell table:style-name="ce9" office:value-type="string">
            <text:p>vendita ad imprese commerciali</text:p>
          </table:table-cell>
          <table:table-cell table:style-name="ce9" office:value-type="string">
            <text:p>vendita o conferimento ad organismi associativi</text:p>
          </table:table-cell>
          <table:covered-table-cell table:style-name="ce10"/>
          <table:table-cell table:style-name="ce15" table:number-columns-repeated="1013"/>
          <table:table-cell table:style-name="ce16"/>
        </table:table-row>
        <table:table-row table:style-name="ro4">
          <table:table-cell table:style-name="ce5" office:value-type="string">
            <text:p><text:s text:c="4"/>Acquanegra Cremonese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4">
            <text:p>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Agnadello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Annicco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7">
            <text:p>2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Azzanello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Bagnolo Cremasco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">
            <text:p>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Bonemerse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..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Bordolano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5">
            <text:p>1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' d'Andrea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3">
            <text:p>3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lvatone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0">
            <text:p>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misano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1">
            <text:p>3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mpagnola Cremasc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pergnanica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22">
            <text:p>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ppella Cantone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2">
            <text:p>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ppella de' Picenardi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6">
            <text:p>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pralb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9">
            <text:p>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salbuttano ed Uniti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sale Cremasco-Vidolasco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">
            <text:p>2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saletto Ceredan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1">
            <text:p>3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saletto di Sopr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..</text:p>
          </table:table-cell>
          <table:table-cell table:style-name="ce11" office:value-type="float" office:value="15">
            <text:p>1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saletto Vaprio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salmaggiore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343">
            <text:p>34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salmoran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4">
            <text:p>3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stel Gabbian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">
            <text:p>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steldidone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1">
            <text:p>4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stelleone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82">
            <text:p>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stelverde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8">
            <text:p>4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astelviscont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9">
            <text:p>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ella Dati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3">
            <text:p>3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hieve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7">
            <text:p>1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icognolo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ingia de' Botti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36">
            <text:p>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orte de' Cortesi con Cignone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9">
            <text:p>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orte de' Frat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5">
            <text:p>3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redera Rubbiano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..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3">
            <text:p>3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rema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1">
            <text:p>7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remona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10">
            <text:p>1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remosano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6">
            <text:p>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rotta d'Add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Cumignano sul Naviglio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9">
            <text:p>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Derovere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6">
            <text:p>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Dover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8">
            <text:p>5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Drizzona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..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3">
            <text:p>2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Fiesco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Formigara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Gabbioneta-Binanuova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7">
            <text:p>4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Gadesco-Pieve Delmon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6">
            <text:p>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Genivolta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4">
            <text:p>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Gerre de' Caprioli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Gombit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">
            <text:p>2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Grontardo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8">
            <text:p>2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Grumello Cremonese ed Unit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6">
            <text:p>6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Gussol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93">
            <text:p>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Isola Dovarese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5">
            <text:p>3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Izano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">
            <text:p>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Madignano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float" office:value="19">
            <text:p>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Malagnin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Martignana di Po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32">
            <text:p>3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Monte Cremasc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Montodine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7">
            <text:p>3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Moscazzano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Motta Baluff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46">
            <text:p>4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Offaneng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8">
            <text:p>3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Olmenet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2">
            <text:p>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Ostiano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0">
            <text:p>9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Paderno Ponchielli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4">
            <text:p>3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Palazzo Pignan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Pandino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1">
            <text:p>4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Persico Dosimo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0">
            <text:p>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Pescarolo ed Unit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55">
            <text:p>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Pessina Cremonese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8">
            <text:p>3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Piaden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0">
            <text:p>4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Pianengo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Pieranic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Pieve d'Olmi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7">
            <text:p>2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Pieve San Giacomo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3">
            <text:p>2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Pizzighettone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70">
            <text:p>7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Pozzaglio ed Unit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41">
            <text:p>4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Quintan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Ricengo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0">
            <text:p>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Ripalta Arpina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">
            <text:p>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Ripalta Cremasca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">
            <text:p>2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Ripalta Guerin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Rivarolo del Re ed Uniti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97">
            <text:p>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Rivolta d'Adda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5">
            <text:p>8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Robecco d'Oglio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..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50">
            <text:p>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Romanengo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5">
            <text:p>3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alvirol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..</text:p>
          </table:table-cell>
          <table:table-cell table:style-name="ce11" office:value-type="float" office:value="17">
            <text:p>1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an Bassano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2">
            <text:p>4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an Daniele Po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6">
            <text:p>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an Giovanni in Croce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2">
            <text:p>4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an Martino del Lag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0">
            <text:p>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candolara Ravar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56">
            <text:p>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candolara Ripa d'Oglio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1">
            <text:p>2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ergnano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2">
            <text:p>4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esto ed Unit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6">
            <text:p>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olarolo Raineri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6">
            <text:p>4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oncino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63">
            <text:p>16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oresin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9">
            <text:p>3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ospiro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1">
            <text:p>4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pinadesc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pineda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30">
            <text:p>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pino d'Adda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2">
            <text:p>3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Stagno Lombardo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50">
            <text:p>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Ticengo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Torlino Vimercati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Tornat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0">
            <text:p>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Torre de' Picenardi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4">
            <text:p>3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Torricella del Pizzo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4">
            <text:p>4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Trescore Cremasco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Trigolo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8">
            <text:p>3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Vaiano Cremasco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Vailate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4">
            <text:p>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Vescovato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6">
            <text:p>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Volong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">
            <text:p>3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4"/>Voltid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2">
            <text:p>3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TOTALE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4038">
            <text:p>4.038</text:p>
          </table:table-cell>
          <table:table-cell table:style-name="ce13" office:value-type="float" office:value="1472">
            <text:p>1.472</text:p>
          </table:table-cell>
          <table:table-cell table:style-name="ce13" office:value-type="float" office:value="1182">
            <text:p>1.182</text:p>
          </table:table-cell>
          <table:table-cell table:style-name="ce13" office:value-type="float" office:value="1735">
            <text:p>1.735</text:p>
          </table:table-cell>
          <table:table-cell table:style-name="ce13" office:value-type="float" office:value="1483">
            <text:p>1.483</text:p>
          </table:table-cell>
          <table:table-cell table:style-name="ce13" office:value-type="float" office:value="4180">
            <text:p>4.180</text:p>
          </table:table-cell>
          <table:table-cell table:style-name="ce15" table:number-columns-repeated="1013"/>
          <table:table-cell table:style-name="ce16"/>
        </table:table-row>
        <table:table-row table:style-name="ro1" table:number-rows-repeated="654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2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per_20_canale_20_di_20_commercia" style:display-name="PageStyle_Aziende per canale di commer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6T16:08:40</meta:creation-date>
    <dc:date>2013-05-06T09:29:09.98</dc:date>
    <meta:editing-duration>PT00H23M19S</meta:editing-duration>
    <meta:editing-cycles>3</meta:editing-cycles>
    <meta:document-statistic meta:table-count="1" meta:cell-count="1173" meta:object-count="0"/>
    <meta:user-defined meta:name="Company">Istat</meta:user-defined>
    <meta:user-defined meta:name="Version">10.6626</meta:user-defined>
  </office:meta>
</office:document-meta>
</file>