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number-columns-repeated="1019" table:default-cell-style-name="ce12"/>
        <table:table-row table:style-name="ro1">
          <table:table-cell table:style-name="ce1" office:value-type="string">
            <text:p>AZIENDE NEI COMUNI DELLA PROVINCIA DI CREMONA – SERIE STORIC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Anno</text:p>
          </table:table-cell>
          <table:table-cell table:style-name="ce8" office:value-type="string">
            <text:p>1982</text:p>
          </table:table-cell>
          <table:table-cell table:style-name="ce8" office:value-type="string">
            <text:p>1990</text:p>
          </table:table-cell>
          <table:table-cell table:style-name="ce8" office:value-type="string">
            <text:p>2000</text:p>
          </table:table-cell>
          <table:table-cell table:style-name="ce8" office:value-type="string">
            <text:p>2010</text:p>
          </table:table-cell>
          <table:table-cell table:style-name="ce13" table:number-columns-repeated="1019"/>
        </table:table-row>
        <table:table-row table:style-name="ro2">
          <table:table-cell table:style-name="ce4" office:value-type="string">
            <text:p><text:s text:c="6"/>Acquanegra Cremonese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gnadello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nnicco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Azzanello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agnolo Cremasco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nemerse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Bordolano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' d'Andrea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lvatone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16">
            <text:p>116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53">
            <text:p>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isano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mpagnola Cremasca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ergnanica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Cantone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pella de' Picenardi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pralba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buttano ed Uniti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Ceredano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di Sopra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etto Vaprio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aggiore</text:p>
          </table:table-cell>
          <table:table-cell table:style-name="ce9" office:value-type="float" office:value="659">
            <text:p>659</text:p>
          </table:table-cell>
          <table:table-cell table:style-name="ce9" office:value-type="float" office:value="591">
            <text:p>591</text:p>
          </table:table-cell>
          <table:table-cell table:style-name="ce9" office:value-type="float" office:value="427">
            <text:p>427</text:p>
          </table:table-cell>
          <table:table-cell table:style-name="ce9" office:value-type="float" office:value="356">
            <text:p>3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almorano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 Gabbiano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didone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leone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29">
            <text:p>129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83">
            <text:p>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erde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1">
            <text:p>5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astelvisconti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ella Dati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hieve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cognolo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ingia de' Botti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orte de' Frati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dera Rubbiano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a</text:p>
          </table:table-cell>
          <table:table-cell table:style-name="ce9" office:value-type="float" office:value="150">
            <text:p>15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72">
            <text:p>72</text:p>
          </table:table-cell>
          <table:table-cell table:style-name="ce9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na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19">
            <text:p>1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emosano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rotta d'Adda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Cumignano sul Naviglio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erovere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overa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61">
            <text:p>6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Drizzona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iesco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Formigara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bbioneta-Binanuova</text:p>
          </table:table-cell>
          <table:table-cell table:style-name="ce9" office:value-type="float" office:value="114">
            <text:p>114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47">
            <text:p>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adesco-Pieve Delmona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nivolta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erre de' Caprioli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ombito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ontardo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01">
            <text:p>101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Gussola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203">
            <text:p>203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94">
            <text:p>9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sola Dovarese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Izano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dignano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lagnino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artignana di Po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e Cremasco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ntodine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0">
            <text:p>4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scazzano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Motta Baluffi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46">
            <text:p>4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ffanengo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1">
            <text:p>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lmeneta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Ostiano</text:p>
          </table:table-cell>
          <table:table-cell table:style-name="ce10" office:value-type="float" office:value="200">
            <text:p>200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91">
            <text:p>9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derno Ponchielli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lazzo Pignano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andino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rsico Dosimo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4">
            <text:p>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carolo ed Uniti</text:p>
          </table:table-cell>
          <table:table-cell table:style-name="ce9" office:value-type="float" office:value="118">
            <text:p>118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essina Cremonese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dena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anengo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ranica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d'Olmi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eve San Giacomo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izzighettone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74">
            <text:p>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Pozzaglio ed Uniti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Quintano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cengo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3">
            <text:p>2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Arpina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Cremasca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palta Guerina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arolo del Re ed Uniti</text:p>
          </table:table-cell>
          <table:table-cell table:style-name="ce9" office:value-type="float" office:value="236">
            <text:p>236</text:p>
          </table:table-cell>
          <table:table-cell table:style-name="ce9" office:value-type="float" office:value="222">
            <text:p>222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99">
            <text:p>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ivolta d'Adda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117">
            <text:p>117</text:p>
          </table:table-cell>
          <table:table-cell table:style-name="ce10" office:value-type="float" office:value="85">
            <text:p>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becco d'Oglio</text:p>
          </table:table-cell>
          <table:table-cell table:style-name="ce9" office:value-type="float" office:value="66">
            <text:p>66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52">
            <text:p>5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Romanengo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">
            <text:p>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lvirola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Bassano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Daniele Po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Giovanni in Croce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an Martino del Lago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avara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58">
            <text:p>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candolara Ripa d'Oglio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rgnano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esto ed Uniti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larolo Rainerio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ncino</text:p>
          </table:table-cell>
          <table:table-cell table:style-name="ce9" office:value-type="float" office:value="243">
            <text:p>243</text:p>
          </table:table-cell>
          <table:table-cell table:style-name="ce9" office:value-type="float" office:value="234">
            <text:p>234</text:p>
          </table:table-cell>
          <table:table-cell table:style-name="ce9" office:value-type="float" office:value="183">
            <text:p>183</text:p>
          </table:table-cell>
          <table:table-cell table:style-name="ce9" office:value-type="float" office:value="171">
            <text:p>1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resina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42">
            <text:p>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ospiro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45">
            <text:p>4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adesco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eda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30">
            <text:p>3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pino d'Adda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Stagno Lombardo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50">
            <text:p>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icengo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lino Vimercati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nata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e de' Picenardi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orricella del Pizzo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4">
            <text:p>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escore Cremasco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8">
            <text:p>1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Trigolo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ano Cremasco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ailate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escovato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6">
            <text:p>3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ongo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5">
            <text:p>3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<text:s text:c="6"/>Voltido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32">
            <text:p>3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OTALE</text:p>
          </table:table-cell>
          <table:table-cell table:style-name="ce11" office:value-type="float" office:value="8419">
            <text:p>8.419</text:p>
          </table:table-cell>
          <table:table-cell table:style-name="ce11" office:value-type="float" office:value="7321">
            <text:p>7.321</text:p>
          </table:table-cell>
          <table:table-cell table:style-name="ce11" office:value-type="float" office:value="5298">
            <text:p>5.298</text:p>
          </table:table-cell>
          <table:table-cell table:style-name="ce11" office:value-type="float" office:value="4376">
            <text:p>4.376</text:p>
          </table:table-cell>
          <table:table-cell table:style-name="ce13" table:number-columns-repeated="1019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8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di_20_conduzione" style:display-name="PageStyle_Aziende per forma di cond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23T12:19:13</meta:creation-date>
    <dc:date>2013-05-06T09:48:11.48</dc:date>
    <meta:editing-duration>PT00H05M11S</meta:editing-duration>
    <meta:editing-cycles>4</meta:editing-cycles>
    <meta:document-statistic meta:table-count="1" meta:cell-count="586" meta:object-count="0"/>
    <meta:user-defined meta:name="Company">Istat</meta:user-defined>
    <meta:user-defined meta:name="Version">10.6626</meta:user-defined>
  </office:meta>
</office:document-meta>
</file>