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9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number-columns-repeated="1019" table:default-cell-style-name="ce12"/>
        <table:table-row table:style-name="ro1">
          <table:table-cell table:style-name="ce1" office:value-type="string">
            <text:p>AZIENDE CON SEMINATIVI NEI COMUNI DELLA PROVINCIA DI CREMONA – SERIE STORIC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Anno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cquanegra Cremonese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gnadello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nnicco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zzanello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agnolo Cremasco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onemerse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ordolano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' d'Andrea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lvatone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misano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mpagnola Cremasca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ergnanica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pella Cantone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pella de' Picenardi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ralba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buttano ed Uniti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6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 Cremasco-Vidolasco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Ceredano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di Sopra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Vaprio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maggiore</text:p>
          </table:table-cell>
          <table:table-cell table:style-name="ce9" office:value-type="float" office:value="649">
            <text:p>649</text:p>
          </table:table-cell>
          <table:table-cell table:style-name="ce9" office:value-type="float" office:value="576">
            <text:p>576</text:p>
          </table:table-cell>
          <table:table-cell table:style-name="ce9" office:value-type="float" office:value="417">
            <text:p>417</text:p>
          </table:table-cell>
          <table:table-cell table:style-name="ce9" office:value-type="float" office:value="334">
            <text:p>33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morano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 Gabbiano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didone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leone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79">
            <text:p>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verde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visconti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ella Dati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hieve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icognolo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ingia de' Botti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orte de' Cortesi con Cignone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orte de' Frati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dera Rubbiano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a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6">
            <text:p>6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ona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12">
            <text:p>11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osano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otta d'Adda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umignano sul Naviglio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erovere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overa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rizzona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Fiesco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Formigara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8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abbioneta-Binanuova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adesco-Pieve Delmona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7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enivolta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erre de' Caprioli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ombito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rontardo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7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rumello Cremonese ed Uniti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68">
            <text:p>6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ussola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94">
            <text:p>9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Isola Dovarese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Izano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dignano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lagnino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rtignana di Po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nte Cremasco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ntodine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scazzano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tta Baluffi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ffanengo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lmenet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stiano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91">
            <text:p>9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derno Ponchielli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lazzo Pignano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ndino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rsico Dosimo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scarolo ed Uniti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ssina Cremonese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adena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anengo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ranica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ve d'Olmi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8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ve San Giacomo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zzighettone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2">
            <text:p>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ozzaglio ed Uniti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Quintano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cengo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Arpina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Cremasca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Guerina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varolo del Re ed Uniti</text:p>
          </table:table-cell>
          <table:table-cell table:style-name="ce9" office:value-type="float" office:value="234">
            <text:p>234</text:p>
          </table:table-cell>
          <table:table-cell table:style-name="ce9" office:value-type="float" office:value="222">
            <text:p>222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96">
            <text:p>9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volta d'Adda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obecco d'Oglio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omanengo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lvirola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Bassano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Daniele Po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Giovanni in Croce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Martino del Lago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candolara Ravara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candolara Ripa d'Oglio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ergnano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esto ed Uniti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larolo Rainerio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ncino</text:p>
          </table:table-cell>
          <table:table-cell table:style-name="ce9" office:value-type="float" office:value="234">
            <text:p>234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65">
            <text:p>1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resina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spiro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adesco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eda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o d'Adda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tagno Lombardo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icengo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lino Vimercati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nata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re de' Picenardi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ricella del Pizzo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rescore Cremasco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rigolo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aiano Cremasco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ailate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escovato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olongo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oltido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OTALE</text:p>
          </table:table-cell>
          <table:table-cell table:style-name="ce11" office:value-type="float" office:value="7712">
            <text:p>7.712</text:p>
          </table:table-cell>
          <table:table-cell table:style-name="ce11" office:value-type="float" office:value="6833">
            <text:p>6.833</text:p>
          </table:table-cell>
          <table:table-cell table:style-name="ce11" office:value-type="float" office:value="4970">
            <text:p>4.970</text:p>
          </table:table-cell>
          <table:table-cell table:style-name="ce11" office:value-type="float" office:value="4043">
            <text:p>4.043</text:p>
          </table:table-cell>
          <table:table-cell table:style-name="ce13" table:number-columns-repeated="1019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secondo_20_l_27_utilizzazione" style:display-name="PageStyle_Aziende secondo l'utilizz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23T14:34:35</meta:creation-date>
    <dc:date>2013-05-06T09:49:23.56</dc:date>
    <meta:editing-duration>PT00H04M39S</meta:editing-duration>
    <meta:editing-cycles>2</meta:editing-cycles>
    <meta:document-statistic meta:table-count="1" meta:cell-count="586" meta:object-count="0"/>
    <meta:user-defined meta:name="Company">Istat</meta:user-defined>
    <meta:user-defined meta:name="Version">10.6626</meta:user-defined>
  </office:meta>
</office:document-meta>
</file>