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nno_2020-03019_RDComunale" table:style-name="ta1">
        <table:table-column table:style-name="co1" table:default-cell-style-name="Default"/>
        <table:table-column table:style-name="co2" table:number-columns-repeated="6" table:default-cell-style-name="ce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Produzione e raccolta differenziata dei rifiuti urbani dei comuni della provincia di Cremona - 2020 (ISPRA)</text:p>
          </table:table-cell>
          <table:table-cell table:style-name="ce2" table:number-columns-repeated="6"/>
          <table:table-cell table:style-name="ce1" table:number-columns-repeated="1017"/>
        </table:table-row>
        <table:table-row table:style-name="ro1">
          <table:table-cell table:style-name="ce1"/>
          <table:table-cell table:style-name="ce2" table:number-columns-repeated="6"/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Popolazione (n. abitanti)</text:p>
          </table:table-cell>
          <table:table-cell table:style-name="ce6" office:value-type="string" calcext:value-type="string">
            <text:p>RD(t)</text:p>
          </table:table-cell>
          <table:table-cell table:style-name="ce6" office:value-type="string" calcext:value-type="string">
            <text:p>RU(t)</text:p>
          </table:table-cell>
          <table:table-cell table:style-name="ce6" office:value-type="string" calcext:value-type="string">
            <text:p>Percentuale RD (%)</text:p>
          </table:table-cell>
          <table:table-cell table:style-name="ce6" office:value-type="string" calcext:value-type="string">
            <text:p>Pro capite RD (kg/ab.*anno)</text:p>
          </table:table-cell>
          <table:table-cell table:style-name="ce6" office:value-type="string" calcext:value-type="string">
            <text:p>Pro capite RU (kg/ab.*anno)</text:p>
          </table:table-cell>
          <table:table-cell table:style-name="ce6" table:number-columns-repeated="1017"/>
        </table:table-row>
        <table:table-row table:style-name="ro1">
          <table:table-cell office:value-type="string" calcext:value-type="string">
            <text:p><text:s/>Acquanegra Cremonese</text:p>
          </table:table-cell>
          <table:table-cell office:value-type="float" office:value="1126" calcext:value-type="float">
            <text:p>1126</text:p>
          </table:table-cell>
          <table:table-cell office:value-type="float" office:value="468.77" calcext:value-type="float">
            <text:p>468,77</text:p>
          </table:table-cell>
          <table:table-cell office:value-type="float" office:value="533.682" calcext:value-type="float">
            <text:p>533,682</text:p>
          </table:table-cell>
          <table:table-cell table:style-name="ce4" office:value-type="string" calcext:value-type="string">
            <text:p>87,84 %</text:p>
          </table:table-cell>
          <table:table-cell office:value-type="float" office:value="416.31" calcext:value-type="float">
            <text:p>416,31</text:p>
          </table:table-cell>
          <table:table-cell office:value-type="float" office:value="473.96" calcext:value-type="float">
            <text:p>473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3854" calcext:value-type="float">
            <text:p>3854</text:p>
          </table:table-cell>
          <table:table-cell office:value-type="float" office:value="1407.736" calcext:value-type="float">
            <text:p>1407,736</text:p>
          </table:table-cell>
          <table:table-cell office:value-type="float" office:value="1675.978" calcext:value-type="float">
            <text:p>1675,978</text:p>
          </table:table-cell>
          <table:table-cell table:style-name="ce4" office:value-type="string" calcext:value-type="string">
            <text:p>83,99 %</text:p>
          </table:table-cell>
          <table:table-cell office:value-type="float" office:value="365.27" calcext:value-type="float">
            <text:p>365,27</text:p>
          </table:table-cell>
          <table:table-cell office:value-type="float" office:value="434.87" calcext:value-type="float">
            <text:p>434,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1953" calcext:value-type="float">
            <text:p>1953</text:p>
          </table:table-cell>
          <table:table-cell office:value-type="float" office:value="865.466" calcext:value-type="float">
            <text:p>865,466</text:p>
          </table:table-cell>
          <table:table-cell office:value-type="float" office:value="1003.145" calcext:value-type="float">
            <text:p>1003,145</text:p>
          </table:table-cell>
          <table:table-cell table:style-name="ce4" office:value-type="string" calcext:value-type="string">
            <text:p>86,28 %</text:p>
          </table:table-cell>
          <table:table-cell office:value-type="float" office:value="443.15" calcext:value-type="float">
            <text:p>443,15</text:p>
          </table:table-cell>
          <table:table-cell office:value-type="float" office:value="513.64" calcext:value-type="float">
            <text:p>513,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590" calcext:value-type="float">
            <text:p>590</text:p>
          </table:table-cell>
          <table:table-cell office:value-type="float" office:value="265.153" calcext:value-type="float">
            <text:p>265,153</text:p>
          </table:table-cell>
          <table:table-cell office:value-type="float" office:value="302.573" calcext:value-type="float">
            <text:p>302,573</text:p>
          </table:table-cell>
          <table:table-cell table:style-name="ce4" office:value-type="string" calcext:value-type="string">
            <text:p>87,63 %</text:p>
          </table:table-cell>
          <table:table-cell office:value-type="float" office:value="449.41" calcext:value-type="float">
            <text:p>449,41</text:p>
          </table:table-cell>
          <table:table-cell office:value-type="float" office:value="512.84" calcext:value-type="float">
            <text:p>512,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4862" calcext:value-type="float">
            <text:p>4862</text:p>
          </table:table-cell>
          <table:table-cell office:value-type="float" office:value="2223.218" calcext:value-type="float">
            <text:p>2223,218</text:p>
          </table:table-cell>
          <table:table-cell office:value-type="float" office:value="2675.406" calcext:value-type="float">
            <text:p>2675,406</text:p>
          </table:table-cell>
          <table:table-cell table:style-name="ce4" office:value-type="string" calcext:value-type="string">
            <text:p>83,10 %</text:p>
          </table:table-cell>
          <table:table-cell office:value-type="float" office:value="457.26" calcext:value-type="float">
            <text:p>457,26</text:p>
          </table:table-cell>
          <table:table-cell office:value-type="float" office:value="550.27" calcext:value-type="float">
            <text:p>550,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452" calcext:value-type="float">
            <text:p>1452</text:p>
          </table:table-cell>
          <table:table-cell office:value-type="float" office:value="467.046" calcext:value-type="float">
            <text:p>467,046</text:p>
          </table:table-cell>
          <table:table-cell office:value-type="float" office:value="614.946" calcext:value-type="float">
            <text:p>614,946</text:p>
          </table:table-cell>
          <table:table-cell table:style-name="ce4" office:value-type="string" calcext:value-type="string">
            <text:p>75,95 %</text:p>
          </table:table-cell>
          <table:table-cell office:value-type="float" office:value="321.66" calcext:value-type="float">
            <text:p>321,66</text:p>
          </table:table-cell>
          <table:table-cell office:value-type="float" office:value="423.52" calcext:value-type="float">
            <text:p>423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568" calcext:value-type="float">
            <text:p>568</text:p>
          </table:table-cell>
          <table:table-cell office:value-type="float" office:value="199.817" calcext:value-type="float">
            <text:p>199,817</text:p>
          </table:table-cell>
          <table:table-cell office:value-type="float" office:value="251.467" calcext:value-type="float">
            <text:p>251,467</text:p>
          </table:table-cell>
          <table:table-cell table:style-name="ce4" office:value-type="string" calcext:value-type="string">
            <text:p>79,46 %</text:p>
          </table:table-cell>
          <table:table-cell office:value-type="float" office:value="351.79" calcext:value-type="float">
            <text:p>351,79</text:p>
          </table:table-cell>
          <table:table-cell office:value-type="float" office:value="442.72" calcext:value-type="float">
            <text:p>442,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159" calcext:value-type="float">
            <text:p>1159</text:p>
          </table:table-cell>
          <table:table-cell office:value-type="float" office:value="527.34" calcext:value-type="float">
            <text:p>527,34</text:p>
          </table:table-cell>
          <table:table-cell office:value-type="float" office:value="595.14" calcext:value-type="float">
            <text:p>595,14</text:p>
          </table:table-cell>
          <table:table-cell table:style-name="ce4" office:value-type="string" calcext:value-type="string">
            <text:p>88,61 %</text:p>
          </table:table-cell>
          <table:table-cell office:value-type="float" office:value="455" calcext:value-type="float">
            <text:p>455</text:p>
          </table:table-cell>
          <table:table-cell office:value-type="float" office:value="513.49" calcext:value-type="float">
            <text:p>513,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214" calcext:value-type="float">
            <text:p>1214</text:p>
          </table:table-cell>
          <table:table-cell office:value-type="float" office:value="472.922" calcext:value-type="float">
            <text:p>472,922</text:p>
          </table:table-cell>
          <table:table-cell office:value-type="float" office:value="554.63" calcext:value-type="float">
            <text:p>554,63</text:p>
          </table:table-cell>
          <table:table-cell table:style-name="ce4" office:value-type="string" calcext:value-type="string">
            <text:p>85,27 %</text:p>
          </table:table-cell>
          <table:table-cell office:value-type="float" office:value="389.56" calcext:value-type="float">
            <text:p>389,56</text:p>
          </table:table-cell>
          <table:table-cell office:value-type="float" office:value="456.86" calcext:value-type="float">
            <text:p>456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674" calcext:value-type="float">
            <text:p>674</text:p>
          </table:table-cell>
          <table:table-cell office:value-type="float" office:value="226.097" calcext:value-type="float">
            <text:p>226,097</text:p>
          </table:table-cell>
          <table:table-cell office:value-type="float" office:value="287.537" calcext:value-type="float">
            <text:p>287,537</text:p>
          </table:table-cell>
          <table:table-cell table:style-name="ce4" office:value-type="string" calcext:value-type="string">
            <text:p>78,63 %</text:p>
          </table:table-cell>
          <table:table-cell office:value-type="float" office:value="335.46" calcext:value-type="float">
            <text:p>335,46</text:p>
          </table:table-cell>
          <table:table-cell office:value-type="float" office:value="426.61" calcext:value-type="float">
            <text:p>426,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166" calcext:value-type="float">
            <text:p>2166</text:p>
          </table:table-cell>
          <table:table-cell office:value-type="float" office:value="824.331" calcext:value-type="float">
            <text:p>824,331</text:p>
          </table:table-cell>
          <table:table-cell office:value-type="float" office:value="977.871" calcext:value-type="float">
            <text:p>977,871</text:p>
          </table:table-cell>
          <table:table-cell table:style-name="ce4" office:value-type="string" calcext:value-type="string">
            <text:p>84,30 %</text:p>
          </table:table-cell>
          <table:table-cell office:value-type="float" office:value="380.58" calcext:value-type="float">
            <text:p>380,58</text:p>
          </table:table-cell>
          <table:table-cell office:value-type="float" office:value="451.46" calcext:value-type="float">
            <text:p>451,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541" calcext:value-type="float">
            <text:p>541</text:p>
          </table:table-cell>
          <table:table-cell office:value-type="float" office:value="204.126" calcext:value-type="float">
            <text:p>204,126</text:p>
          </table:table-cell>
          <table:table-cell office:value-type="float" office:value="286.566" calcext:value-type="float">
            <text:p>286,566</text:p>
          </table:table-cell>
          <table:table-cell table:style-name="ce4" office:value-type="string" calcext:value-type="string">
            <text:p>71,23 %</text:p>
          </table:table-cell>
          <table:table-cell office:value-type="float" office:value="377.31" calcext:value-type="float">
            <text:p>377,31</text:p>
          </table:table-cell>
          <table:table-cell office:value-type="float" office:value="529.7" calcext:value-type="float">
            <text:p>529,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411" calcext:value-type="float">
            <text:p>411</text:p>
          </table:table-cell>
          <table:table-cell office:value-type="float" office:value="103.569" calcext:value-type="float">
            <text:p>103,569</text:p>
          </table:table-cell>
          <table:table-cell office:value-type="float" office:value="165.959" calcext:value-type="float">
            <text:p>165,959</text:p>
          </table:table-cell>
          <table:table-cell table:style-name="ce4" office:value-type="string" calcext:value-type="string">
            <text:p>62,41 %</text:p>
          </table:table-cell>
          <table:table-cell office:value-type="float" office:value="251.99" calcext:value-type="float">
            <text:p>251,99</text:p>
          </table:table-cell>
          <table:table-cell office:value-type="float" office:value="403.79" calcext:value-type="float">
            <text:p>403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2276" calcext:value-type="float">
            <text:p>2276</text:p>
          </table:table-cell>
          <table:table-cell office:value-type="float" office:value="727.29" calcext:value-type="float">
            <text:p>727,29</text:p>
          </table:table-cell>
          <table:table-cell office:value-type="float" office:value="940.469" calcext:value-type="float">
            <text:p>940,469</text:p>
          </table:table-cell>
          <table:table-cell table:style-name="ce4" office:value-type="string" calcext:value-type="string">
            <text:p>77,33 %</text:p>
          </table:table-cell>
          <table:table-cell office:value-type="float" office:value="319.55" calcext:value-type="float">
            <text:p>319,55</text:p>
          </table:table-cell>
          <table:table-cell office:value-type="float" office:value="413.21" calcext:value-type="float">
            <text:p>413,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3666" calcext:value-type="float">
            <text:p>3666</text:p>
          </table:table-cell>
          <table:table-cell office:value-type="float" office:value="1386.101" calcext:value-type="float">
            <text:p>1386,101</text:p>
          </table:table-cell>
          <table:table-cell office:value-type="float" office:value="1843.611" calcext:value-type="float">
            <text:p>1843,611</text:p>
          </table:table-cell>
          <table:table-cell table:style-name="ce4" office:value-type="string" calcext:value-type="string">
            <text:p>75,18 %</text:p>
          </table:table-cell>
          <table:table-cell office:value-type="float" office:value="378.1" calcext:value-type="float">
            <text:p>378,1</text:p>
          </table:table-cell>
          <table:table-cell office:value-type="float" office:value="502.89" calcext:value-type="float">
            <text:p>502,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1817" calcext:value-type="float">
            <text:p>1817</text:p>
          </table:table-cell>
          <table:table-cell office:value-type="float" office:value="684.977" calcext:value-type="float">
            <text:p>684,977</text:p>
          </table:table-cell>
          <table:table-cell office:value-type="float" office:value="817.354" calcext:value-type="float">
            <text:p>817,354</text:p>
          </table:table-cell>
          <table:table-cell table:style-name="ce4" office:value-type="string" calcext:value-type="string">
            <text:p>83,80 %</text:p>
          </table:table-cell>
          <table:table-cell office:value-type="float" office:value="376.98" calcext:value-type="float">
            <text:p>376,98</text:p>
          </table:table-cell>
          <table:table-cell office:value-type="float" office:value="449.84" calcext:value-type="float">
            <text:p>449,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136" calcext:value-type="float">
            <text:p>1136</text:p>
          </table:table-cell>
          <table:table-cell office:value-type="float" office:value="470.989" calcext:value-type="float">
            <text:p>470,989</text:p>
          </table:table-cell>
          <table:table-cell office:value-type="float" office:value="570.297" calcext:value-type="float">
            <text:p>570,297</text:p>
          </table:table-cell>
          <table:table-cell table:style-name="ce4" office:value-type="string" calcext:value-type="string">
            <text:p>82,59 %</text:p>
          </table:table-cell>
          <table:table-cell office:value-type="float" office:value="414.6" calcext:value-type="float">
            <text:p>414,6</text:p>
          </table:table-cell>
          <table:table-cell office:value-type="float" office:value="502.02" calcext:value-type="float">
            <text:p>502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523" calcext:value-type="float">
            <text:p>523</text:p>
          </table:table-cell>
          <table:table-cell office:value-type="float" office:value="190.794" calcext:value-type="float">
            <text:p>190,794</text:p>
          </table:table-cell>
          <table:table-cell office:value-type="float" office:value="238.048" calcext:value-type="float">
            <text:p>238,048</text:p>
          </table:table-cell>
          <table:table-cell table:style-name="ce4" office:value-type="string" calcext:value-type="string">
            <text:p>80,15 %</text:p>
          </table:table-cell>
          <table:table-cell office:value-type="float" office:value="364.81" calcext:value-type="float">
            <text:p>364,81</text:p>
          </table:table-cell>
          <table:table-cell office:value-type="float" office:value="455.16" calcext:value-type="float">
            <text:p>455,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1773" calcext:value-type="float">
            <text:p>1773</text:p>
          </table:table-cell>
          <table:table-cell office:value-type="float" office:value="720.09" calcext:value-type="float">
            <text:p>720,09</text:p>
          </table:table-cell>
          <table:table-cell office:value-type="float" office:value="833.668" calcext:value-type="float">
            <text:p>833,668</text:p>
          </table:table-cell>
          <table:table-cell table:style-name="ce4" office:value-type="string" calcext:value-type="string">
            <text:p>86,38 %</text:p>
          </table:table-cell>
          <table:table-cell office:value-type="float" office:value="406.14" calcext:value-type="float">
            <text:p>406,14</text:p>
          </table:table-cell>
          <table:table-cell office:value-type="float" office:value="470.2" calcext:value-type="float">
            <text:p>470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15127" calcext:value-type="float">
            <text:p>15127</text:p>
          </table:table-cell>
          <table:table-cell office:value-type="float" office:value="8501.731" calcext:value-type="float">
            <text:p>8501,731</text:p>
          </table:table-cell>
          <table:table-cell office:value-type="float" office:value="10216.341" calcext:value-type="float">
            <text:p>10216,341</text:p>
          </table:table-cell>
          <table:table-cell table:style-name="ce4" office:value-type="string" calcext:value-type="string">
            <text:p>83,22 %</text:p>
          </table:table-cell>
          <table:table-cell office:value-type="float" office:value="562.02" calcext:value-type="float">
            <text:p>562,02</text:p>
          </table:table-cell>
          <table:table-cell office:value-type="float" office:value="675.37" calcext:value-type="float">
            <text:p>675,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575" calcext:value-type="float">
            <text:p>1575</text:p>
          </table:table-cell>
          <table:table-cell office:value-type="float" office:value="600.318" calcext:value-type="float">
            <text:p>600,318</text:p>
          </table:table-cell>
          <table:table-cell office:value-type="float" office:value="747.756" calcext:value-type="float">
            <text:p>747,756</text:p>
          </table:table-cell>
          <table:table-cell table:style-name="ce4" office:value-type="string" calcext:value-type="string">
            <text:p>80,28 %</text:p>
          </table:table-cell>
          <table:table-cell office:value-type="float" office:value="381.15" calcext:value-type="float">
            <text:p>381,15</text:p>
          </table:table-cell>
          <table:table-cell office:value-type="float" office:value="474.77" calcext:value-type="float">
            <text:p>474,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447" calcext:value-type="float">
            <text:p>447</text:p>
          </table:table-cell>
          <table:table-cell office:value-type="float" office:value="183.4" calcext:value-type="float">
            <text:p>183,4</text:p>
          </table:table-cell>
          <table:table-cell office:value-type="float" office:value="214.268" calcext:value-type="float">
            <text:p>214,268</text:p>
          </table:table-cell>
          <table:table-cell table:style-name="ce4" office:value-type="string" calcext:value-type="string">
            <text:p>85,59 %</text:p>
          </table:table-cell>
          <table:table-cell office:value-type="float" office:value="410.29" calcext:value-type="float">
            <text:p>410,29</text:p>
          </table:table-cell>
          <table:table-cell office:value-type="float" office:value="479.35" calcext:value-type="float">
            <text:p>479,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571" calcext:value-type="float">
            <text:p>571</text:p>
          </table:table-cell>
          <table:table-cell office:value-type="float" office:value="229.713" calcext:value-type="float">
            <text:p>229,713</text:p>
          </table:table-cell>
          <table:table-cell office:value-type="float" office:value="266.573" calcext:value-type="float">
            <text:p>266,573</text:p>
          </table:table-cell>
          <table:table-cell table:style-name="ce4" office:value-type="string" calcext:value-type="string">
            <text:p>86,17 %</text:p>
          </table:table-cell>
          <table:table-cell office:value-type="float" office:value="402.3" calcext:value-type="float">
            <text:p>402,3</text:p>
          </table:table-cell>
          <table:table-cell office:value-type="float" office:value="466.85" calcext:value-type="float">
            <text:p>466,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9278" calcext:value-type="float">
            <text:p>9278</text:p>
          </table:table-cell>
          <table:table-cell office:value-type="float" office:value="3456.699" calcext:value-type="float">
            <text:p>3456,699</text:p>
          </table:table-cell>
          <table:table-cell office:value-type="float" office:value="4506.847" calcext:value-type="float">
            <text:p>4506,847</text:p>
          </table:table-cell>
          <table:table-cell table:style-name="ce4" office:value-type="string" calcext:value-type="string">
            <text:p>76,70 %</text:p>
          </table:table-cell>
          <table:table-cell office:value-type="float" office:value="372.57" calcext:value-type="float">
            <text:p>372,57</text:p>
          </table:table-cell>
          <table:table-cell office:value-type="float" office:value="485.76" calcext:value-type="float">
            <text:p>485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5509" calcext:value-type="float">
            <text:p>5509</text:p>
          </table:table-cell>
          <table:table-cell office:value-type="float" office:value="2256.301" calcext:value-type="float">
            <text:p>2256,301</text:p>
          </table:table-cell>
          <table:table-cell office:value-type="float" office:value="2987.671" calcext:value-type="float">
            <text:p>2987,671</text:p>
          </table:table-cell>
          <table:table-cell table:style-name="ce4" office:value-type="string" calcext:value-type="string">
            <text:p>75,52 %</text:p>
          </table:table-cell>
          <table:table-cell office:value-type="float" office:value="409.57" calcext:value-type="float">
            <text:p>409,57</text:p>
          </table:table-cell>
          <table:table-cell office:value-type="float" office:value="542.33" calcext:value-type="float">
            <text:p>542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282" calcext:value-type="float">
            <text:p>282</text:p>
          </table:table-cell>
          <table:table-cell office:value-type="float" office:value="159.615" calcext:value-type="float">
            <text:p>159,615</text:p>
          </table:table-cell>
          <table:table-cell office:value-type="float" office:value="184.035" calcext:value-type="float">
            <text:p>184,035</text:p>
          </table:table-cell>
          <table:table-cell table:style-name="ce4" office:value-type="string" calcext:value-type="string">
            <text:p>86,73 %</text:p>
          </table:table-cell>
          <table:table-cell office:value-type="float" office:value="566.01" calcext:value-type="float">
            <text:p>566,01</text:p>
          </table:table-cell>
          <table:table-cell office:value-type="float" office:value="652.61" calcext:value-type="float">
            <text:p>652,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481" calcext:value-type="float">
            <text:p>481</text:p>
          </table:table-cell>
          <table:table-cell office:value-type="float" office:value="190.342" calcext:value-type="float">
            <text:p>190,342</text:p>
          </table:table-cell>
          <table:table-cell office:value-type="float" office:value="249.602" calcext:value-type="float">
            <text:p>249,602</text:p>
          </table:table-cell>
          <table:table-cell table:style-name="ce4" office:value-type="string" calcext:value-type="string">
            <text:p>76,26 %</text:p>
          </table:table-cell>
          <table:table-cell office:value-type="float" office:value="395.72" calcext:value-type="float">
            <text:p>395,72</text:p>
          </table:table-cell>
          <table:table-cell office:value-type="float" office:value="518.92" calcext:value-type="float">
            <text:p>518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2253" calcext:value-type="float">
            <text:p>2253</text:p>
          </table:table-cell>
          <table:table-cell office:value-type="float" office:value="1042.189" calcext:value-type="float">
            <text:p>1042,189</text:p>
          </table:table-cell>
          <table:table-cell office:value-type="float" office:value="1225.912" calcext:value-type="float">
            <text:p>1225,912</text:p>
          </table:table-cell>
          <table:table-cell table:style-name="ce4" office:value-type="string" calcext:value-type="string">
            <text:p>85,01 %</text:p>
          </table:table-cell>
          <table:table-cell office:value-type="float" office:value="462.58" calcext:value-type="float">
            <text:p>462,58</text:p>
          </table:table-cell>
          <table:table-cell office:value-type="float" office:value="544.12" calcext:value-type="float">
            <text:p>544,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889" calcext:value-type="float">
            <text:p>889</text:p>
          </table:table-cell>
          <table:table-cell office:value-type="float" office:value="495.446" calcext:value-type="float">
            <text:p>495,446</text:p>
          </table:table-cell>
          <table:table-cell office:value-type="float" office:value="572.696" calcext:value-type="float">
            <text:p>572,696</text:p>
          </table:table-cell>
          <table:table-cell table:style-name="ce4" office:value-type="string" calcext:value-type="string">
            <text:p>86,51 %</text:p>
          </table:table-cell>
          <table:table-cell office:value-type="float" office:value="557.31" calcext:value-type="float">
            <text:p>557,31</text:p>
          </table:table-cell>
          <table:table-cell office:value-type="float" office:value="644.2" calcext:value-type="float">
            <text:p>644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float" office:value="1145" calcext:value-type="float">
            <text:p>1145</text:p>
          </table:table-cell>
          <table:table-cell office:value-type="float" office:value="476.326" calcext:value-type="float">
            <text:p>476,326</text:p>
          </table:table-cell>
          <table:table-cell office:value-type="float" office:value="685.436" calcext:value-type="float">
            <text:p>685,436</text:p>
          </table:table-cell>
          <table:table-cell table:style-name="ce4" office:value-type="string" calcext:value-type="string">
            <text:p>69,49 %</text:p>
          </table:table-cell>
          <table:table-cell office:value-type="float" office:value="416" calcext:value-type="float">
            <text:p>416</text:p>
          </table:table-cell>
          <table:table-cell office:value-type="float" office:value="598.63" calcext:value-type="float">
            <text:p>598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float" office:value="1028" calcext:value-type="float">
            <text:p>1028</text:p>
          </table:table-cell>
          <table:table-cell office:value-type="float" office:value="471.67" calcext:value-type="float">
            <text:p>471,67</text:p>
          </table:table-cell>
          <table:table-cell office:value-type="float" office:value="591.49" calcext:value-type="float">
            <text:p>591,49</text:p>
          </table:table-cell>
          <table:table-cell table:style-name="ce4" office:value-type="string" calcext:value-type="string">
            <text:p>79,74 %</text:p>
          </table:table-cell>
          <table:table-cell office:value-type="float" office:value="458.82" calcext:value-type="float">
            <text:p>458,82</text:p>
          </table:table-cell>
          <table:table-cell office:value-type="float" office:value="575.38" calcext:value-type="float">
            <text:p>575,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1314" calcext:value-type="float">
            <text:p>1314</text:p>
          </table:table-cell>
          <table:table-cell office:value-type="float" office:value="525.172" calcext:value-type="float">
            <text:p>525,172</text:p>
          </table:table-cell>
          <table:table-cell office:value-type="float" office:value="668.597" calcext:value-type="float">
            <text:p>668,597</text:p>
          </table:table-cell>
          <table:table-cell table:style-name="ce4" office:value-type="string" calcext:value-type="string">
            <text:p>78,55 %</text:p>
          </table:table-cell>
          <table:table-cell office:value-type="float" office:value="399.67" calcext:value-type="float">
            <text:p>399,67</text:p>
          </table:table-cell>
          <table:table-cell office:value-type="float" office:value="508.83" calcext:value-type="float">
            <text:p>508,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1562" calcext:value-type="float">
            <text:p>1562</text:p>
          </table:table-cell>
          <table:table-cell office:value-type="float" office:value="693.755" calcext:value-type="float">
            <text:p>693,755</text:p>
          </table:table-cell>
          <table:table-cell office:value-type="float" office:value="769.98" calcext:value-type="float">
            <text:p>769,98</text:p>
          </table:table-cell>
          <table:table-cell table:style-name="ce4" office:value-type="string" calcext:value-type="string">
            <text:p>90,10 %</text:p>
          </table:table-cell>
          <table:table-cell office:value-type="float" office:value="444.15" calcext:value-type="float">
            <text:p>444,15</text:p>
          </table:table-cell>
          <table:table-cell office:value-type="float" office:value="492.94" calcext:value-type="float">
            <text:p>492,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34242" calcext:value-type="float">
            <text:p>34242</text:p>
          </table:table-cell>
          <table:table-cell office:value-type="float" office:value="12145.234" calcext:value-type="float">
            <text:p>12145,234</text:p>
          </table:table-cell>
          <table:table-cell office:value-type="float" office:value="16121.078" calcext:value-type="float">
            <text:p>16121,078</text:p>
          </table:table-cell>
          <table:table-cell table:style-name="ce4" office:value-type="string" calcext:value-type="string">
            <text:p>75,34 %</text:p>
          </table:table-cell>
          <table:table-cell office:value-type="float" office:value="354.69" calcext:value-type="float">
            <text:p>354,69</text:p>
          </table:table-cell>
          <table:table-cell office:value-type="float" office:value="470.8" calcext:value-type="float">
            <text:p>470,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71523" calcext:value-type="float">
            <text:p>71523</text:p>
          </table:table-cell>
          <table:table-cell office:value-type="float" office:value="25895.648" calcext:value-type="float">
            <text:p>25895,648</text:p>
          </table:table-cell>
          <table:table-cell office:value-type="float" office:value="35291.248" calcext:value-type="float">
            <text:p>35291,248</text:p>
          </table:table-cell>
          <table:table-cell table:style-name="ce4" office:value-type="string" calcext:value-type="string">
            <text:p>73,38 %</text:p>
          </table:table-cell>
          <table:table-cell office:value-type="float" office:value="362.06" calcext:value-type="float">
            <text:p>362,06</text:p>
          </table:table-cell>
          <table:table-cell office:value-type="float" office:value="493.43" calcext:value-type="float">
            <text:p>493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1728" calcext:value-type="float">
            <text:p>1728</text:p>
          </table:table-cell>
          <table:table-cell office:value-type="float" office:value="566.223" calcext:value-type="float">
            <text:p>566,223</text:p>
          </table:table-cell>
          <table:table-cell office:value-type="float" office:value="694.37" calcext:value-type="float">
            <text:p>694,37</text:p>
          </table:table-cell>
          <table:table-cell table:style-name="ce4" office:value-type="string" calcext:value-type="string">
            <text:p>81,54 %</text:p>
          </table:table-cell>
          <table:table-cell office:value-type="float" office:value="327.68" calcext:value-type="float">
            <text:p>327,68</text:p>
          </table:table-cell>
          <table:table-cell office:value-type="float" office:value="401.83" calcext:value-type="float">
            <text:p>401,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float" office:value="625" calcext:value-type="float">
            <text:p>625</text:p>
          </table:table-cell>
          <table:table-cell office:value-type="float" office:value="228.951" calcext:value-type="float">
            <text:p>228,951</text:p>
          </table:table-cell>
          <table:table-cell office:value-type="float" office:value="286.785" calcext:value-type="float">
            <text:p>286,785</text:p>
          </table:table-cell>
          <table:table-cell table:style-name="ce4" office:value-type="string" calcext:value-type="string">
            <text:p>79,83 %</text:p>
          </table:table-cell>
          <table:table-cell office:value-type="float" office:value="366.32" calcext:value-type="float">
            <text:p>366,32</text:p>
          </table:table-cell>
          <table:table-cell office:value-type="float" office:value="458.86" calcext:value-type="float">
            <text:p>458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411" calcext:value-type="float">
            <text:p>411</text:p>
          </table:table-cell>
          <table:table-cell office:value-type="float" office:value="154.194" calcext:value-type="float">
            <text:p>154,194</text:p>
          </table:table-cell>
          <table:table-cell office:value-type="float" office:value="181.162" calcext:value-type="float">
            <text:p>181,162</text:p>
          </table:table-cell>
          <table:table-cell table:style-name="ce4" office:value-type="string" calcext:value-type="string">
            <text:p>85,11 %</text:p>
          </table:table-cell>
          <table:table-cell office:value-type="float" office:value="375.17" calcext:value-type="float">
            <text:p>375,17</text:p>
          </table:table-cell>
          <table:table-cell office:value-type="float" office:value="440.78" calcext:value-type="float">
            <text:p>440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301" calcext:value-type="float">
            <text:p>301</text:p>
          </table:table-cell>
          <table:table-cell office:value-type="float" office:value="76.772" calcext:value-type="float">
            <text:p>76,772</text:p>
          </table:table-cell>
          <table:table-cell office:value-type="float" office:value="108.692" calcext:value-type="float">
            <text:p>108,692</text:p>
          </table:table-cell>
          <table:table-cell table:style-name="ce4" office:value-type="string" calcext:value-type="string">
            <text:p>70,63 %</text:p>
          </table:table-cell>
          <table:table-cell office:value-type="float" office:value="255.06" calcext:value-type="float">
            <text:p>255,06</text:p>
          </table:table-cell>
          <table:table-cell office:value-type="float" office:value="361.1" calcext:value-type="float">
            <text:p>361,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726" calcext:value-type="float">
            <text:p>3726</text:p>
          </table:table-cell>
          <table:table-cell office:value-type="float" office:value="1181.072" calcext:value-type="float">
            <text:p>1181,072</text:p>
          </table:table-cell>
          <table:table-cell office:value-type="float" office:value="1430.298" calcext:value-type="float">
            <text:p>1430,298</text:p>
          </table:table-cell>
          <table:table-cell table:style-name="ce4" office:value-type="string" calcext:value-type="string">
            <text:p>82,58 %</text:p>
          </table:table-cell>
          <table:table-cell office:value-type="float" office:value="316.98" calcext:value-type="float">
            <text:p>316,98</text:p>
          </table:table-cell>
          <table:table-cell office:value-type="float" office:value="383.87" calcext:value-type="float">
            <text:p>383,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193" calcext:value-type="float">
            <text:p>1193</text:p>
          </table:table-cell>
          <table:table-cell office:value-type="float" office:value="479.594" calcext:value-type="float">
            <text:p>479,594</text:p>
          </table:table-cell>
          <table:table-cell office:value-type="float" office:value="599.575" calcext:value-type="float">
            <text:p>599,575</text:p>
          </table:table-cell>
          <table:table-cell table:style-name="ce4" office:value-type="string" calcext:value-type="string">
            <text:p>79,99 %</text:p>
          </table:table-cell>
          <table:table-cell office:value-type="float" office:value="402.01" calcext:value-type="float">
            <text:p>402,01</text:p>
          </table:table-cell>
          <table:table-cell office:value-type="float" office:value="502.58" calcext:value-type="float">
            <text:p>502,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999" calcext:value-type="float">
            <text:p>999</text:p>
          </table:table-cell>
          <table:table-cell office:value-type="float" office:value="408.903" calcext:value-type="float">
            <text:p>408,903</text:p>
          </table:table-cell>
          <table:table-cell office:value-type="float" office:value="465.154" calcext:value-type="float">
            <text:p>465,154</text:p>
          </table:table-cell>
          <table:table-cell table:style-name="ce4" office:value-type="string" calcext:value-type="string">
            <text:p>87,91 %</text:p>
          </table:table-cell>
          <table:table-cell office:value-type="float" office:value="409.31" calcext:value-type="float">
            <text:p>409,31</text:p>
          </table:table-cell>
          <table:table-cell office:value-type="float" office:value="465.62" calcext:value-type="float">
            <text:p>465,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857" calcext:value-type="float">
            <text:p>857</text:p>
          </table:table-cell>
          <table:table-cell office:value-type="float" office:value="264.479" calcext:value-type="float">
            <text:p>264,479</text:p>
          </table:table-cell>
          <table:table-cell office:value-type="float" office:value="348.659" calcext:value-type="float">
            <text:p>348,659</text:p>
          </table:table-cell>
          <table:table-cell table:style-name="ce4" office:value-type="string" calcext:value-type="string">
            <text:p>75,86 %</text:p>
          </table:table-cell>
          <table:table-cell office:value-type="float" office:value="308.61" calcext:value-type="float">
            <text:p>308,61</text:p>
          </table:table-cell>
          <table:table-cell office:value-type="float" office:value="406.84" calcext:value-type="float">
            <text:p>406,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1900" calcext:value-type="float">
            <text:p>1900</text:p>
          </table:table-cell>
          <table:table-cell office:value-type="float" office:value="857.952" calcext:value-type="float">
            <text:p>857,952</text:p>
          </table:table-cell>
          <table:table-cell office:value-type="float" office:value="1121.122" calcext:value-type="float">
            <text:p>1121,122</text:p>
          </table:table-cell>
          <table:table-cell table:style-name="ce4" office:value-type="string" calcext:value-type="string">
            <text:p>76,53 %</text:p>
          </table:table-cell>
          <table:table-cell office:value-type="float" office:value="451.55" calcext:value-type="float">
            <text:p>451,55</text:p>
          </table:table-cell>
          <table:table-cell office:value-type="float" office:value="590.06" calcext:value-type="float">
            <text:p>590,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140" calcext:value-type="float">
            <text:p>1140</text:p>
          </table:table-cell>
          <table:table-cell office:value-type="float" office:value="461.3" calcext:value-type="float">
            <text:p>461,3</text:p>
          </table:table-cell>
          <table:table-cell office:value-type="float" office:value="540.59" calcext:value-type="float">
            <text:p>540,59</text:p>
          </table:table-cell>
          <table:table-cell table:style-name="ce4" office:value-type="string" calcext:value-type="string">
            <text:p>85,33 %</text:p>
          </table:table-cell>
          <table:table-cell office:value-type="float" office:value="404.65" calcext:value-type="float">
            <text:p>404,65</text:p>
          </table:table-cell>
          <table:table-cell office:value-type="float" office:value="474.2" calcext:value-type="float">
            <text:p>474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float" office:value="1325" calcext:value-type="float">
            <text:p>1325</text:p>
          </table:table-cell>
          <table:table-cell office:value-type="float" office:value="551.267" calcext:value-type="float">
            <text:p>551,267</text:p>
          </table:table-cell>
          <table:table-cell office:value-type="float" office:value="695.817" calcext:value-type="float">
            <text:p>695,817</text:p>
          </table:table-cell>
          <table:table-cell table:style-name="ce4" office:value-type="string" calcext:value-type="string">
            <text:p>79,23 %</text:p>
          </table:table-cell>
          <table:table-cell office:value-type="float" office:value="416.05" calcext:value-type="float">
            <text:p>416,05</text:p>
          </table:table-cell>
          <table:table-cell office:value-type="float" office:value="525.15" calcext:value-type="float">
            <text:p>525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628" calcext:value-type="float">
            <text:p>628</text:p>
          </table:table-cell>
          <table:table-cell office:value-type="float" office:value="204.929" calcext:value-type="float">
            <text:p>204,929</text:p>
          </table:table-cell>
          <table:table-cell office:value-type="float" office:value="245.378" calcext:value-type="float">
            <text:p>245,378</text:p>
          </table:table-cell>
          <table:table-cell table:style-name="ce4" office:value-type="string" calcext:value-type="string">
            <text:p>83,52 %</text:p>
          </table:table-cell>
          <table:table-cell office:value-type="float" office:value="326.32" calcext:value-type="float">
            <text:p>326,32</text:p>
          </table:table-cell>
          <table:table-cell office:value-type="float" office:value="390.73" calcext:value-type="float">
            <text:p>390,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505" calcext:value-type="float">
            <text:p>1505</text:p>
          </table:table-cell>
          <table:table-cell office:value-type="float" office:value="469.667" calcext:value-type="float">
            <text:p>469,667</text:p>
          </table:table-cell>
          <table:table-cell office:value-type="float" office:value="602.372" calcext:value-type="float">
            <text:p>602,372</text:p>
          </table:table-cell>
          <table:table-cell table:style-name="ce4" office:value-type="string" calcext:value-type="string">
            <text:p>77,97 %</text:p>
          </table:table-cell>
          <table:table-cell office:value-type="float" office:value="312.07" calcext:value-type="float">
            <text:p>312,07</text:p>
          </table:table-cell>
          <table:table-cell office:value-type="float" office:value="400.25" calcext:value-type="float">
            <text:p>400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1686" calcext:value-type="float">
            <text:p>1686</text:p>
          </table:table-cell>
          <table:table-cell office:value-type="float" office:value="633.093" calcext:value-type="float">
            <text:p>633,093</text:p>
          </table:table-cell>
          <table:table-cell office:value-type="float" office:value="765.057" calcext:value-type="float">
            <text:p>765,057</text:p>
          </table:table-cell>
          <table:table-cell table:style-name="ce4" office:value-type="string" calcext:value-type="string">
            <text:p>82,75 %</text:p>
          </table:table-cell>
          <table:table-cell office:value-type="float" office:value="375.5" calcext:value-type="float">
            <text:p>375,5</text:p>
          </table:table-cell>
          <table:table-cell office:value-type="float" office:value="453.77" calcext:value-type="float">
            <text:p>453,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2626" calcext:value-type="float">
            <text:p>2626</text:p>
          </table:table-cell>
          <table:table-cell office:value-type="float" office:value="1198.186" calcext:value-type="float">
            <text:p>1198,186</text:p>
          </table:table-cell>
          <table:table-cell office:value-type="float" office:value="1387.326" calcext:value-type="float">
            <text:p>1387,326</text:p>
          </table:table-cell>
          <table:table-cell table:style-name="ce4" office:value-type="string" calcext:value-type="string">
            <text:p>86,37 %</text:p>
          </table:table-cell>
          <table:table-cell office:value-type="float" office:value="456.28" calcext:value-type="float">
            <text:p>456,28</text:p>
          </table:table-cell>
          <table:table-cell office:value-type="float" office:value="528.3" calcext:value-type="float">
            <text:p>528,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099" calcext:value-type="float">
            <text:p>1099</text:p>
          </table:table-cell>
          <table:table-cell office:value-type="float" office:value="402.58" calcext:value-type="float">
            <text:p>402,58</text:p>
          </table:table-cell>
          <table:table-cell office:value-type="float" office:value="511.23" calcext:value-type="float">
            <text:p>511,23</text:p>
          </table:table-cell>
          <table:table-cell table:style-name="ce4" office:value-type="string" calcext:value-type="string">
            <text:p>78,75 %</text:p>
          </table:table-cell>
          <table:table-cell office:value-type="float" office:value="366.31" calcext:value-type="float">
            <text:p>366,31</text:p>
          </table:table-cell>
          <table:table-cell office:value-type="float" office:value="465.18" calcext:value-type="float">
            <text:p>465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1945" calcext:value-type="float">
            <text:p>1945</text:p>
          </table:table-cell>
          <table:table-cell office:value-type="float" office:value="839.027" calcext:value-type="float">
            <text:p>839,027</text:p>
          </table:table-cell>
          <table:table-cell office:value-type="float" office:value="966.93" calcext:value-type="float">
            <text:p>966,93</text:p>
          </table:table-cell>
          <table:table-cell table:style-name="ce4" office:value-type="string" calcext:value-type="string">
            <text:p>86,77 %</text:p>
          </table:table-cell>
          <table:table-cell office:value-type="float" office:value="431.38" calcext:value-type="float">
            <text:p>431,38</text:p>
          </table:table-cell>
          <table:table-cell office:value-type="float" office:value="497.14" calcext:value-type="float">
            <text:p>497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2776" calcext:value-type="float">
            <text:p>2776</text:p>
          </table:table-cell>
          <table:table-cell office:value-type="float" office:value="1384.126" calcext:value-type="float">
            <text:p>1384,126</text:p>
          </table:table-cell>
          <table:table-cell office:value-type="float" office:value="1556.362" calcext:value-type="float">
            <text:p>1556,362</text:p>
          </table:table-cell>
          <table:table-cell table:style-name="ce4" office:value-type="string" calcext:value-type="string">
            <text:p>88,93 %</text:p>
          </table:table-cell>
          <table:table-cell office:value-type="float" office:value="498.6" calcext:value-type="float">
            <text:p>498,6</text:p>
          </table:table-cell>
          <table:table-cell office:value-type="float" office:value="560.65" calcext:value-type="float">
            <text:p>560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1710" calcext:value-type="float">
            <text:p>1710</text:p>
          </table:table-cell>
          <table:table-cell office:value-type="float" office:value="715.714" calcext:value-type="float">
            <text:p>715,714</text:p>
          </table:table-cell>
          <table:table-cell office:value-type="float" office:value="877.604" calcext:value-type="float">
            <text:p>877,604</text:p>
          </table:table-cell>
          <table:table-cell table:style-name="ce4" office:value-type="string" calcext:value-type="string">
            <text:p>81,55 %</text:p>
          </table:table-cell>
          <table:table-cell office:value-type="float" office:value="418.55" calcext:value-type="float">
            <text:p>418,55</text:p>
          </table:table-cell>
          <table:table-cell office:value-type="float" office:value="513.22" calcext:value-type="float">
            <text:p>513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2066" calcext:value-type="float">
            <text:p>2066</text:p>
          </table:table-cell>
          <table:table-cell office:value-type="float" office:value="806.196" calcext:value-type="float">
            <text:p>806,196</text:p>
          </table:table-cell>
          <table:table-cell office:value-type="float" office:value="895.846" calcext:value-type="float">
            <text:p>895,846</text:p>
          </table:table-cell>
          <table:table-cell table:style-name="ce4" office:value-type="string" calcext:value-type="string">
            <text:p>89,99 %</text:p>
          </table:table-cell>
          <table:table-cell office:value-type="float" office:value="390.22" calcext:value-type="float">
            <text:p>390,22</text:p>
          </table:table-cell>
          <table:table-cell office:value-type="float" office:value="433.61" calcext:value-type="float">
            <text:p>433,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2263" calcext:value-type="float">
            <text:p>2263</text:p>
          </table:table-cell>
          <table:table-cell office:value-type="float" office:value="932.616" calcext:value-type="float">
            <text:p>932,616</text:p>
          </table:table-cell>
          <table:table-cell office:value-type="float" office:value="1080.589" calcext:value-type="float">
            <text:p>1080,589</text:p>
          </table:table-cell>
          <table:table-cell table:style-name="ce4" office:value-type="string" calcext:value-type="string">
            <text:p>86,31 %</text:p>
          </table:table-cell>
          <table:table-cell office:value-type="float" office:value="412.11" calcext:value-type="float">
            <text:p>412,11</text:p>
          </table:table-cell>
          <table:table-cell office:value-type="float" office:value="477.5" calcext:value-type="float">
            <text:p>477,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453" calcext:value-type="float">
            <text:p>2453</text:p>
          </table:table-cell>
          <table:table-cell office:value-type="float" office:value="785.259" calcext:value-type="float">
            <text:p>785,259</text:p>
          </table:table-cell>
          <table:table-cell office:value-type="float" office:value="948.122" calcext:value-type="float">
            <text:p>948,122</text:p>
          </table:table-cell>
          <table:table-cell table:style-name="ce4" office:value-type="string" calcext:value-type="string">
            <text:p>82,82 %</text:p>
          </table:table-cell>
          <table:table-cell office:value-type="float" office:value="320.12" calcext:value-type="float">
            <text:p>320,12</text:p>
          </table:table-cell>
          <table:table-cell office:value-type="float" office:value="386.52" calcext:value-type="float">
            <text:p>386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718" calcext:value-type="float">
            <text:p>718</text:p>
          </table:table-cell>
          <table:table-cell office:value-type="float" office:value="297.903" calcext:value-type="float">
            <text:p>297,903</text:p>
          </table:table-cell>
          <table:table-cell office:value-type="float" office:value="350.864" calcext:value-type="float">
            <text:p>350,864</text:p>
          </table:table-cell>
          <table:table-cell table:style-name="ce4" office:value-type="string" calcext:value-type="string">
            <text:p>84,91 %</text:p>
          </table:table-cell>
          <table:table-cell office:value-type="float" office:value="414.91" calcext:value-type="float">
            <text:p>414,91</text:p>
          </table:table-cell>
          <table:table-cell office:value-type="float" office:value="488.67" calcext:value-type="float">
            <text:p>488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821" calcext:value-type="float">
            <text:p>821</text:p>
          </table:table-cell>
          <table:table-cell office:value-type="float" office:value="387.606" calcext:value-type="float">
            <text:p>387,606</text:p>
          </table:table-cell>
          <table:table-cell office:value-type="float" office:value="460.936" calcext:value-type="float">
            <text:p>460,936</text:p>
          </table:table-cell>
          <table:table-cell table:style-name="ce4" office:value-type="string" calcext:value-type="string">
            <text:p>84,09 %</text:p>
          </table:table-cell>
          <table:table-cell office:value-type="float" office:value="472.11" calcext:value-type="float">
            <text:p>472,11</text:p>
          </table:table-cell>
          <table:table-cell office:value-type="float" office:value="561.43" calcext:value-type="float">
            <text:p>561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5874" calcext:value-type="float">
            <text:p>5874</text:p>
          </table:table-cell>
          <table:table-cell office:value-type="float" office:value="2257.262" calcext:value-type="float">
            <text:p>2257,262</text:p>
          </table:table-cell>
          <table:table-cell office:value-type="float" office:value="2771.361" calcext:value-type="float">
            <text:p>2771,361</text:p>
          </table:table-cell>
          <table:table-cell table:style-name="ce4" office:value-type="string" calcext:value-type="string">
            <text:p>81,45 %</text:p>
          </table:table-cell>
          <table:table-cell office:value-type="float" office:value="384.28" calcext:value-type="float">
            <text:p>384,28</text:p>
          </table:table-cell>
          <table:table-cell office:value-type="float" office:value="471.8" calcext:value-type="float">
            <text:p>471,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912" calcext:value-type="float">
            <text:p>912</text:p>
          </table:table-cell>
          <table:table-cell office:value-type="float" office:value="286.909" calcext:value-type="float">
            <text:p>286,909</text:p>
          </table:table-cell>
          <table:table-cell office:value-type="float" office:value="364.814" calcext:value-type="float">
            <text:p>364,814</text:p>
          </table:table-cell>
          <table:table-cell table:style-name="ce4" office:value-type="string" calcext:value-type="string">
            <text:p>78,65 %</text:p>
          </table:table-cell>
          <table:table-cell office:value-type="float" office:value="314.59" calcext:value-type="float">
            <text:p>314,59</text:p>
          </table:table-cell>
          <table:table-cell office:value-type="float" office:value="400.02" calcext:value-type="float">
            <text:p>400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2766" calcext:value-type="float">
            <text:p>2766</text:p>
          </table:table-cell>
          <table:table-cell office:value-type="float" office:value="1028.276" calcext:value-type="float">
            <text:p>1028,276</text:p>
          </table:table-cell>
          <table:table-cell office:value-type="float" office:value="1307.726" calcext:value-type="float">
            <text:p>1307,726</text:p>
          </table:table-cell>
          <table:table-cell table:style-name="ce4" office:value-type="string" calcext:value-type="string">
            <text:p>78,63 %</text:p>
          </table:table-cell>
          <table:table-cell office:value-type="float" office:value="371.76" calcext:value-type="float">
            <text:p>371,76</text:p>
          </table:table-cell>
          <table:table-cell office:value-type="float" office:value="472.79" calcext:value-type="float">
            <text:p>472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324" calcext:value-type="float">
            <text:p>1324</text:p>
          </table:table-cell>
          <table:table-cell office:value-type="float" office:value="499.414" calcext:value-type="float">
            <text:p>499,414</text:p>
          </table:table-cell>
          <table:table-cell office:value-type="float" office:value="619.964" calcext:value-type="float">
            <text:p>619,964</text:p>
          </table:table-cell>
          <table:table-cell table:style-name="ce4" office:value-type="string" calcext:value-type="string">
            <text:p>80,56 %</text:p>
          </table:table-cell>
          <table:table-cell office:value-type="float" office:value="377.2" calcext:value-type="float">
            <text:p>377,2</text:p>
          </table:table-cell>
          <table:table-cell office:value-type="float" office:value="468.25" calcext:value-type="float">
            <text:p>468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3768" calcext:value-type="float">
            <text:p>3768</text:p>
          </table:table-cell>
          <table:table-cell office:value-type="float" office:value="1449.23" calcext:value-type="float">
            <text:p>1449,23</text:p>
          </table:table-cell>
          <table:table-cell office:value-type="float" office:value="1697.549" calcext:value-type="float">
            <text:p>1697,549</text:p>
          </table:table-cell>
          <table:table-cell table:style-name="ce4" office:value-type="string" calcext:value-type="string">
            <text:p>85,37 %</text:p>
          </table:table-cell>
          <table:table-cell office:value-type="float" office:value="384.62" calcext:value-type="float">
            <text:p>384,62</text:p>
          </table:table-cell>
          <table:table-cell office:value-type="float" office:value="450.52" calcext:value-type="float">
            <text:p>450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8852" calcext:value-type="float">
            <text:p>8852</text:p>
          </table:table-cell>
          <table:table-cell office:value-type="float" office:value="2858.433" calcext:value-type="float">
            <text:p>2858,433</text:p>
          </table:table-cell>
          <table:table-cell office:value-type="float" office:value="3875.531" calcext:value-type="float">
            <text:p>3875,531</text:p>
          </table:table-cell>
          <table:table-cell table:style-name="ce4" office:value-type="string" calcext:value-type="string">
            <text:p>73,76 %</text:p>
          </table:table-cell>
          <table:table-cell office:value-type="float" office:value="322.91" calcext:value-type="float">
            <text:p>322,91</text:p>
          </table:table-cell>
          <table:table-cell office:value-type="float" office:value="437.81" calcext:value-type="float">
            <text:p>437,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3311" calcext:value-type="float">
            <text:p>3311</text:p>
          </table:table-cell>
          <table:table-cell office:value-type="float" office:value="1144.446" calcext:value-type="float">
            <text:p>1144,446</text:p>
          </table:table-cell>
          <table:table-cell office:value-type="float" office:value="1462.866" calcext:value-type="float">
            <text:p>1462,866</text:p>
          </table:table-cell>
          <table:table-cell table:style-name="ce4" office:value-type="string" calcext:value-type="string">
            <text:p>78,23 %</text:p>
          </table:table-cell>
          <table:table-cell office:value-type="float" office:value="345.65" calcext:value-type="float">
            <text:p>345,65</text:p>
          </table:table-cell>
          <table:table-cell office:value-type="float" office:value="441.82" calcext:value-type="float">
            <text:p>441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511" calcext:value-type="float">
            <text:p>1511</text:p>
          </table:table-cell>
          <table:table-cell office:value-type="float" office:value="500.21" calcext:value-type="float">
            <text:p>500,21</text:p>
          </table:table-cell>
          <table:table-cell office:value-type="float" office:value="645.09" calcext:value-type="float">
            <text:p>645,09</text:p>
          </table:table-cell>
          <table:table-cell table:style-name="ce4" office:value-type="string" calcext:value-type="string">
            <text:p>77,54 %</text:p>
          </table:table-cell>
          <table:table-cell office:value-type="float" office:value="331.05" calcext:value-type="float">
            <text:p>331,05</text:p>
          </table:table-cell>
          <table:table-cell office:value-type="float" office:value="426.93" calcext:value-type="float">
            <text:p>426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586" calcext:value-type="float">
            <text:p>586</text:p>
          </table:table-cell>
          <table:table-cell office:value-type="float" office:value="275.094" calcext:value-type="float">
            <text:p>275,094</text:p>
          </table:table-cell>
          <table:table-cell office:value-type="float" office:value="340.574" calcext:value-type="float">
            <text:p>340,574</text:p>
          </table:table-cell>
          <table:table-cell table:style-name="ce4" office:value-type="string" calcext:value-type="string">
            <text:p>80,77 %</text:p>
          </table:table-cell>
          <table:table-cell office:value-type="float" office:value="469.44" calcext:value-type="float">
            <text:p>469,44</text:p>
          </table:table-cell>
          <table:table-cell office:value-type="float" office:value="581.18" calcext:value-type="float">
            <text:p>581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3925" calcext:value-type="float">
            <text:p>3925</text:p>
          </table:table-cell>
          <table:table-cell office:value-type="float" office:value="1619.023" calcext:value-type="float">
            <text:p>1619,023</text:p>
          </table:table-cell>
          <table:table-cell office:value-type="float" office:value="2062.503" calcext:value-type="float">
            <text:p>2062,503</text:p>
          </table:table-cell>
          <table:table-cell table:style-name="ce4" office:value-type="string" calcext:value-type="string">
            <text:p>78,50 %</text:p>
          </table:table-cell>
          <table:table-cell office:value-type="float" office:value="412.49" calcext:value-type="float">
            <text:p>412,49</text:p>
          </table:table-cell>
          <table:table-cell office:value-type="float" office:value="525.48" calcext:value-type="float">
            <text:p>525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2491" calcext:value-type="float">
            <text:p>2491</text:p>
          </table:table-cell>
          <table:table-cell office:value-type="float" office:value="858.065" calcext:value-type="float">
            <text:p>858,065</text:p>
          </table:table-cell>
          <table:table-cell office:value-type="float" office:value="1025.264" calcext:value-type="float">
            <text:p>1025,264</text:p>
          </table:table-cell>
          <table:table-cell table:style-name="ce4" office:value-type="string" calcext:value-type="string">
            <text:p>83,69 %</text:p>
          </table:table-cell>
          <table:table-cell office:value-type="float" office:value="344.47" calcext:value-type="float">
            <text:p>344,47</text:p>
          </table:table-cell>
          <table:table-cell office:value-type="float" office:value="411.59" calcext:value-type="float">
            <text:p>411,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115" calcext:value-type="float">
            <text:p>1115</text:p>
          </table:table-cell>
          <table:table-cell office:value-type="float" office:value="412.845" calcext:value-type="float">
            <text:p>412,845</text:p>
          </table:table-cell>
          <table:table-cell office:value-type="float" office:value="472.652" calcext:value-type="float">
            <text:p>472,652</text:p>
          </table:table-cell>
          <table:table-cell table:style-name="ce4" office:value-type="string" calcext:value-type="string">
            <text:p>87,35 %</text:p>
          </table:table-cell>
          <table:table-cell office:value-type="float" office:value="370.26" calcext:value-type="float">
            <text:p>370,26</text:p>
          </table:table-cell>
          <table:table-cell office:value-type="float" office:value="423.9" calcext:value-type="float">
            <text:p>423,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1258" calcext:value-type="float">
            <text:p>1258</text:p>
          </table:table-cell>
          <table:table-cell office:value-type="float" office:value="477.983" calcext:value-type="float">
            <text:p>477,983</text:p>
          </table:table-cell>
          <table:table-cell office:value-type="float" office:value="609.663" calcext:value-type="float">
            <text:p>609,663</text:p>
          </table:table-cell>
          <table:table-cell table:style-name="ce4" office:value-type="string" calcext:value-type="string">
            <text:p>78,40 %</text:p>
          </table:table-cell>
          <table:table-cell office:value-type="float" office:value="379.95" calcext:value-type="float">
            <text:p>379,95</text:p>
          </table:table-cell>
          <table:table-cell office:value-type="float" office:value="484.63" calcext:value-type="float">
            <text:p>484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578" calcext:value-type="float">
            <text:p>1578</text:p>
          </table:table-cell>
          <table:table-cell office:value-type="float" office:value="528.032" calcext:value-type="float">
            <text:p>528,032</text:p>
          </table:table-cell>
          <table:table-cell office:value-type="float" office:value="675.012" calcext:value-type="float">
            <text:p>675,012</text:p>
          </table:table-cell>
          <table:table-cell table:style-name="ce4" office:value-type="string" calcext:value-type="string">
            <text:p>78,23 %</text:p>
          </table:table-cell>
          <table:table-cell office:value-type="float" office:value="334.62" calcext:value-type="float">
            <text:p>334,62</text:p>
          </table:table-cell>
          <table:table-cell office:value-type="float" office:value="427.76" calcext:value-type="float">
            <text:p>427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6302" calcext:value-type="float">
            <text:p>6302</text:p>
          </table:table-cell>
          <table:table-cell office:value-type="float" office:value="2419.221" calcext:value-type="float">
            <text:p>2419,221</text:p>
          </table:table-cell>
          <table:table-cell office:value-type="float" office:value="3094.013" calcext:value-type="float">
            <text:p>3094,013</text:p>
          </table:table-cell>
          <table:table-cell table:style-name="ce4" office:value-type="string" calcext:value-type="string">
            <text:p>78,19 %</text:p>
          </table:table-cell>
          <table:table-cell office:value-type="float" office:value="383.88" calcext:value-type="float">
            <text:p>383,88</text:p>
          </table:table-cell>
          <table:table-cell office:value-type="float" office:value="490.96" calcext:value-type="float">
            <text:p>490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411" calcext:value-type="float">
            <text:p>1411</text:p>
          </table:table-cell>
          <table:table-cell office:value-type="float" office:value="529.193" calcext:value-type="float">
            <text:p>529,193</text:p>
          </table:table-cell>
          <table:table-cell office:value-type="float" office:value="686.813" calcext:value-type="float">
            <text:p>686,813</text:p>
          </table:table-cell>
          <table:table-cell table:style-name="ce4" office:value-type="string" calcext:value-type="string">
            <text:p>77,05 %</text:p>
          </table:table-cell>
          <table:table-cell office:value-type="float" office:value="375.05" calcext:value-type="float">
            <text:p>375,05</text:p>
          </table:table-cell>
          <table:table-cell office:value-type="float" office:value="486.76" calcext:value-type="float">
            <text:p>486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881" calcext:value-type="float">
            <text:p>881</text:p>
          </table:table-cell>
          <table:table-cell office:value-type="float" office:value="306.974" calcext:value-type="float">
            <text:p>306,974</text:p>
          </table:table-cell>
          <table:table-cell office:value-type="float" office:value="375.416" calcext:value-type="float">
            <text:p>375,416</text:p>
          </table:table-cell>
          <table:table-cell table:style-name="ce4" office:value-type="string" calcext:value-type="string">
            <text:p>81,77 %</text:p>
          </table:table-cell>
          <table:table-cell office:value-type="float" office:value="348.44" calcext:value-type="float">
            <text:p>348,44</text:p>
          </table:table-cell>
          <table:table-cell office:value-type="float" office:value="426.12" calcext:value-type="float">
            <text:p>426,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1736" calcext:value-type="float">
            <text:p>1736</text:p>
          </table:table-cell>
          <table:table-cell office:value-type="float" office:value="492.26" calcext:value-type="float">
            <text:p>492,26</text:p>
          </table:table-cell>
          <table:table-cell office:value-type="float" office:value="634.43" calcext:value-type="float">
            <text:p>634,43</text:p>
          </table:table-cell>
          <table:table-cell table:style-name="ce4" office:value-type="string" calcext:value-type="string">
            <text:p>77,59 %</text:p>
          </table:table-cell>
          <table:table-cell office:value-type="float" office:value="283.56" calcext:value-type="float">
            <text:p>283,56</text:p>
          </table:table-cell>
          <table:table-cell office:value-type="float" office:value="365.46" calcext:value-type="float">
            <text:p>365,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992" calcext:value-type="float">
            <text:p>992</text:p>
          </table:table-cell>
          <table:table-cell office:value-type="float" office:value="414.823" calcext:value-type="float">
            <text:p>414,823</text:p>
          </table:table-cell>
          <table:table-cell office:value-type="float" office:value="467.382" calcext:value-type="float">
            <text:p>467,382</text:p>
          </table:table-cell>
          <table:table-cell table:style-name="ce4" office:value-type="string" calcext:value-type="string">
            <text:p>88,75 %</text:p>
          </table:table-cell>
          <table:table-cell office:value-type="float" office:value="418.17" calcext:value-type="float">
            <text:p>418,17</text:p>
          </table:table-cell>
          <table:table-cell office:value-type="float" office:value="471.15" calcext:value-type="float">
            <text:p>471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3355" calcext:value-type="float">
            <text:p>3355</text:p>
          </table:table-cell>
          <table:table-cell office:value-type="float" office:value="1320.564" calcext:value-type="float">
            <text:p>1320,564</text:p>
          </table:table-cell>
          <table:table-cell office:value-type="float" office:value="1499.891" calcext:value-type="float">
            <text:p>1499,891</text:p>
          </table:table-cell>
          <table:table-cell table:style-name="ce4" office:value-type="string" calcext:value-type="string">
            <text:p>88,04 %</text:p>
          </table:table-cell>
          <table:table-cell office:value-type="float" office:value="393.61" calcext:value-type="float">
            <text:p>393,61</text:p>
          </table:table-cell>
          <table:table-cell office:value-type="float" office:value="447.06" calcext:value-type="float">
            <text:p>447,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529" calcext:value-type="float">
            <text:p>529</text:p>
          </table:table-cell>
          <table:table-cell office:value-type="float" office:value="238.932" calcext:value-type="float">
            <text:p>238,932</text:p>
          </table:table-cell>
          <table:table-cell office:value-type="float" office:value="272.486" calcext:value-type="float">
            <text:p>272,486</text:p>
          </table:table-cell>
          <table:table-cell table:style-name="ce4" office:value-type="string" calcext:value-type="string">
            <text:p>87,69 %</text:p>
          </table:table-cell>
          <table:table-cell office:value-type="float" office:value="451.67" calcext:value-type="float">
            <text:p>451,67</text:p>
          </table:table-cell>
          <table:table-cell office:value-type="float" office:value="515.1" calcext:value-type="float">
            <text:p>515,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1831" calcext:value-type="float">
            <text:p>1831</text:p>
          </table:table-cell>
          <table:table-cell office:value-type="float" office:value="1081.877" calcext:value-type="float">
            <text:p>1081,877</text:p>
          </table:table-cell>
          <table:table-cell office:value-type="float" office:value="1190.527" calcext:value-type="float">
            <text:p>1190,527</text:p>
          </table:table-cell>
          <table:table-cell table:style-name="ce4" office:value-type="string" calcext:value-type="string">
            <text:p>90,87 %</text:p>
          </table:table-cell>
          <table:table-cell office:value-type="float" office:value="590.87" calcext:value-type="float">
            <text:p>590,87</text:p>
          </table:table-cell>
          <table:table-cell office:value-type="float" office:value="650.21" calcext:value-type="float">
            <text:p>650,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float" office:value="7919" calcext:value-type="float">
            <text:p>7919</text:p>
          </table:table-cell>
          <table:table-cell office:value-type="float" office:value="3106.352" calcext:value-type="float">
            <text:p>3106,352</text:p>
          </table:table-cell>
          <table:table-cell office:value-type="float" office:value="3723.132" calcext:value-type="float">
            <text:p>3723,132</text:p>
          </table:table-cell>
          <table:table-cell table:style-name="ce4" office:value-type="string" calcext:value-type="string">
            <text:p>83,43 %</text:p>
          </table:table-cell>
          <table:table-cell office:value-type="float" office:value="392.27" calcext:value-type="float">
            <text:p>392,27</text:p>
          </table:table-cell>
          <table:table-cell office:value-type="float" office:value="470.15" calcext:value-type="float">
            <text:p>470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2258" calcext:value-type="float">
            <text:p>2258</text:p>
          </table:table-cell>
          <table:table-cell office:value-type="float" office:value="831.726" calcext:value-type="float">
            <text:p>831,726</text:p>
          </table:table-cell>
          <table:table-cell office:value-type="float" office:value="1081.866" calcext:value-type="float">
            <text:p>1081,866</text:p>
          </table:table-cell>
          <table:table-cell table:style-name="ce4" office:value-type="string" calcext:value-type="string">
            <text:p>76,88 %</text:p>
          </table:table-cell>
          <table:table-cell office:value-type="float" office:value="368.35" calcext:value-type="float">
            <text:p>368,35</text:p>
          </table:table-cell>
          <table:table-cell office:value-type="float" office:value="479.13" calcext:value-type="float">
            <text:p>479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072" calcext:value-type="float">
            <text:p>3072</text:p>
          </table:table-cell>
          <table:table-cell office:value-type="float" office:value="1077.691" calcext:value-type="float">
            <text:p>1077,691</text:p>
          </table:table-cell>
          <table:table-cell office:value-type="float" office:value="1284.875" calcext:value-type="float">
            <text:p>1284,875</text:p>
          </table:table-cell>
          <table:table-cell table:style-name="ce4" office:value-type="string" calcext:value-type="string">
            <text:p>83,88 %</text:p>
          </table:table-cell>
          <table:table-cell office:value-type="float" office:value="350.81" calcext:value-type="float">
            <text:p>350,81</text:p>
          </table:table-cell>
          <table:table-cell office:value-type="float" office:value="418.25" calcext:value-type="float">
            <text:p>418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1122" calcext:value-type="float">
            <text:p>1122</text:p>
          </table:table-cell>
          <table:table-cell office:value-type="float" office:value="466.602" calcext:value-type="float">
            <text:p>466,602</text:p>
          </table:table-cell>
          <table:table-cell office:value-type="float" office:value="538.945" calcext:value-type="float">
            <text:p>538,945</text:p>
          </table:table-cell>
          <table:table-cell table:style-name="ce4" office:value-type="string" calcext:value-type="string">
            <text:p>86,58 %</text:p>
          </table:table-cell>
          <table:table-cell office:value-type="float" office:value="415.87" calcext:value-type="float">
            <text:p>415,87</text:p>
          </table:table-cell>
          <table:table-cell office:value-type="float" office:value="480.34" calcext:value-type="float">
            <text:p>480,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2109" calcext:value-type="float">
            <text:p>2109</text:p>
          </table:table-cell>
          <table:table-cell office:value-type="float" office:value="874.162" calcext:value-type="float">
            <text:p>874,162</text:p>
          </table:table-cell>
          <table:table-cell office:value-type="float" office:value="1230.017" calcext:value-type="float">
            <text:p>1230,017</text:p>
          </table:table-cell>
          <table:table-cell table:style-name="ce4" office:value-type="string" calcext:value-type="string">
            <text:p>71,07 %</text:p>
          </table:table-cell>
          <table:table-cell office:value-type="float" office:value="414.49" calcext:value-type="float">
            <text:p>414,49</text:p>
          </table:table-cell>
          <table:table-cell office:value-type="float" office:value="583.22" calcext:value-type="float">
            <text:p>583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276" calcext:value-type="float">
            <text:p>1276</text:p>
          </table:table-cell>
          <table:table-cell office:value-type="float" office:value="525.326" calcext:value-type="float">
            <text:p>525,326</text:p>
          </table:table-cell>
          <table:table-cell office:value-type="float" office:value="682.596" calcext:value-type="float">
            <text:p>682,596</text:p>
          </table:table-cell>
          <table:table-cell table:style-name="ce4" office:value-type="string" calcext:value-type="string">
            <text:p>76,96 %</text:p>
          </table:table-cell>
          <table:table-cell office:value-type="float" office:value="411.7" calcext:value-type="float">
            <text:p>411,7</text:p>
          </table:table-cell>
          <table:table-cell office:value-type="float" office:value="534.95" calcext:value-type="float">
            <text:p>534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1904" calcext:value-type="float">
            <text:p>1904</text:p>
          </table:table-cell>
          <table:table-cell office:value-type="float" office:value="1058.154" calcext:value-type="float">
            <text:p>1058,154</text:p>
          </table:table-cell>
          <table:table-cell office:value-type="float" office:value="1490.674" calcext:value-type="float">
            <text:p>1490,674</text:p>
          </table:table-cell>
          <table:table-cell table:style-name="ce4" office:value-type="string" calcext:value-type="string">
            <text:p>70,98 %</text:p>
          </table:table-cell>
          <table:table-cell office:value-type="float" office:value="555.75" calcext:value-type="float">
            <text:p>555,75</text:p>
          </table:table-cell>
          <table:table-cell office:value-type="float" office:value="782.92" calcext:value-type="float">
            <text:p>782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393" calcext:value-type="float">
            <text:p>393</text:p>
          </table:table-cell>
          <table:table-cell office:value-type="float" office:value="195.653" calcext:value-type="float">
            <text:p>195,653</text:p>
          </table:table-cell>
          <table:table-cell office:value-type="float" office:value="220.683" calcext:value-type="float">
            <text:p>220,683</text:p>
          </table:table-cell>
          <table:table-cell table:style-name="ce4" office:value-type="string" calcext:value-type="string">
            <text:p>88,66 %</text:p>
          </table:table-cell>
          <table:table-cell office:value-type="float" office:value="497.85" calcext:value-type="float">
            <text:p>497,85</text:p>
          </table:table-cell>
          <table:table-cell office:value-type="float" office:value="561.53" calcext:value-type="float">
            <text:p>561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1310" calcext:value-type="float">
            <text:p>1310</text:p>
          </table:table-cell>
          <table:table-cell office:value-type="float" office:value="572.24" calcext:value-type="float">
            <text:p>572,24</text:p>
          </table:table-cell>
          <table:table-cell office:value-type="float" office:value="677.08" calcext:value-type="float">
            <text:p>677,08</text:p>
          </table:table-cell>
          <table:table-cell table:style-name="ce4" office:value-type="string" calcext:value-type="string">
            <text:p>84,52 %</text:p>
          </table:table-cell>
          <table:table-cell office:value-type="float" office:value="436.82" calcext:value-type="float">
            <text:p>436,82</text:p>
          </table:table-cell>
          <table:table-cell office:value-type="float" office:value="516.85" calcext:value-type="float">
            <text:p>516,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520" calcext:value-type="float">
            <text:p>520</text:p>
          </table:table-cell>
          <table:table-cell office:value-type="float" office:value="166.055" calcext:value-type="float">
            <text:p>166,055</text:p>
          </table:table-cell>
          <table:table-cell office:value-type="float" office:value="207.89" calcext:value-type="float">
            <text:p>207,89</text:p>
          </table:table-cell>
          <table:table-cell table:style-name="ce4" office:value-type="string" calcext:value-type="string">
            <text:p>79,88 %</text:p>
          </table:table-cell>
          <table:table-cell office:value-type="float" office:value="319.34" calcext:value-type="float">
            <text:p>319,34</text:p>
          </table:table-cell>
          <table:table-cell office:value-type="float" office:value="399.79" calcext:value-type="float">
            <text:p>399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3494" calcext:value-type="float">
            <text:p>3494</text:p>
          </table:table-cell>
          <table:table-cell office:value-type="float" office:value="1193.086" calcext:value-type="float">
            <text:p>1193,086</text:p>
          </table:table-cell>
          <table:table-cell office:value-type="float" office:value="1417.923" calcext:value-type="float">
            <text:p>1417,923</text:p>
          </table:table-cell>
          <table:table-cell table:style-name="ce4" office:value-type="string" calcext:value-type="string">
            <text:p>84,14 %</text:p>
          </table:table-cell>
          <table:table-cell office:value-type="float" office:value="341.47" calcext:value-type="float">
            <text:p>341,47</text:p>
          </table:table-cell>
          <table:table-cell office:value-type="float" office:value="405.82" calcext:value-type="float">
            <text:p>405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3183" calcext:value-type="float">
            <text:p>3183</text:p>
          </table:table-cell>
          <table:table-cell office:value-type="float" office:value="1520.162" calcext:value-type="float">
            <text:p>1520,162</text:p>
          </table:table-cell>
          <table:table-cell office:value-type="float" office:value="1852.532" calcext:value-type="float">
            <text:p>1852,532</text:p>
          </table:table-cell>
          <table:table-cell table:style-name="ce4" office:value-type="string" calcext:value-type="string">
            <text:p>82,06 %</text:p>
          </table:table-cell>
          <table:table-cell office:value-type="float" office:value="477.59" calcext:value-type="float">
            <text:p>477,59</text:p>
          </table:table-cell>
          <table:table-cell office:value-type="float" office:value="582.01" calcext:value-type="float">
            <text:p>582,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900" calcext:value-type="float">
            <text:p>900</text:p>
          </table:table-cell>
          <table:table-cell office:value-type="float" office:value="444.303" calcext:value-type="float">
            <text:p>444,303</text:p>
          </table:table-cell>
          <table:table-cell office:value-type="float" office:value="571.153" calcext:value-type="float">
            <text:p>571,153</text:p>
          </table:table-cell>
          <table:table-cell table:style-name="ce4" office:value-type="string" calcext:value-type="string">
            <text:p>77,79 %</text:p>
          </table:table-cell>
          <table:table-cell office:value-type="float" office:value="493.67" calcext:value-type="float">
            <text:p>493,67</text:p>
          </table:table-cell>
          <table:table-cell office:value-type="float" office:value="634.61" calcext:value-type="float">
            <text:p>634,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7511" calcext:value-type="float">
            <text:p>7511</text:p>
          </table:table-cell>
          <table:table-cell office:value-type="float" office:value="2991.004" calcext:value-type="float">
            <text:p>2991,004</text:p>
          </table:table-cell>
          <table:table-cell office:value-type="float" office:value="3767.729" calcext:value-type="float">
            <text:p>3767,729</text:p>
          </table:table-cell>
          <table:table-cell table:style-name="ce4" office:value-type="string" calcext:value-type="string">
            <text:p>79,38 %</text:p>
          </table:table-cell>
          <table:table-cell office:value-type="float" office:value="398.22" calcext:value-type="float">
            <text:p>398,22</text:p>
          </table:table-cell>
          <table:table-cell office:value-type="float" office:value="501.63" calcext:value-type="float">
            <text:p>501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8559" calcext:value-type="float">
            <text:p>8559</text:p>
          </table:table-cell>
          <table:table-cell office:value-type="float" office:value="2797.796" calcext:value-type="float">
            <text:p>2797,796</text:p>
          </table:table-cell>
          <table:table-cell office:value-type="float" office:value="3905.591" calcext:value-type="float">
            <text:p>3905,591</text:p>
          </table:table-cell>
          <table:table-cell table:style-name="ce4" office:value-type="string" calcext:value-type="string">
            <text:p>71,64 %</text:p>
          </table:table-cell>
          <table:table-cell office:value-type="float" office:value="326.88" calcext:value-type="float">
            <text:p>326,88</text:p>
          </table:table-cell>
          <table:table-cell office:value-type="float" office:value="456.31" calcext:value-type="float">
            <text:p>456,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3031" calcext:value-type="float">
            <text:p>3031</text:p>
          </table:table-cell>
          <table:table-cell office:value-type="float" office:value="1091.638" calcext:value-type="float">
            <text:p>1091,638</text:p>
          </table:table-cell>
          <table:table-cell office:value-type="float" office:value="1715.818" calcext:value-type="float">
            <text:p>1715,818</text:p>
          </table:table-cell>
          <table:table-cell table:style-name="ce4" office:value-type="string" calcext:value-type="string">
            <text:p>63,62 %</text:p>
          </table:table-cell>
          <table:table-cell office:value-type="float" office:value="360.16" calcext:value-type="float">
            <text:p>360,16</text:p>
          </table:table-cell>
          <table:table-cell office:value-type="float" office:value="566.09" calcext:value-type="float">
            <text:p>566,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1488" calcext:value-type="float">
            <text:p>1488</text:p>
          </table:table-cell>
          <table:table-cell office:value-type="float" office:value="602.699" calcext:value-type="float">
            <text:p>602,699</text:p>
          </table:table-cell>
          <table:table-cell office:value-type="float" office:value="769.029" calcext:value-type="float">
            <text:p>769,029</text:p>
          </table:table-cell>
          <table:table-cell table:style-name="ce4" office:value-type="string" calcext:value-type="string">
            <text:p>78,37 %</text:p>
          </table:table-cell>
          <table:table-cell office:value-type="float" office:value="405.04" calcext:value-type="float">
            <text:p>405,04</text:p>
          </table:table-cell>
          <table:table-cell office:value-type="float" office:value="516.82" calcext:value-type="float">
            <text:p>516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598" calcext:value-type="float">
            <text:p>598</text:p>
          </table:table-cell>
          <table:table-cell office:value-type="float" office:value="192.553" calcext:value-type="float">
            <text:p>192,553</text:p>
          </table:table-cell>
          <table:table-cell office:value-type="float" office:value="237.793" calcext:value-type="float">
            <text:p>237,793</text:p>
          </table:table-cell>
          <table:table-cell table:style-name="ce4" office:value-type="string" calcext:value-type="string">
            <text:p>80,98 %</text:p>
          </table:table-cell>
          <table:table-cell office:value-type="float" office:value="321.99" calcext:value-type="float">
            <text:p>321,99</text:p>
          </table:table-cell>
          <table:table-cell office:value-type="float" office:value="397.65" calcext:value-type="float">
            <text:p>397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float" office:value="6832" calcext:value-type="float">
            <text:p>6832</text:p>
          </table:table-cell>
          <table:table-cell office:value-type="float" office:value="2637.208" calcext:value-type="float">
            <text:p>2637,208</text:p>
          </table:table-cell>
          <table:table-cell office:value-type="float" office:value="3098.127" calcext:value-type="float">
            <text:p>3098,127</text:p>
          </table:table-cell>
          <table:table-cell table:style-name="ce4" office:value-type="string" calcext:value-type="string">
            <text:p>85,12 %</text:p>
          </table:table-cell>
          <table:table-cell office:value-type="float" office:value="386.01" calcext:value-type="float">
            <text:p>386,01</text:p>
          </table:table-cell>
          <table:table-cell office:value-type="float" office:value="453.47" calcext:value-type="float">
            <text:p>453,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1433" calcext:value-type="float">
            <text:p>1433</text:p>
          </table:table-cell>
          <table:table-cell office:value-type="float" office:value="649.247" calcext:value-type="float">
            <text:p>649,247</text:p>
          </table:table-cell>
          <table:table-cell office:value-type="float" office:value="809.927" calcext:value-type="float">
            <text:p>809,927</text:p>
          </table:table-cell>
          <table:table-cell table:style-name="ce4" office:value-type="string" calcext:value-type="string">
            <text:p>80,16 %</text:p>
          </table:table-cell>
          <table:table-cell office:value-type="float" office:value="453.07" calcext:value-type="float">
            <text:p>453,07</text:p>
          </table:table-cell>
          <table:table-cell office:value-type="float" office:value="565.2" calcext:value-type="float">
            <text:p>565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410" calcext:value-type="float">
            <text:p>410</text:p>
          </table:table-cell>
          <table:table-cell office:value-type="float" office:value="185.347" calcext:value-type="float">
            <text:p>185,347</text:p>
          </table:table-cell>
          <table:table-cell office:value-type="float" office:value="223.212" calcext:value-type="float">
            <text:p>223,212</text:p>
          </table:table-cell>
          <table:table-cell table:style-name="ce4" office:value-type="string" calcext:value-type="string">
            <text:p>83,04 %</text:p>
          </table:table-cell>
          <table:table-cell office:value-type="float" office:value="452.07" calcext:value-type="float">
            <text:p>452,07</text:p>
          </table:table-cell>
          <table:table-cell office:value-type="float" office:value="544.42" calcext:value-type="float">
            <text:p>544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490" calcext:value-type="float">
            <text:p>490</text:p>
          </table:table-cell>
          <table:table-cell office:value-type="float" office:value="253.135" calcext:value-type="float">
            <text:p>253,135</text:p>
          </table:table-cell>
          <table:table-cell office:value-type="float" office:value="285.449" calcext:value-type="float">
            <text:p>285,449</text:p>
          </table:table-cell>
          <table:table-cell table:style-name="ce4" office:value-type="string" calcext:value-type="string">
            <text:p>88,68 %</text:p>
          </table:table-cell>
          <table:table-cell office:value-type="float" office:value="516.6" calcext:value-type="float">
            <text:p>516,6</text:p>
          </table:table-cell>
          <table:table-cell office:value-type="float" office:value="582.55" calcext:value-type="float">
            <text:p>582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435" calcext:value-type="float">
            <text:p>435</text:p>
          </table:table-cell>
          <table:table-cell office:value-type="float" office:value="150.323" calcext:value-type="float">
            <text:p>150,323</text:p>
          </table:table-cell>
          <table:table-cell office:value-type="float" office:value="179.143" calcext:value-type="float">
            <text:p>179,143</text:p>
          </table:table-cell>
          <table:table-cell table:style-name="ce4" office:value-type="string" calcext:value-type="string">
            <text:p>83,91 %</text:p>
          </table:table-cell>
          <table:table-cell office:value-type="float" office:value="345.57" calcext:value-type="float">
            <text:p>345,57</text:p>
          </table:table-cell>
          <table:table-cell office:value-type="float" office:value="411.82" calcext:value-type="float">
            <text:p>411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float" office:value="2059" calcext:value-type="float">
            <text:p>2059</text:p>
          </table:table-cell>
          <table:table-cell office:value-type="float" office:value="799.896" calcext:value-type="float">
            <text:p>799,896</text:p>
          </table:table-cell>
          <table:table-cell office:value-type="float" office:value="983.806" calcext:value-type="float">
            <text:p>983,806</text:p>
          </table:table-cell>
          <table:table-cell table:style-name="ce4" office:value-type="string" calcext:value-type="string">
            <text:p>81,31 %</text:p>
          </table:table-cell>
          <table:table-cell office:value-type="float" office:value="388.49" calcext:value-type="float">
            <text:p>388,49</text:p>
          </table:table-cell>
          <table:table-cell office:value-type="float" office:value="477.81" calcext:value-type="float">
            <text:p>477,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567" calcext:value-type="float">
            <text:p>567</text:p>
          </table:table-cell>
          <table:table-cell office:value-type="float" office:value="314.851" calcext:value-type="float">
            <text:p>314,851</text:p>
          </table:table-cell>
          <table:table-cell office:value-type="float" office:value="352.181" calcext:value-type="float">
            <text:p>352,181</text:p>
          </table:table-cell>
          <table:table-cell table:style-name="ce4" office:value-type="string" calcext:value-type="string">
            <text:p>89,40 %</text:p>
          </table:table-cell>
          <table:table-cell office:value-type="float" office:value="555.29" calcext:value-type="float">
            <text:p>555,29</text:p>
          </table:table-cell>
          <table:table-cell office:value-type="float" office:value="621.13" calcext:value-type="float">
            <text:p>621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773" calcext:value-type="float">
            <text:p>2773</text:p>
          </table:table-cell>
          <table:table-cell office:value-type="float" office:value="796.539" calcext:value-type="float">
            <text:p>796,539</text:p>
          </table:table-cell>
          <table:table-cell office:value-type="float" office:value="1084.309" calcext:value-type="float">
            <text:p>1084,309</text:p>
          </table:table-cell>
          <table:table-cell table:style-name="ce4" office:value-type="string" calcext:value-type="string">
            <text:p>73,46 %</text:p>
          </table:table-cell>
          <table:table-cell office:value-type="float" office:value="287.25" calcext:value-type="float">
            <text:p>287,25</text:p>
          </table:table-cell>
          <table:table-cell office:value-type="float" office:value="391.02" calcext:value-type="float">
            <text:p>391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633" calcext:value-type="float">
            <text:p>1633</text:p>
          </table:table-cell>
          <table:table-cell office:value-type="float" office:value="559.597" calcext:value-type="float">
            <text:p>559,597</text:p>
          </table:table-cell>
          <table:table-cell office:value-type="float" office:value="725.564" calcext:value-type="float">
            <text:p>725,564</text:p>
          </table:table-cell>
          <table:table-cell table:style-name="ce4" office:value-type="string" calcext:value-type="string">
            <text:p>77,13 %</text:p>
          </table:table-cell>
          <table:table-cell office:value-type="float" office:value="342.68" calcext:value-type="float">
            <text:p>342,68</text:p>
          </table:table-cell>
          <table:table-cell office:value-type="float" office:value="444.31" calcext:value-type="float">
            <text:p>444,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605" calcext:value-type="float">
            <text:p>3605</text:p>
          </table:table-cell>
          <table:table-cell office:value-type="float" office:value="1220.894" calcext:value-type="float">
            <text:p>1220,894</text:p>
          </table:table-cell>
          <table:table-cell office:value-type="float" office:value="1498.529" calcext:value-type="float">
            <text:p>1498,529</text:p>
          </table:table-cell>
          <table:table-cell table:style-name="ce4" office:value-type="string" calcext:value-type="string">
            <text:p>81,47 %</text:p>
          </table:table-cell>
          <table:table-cell office:value-type="float" office:value="338.67" calcext:value-type="float">
            <text:p>338,67</text:p>
          </table:table-cell>
          <table:table-cell office:value-type="float" office:value="415.68" calcext:value-type="float">
            <text:p>415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4489" calcext:value-type="float">
            <text:p>4489</text:p>
          </table:table-cell>
          <table:table-cell office:value-type="float" office:value="1485.192" calcext:value-type="float">
            <text:p>1485,192</text:p>
          </table:table-cell>
          <table:table-cell office:value-type="float" office:value="1887.693" calcext:value-type="float">
            <text:p>1887,693</text:p>
          </table:table-cell>
          <table:table-cell table:style-name="ce4" office:value-type="string" calcext:value-type="string">
            <text:p>78,68 %</text:p>
          </table:table-cell>
          <table:table-cell office:value-type="float" office:value="330.85" calcext:value-type="float">
            <text:p>330,85</text:p>
          </table:table-cell>
          <table:table-cell office:value-type="float" office:value="420.52" calcext:value-type="float">
            <text:p>420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3731" calcext:value-type="float">
            <text:p>3731</text:p>
          </table:table-cell>
          <table:table-cell office:value-type="float" office:value="1489.137" calcext:value-type="float">
            <text:p>1489,137</text:p>
          </table:table-cell>
          <table:table-cell office:value-type="float" office:value="1764.737" calcext:value-type="float">
            <text:p>1764,737</text:p>
          </table:table-cell>
          <table:table-cell table:style-name="ce4" office:value-type="string" calcext:value-type="string">
            <text:p>84,38 %</text:p>
          </table:table-cell>
          <table:table-cell office:value-type="float" office:value="399.13" calcext:value-type="float">
            <text:p>399,13</text:p>
          </table:table-cell>
          <table:table-cell office:value-type="float" office:value="472.99" calcext:value-type="float">
            <text:p>472,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461" calcext:value-type="float">
            <text:p>461</text:p>
          </table:table-cell>
          <table:table-cell office:value-type="float" office:value="115.838" calcext:value-type="float">
            <text:p>115,838</text:p>
          </table:table-cell>
          <table:table-cell office:value-type="float" office:value="148.678" calcext:value-type="float">
            <text:p>148,678</text:p>
          </table:table-cell>
          <table:table-cell table:style-name="ce4" office:value-type="string" calcext:value-type="string">
            <text:p>77,91 %</text:p>
          </table:table-cell>
          <table:table-cell office:value-type="float" office:value="251.28" calcext:value-type="float">
            <text:p>251,28</text:p>
          </table:table-cell>
          <table:table-cell office:value-type="float" office:value="322.51" calcext:value-type="float">
            <text:p>322,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337" calcext:value-type="float">
            <text:p>337</text:p>
          </table:table-cell>
          <table:table-cell office:value-type="float" office:value="184.453" calcext:value-type="float">
            <text:p>184,453</text:p>
          </table:table-cell>
          <table:table-cell office:value-type="float" office:value="220.993" calcext:value-type="float">
            <text:p>220,993</text:p>
          </table:table-cell>
          <table:table-cell table:style-name="ce4" office:value-type="string" calcext:value-type="string">
            <text:p>83,47 %</text:p>
          </table:table-cell>
          <table:table-cell office:value-type="float" office:value="547.34" calcext:value-type="float">
            <text:p>547,34</text:p>
          </table:table-cell>
          <table:table-cell office:value-type="float" office:value="655.77" calcext:value-type="float">
            <text:p>655,7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 style:data-style-name="N2" text:time-value="12:06:26.8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7T12:06:46.918000000</dc:date>
    <meta:editing-duration>PT1M10S</meta:editing-duration>
    <meta:editing-cycles>2</meta:editing-cycles>
    <meta:generator>LibreOffice/5.3.3.2$Windows_x86 LibreOffice_project/3d9a8b4b4e538a85e0782bd6c2d430bafe583448</meta:generator>
    <meta:document-statistic meta:table-count="1" meta:cell-count="800" meta:object-count="0"/>
  </office:meta>
</office:document-meta>
</file>