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A_20_NUMAGRIAUTH_20_ACT_20_20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10.065cm" svg:height="1.958cm" svg:x="5.429cm" svg:y="0cm" draw:caption-point-x="-0.407cm" draw:caption-point-y="0.01cm">
              <dc:date>2024-02-08T00:00:00</dc:date>
              <text:p text:style-name="P1">Indicatore: Un'azienda agricola può essere autorizzata all'esercizio di una o più tipologie di attività agrituristiche</text:p>
            </office:annotation>
            <text:p>Numero aziende agrituristiche autorizzate <text:s/>per provincia – Anno 202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onte Ista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Tipo di autorizzazione agrituristica <text:s/></text:p>
          </table:table-cell>
          <table:table-cell table:style-name="ce3" office:value-type="string" calcext:value-type="string">
            <office:annotation draw:style-name="gr2" draw:text-style-name="P2" svg:width="10.065cm" svg:height="2.176cm" svg:x="5.429cm" svg:y="0.529cm" draw:caption-point-x="4.626cm" draw:caption-point-y="0.991cm">
              <dc:date>2024-02-08T00:00:00</dc:date>
              <text:p text:style-name="P1">Tipo di autorizzazione agrituristica: Un'azienda agricola autorizzata all'esercizio dell alloggio può svolgere uno o più tipi di servizio &lt;br /&gt;&lt;br /&gt; Un azienda agricola può essere autorizzata all esercizio dell alloggio in una o entrambe le tipologie di abitazione</text:p>
            </office:annotation>
            <text:p>Alloggio <text:s/></text:p>
          </table:table-cell>
          <table:table-cell table:style-name="ce3" office:value-type="string" calcext:value-type="string">
            <office:annotation draw:style-name="gr1" draw:text-style-name="P2" svg:width="10.065cm" svg:height="1.958cm" svg:x="5.429cm" svg:y="0.529cm" draw:caption-point-x="9.658cm" draw:caption-point-y="0.991cm">
              <dc:date>2024-02-08T00:00:00</dc:date>
              <text:p text:style-name="P1">Tipo di autorizzazione agrituristica: Un'azienda agricola autorizzata alla ristorazione può svolgere uno o più tipi di servizio</text:p>
            </office:annotation>
            <text:p>Ristorazione <text:s/></text:p>
          </table:table-cell>
          <table:table-cell table:style-name="ce3" office:value-type="string" calcext:value-type="string">
            <office:annotation draw:style-name="gr1" draw:text-style-name="P2" svg:width="10.065cm" svg:height="1.958cm" svg:x="5.429cm" svg:y="0.529cm" draw:caption-point-x="14.691cm" draw:caption-point-y="0.991cm">
              <dc:date>2024-02-08T00:00:00</dc:date>
              <text:p text:style-name="P1">Tipo di autorizzazione agrituristica: Un'azienda agricola autorizzata all'esercizio della degustazione può svolgere uno o più tipi di servizio</text:p>
            </office:annotation>
            <text:p>Degustazione <text:s/></text:p>
          </table:table-cell>
          <table:table-cell table:style-name="ce3" office:value-type="string" calcext:value-type="string">
            <office:annotation draw:style-name="gr1" draw:text-style-name="P2" svg:width="10.065cm" svg:height="1.958cm" svg:x="5.429cm" svg:y="0.529cm" draw:caption-point-x="19.723cm" draw:caption-point-y="0.991cm">
              <dc:date>2024-02-08T00:00:00</dc:date>
              <text:p text:style-name="P1">Tipo di autorizzazione agrituristica: Un'azienda agricola autorizzata all'esercizio di altre attività può svolgerne uno o più tipi</text:p>
            </office:annotation>
            <text:p>Altre attività diverse da alloggio ristorazione e degustazione <text:s/></text:p>
          </table:table-cell>
          <table:table-cell table:style-name="ce3" office:value-type="string" calcext:value-type="string">
            <text:p>Tutte le voci <text:s/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talia <text:s/></text:p>
          </table:table-cell>
          <table:table-cell table:style-name="ce5" office:value-type="float" office:value="20982" calcext:value-type="float">
            <text:p>20.982</text:p>
          </table:table-cell>
          <table:table-cell table:style-name="ce5" office:value-type="float" office:value="12919" calcext:value-type="float">
            <text:p>12.919</text:p>
          </table:table-cell>
          <table:table-cell table:style-name="ce5" office:value-type="float" office:value="6292" calcext:value-type="float">
            <text:p>6.292</text:p>
          </table:table-cell>
          <table:table-cell table:style-name="ce5" office:value-type="float" office:value="12823" calcext:value-type="float">
            <text:p>12.823</text:p>
          </table:table-cell>
          <table:table-cell table:style-name="ce5" office:value-type="float" office:value="25849" calcext:value-type="float">
            <text:p>25.8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ord <text:s/></text:p>
          </table:table-cell>
          <table:table-cell table:style-name="ce5" office:value-type="float" office:value="8288" calcext:value-type="float">
            <text:p>8.288</text:p>
          </table:table-cell>
          <table:table-cell table:style-name="ce5" office:value-type="float" office:value="5504" calcext:value-type="float">
            <text:p>5.504</text:p>
          </table:table-cell>
          <table:table-cell table:style-name="ce5" office:value-type="float" office:value="1669" calcext:value-type="float">
            <text:p>1.669</text:p>
          </table:table-cell>
          <table:table-cell table:style-name="ce5" office:value-type="float" office:value="4792" calcext:value-type="float">
            <text:p>4.792</text:p>
          </table:table-cell>
          <table:table-cell table:style-name="ce5" office:value-type="float" office:value="11410" calcext:value-type="float">
            <text:p>11.4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iemonte <text:s/></text:p>
          </table:table-cell>
          <table:table-cell table:style-name="ce5" office:value-type="float" office:value="1012" calcext:value-type="float">
            <text:p>1.012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1069" calcext:value-type="float">
            <text:p>1.069</text:p>
          </table:table-cell>
          <table:table-cell table:style-name="ce5" office:value-type="float" office:value="1413" calcext:value-type="float">
            <text:p>1.4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rino <text:s/>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ercelli <text:s/>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ovara <text:s/>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uneo <text:s/>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436" calcext:value-type="float">
            <text:p>4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sti <text:s/>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lessandria <text:s/>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62" calcext:value-type="float">
            <text:p>2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iella <text:s/>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erbano-Cusio-Ossola <text:s/>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alle d'Aosta / Vallée d'Aoste <text:s/>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alle d'Aosta / Vallée d'Aoste <text:s/>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iguria <text:s/>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745" calcext:value-type="float">
            <text:p>7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mperia <text:s/>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avona <text:s/>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nova <text:s/>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Spezia <text:s/>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ombardia <text:s/>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1108" calcext:value-type="float">
            <text:p>1.108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1738" calcext:value-type="float">
            <text:p>1.7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arese <text:s/>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omo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ondrio <text:s/>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ilano <text:s/>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ergamo <text:s/>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rescia <text:s/>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65" calcext:value-type="float">
            <text:p>3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via <text:s/>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remona <text:s/>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0" calcext:value-type="float">
            <text:p>70</text:p>
          </table:table-cell>
          <table:table-cell table:style-name="ce7" table:number-columns-repeated="1018"/>
        </table:table-row>
        <table:table-row table:style-name="ro2">
          <table:table-cell table:style-name="ce3" office:value-type="string" calcext:value-type="string">
            <text:p>Mantova <text:s/>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ecco <text:s/>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odi <text:s/>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nza e della Brianza <text:s/>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rentino Alto Adige / Südtirol <text:s/></text:p>
          </table:table-cell>
          <table:table-cell table:style-name="ce5" office:value-type="float" office:value="3272" calcext:value-type="float">
            <text:p>3.272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1148" calcext:value-type="float">
            <text:p>1.148</text:p>
          </table:table-cell>
          <table:table-cell table:style-name="ce5" office:value-type="float" office:value="3907" calcext:value-type="float">
            <text:p>3.9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olzano / Bozen <text:s/></text:p>
          </table:table-cell>
          <table:table-cell table:style-name="ce5" office:value-type="float" office:value="2897" calcext:value-type="float">
            <text:p>2.897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039" calcext:value-type="float">
            <text:p>1.039</text:p>
          </table:table-cell>
          <table:table-cell table:style-name="ce5" office:value-type="float" office:value="3409" calcext:value-type="float">
            <text:p>3.4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rento <text:s/>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98" calcext:value-type="float">
            <text:p>4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eneto <text:s/></text:p>
          </table:table-cell>
          <table:table-cell table:style-name="ce5" office:value-type="float" office:value="1078" calcext:value-type="float">
            <text:p>1.078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613" calcext:value-type="float">
            <text:p>1.6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erona <text:s/>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68" calcext:value-type="float">
            <text:p>4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icenza <text:s/>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elluno <text:s/>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reviso <text:s/>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enezia <text:s/>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dova <text:s/>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ovigo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riuli-Venezia Giulia <text:s/>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711" calcext:value-type="float">
            <text:p>7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Udine <text:s/>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37" calcext:value-type="float">
            <text:p>4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orizia <text:s/>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rieste <text:s/>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rdenone <text:s/>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milia-Romagna <text:s/>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1223" calcext:value-type="float">
            <text:p>1.2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iacenza <text:s/>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ma <text:s/>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ggio nell'Emilia <text:s/>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dena <text:s/>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ologna <text:s/>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errara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avenna <text:s/>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rlì-Cesena <text:s/>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imini <text:s/>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entro <text:s/></text:p>
          </table:table-cell>
          <table:table-cell table:style-name="ce5" office:value-type="float" office:value="8334" calcext:value-type="float">
            <text:p>8.334</text:p>
          </table:table-cell>
          <table:table-cell table:style-name="ce5" office:value-type="float" office:value="3705" calcext:value-type="float">
            <text:p>3.705</text:p>
          </table:table-cell>
          <table:table-cell table:style-name="ce5" office:value-type="float" office:value="2770" calcext:value-type="float">
            <text:p>2.770</text:p>
          </table:table-cell>
          <table:table-cell table:style-name="ce5" office:value-type="float" office:value="4705" calcext:value-type="float">
            <text:p>4.705</text:p>
          </table:table-cell>
          <table:table-cell table:style-name="ce5" office:value-type="float" office:value="9364" calcext:value-type="float">
            <text:p>9.3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scana <text:s/></text:p>
          </table:table-cell>
          <table:table-cell table:style-name="ce5" office:value-type="float" office:value="5106" calcext:value-type="float">
            <text:p>5.106</text:p>
          </table:table-cell>
          <table:table-cell table:style-name="ce5" office:value-type="float" office:value="2089" calcext:value-type="float">
            <text:p>2.089</text:p>
          </table:table-cell>
          <table:table-cell table:style-name="ce5" office:value-type="float" office:value="1747" calcext:value-type="float">
            <text:p>1.747</text:p>
          </table:table-cell>
          <table:table-cell table:style-name="ce5" office:value-type="float" office:value="2786" calcext:value-type="float">
            <text:p>2.786</text:p>
          </table:table-cell>
          <table:table-cell table:style-name="ce5" office:value-type="float" office:value="5634" calcext:value-type="float">
            <text:p>5.6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assa-Carrara <text:s/>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ucca <text:s/>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istoia <text:s/>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irenze <text:s/>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838" calcext:value-type="float">
            <text:p>8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ivorno <text:s/>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91" calcext:value-type="float">
            <text:p>3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isa <text:s/>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45" calcext:value-type="float">
            <text:p>5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rezzo <text:s/>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704" calcext:value-type="float">
            <text:p>7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iena <text:s/></text:p>
          </table:table-cell>
          <table:table-cell table:style-name="ce5" office:value-type="float" office:value="1169" calcext:value-type="float">
            <text:p>1.169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1265" calcext:value-type="float">
            <text:p>1.2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rosseto <text:s/></text:p>
          </table:table-cell>
          <table:table-cell table:style-name="ce5" office:value-type="float" office:value="1168" calcext:value-type="float">
            <text:p>1.168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1248" calcext:value-type="float">
            <text:p>1.2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rato <text:s/>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Umbria <text:s/></text:p>
          </table:table-cell>
          <table:table-cell table:style-name="ce5" office:value-type="float" office:value="1263" calcext:value-type="float">
            <text:p>1.263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296" calcext:value-type="float">
            <text:p>1.2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erugia <text:s/></text:p>
          </table:table-cell>
          <table:table-cell table:style-name="ce5" office:value-type="float" office:value="1040" calcext:value-type="float">
            <text:p>1.040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1071" calcext:value-type="float">
            <text:p>1.0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erni <text:s/>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arche <text:s/>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130" calcext:value-type="float">
            <text:p>1.1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esaro e Urbino <text:s/>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ncona <text:s/>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acerata <text:s/>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scoli Piceno <text:s/>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ermo <text:s/>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zio <text:s/>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1304" calcext:value-type="float">
            <text:p>1.3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iterbo <text:s/>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33" calcext:value-type="float">
            <text:p>5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ieti <text:s/>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oma <text:s/>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tina <text:s/>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rosinone <text:s/>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ezzogiorno <text:s/></text:p>
          </table:table-cell>
          <table:table-cell table:style-name="ce5" office:value-type="float" office:value="4360" calcext:value-type="float">
            <text:p>4.360</text:p>
          </table:table-cell>
          <table:table-cell table:style-name="ce5" office:value-type="float" office:value="3710" calcext:value-type="float">
            <text:p>3.710</text:p>
          </table:table-cell>
          <table:table-cell table:style-name="ce5" office:value-type="float" office:value="1853" calcext:value-type="float">
            <text:p>1.853</text:p>
          </table:table-cell>
          <table:table-cell table:style-name="ce5" office:value-type="float" office:value="3326" calcext:value-type="float">
            <text:p>3.326</text:p>
          </table:table-cell>
          <table:table-cell table:style-name="ce5" office:value-type="float" office:value="5075" calcext:value-type="float">
            <text:p>5.0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bruzzo <text:s/>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86" calcext:value-type="float">
            <text:p>5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'Aquila <text:s/>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eramo <text:s/>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escara <text:s/>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ieti <text:s/>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lise <text:s/>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mpobasso <text:s/>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sernia <text:s/>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mpania <text:s/>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897" calcext:value-type="float">
            <text:p>8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serta <text:s/>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enevento <text:s/>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poli <text:s/>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vellino <text:s/>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alerno <text:s/>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uglia <text:s/>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oggia <text:s/>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ari <text:s/>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aranto <text:s/>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rindisi <text:s/>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ecce <text:s/>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96" calcext:value-type="float">
            <text:p>3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arletta-Andria-Trani <text:s/>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asilicata <text:s/>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tenza <text:s/>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atera <text:s/>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labria <text:s/>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553" calcext:value-type="float">
            <text:p>5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osenza <text:s/>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tanzaro <text:s/>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ggio di Calabria <text:s/>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rotone <text:s/>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ibo Valentia <text:s/>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icilia <text:s/>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941" calcext:value-type="float">
            <text:p>941</text:p>
          </table:table-cell>
          <table:table-cell table:style-name="ce5" office:value-type="float" office:value="975" calcext:value-type="float">
            <text:p>9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rapani <text:s/>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lermo <text:s/>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essina <text:s/>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grigento <text:s/>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ltanissetta <text:s/>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nna <text:s/>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tania <text:s/>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agusa <text:s/>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iracusa <text:s/>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ardegna <text:s/>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777" calcext:value-type="float">
            <text:p>7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assari <text:s/>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uoro <text:s/>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gliari <text:s/>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Oristano <text:s/>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ud Sardegna <text:s/>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8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NUMAGRIAUTH_20_ACT_20_2022" style:display-name="PageStyle_A NUMAGRIAUTH ACT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8T06:55:49</meta:creation-date>
    <meta:initial-creator>NPOI</meta:initial-creator>
    <meta:generator>LibreOffice/7.3.3.2$Windows_X86_64 LibreOffice_project/d1d0ea68f081ee2800a922cac8f79445e4603348</meta:generator>
    <dc:date>2024-02-08T13:19:36.755000000</dc:date>
    <meta:editing-duration>PT1M59S</meta:editing-duration>
    <meta:editing-cycles>1</meta:editing-cycles>
    <meta:document-statistic meta:table-count="1" meta:cell-count="794" meta:object-count="0"/>
    <meta:user-defined meta:name="Generator">NPOI</meta:user-defined>
    <meta:user-defined meta:name="Generator Version">2.6.0</meta:user-defined>
  </office:meta>
</office:document-meta>
</file>