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per comune" table:style-name="ta1">
        <office:forms form:automatic-focus="false" form:apply-design-mode="false"/>
        <table:table-column table:style-name="co1" table:number-columns-repeated="21" table:default-cell-style-name="Default"/>
        <table:table-row table:style-name="ro1">
          <table:table-cell table:style-name="ce1" office:value-type="string" calcext:value-type="string">
            <text:p>Bilancio demografico per comune – Anno 20022 (Fonte Istat)</text:p>
          </table:table-cell>
          <table:table-cell table:style-name="ce1" table:number-columns-repeated="20"/>
        </table:table-row>
        <table:table-row table:style-name="ro1"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opolazione censita al 1° gennaio</text:p>
          </table:table-cell>
          <table:table-cell table:style-name="ce1" office:value-type="string" calcext:value-type="string">
            <text:p>Nati vivi</text:p>
          </table:table-cell>
          <table:table-cell table:style-name="ce1" office:value-type="string" calcext:value-type="string">
            <text:p>Morti</text:p>
          </table:table-cell>
          <table:table-cell table:style-name="ce1" office:value-type="string" calcext:value-type="string">
            <text:p>Saldo naturale</text:p>
          </table:table-cell>
          <table:table-cell table:style-name="ce1" office:value-type="string" calcext:value-type="string">
            <text:p>Immigrati da altro Comune</text:p>
          </table:table-cell>
          <table:table-cell table:style-name="ce1" office:value-type="string" calcext:value-type="string">
            <text:p>Emigrati per altro Comune</text:p>
          </table:table-cell>
          <table:table-cell table:style-name="ce1" office:value-type="string" calcext:value-type="string">
            <text:p>Saldo migratorio interno</text:p>
          </table:table-cell>
          <table:table-cell table:style-name="ce1" office:value-type="string" calcext:value-type="string">
            <text:p>Immigrati dall'estero</text:p>
          </table:table-cell>
          <table:table-cell table:style-name="ce1" office:value-type="string" calcext:value-type="string">
            <text:p>Emigrati per l'estero</text:p>
          </table:table-cell>
          <table:table-cell table:style-name="ce1" office:value-type="string" calcext:value-type="string">
            <text:p>Saldo migratorio con l'estero</text:p>
          </table:table-cell>
          <table:table-cell table:style-name="ce1" office:value-type="string" calcext:value-type="string">
            <text:p>Unità in più/meno dovute a variazioni territoriali</text:p>
          </table:table-cell>
          <table:table-cell table:style-name="ce1" office:value-type="string" calcext:value-type="string">
            <text:p>Aggiustamento statistico</text:p>
          </table:table-cell>
          <table:table-cell table:style-name="ce1" office:value-type="string" calcext:value-type="string">
            <text:p>Saldo totale</text:p>
          </table:table-cell>
          <table:table-cell table:style-name="ce1" office:value-type="string" calcext:value-type="string">
            <text:p>Popolazione censita al 31 dicembre</text:p>
          </table:table-cell>
          <table:table-cell table:style-name="ce1" office:value-type="string" calcext:value-type="string">
            <text:p>Numero di famiglie al 31 dicembre</text:p>
          </table:table-cell>
          <table:table-cell table:style-name="ce1" office:value-type="string" calcext:value-type="string">
            <text:p>Popolazione censita al 31 dicembre residente in famiglia</text:p>
          </table:table-cell>
          <table:table-cell table:style-name="ce1" office:value-type="string" calcext:value-type="string">
            <text:p>Numero medio di componenti per famiglia al 31 dicembre</text:p>
          </table:table-cell>
          <table:table-cell table:style-name="ce1" office:value-type="string" calcext:value-type="string">
            <text:p>Numero di convivenze al 31 dicembre</text:p>
          </table:table-cell>
          <table:table-cell table:style-name="ce1" office:value-type="string" calcext:value-type="string">
            <text:p>Popolazione censita al 31 dicembre residente in convivenza</text:p>
          </table:table-cell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87" calcext:value-type="float">
            <text:p>108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2" office:value-type="float" office:value="3842" calcext:value-type="float">
            <text:p>38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3862" calcext:value-type="float">
            <text:p>386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962" calcext:value-type="float">
            <text:p>196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17" calcext:value-type="float">
            <text:p>617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2" office:value-type="float" office:value="4931" calcext:value-type="float">
            <text:p>49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52" calcext:value-type="float">
            <text:p>4952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940" calcext:value-type="float">
            <text:p>494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2" calcext:value-type="float">
            <text:p>-1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155" calcext:value-type="float">
            <text:p>11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241" calcext:value-type="float">
            <text:p>1241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59" calcext:value-type="float">
            <text:p>659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2148" calcext:value-type="float">
            <text:p>214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56" calcext:value-type="float">
            <text:p>55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6" calcext:value-type="float">
            <text:p>42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297" calcext:value-type="float">
            <text:p>229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2" office:value-type="float" office:value="3652" calcext:value-type="float">
            <text:p>36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3413" calcext:value-type="float">
            <text:p>3413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814" calcext:value-type="float">
            <text:p>181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154" calcext:value-type="float">
            <text:p>1154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07" calcext:value-type="float">
            <text:p>50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765" calcext:value-type="float">
            <text:p>176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2" office:value-type="float" office:value="14974" calcext:value-type="float">
            <text:p>1497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062" calcext:value-type="float">
            <text:p>15062</text:p>
          </table:table-cell>
          <table:table-cell table:style-name="ce2" office:value-type="float" office:value="6336" calcext:value-type="float">
            <text:p>6336</text:p>
          </table:table-cell>
          <table:table-cell table:style-name="ce2" office:value-type="float" office:value="14914" calcext:value-type="float">
            <text:p>14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12" calcext:value-type="float">
            <text:p>161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0" calcext:value-type="float">
            <text:p>56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2" office:value-type="float" office:value="9270" calcext:value-type="float">
            <text:p>92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-42" calcext:value-type="float">
            <text:p>-4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4040" calcext:value-type="float">
            <text:p>4040</text:p>
          </table:table-cell>
          <table:table-cell table:style-name="ce2" office:value-type="float" office:value="9181" calcext:value-type="float">
            <text:p>918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2" office:value-type="float" office:value="5549" calcext:value-type="float">
            <text:p>55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5447" calcext:value-type="float">
            <text:p>544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5" calcext:value-type="float">
            <text:p>29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93" calcext:value-type="float">
            <text:p>49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2277" calcext:value-type="float">
            <text:p>227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914" calcext:value-type="float">
            <text:p>9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24" calcext:value-type="float">
            <text:p>-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306" calcext:value-type="float">
            <text:p>13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535" calcext:value-type="float">
            <text:p>1535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2" office:value-type="float" office:value="33970" calcext:value-type="float">
            <text:p>3397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-201" calcext:value-type="float">
            <text:p>-201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94" calcext:value-type="float">
            <text:p>-94</text:p>
          </table:table-cell>
          <table:table-cell table:style-name="ce2" office:value-type="float" office:value="-61" calcext:value-type="float">
            <text:p>-61</text:p>
          </table:table-cell>
          <table:table-cell table:style-name="ce2" office:value-type="float" office:value="33909" calcext:value-type="float">
            <text:p>33909</text:p>
          </table:table-cell>
          <table:table-cell table:style-name="ce2" office:value-type="float" office:value="15849" calcext:value-type="float">
            <text:p>15849</text:p>
          </table:table-cell>
          <table:table-cell table:style-name="ce2" office:value-type="float" office:value="33656" calcext:value-type="float">
            <text:p>33656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2" office:value-type="float" office:value="70841" calcext:value-type="float">
            <text:p>7084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-484" calcext:value-type="float">
            <text:p>-48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845" calcext:value-type="float">
            <text:p>70845</text:p>
          </table:table-cell>
          <table:table-cell table:style-name="ce2" office:value-type="float" office:value="33859" calcext:value-type="float">
            <text:p>33859</text:p>
          </table:table-cell>
          <table:table-cell table:style-name="ce2" office:value-type="float" office:value="69488" calcext:value-type="float">
            <text:p>6948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719" calcext:value-type="float">
            <text:p>171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11" calcext:value-type="float">
            <text:p>6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06" calcext:value-type="float">
            <text:p>406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4" calcext:value-type="float">
            <text:p>284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2" office:value-type="float" office:value="3762" calcext:value-type="float">
            <text:p>37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26" calcext:value-type="float">
            <text:p>-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9" calcext:value-type="float">
            <text:p>-19</text:p>
          </table:table-cell>
          <table:table-cell table:style-name="ce2" office:value-type="float" office:value="3743" calcext:value-type="float">
            <text:p>374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743" calcext:value-type="float">
            <text:p>374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211" calcext:value-type="float">
            <text:p>1211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04" calcext:value-type="float">
            <text:p>1004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42" calcext:value-type="float">
            <text:p>842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896" calcext:value-type="float">
            <text:p>189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18" calcext:value-type="float">
            <text:p>111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313" calcext:value-type="float">
            <text:p>1313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25" calcext:value-type="float">
            <text:p>625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489" calcext:value-type="float">
            <text:p>148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2640" calcext:value-type="float">
            <text:p>264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57" calcext:value-type="float">
            <text:p>1057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942" calcext:value-type="float">
            <text:p>194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767" calcext:value-type="float">
            <text:p>276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744" calcext:value-type="float">
            <text:p>1744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-34" calcext:value-type="float">
            <text:p>-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992" calcext:value-type="float">
            <text:p>1992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238" calcext:value-type="float">
            <text:p>2238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2441" calcext:value-type="float">
            <text:p>244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0" calcext:value-type="float">
            <text:p>710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6" calcext:value-type="float">
            <text:p>786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2" office:value-type="float" office:value="5927" calcext:value-type="float">
            <text:p>59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67" calcext:value-type="float">
            <text:p>5967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5962" calcext:value-type="float">
            <text:p>5962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31" calcext:value-type="float">
            <text:p>-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2678" calcext:value-type="float">
            <text:p>267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3" calcext:value-type="float">
            <text:p>-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20" calcext:value-type="float">
            <text:p>1320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2" office:value-type="float" office:value="3777" calcext:value-type="float">
            <text:p>37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3806" calcext:value-type="float">
            <text:p>380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2" office:value-type="float" office:value="8908" calcext:value-type="float">
            <text:p>89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8865" calcext:value-type="float">
            <text:p>8865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8824" calcext:value-type="float">
            <text:p>882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3268" calcext:value-type="float">
            <text:p>326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514" calcext:value-type="float">
            <text:p>151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61" calcext:value-type="float">
            <text:p>561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2520" calcext:value-type="float">
            <text:p>2520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5" calcext:value-type="float">
            <text:p>-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7" calcext:value-type="float">
            <text:p>-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03" calcext:value-type="float">
            <text:p>1103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237" calcext:value-type="float">
            <text:p>123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591" calcext:value-type="float">
            <text:p>159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2" office:value-type="float" office:value="6273" calcext:value-type="float">
            <text:p>62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6262" calcext:value-type="float">
            <text:p>6262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6215" calcext:value-type="float">
            <text:p>6215</text:p>
          </table:table-cell>
          <table:table-cell office:value-type="float" office:value="2.2" calcext:value-type="float">
            <text:p>2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428" calcext:value-type="float">
            <text:p>1428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38" calcext:value-type="float">
            <text:p>1738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29" calcext:value-type="float">
            <text:p>1029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3425" calcext:value-type="float">
            <text:p>342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51" calcext:value-type="float">
            <text:p>551</text:p>
          </table:table-cell>
          <table:table-cell office:value-type="float" office:value="2.6" calcext:value-type="float">
            <text:p>2,6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806" calcext:value-type="float">
            <text:p>180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2" office:value-type="float" office:value="8137" calcext:value-type="float">
            <text:p>81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20" calcext:value-type="float">
            <text:p>8220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8060" calcext:value-type="float">
            <text:p>8060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37" calcext:value-type="float">
            <text:p>-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130" calcext:value-type="float">
            <text:p>213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22" calcext:value-type="float">
            <text:p>-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3204" calcext:value-type="float">
            <text:p>3204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13" calcext:value-type="float">
            <text:p>-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149" calcext:value-type="float">
            <text:p>1149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36" calcext:value-type="float">
            <text:p>-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955" calcext:value-type="float">
            <text:p>1955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39" calcext:value-type="float">
            <text:p>-39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248" calcext:value-type="float">
            <text:p>1248</text:p>
          </table:table-cell>
          <table:table-cell office:value-type="float" office:value="2.1" calcext:value-type="float">
            <text:p>2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875" calcext:value-type="float">
            <text:p>1875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8" calcext:value-type="float">
            <text:p>38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-11" calcext:value-type="float">
            <text:p>-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298" calcext:value-type="float">
            <text:p>129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1" calcext:value-type="float">
            <text:p>511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3511" calcext:value-type="float">
            <text:p>3511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3160" calcext:value-type="float">
            <text:p>3160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07" calcext:value-type="float">
            <text:p>90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2" office:value-type="float" office:value="7507" calcext:value-type="float">
            <text:p>75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12" calcext:value-type="float">
            <text:p>7512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7457" calcext:value-type="float">
            <text:p>7457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2" office:value-type="float" office:value="8744" calcext:value-type="float">
            <text:p>87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-69" calcext:value-type="float">
            <text:p>-6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8764" calcext:value-type="float">
            <text:p>876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2538" calcext:value-type="float">
            <text:p>2538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56" calcext:value-type="float">
            <text:p>1456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09" calcext:value-type="float">
            <text:p>609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2" office:value-type="float" office:value="6846" calcext:value-type="float">
            <text:p>68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02" calcext:value-type="float">
            <text:p>690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6902" calcext:value-type="float">
            <text:p>6902</text:p>
          </table:table-cell>
          <table:table-cell office:value-type="float" office:value="2.4" calcext:value-type="float">
            <text:p>2,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-16" calcext:value-type="float">
            <text:p>-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394" calcext:value-type="float">
            <text:p>139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0" calcext:value-type="float">
            <text:p>420</text:p>
          </table:table-cell>
          <table:table-cell office:value-type="float" office:value="2.5" calcext:value-type="float">
            <text:p>2,5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77" calcext:value-type="float">
            <text:p>477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5" calcext:value-type="float">
            <text:p>415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102" calcext:value-type="float">
            <text:p>210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1" calcext:value-type="float">
            <text:p>581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838" calcext:value-type="float">
            <text:p>2838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-32" calcext:value-type="float">
            <text:p>-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587" calcext:value-type="float">
            <text:p>1587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-14" calcext:value-type="float">
            <text:p>-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27" calcext:value-type="float">
            <text:p>-27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3514" calcext:value-type="float">
            <text:p>351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-21" calcext:value-type="float">
            <text:p>-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612" calcext:value-type="float">
            <text:p>4612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-38" calcext:value-type="float">
            <text:p>-3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796" calcext:value-type="float">
            <text:p>3796</text:p>
          </table:table-cell>
          <table:table-cell office:value-type="float" office:value="2.4" calcext:value-type="float">
            <text:p>2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68" calcext:value-type="float">
            <text:p>468</text:p>
          </table:table-cell>
          <table:table-cell office:value-type="float" office:value="2.2" calcext:value-type="float">
            <text:p>2,2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35" calcext:value-type="float">
            <text:p>335</text:p>
          </table:table-cell>
          <table:table-cell office:value-type="float" office:value="2.3" calcext:value-type="float">
            <text:p>2,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18" calcext:value-type="float">
            <text:p>-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944" calcext:value-type="float">
            <text:p>3944</text:p>
          </table:table-cell>
          <table:table-cell office:value-type="float" office:value="2.3" calcext:value-type="float">
            <text:p>2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1" table:number-rows-repeated="1048459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0" number:min-decimal-places="0" number:min-integer-digits="0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1-15T11:24:35.563000000</dc:date>
    <meta:editing-duration>PT7M19S</meta:editing-duration>
    <meta:editing-cycles>2</meta:editing-cycles>
    <meta:document-statistic meta:table-count="1" meta:cell-count="2395" meta:object-count="0"/>
  </office:meta>
</office:document-meta>
</file>