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16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oconto consistenza Provincia di Cremona dal 12/2022 al 12/2022</text:p>
            <text:p> Comune:CASALMAGGIORE (CR)</text:p>
          </table:table-cell>
          <table:covered-table-cell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Esercizi</text:p>
          </table:table-cell>
          <table:table-cell table:style-name="ce2" office:value-type="string" calcext:value-type="string">
            <text:p>Camere</text:p>
          </table:table-cell>
          <table:table-cell table:style-name="ce2" office:value-type="string" calcext:value-type="string">
            <text:p>Letti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erg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erg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erg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ALBERGH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esidenze Turistico Alberghiere(R.T.A.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ALBERGHIE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Ostell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griturism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/App. vacanz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 per feri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ed &amp; Breakfast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ifugi alpin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mpeggi- 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tri eserciz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loggi iscritti REC gestiti in form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mpeggi e aree attrezzate per camper e roulott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ivacchi fiss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Foresterie lombard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zione turistic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EXTRA ALBERGHIER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tri alloggi privati (non gestiti in forma imprenditoriale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 e appartamenti per vacanze non gestiti in form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zione turistica non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COMPLESSIV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1011"/>
        </table:table-row>
        <table:table-row table:style-name="ro3" table:number-rows-repeated="1048547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4T13:46:02.311000000</dc:date>
    <meta:editing-duration>PT1M2S</meta:editing-duration>
    <meta:editing-cycles>1</meta:editing-cycles>
    <meta:document-statistic meta:table-count="1" meta:cell-count="109" meta:object-count="0"/>
    <meta:generator>LibreOffice/7.3.3.2$Windows_X86_64 LibreOffice_project/d1d0ea68f081ee2800a922cac8f79445e4603348</meta:generator>
  </office:meta>
</office:document-meta>
</file>