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4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10.88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0.6mm"/>
    </style:style>
    <style:style style:name="co6" style:family="table-column">
      <style:table-column-properties fo:break-before="auto" style:column-width="13.97mm"/>
    </style:style>
    <style:style style:name="co7" style:family="table-column">
      <style:table-column-properties fo:break-before="auto" style:column-width="8.93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default-cell-style-name="ce5"/>
        <table:table-column table:style-name="co6" table:default-cell-style-name="ce5"/>
        <table:table-column table:style-name="co3" table:default-cell-style-name="ce5"/>
        <table:table-column table:style-name="co4" table:default-cell-style-name="ce5"/>
        <table:table-column table:style-name="co7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6" table:default-cell-style-name="ce5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Riepilogo mensile di Crema - anno 2021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6" table:number-rows-spanned="1">
            <text:p>Alberghiera</text:p>
          </table:table-cell>
          <table:covered-table-cell table:number-columns-repeated="5"/>
          <table:table-cell table:style-name="ce2" office:value-type="string" calcext:value-type="string" table:number-columns-spanned="6" table:number-rows-spanned="1">
            <text:p>Extra Alberghiera</text:p>
          </table:table-cell>
          <table:covered-table-cell table:number-columns-repeated="5"/>
          <table:table-cell table:style-name="ce2" office:value-type="string" calcext:value-type="string" table:number-columns-spanned="6" table:number-rows-spanned="1">
            <text:p>Totale</text:p>
          </table:table-cell>
          <table:covered-table-cell table:number-columns-repeated="5"/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number-columns-repeated="1004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Mes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974" calcext:value-type="float">
            <text:p>97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1175" calcext:value-type="float">
            <text:p>1.175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1157" calcext:value-type="float">
            <text:p>1.1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1294" calcext:value-type="float">
            <text:p>1.294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1098" calcext:value-type="float">
            <text:p>1.09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1394" calcext:value-type="float">
            <text:p>1.394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1064" calcext:value-type="float">
            <text:p>1.06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1337" calcext:value-type="float">
            <text:p>1.33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1533" calcext:value-type="float">
            <text:p>1.53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1989" calcext:value-type="float">
            <text:p>1.989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1224" calcext:value-type="float">
            <text:p>1.22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1368" calcext:value-type="float">
            <text:p>1.36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1562" calcext:value-type="float">
            <text:p>1.56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1923" calcext:value-type="float">
            <text:p>1.923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1109" calcext:value-type="float">
            <text:p>1.10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1283" calcext:value-type="float">
            <text:p>1.28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1590" calcext:value-type="float">
            <text:p>1.590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1572" calcext:value-type="float">
            <text:p>1.57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1826" calcext:value-type="float">
            <text:p>1.82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1935" calcext:value-type="float">
            <text:p>1.935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2569" calcext:value-type="float">
            <text:p>2.569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6" office:value-type="float" office:value="8" calcext:value-type="float">
            <text:p>8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105" calcext:value-type="float">
            <text:p>1.10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1506" calcext:value-type="float">
            <text:p>1.50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983" calcext:value-type="float">
            <text:p>983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1560" calcext:value-type="float">
            <text:p>1.560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929" calcext:value-type="float">
            <text:p>929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2489" calcext:value-type="float">
            <text:p>2.489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6" office:value-type="float" office:value="9" calcext:value-type="float">
            <text:p>9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1360" calcext:value-type="float">
            <text:p>1.36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1776" calcext:value-type="float">
            <text:p>1.77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2061" calcext:value-type="float">
            <text:p>2.06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2771" calcext:value-type="float">
            <text:p>2.771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1220" calcext:value-type="float">
            <text:p>1.22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1460" calcext:value-type="float">
            <text:p>1.46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060" calcext:value-type="float">
            <text:p>1.060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1963" calcext:value-type="float">
            <text:p>1.96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2520" calcext:value-type="float">
            <text:p>2.520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1010" calcext:value-type="float">
            <text:p>1.01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106" calcext:value-type="float">
            <text:p>1.106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1596" calcext:value-type="float">
            <text:p>1.59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2116" calcext:value-type="float">
            <text:p>2.116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928" calcext:value-type="float">
            <text:p>92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125" calcext:value-type="float">
            <text:p>1.125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1567" calcext:value-type="float">
            <text:p>1.56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2053" calcext:value-type="float">
            <text:p>2.053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7"/>
          <table:table-cell table:style-name="ce8" table:formula="of:=SUM([.C5:.C16])" office:value-type="float" office:value="4730" calcext:value-type="float">
            <text:p>4.730</text:p>
          </table:table-cell>
          <table:table-cell table:style-name="ce8" table:formula="of:=SUM([.D5:.D16])" office:value-type="float" office:value="11846" calcext:value-type="float">
            <text:p>11.846</text:p>
          </table:table-cell>
          <table:table-cell table:style-name="ce8" table:formula="of:=SUM([.E5:.E16])" office:value-type="float" office:value="1021" calcext:value-type="float">
            <text:p>1.021</text:p>
          </table:table-cell>
          <table:table-cell table:style-name="ce8" table:formula="of:=SUM([.F5:.F16])" office:value-type="float" office:value="2554" calcext:value-type="float">
            <text:p>2.554</text:p>
          </table:table-cell>
          <table:table-cell table:style-name="ce8" table:formula="of:=SUM([.G5:.G16])" office:value-type="float" office:value="5751" calcext:value-type="float">
            <text:p>5.751</text:p>
          </table:table-cell>
          <table:table-cell table:style-name="ce8" table:formula="of:=SUM([.H5:.H16])" office:value-type="float" office:value="14400" calcext:value-type="float">
            <text:p>14.400</text:p>
          </table:table-cell>
          <table:table-cell table:style-name="ce8" table:formula="of:=SUM([.I5:.I16])" office:value-type="float" office:value="1385" calcext:value-type="float">
            <text:p>1.385</text:p>
          </table:table-cell>
          <table:table-cell table:style-name="ce8" table:formula="of:=SUM([.J5:.J16])" office:value-type="float" office:value="6443" calcext:value-type="float">
            <text:p>6.443</text:p>
          </table:table-cell>
          <table:table-cell table:style-name="ce8" table:formula="of:=SUM([.K5:.K16])" office:value-type="float" office:value="691" calcext:value-type="float">
            <text:p>691</text:p>
          </table:table-cell>
          <table:table-cell table:style-name="ce8" table:formula="of:=SUM([.L5:.L16])" office:value-type="float" office:value="3040" calcext:value-type="float">
            <text:p>3.040</text:p>
          </table:table-cell>
          <table:table-cell table:style-name="ce8" table:formula="of:=SUM([.M5:.M16])" office:value-type="float" office:value="2076" calcext:value-type="float">
            <text:p>2.076</text:p>
          </table:table-cell>
          <table:table-cell table:style-name="ce8" table:formula="of:=SUM([.N5:.N16])" office:value-type="float" office:value="9483" calcext:value-type="float">
            <text:p>9.483</text:p>
          </table:table-cell>
          <table:table-cell table:style-name="ce8" table:formula="of:=SUM([.O5:.O16])" office:value-type="float" office:value="6115" calcext:value-type="float">
            <text:p>6.115</text:p>
          </table:table-cell>
          <table:table-cell table:style-name="ce8" table:formula="of:=SUM([.P5:.P16])" office:value-type="float" office:value="18289" calcext:value-type="float">
            <text:p>18.289</text:p>
          </table:table-cell>
          <table:table-cell table:style-name="ce8" table:formula="of:=SUM([.Q5:.Q16])" office:value-type="float" office:value="1712" calcext:value-type="float">
            <text:p>1.712</text:p>
          </table:table-cell>
          <table:table-cell table:style-name="ce8" table:formula="of:=SUM([.R5:.R16])" office:value-type="float" office:value="5594" calcext:value-type="float">
            <text:p>5.594</text:p>
          </table:table-cell>
          <table:table-cell table:style-name="ce8" table:formula="of:=SUM([.S5:.S16])" office:value-type="float" office:value="7827" calcext:value-type="float">
            <text:p>7.827</text:p>
          </table:table-cell>
          <table:table-cell table:style-name="ce8" table:formula="of:=SUM([.T5:.T16])" office:value-type="float" office:value="23883" calcext:value-type="float">
            <text:p>23.883</text:p>
          </table:table-cell>
          <table:table-cell table:number-columns-repeated="100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loext:min-decimal-places="0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16:28:12</meta:creation-date>
    <dc:creator>mic_dusi</dc:creator>
    <dc:date>2022-04-27T16:29:03</dc:date>
    <meta:document-statistic meta:table-count="1" meta:cell-count="292" meta:object-count="0"/>
    <meta:generator>LibreOffice/5.3.3.2$Windows_x86 LibreOffice_project/3d9a8b4b4e538a85e0782bd6c2d430bafe583448</meta:generator>
  </office:meta>
</office:document-meta>
</file>