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16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8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port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Resoconto consistenza Provincia di Cremona dal 12/2022 al 12/2022</text:p>
            <text:p> Comune :CREMONA (CR)</text:p>
          </table:table-cell>
          <table:covered-table-cell table:number-columns-repeated="3"/>
          <table:table-cell table:number-columns-repeated="1011"/>
        </table:table-row>
        <table:table-row table:style-name="ro2">
          <table:table-cell table:style-name="ce2" office:value-type="string" calcext:value-type="string">
            <text:p>Categoria</text:p>
          </table:table-cell>
          <table:table-cell table:style-name="ce2" office:value-type="string" calcext:value-type="string">
            <text:p>Esercizi</text:p>
          </table:table-cell>
          <table:table-cell table:style-name="ce2" office:value-type="string" calcext:value-type="string">
            <text:p>Camere</text:p>
          </table:table-cell>
          <table:table-cell table:style-name="ce2" office:value-type="string" calcext:value-type="string">
            <text:p>Letti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15" calcext:value-type="float">
            <text:p>215</text:p>
          </table:table-cell>
          <table:table-cell table:style-name="ce5" office:value-type="float" office:value="433" calcext:value-type="float">
            <text:p>433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bergo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57" calcext:value-type="float">
            <text:p>2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esidenze Turistico Alberghiere(R.T.A.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ALBERGHIER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62" calcext:value-type="float">
            <text:p>362</text:p>
          </table:table-cell>
          <table:table-cell table:style-name="ce5" office:value-type="float" office:value="690" calcext:value-type="float">
            <text:p>6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Ostelli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griturism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/App. vacanze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per feri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ed &amp; Breakfast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Rifugi alpin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- Villaggi turistic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eserciz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loggi iscritti REC gestiti in form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mpeggi e aree attrezzate per camper e roulott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224" calcext:value-type="float">
            <text:p>22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Bivacchi fissi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nd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Foresterie lombarde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imprenditoriale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EXTRA ALBERGHIER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589" calcext:value-type="float">
            <text:p>58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Altri alloggi privati (non gestiti in forma imprenditoriale)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Case e appartamenti per vacanze non gestiti in forma imprenditoriale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Locazione turistica non imprenditorial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<text:s/>--- TOTALE COMPLESSIV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732" calcext:value-type="float">
            <text:p>732</text:p>
          </table:table-cell>
          <table:table-cell table:style-name="ce5" office:value-type="float" office:value="1559" calcext:value-type="float">
            <text:p>1559</text:p>
          </table:table-cell>
          <table:table-cell table:number-columns-repeated="1011"/>
        </table:table-row>
        <table:table-row table:style-name="ro3" table:number-rows-repeated="1048548">
          <table:table-cell table:number-columns-repeated="1015"/>
        </table:table-row>
        <table:table-row table:style-name="ro3"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27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24T13:42:23.037000000</dc:date>
    <meta:generator>LibreOffice/7.3.3.2$Windows_X86_64 LibreOffice_project/d1d0ea68f081ee2800a922cac8f79445e4603348</meta:generator>
    <meta:editing-duration>PT5M28S</meta:editing-duration>
    <meta:editing-cycles>1</meta:editing-cycles>
    <meta:document-statistic meta:table-count="1" meta:cell-count="105" meta:object-count="0"/>
  </office:meta>
</office:document-meta>
</file>