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99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42.49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11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11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Studenti iscritti nelle scuole dell’infanzia per scuola e anno di corso AS 2018-201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CUOLA</text:p>
          </table:table-cell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AMBITO</text:p>
          </table:table-cell>
          <table:table-cell table:style-name="ce3" office:value-type="string" calcext:value-type="string">
            <text:p>TIPO SCUOLA</text:p>
          </table:table-cell>
          <table:table-cell table:style-name="ce3" office:value-type="string" calcext:value-type="string">
            <text:p>TOTALE ISCRITTI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SEZIONI</text:p>
          </table:table-cell>
          <table:table-cell table:style-name="ce3" table:number-columns-repeated="1016"/>
        </table:table-row>
        <table:table-row table:style-name="ro3">
          <table:table-cell table:style-name="ce4" office:value-type="string" calcext:value-type="string">
            <text:p>SCUOLA DELL'INFANZIA STATALE - Fengo, Acquanegra Cremonese</text:p>
          </table:table-cell>
          <table:table-cell table:style-name="ce4" office:value-type="string" calcext:value-type="string">
            <text:p>ACQUANEGRA CREMONESE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Agnadello</text:p>
          </table:table-cell>
          <table:table-cell table:style-name="ce4" office:value-type="string" calcext:value-type="string">
            <text:p>AGNADELL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Annicco</text:p>
          </table:table-cell>
          <table:table-cell table:style-name="ce4" office:value-type="string" calcext:value-type="string">
            <text:p>ANNICCO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COMUNALE "Emilio de Magistris" - Bagnolo Cremasco</text:p>
          </table:table-cell>
          <table:table-cell table:style-name="ce4" office:value-type="string" calcext:value-type="string">
            <text:p>BAGNOLO CREMASC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Bonemerse</text:p>
          </table:table-cell>
          <table:table-cell table:style-name="ce4" office:value-type="string" calcext:value-type="string">
            <text:p>BONEMERSE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Calvatone</text:p>
          </table:table-cell>
          <table:table-cell table:style-name="ce4" office:value-type="string" calcext:value-type="string">
            <text:p>CALVATONE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Camisano</text:p>
          </table:table-cell>
          <table:table-cell table:style-name="ce4" office:value-type="string" calcext:value-type="string">
            <text:p>CAMISAN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Campagnola Cremasca</text:p>
          </table:table-cell>
          <table:table-cell table:style-name="ce4" office:value-type="string" calcext:value-type="string">
            <text:p>CAMPAGNOLA CREMASC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''Matilde di Canossa" - Capergnanica</text:p>
          </table:table-cell>
          <table:table-cell table:style-name="ce4" office:value-type="string" calcext:value-type="string">
            <text:p>CAPERGNANIC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NON STATALI "Assandri" - Capralba</text:p>
          </table:table-cell>
          <table:table-cell table:style-name="ce4" office:value-type="string" calcext:value-type="string">
            <text:p>CAPRALB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Casalbuttano</text:p>
          </table:table-cell>
          <table:table-cell table:style-name="ce4" office:value-type="string" calcext:value-type="string">
            <text:p>CASALBUTTANO ED UNITI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STATALE - Casale Cremasco Vidolasco</text:p>
          </table:table-cell>
          <table:table-cell table:style-name="ce4" office:value-type="string" calcext:value-type="string">
            <text:p>CASALE CREMASCO - VIDOLASC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Casaletto Ceredano</text:p>
          </table:table-cell>
          <table:table-cell table:style-name="ce4" office:value-type="string" calcext:value-type="string">
            <text:p>CASALETTO CEREDAN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Melotta" - Casaletto di Sopra</text:p>
          </table:table-cell>
          <table:table-cell table:style-name="ce4" office:value-type="string" calcext:value-type="string">
            <text:p>CASALETTO DI SOPR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Casaletto Vaprio</text:p>
          </table:table-cell>
          <table:table-cell table:style-name="ce4" office:value-type="string" calcext:value-type="string">
            <text:p>CASALETTO VAPRI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Cappella" - Casalmaggiore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Roncadello" - Casalmaggiore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STATALE "Vicomoscano" - Casalmaggiore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Chiozzi" - Casalmaggiore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2" table:style-name="ce5" office:value-type="float" office:value="93" calcext:value-type="float">
            <text:p>9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''San Giuseppe" - Casalmaggiore</text:p>
          </table:table-cell>
          <table:table-cell table:style-name="ce4" office:value-type="string" calcext:value-type="string">
            <text:p>CASALMAGGIORE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Casalmorano</text:p>
          </table:table-cell>
          <table:table-cell table:style-name="ce4" office:value-type="string" calcext:value-type="string">
            <text:p>CASALMORANO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COMUNALE "Aporti" - Casteldidone</text:p>
          </table:table-cell>
          <table:table-cell table:style-name="ce4" office:value-type="string" calcext:value-type="string">
            <text:p>CASTELDIDONE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Castelleone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''Maddalena di Canossa" - Castelleone</text:p>
          </table:table-cell>
          <table:table-cell table:style-name="ce4" office:value-type="string" calcext:value-type="string">
            <text:p>CASTELLEONE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STATALE "Giardino" - Costa S. Abramo, Castelverd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STATALE "Girasole" - S. Martino in Beliseto, Castelverd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''Mons. Gardinali" - Castelverde</text:p>
          </table:table-cell>
          <table:table-cell table:style-name="ce4" office:value-type="string" calcext:value-type="string">
            <text:p>CASTELVERDE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Chieve</text:p>
          </table:table-cell>
          <table:table-cell table:style-name="ce4" office:value-type="string" calcext:value-type="string">
            <text:p>CHIEVE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STATALE (sez. stac. di Pieve San Giacomo) - Cicognolo</text:p>
          </table:table-cell>
          <table:table-cell table:style-name="ce4" office:value-type="string" calcext:value-type="string">
            <text:p>CICOGNOLO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Zanacchi" - Cingia de' Botti</text:p>
          </table:table-cell>
          <table:table-cell table:style-name="ce4" office:value-type="string" calcext:value-type="string">
            <text:p>CINGIA DE' BOTTI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STATALE - Corte de' Cortesi</text:p>
          </table:table-cell>
          <table:table-cell table:style-name="ce4" office:value-type="string" calcext:value-type="string">
            <text:p>CORTE DE' CORTESI CON CIGNONE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STATALE "Ferrante - Aporti" - Corte de' Frati</text:p>
          </table:table-cell>
          <table:table-cell table:style-name="ce4" office:value-type="string" calcext:value-type="string">
            <text:p>CORTE DE' FRATI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"Asilo infantile" - Credera Rubbiano</text:p>
          </table:table-cell>
          <table:table-cell table:style-name="ce4" office:value-type="string" calcext:value-type="string">
            <text:p>CREDERA RUBBIAN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C. Collodi" - Sabbioni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Braguti" - Crema 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Crema Nuova" - Crema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Castelnuovo" - Crema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COMUNALE "Casa dei bambini" - Crema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''San Bernardino" - Crema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''Pia Casa Provvidenza" - Crema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NON STATALE ''Pio Ricordo'', Crema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''Fondazione Asilo Infantile di Ombriano" - Crema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NON STATALE "Paola di Rosa" - Crema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NON STATALE ''Canossa" - Crema</text:p>
          </table:table-cell>
          <table:table-cell table:style-name="ce4" office:value-type="string" calcext:value-type="string">
            <text:p>CREM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San Felice" - Cremona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S. Ambrogio" - Cremona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Boschetto" - Cremona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Santa Caterina" - Cremona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Villetta" - Cremona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Cavatigozzi, Cremona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COMUNALE "S.Giorgio" - Cremona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COMUNALE "Zucchi" - Cremona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COMUNALE "P. Martini" - Cremona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COMUNALE "Martiri della libertà" - Cremona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COMUNALE "Aporti" - Cremona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COMUNALE "Castello" - Cremona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COMUNALE "Agazzi" - Cremona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COMUNALE "Gallina" - Cremona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COMUNALE "Lacchini" - Cremona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NON STATALE ''S. Angelo'' - Cremona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''Sacro Cuore'' - Cremona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''Sacra Famiglia" - Cremona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NON STATALE "S. Abbondio" - Cremona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''Maria Immacolata" - Cremona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Roncadello, Dovera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Parrocchiale "Pietro Bonilli" - Postino, Dovera</text:p>
          </table:table-cell>
          <table:table-cell table:style-name="ce4" office:value-type="string" calcext:value-type="string">
            <text:p>DOVER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Fiesco</text:p>
          </table:table-cell>
          <table:table-cell table:style-name="ce4" office:value-type="string" calcext:value-type="string">
            <text:p>FIESC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Arcobaleno" - Formigara</text:p>
          </table:table-cell>
          <table:table-cell table:style-name="ce4" office:value-type="string" calcext:value-type="string">
            <text:p>FORMIGAR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MATERNA COMUNALE "Mila Landini" - Gabbioneta binanuova</text:p>
          </table:table-cell>
          <table:table-cell table:style-name="ce4" office:value-type="string" calcext:value-type="string">
            <text:p>GABBIONETA-BINANUOV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Gadesco Pieve Delmona</text:p>
          </table:table-cell>
          <table:table-cell table:style-name="ce4" office:value-type="string" calcext:value-type="string">
            <text:p>GADESCO-PIEVE DELMO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Genivolta</text:p>
          </table:table-cell>
          <table:table-cell table:style-name="ce4" office:value-type="string" calcext:value-type="string">
            <text:p>GENIVOLT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STATALE "Mario Lodi" - Gerre de' Caprioli</text:p>
          </table:table-cell>
          <table:table-cell table:style-name="ce4" office:value-type="string" calcext:value-type="string">
            <text:p>GERRE DE' CAPRIOLI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Gombito</text:p>
          </table:table-cell>
          <table:table-cell table:style-name="ce4" office:value-type="string" calcext:value-type="string">
            <text:p>GOMBIT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Grontardo</text:p>
          </table:table-cell>
          <table:table-cell table:style-name="ce4" office:value-type="string" calcext:value-type="string">
            <text:p>GRONTARDO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STATALE "S. Francesca Saverio Cabrini" - Grumello Cremonese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Gussola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''Monumento ai caduti" - Gussola</text:p>
          </table:table-cell>
          <table:table-cell table:style-name="ce4" office:value-type="string" calcext:value-type="string">
            <text:p>GUSSOL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STATALE (sez. staccata "Raimondi") - Izano</text:p>
          </table:table-cell>
          <table:table-cell table:style-name="ce4" office:value-type="string" calcext:value-type="string">
            <text:p>IZAN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Madignano</text:p>
          </table:table-cell>
          <table:table-cell table:style-name="ce4" office:value-type="string" calcext:value-type="string">
            <text:p>MADIGNAN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La Gabbianella" - Malagnino</text:p>
          </table:table-cell>
          <table:table-cell table:style-name="ce4" office:value-type="string" calcext:value-type="string">
            <text:p>MALAGNINO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STATALE "Stradiotti" (succursale di S. Giovanni in Croce) - Martignana Po</text:p>
          </table:table-cell>
          <table:table-cell table:style-name="ce4" office:value-type="string" calcext:value-type="string">
            <text:p>MARTIGNANA PO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Monte Cremasco</text:p>
          </table:table-cell>
          <table:table-cell table:style-name="ce4" office:value-type="string" calcext:value-type="string">
            <text:p>MONTE CREMASC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NON STATALE ''Benvenuti'' - Montodine</text:p>
          </table:table-cell>
          <table:table-cell table:style-name="ce4" office:value-type="string" calcext:value-type="string">
            <text:p>MONTODINE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''Fondazione - Caprotti'' - Moscazzano</text:p>
          </table:table-cell>
          <table:table-cell table:style-name="ce4" office:value-type="string" calcext:value-type="string">
            <text:p>MOSCAZZAN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Motta Baluffi</text:p>
          </table:table-cell>
          <table:table-cell table:style-name="ce4" office:value-type="string" calcext:value-type="string">
            <text:p>MOTTA BALUFFI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Contini" - Offaneng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''Regina Elena" - Offanengo</text:p>
          </table:table-cell>
          <table:table-cell table:style-name="ce4" office:value-type="string" calcext:value-type="string">
            <text:p>OFFANENG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Ostiano</text:p>
          </table:table-cell>
          <table:table-cell table:style-name="ce4" office:value-type="string" calcext:value-type="string">
            <text:p>OSTIANO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Paderno Ponchielli</text:p>
          </table:table-cell>
          <table:table-cell table:style-name="ce4" office:value-type="string" calcext:value-type="string">
            <text:p>PADERNO PONCHIELLI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STATALE "Maria Montessori" - Cascine Gandini, Palazzo Pignan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PARROCCHIALE - Scannabue, Palazzo Pignano</text:p>
          </table:table-cell>
          <table:table-cell table:style-name="ce4" office:value-type="string" calcext:value-type="string">
            <text:p>PALAZZO PIGNAN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STATALE (succursale di Nosadello) - Pandin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STATALE "Il Fontanile"- Nosadello, Pandin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"Pio e Teresa Calleri Gamondi" - Pandino</text:p>
          </table:table-cell>
          <table:table-cell table:style-name="ce4" office:value-type="string" calcext:value-type="string">
            <text:p>PANDIN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STATALE "Archimede" - Persichello, Persico Dosimo</text:p>
          </table:table-cell>
          <table:table-cell table:style-name="ce4" office:value-type="string" calcext:value-type="string">
            <text:p>PERSICO DOSIMO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Pieve Terzagni, Pescarolo</text:p>
          </table:table-cell>
          <table:table-cell table:style-name="ce4" office:value-type="string" calcext:value-type="string">
            <text:p>PESCAROLO ED UNITI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Pessina Cremonese</text:p>
          </table:table-cell>
          <table:table-cell table:style-name="ce4" office:value-type="string" calcext:value-type="string">
            <text:p>PESSINA CREMONESE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Miryam Vacchelli" - Piadena</text:p>
          </table:table-cell>
          <table:table-cell table:style-name="ce4" office:value-type="string" calcext:value-type="string">
            <text:p>PIADENA 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Pianengo</text:p>
          </table:table-cell>
          <table:table-cell table:style-name="ce4" office:value-type="string" calcext:value-type="string">
            <text:p>PIANENG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Pieranica</text:p>
          </table:table-cell>
          <table:table-cell table:style-name="ce4" office:value-type="string" calcext:value-type="string">
            <text:p>PIERANIC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Pieve d'Olmi</text:p>
          </table:table-cell>
          <table:table-cell table:style-name="ce4" office:value-type="string" calcext:value-type="string">
            <text:p>PIEVE D'OLMI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Pieve San Giacomo</text:p>
          </table:table-cell>
          <table:table-cell table:style-name="ce4" office:value-type="string" calcext:value-type="string">
            <text:p>PIEVE SAN GIACOMO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Pizzighetton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Roggione, Pizzighettone</text:p>
          </table:table-cell>
          <table:table-cell table:style-name="ce4" office:value-type="string" calcext:value-type="string">
            <text:p>PIZZIGHETTONE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Brazzuoli" - Pozzaglio</text:p>
          </table:table-cell>
          <table:table-cell table:style-name="ce4" office:value-type="string" calcext:value-type="string">
            <text:p>POZZAGLIO ED UNITI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Quintano</text:p>
          </table:table-cell>
          <table:table-cell table:style-name="ce4" office:value-type="string" calcext:value-type="string">
            <text:p>QUINTAN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Padre Sandro Pizzi" - Ricengo</text:p>
          </table:table-cell>
          <table:table-cell table:style-name="ce4" office:value-type="string" calcext:value-type="string">
            <text:p>RICENG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Ripalta Arpina</text:p>
          </table:table-cell>
          <table:table-cell table:style-name="ce4" office:value-type="string" calcext:value-type="string">
            <text:p>RIPALTA ARPIN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''M. di Savoia" - Ripalta Cremasca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"Margherita di Savoia"- Bolzone, ripalta Cremasca</text:p>
          </table:table-cell>
          <table:table-cell table:style-name="ce4" office:value-type="string" calcext:value-type="string">
            <text:p>RIPALTA CREMASC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STATALE - Rivarolo del Re</text:p>
          </table:table-cell>
          <table:table-cell table:style-name="ce4" office:value-type="string" calcext:value-type="string">
            <text:p>RIVAROLO DEL RE ED UNITI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''Opera Pia'' - Rivolta d'Adda</text:p>
          </table:table-cell>
          <table:table-cell table:style-name="ce4" office:value-type="string" calcext:value-type="string">
            <text:p>RIVOLTA D'ADD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Robecco d'Oglio</text:p>
          </table:table-cell>
          <table:table-cell table:style-name="ce4" office:value-type="string" calcext:value-type="string">
            <text:p>ROBECCO D'OGLIO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Iqbal Masih" - Romanengo</text:p>
          </table:table-cell>
          <table:table-cell table:style-name="ce4" office:value-type="string" calcext:value-type="string">
            <text:p>ROMANENG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Raimondi" - Salvirola</text:p>
          </table:table-cell>
          <table:table-cell table:style-name="ce4" office:value-type="string" calcext:value-type="string">
            <text:p>SALVIROL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San Bassano</text:p>
          </table:table-cell>
          <table:table-cell table:style-name="ce4" office:value-type="string" calcext:value-type="string">
            <text:p>SAN BASSANO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San Daniele Po</text:p>
          </table:table-cell>
          <table:table-cell table:style-name="ce4" office:value-type="string" calcext:value-type="string">
            <text:p>SAN DANIELE PO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S. Giovanni in Croce</text:p>
          </table:table-cell>
          <table:table-cell table:style-name="ce4" office:value-type="string" calcext:value-type="string">
            <text:p>SAN GIOVANNI IN CROCE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Scandolara Ravara</text:p>
          </table:table-cell>
          <table:table-cell table:style-name="ce4" office:value-type="string" calcext:value-type="string">
            <text:p>SCANDOLARA RAVAR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''Don Francesco Conti" - Sergnano</text:p>
          </table:table-cell>
          <table:table-cell table:style-name="ce4" office:value-type="string" calcext:value-type="string">
            <text:p>SERGNAN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Sesto ed Uniti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COMUNALE - Casanova del morbasco, Sesto ed Uniti</text:p>
          </table:table-cell>
          <table:table-cell table:style-name="ce4" office:value-type="string" calcext:value-type="string">
            <text:p>SESTO ED UNITI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Solarolo Rainerio</text:p>
          </table:table-cell>
          <table:table-cell table:style-name="ce4" office:value-type="string" calcext:value-type="string">
            <text:p>SOLAROLO RAINERIO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NON STATALE ''Beata Cerioli" - Soncin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NON STATALE ''San Martino" - Soncin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''Dott. Pietro Scotti" - Gallignano, soncino</text:p>
          </table:table-cell>
          <table:table-cell table:style-name="ce4" office:value-type="string" calcext:value-type="string">
            <text:p>SONCIN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Vertua" - Soresina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''Maria Immacolata" - Soresina</text:p>
          </table:table-cell>
          <table:table-cell table:style-name="ce4" office:value-type="string" calcext:value-type="string">
            <text:p>SORESIN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Sospiro</text:p>
          </table:table-cell>
          <table:table-cell table:style-name="ce4" office:value-type="string" calcext:value-type="string">
            <text:p>SOSPIRO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Spinadesco</text:p>
          </table:table-cell>
          <table:table-cell table:style-name="ce4" office:value-type="string" calcext:value-type="string">
            <text:p>SPINADESCO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COMUNALE - Spineda</text:p>
          </table:table-cell>
          <table:table-cell table:style-name="ce4" office:value-type="string" calcext:value-type="string">
            <text:p>SPINEDA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Spino d'Adda</text:p>
          </table:table-cell>
          <table:table-cell table:style-name="ce4" office:value-type="string" calcext:value-type="string">
            <text:p>SPINO D'ADDA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"Mori" - Stagno Lombardo</text:p>
          </table:table-cell>
          <table:table-cell table:style-name="ce4" office:value-type="string" calcext:value-type="string">
            <text:p>STAGNO LOMBARDO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STATALE <text:s/>"Arcobaleno" - Torre de' Picenardi</text:p>
          </table:table-cell>
          <table:table-cell table:style-name="ce4" office:value-type="string" calcext:value-type="string">
            <text:p>TORRE DE' PICENARDI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NON STATALE ''Asilo infantile San Giuseppe" - Trescore Cremasco</text:p>
          </table:table-cell>
          <table:table-cell table:style-name="ce4" office:value-type="string" calcext:value-type="string">
            <text:p>TRESCORE CREMASC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NON STATALI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Trigolo</text:p>
          </table:table-cell>
          <table:table-cell table:style-name="ce4" office:value-type="string" calcext:value-type="string">
            <text:p>TRIGOL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UOLA DELL'INFANZIA STATALE "Don Giuseppe Vanazzi" - Vaiano Cremasco</text:p>
          </table:table-cell>
          <table:table-cell table:style-name="ce4" office:value-type="string" calcext:value-type="string">
            <text:p>VAIANO CREMASCO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Vailate</text:p>
          </table:table-cell>
          <table:table-cell table:style-name="ce4" office:value-type="string" calcext:value-type="string">
            <text:p>VAILATE</text:p>
          </table:table-cell>
          <table:table-cell table:style-name="ce4" office:value-type="string" calcext:value-type="string">
            <text:p>ambito - CREMA - 14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CUOLA DELL'INFANZIA STATALE - Vescovato</text:p>
          </table:table-cell>
          <table:table-cell table:style-name="ce4" office:value-type="string" calcext:value-type="string">
            <text:p>VESCOVATO</text:p>
          </table:table-cell>
          <table:table-cell table:style-name="ce4" office:value-type="string" calcext:value-type="string">
            <text:p>ambito - CREMONA - 13</text:p>
          </table:table-cell>
          <table:table-cell table:style-name="ce4" office:value-type="string" calcext:value-type="string">
            <text:p>SCUOLE STATALI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3" table:number-columns-repeated="3"/>
          <table:table-cell table:style-name="ce6" table:formula="of:=SUM([.E4:.E142])" office:value-type="float" office:value="8612" calcext:value-type="float">
            <text:p>8612</text:p>
          </table:table-cell>
          <table:table-cell table:style-name="ce6" table:formula="of:=SUM([.F4:.F142])" office:value-type="float" office:value="4532" calcext:value-type="float">
            <text:p>4532</text:p>
          </table:table-cell>
          <table:table-cell table:style-name="ce6" table:formula="of:=SUM([.G4:.G142])" office:value-type="float" office:value="4089" calcext:value-type="float">
            <text:p>4089</text:p>
          </table:table-cell>
          <table:table-cell table:style-name="ce6" table:formula="of:=SUM([.H4:.H142])" office:value-type="float" office:value="376" calcext:value-type="float">
            <text:p>376</text:p>
          </table:table-cell>
          <table:table-cell table:style-name="ce3" table:number-columns-repeated="1016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" number:language="it" number:country="IT">
      <number:number number:min-integer-digits="1"/>
      <number:text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20-04-10T11:02:11</meta:creation-date>
    <dc:creator>mic_dusi</dc:creator>
    <dc:date>2020-04-10T11:06:47</dc:date>
    <meta:document-statistic meta:table-count="1" meta:cell-count="1126" meta:object-count="0"/>
    <meta:generator>LibreOffice/5.3.3.2$Windows_x86 LibreOffice_project/3d9a8b4b4e538a85e0782bd6c2d430bafe583448</meta:generator>
  </office:meta>
</office:document-meta>
</file>