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22.68mm"/>
    </style:style>
    <style:style style:name="co3" style:family="table-column">
      <style:table-column-properties fo:break-before="auto" style:column-width="25.21mm"/>
    </style:style>
    <style:style style:name="co4" style:family="table-column">
      <style:table-column-properties fo:break-before="auto" style:column-width="22.95mm"/>
    </style:style>
    <style:style style:name="co5" style:family="table-column">
      <style:table-column-properties fo:break-before="auto" style:column-width="24.9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2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ta1" style:family="table" style:master-page-name="PageStyle_5f_tav.1.3_20_-_20_energi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51" style:family="table-cell" style:parent-style-name="Normale_20_2_20_2" style:data-style-name="N13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Normale_20_2_20_2" style:data-style-name="N13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Normale_20_2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e_20_2_20_2" style:data-style-name="N13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Normale_5f_Foglio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e_5f_Foglio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Normale_5f_Foglio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Normale_20_2_20_2" style:data-style-name="N13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Normale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Normale_20_2_20_2" style:data-style-name="N13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Normale_20_2_20_2" style:data-style-name="N13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Normale_20_2_20_2" style:data-style-name="N13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Normale_20_2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Normale_20_2_20_2" style:data-style-name="N13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Normale_20_2_20_2" style:data-style-name="N12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Normale_20_2_20_2" style:data-style-name="N12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Normale_20_2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Normale_20_2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Normale_20_2_20_2" style:data-style-name="N13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Normale_20_2_20_2" style:data-style-name="N13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Normale_20_2_20_2" style:data-style-name="N13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Normale_20_2_20_2" style:data-style-name="N13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Normale_20_2" style:data-style-name="N13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style:font-weight-asian="bold" style:font-weight-complex="bold"/>
    </style:style>
    <style:style style:name="T3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style:font-weight-asian="normal" style:font-weight-complex="normal"/>
    </style:style>
    <style:style style:name="T4" style:family="text">
      <style:text-properties style:font-name="Arial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italic" style:font-style-asian="italic" style:font-style-complex="italic"/>
    </style:style>
    <style:style style:name="T5" style:family="text">
      <style:text-properties style:font-name="Arial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normal" style:font-style-asian="normal" style:font-style-complex="normal"/>
    </style:style>
    <style:style style:name="T6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v.1.3 - energia" table:style-name="ta1">
        <office:forms form:automatic-focus="false" form:apply-design-mode="false"/>
        <table:table-column table:style-name="co1" table:default-cell-style-name="ce53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number-columns-repeated="2" table:default-cell-style-name="ce75"/>
        <table:table-column table:style-name="co6" table:number-columns-repeated="1018" table:default-cell-style-name="ce80"/>
        <table:table-row table:style-name="ro1">
          <table:table-cell table:style-name="ce51" office:value-type="string" calcext:value-type="string" table:number-columns-spanned="6" table:number-rows-spanned="1">
            <text:p>Tavola 1.3 - Produzione netta di energia elettrica degli impianti fotovoltaici per provincia/città metropolitana<text:span text:style-name="T1">  </text:span><text:span text:style-name="T2">e nei comuni capoluogo di provincia/città metropolitana</text:span><text:span text:style-name="T3"> (a) </text:span><text:span text:style-name="T2">- </text:span><text:span text:style-name="T3">Anni 2015-2019</text:span><text:span text:style-name="T2"> </text:span><text:span text:style-name="T3">(</text:span><text:span text:style-name="T4">valori assoluti in kWh</text:span><text:span text:style-name="T5">)</text:span></text:p>
          </table:table-cell>
          <table:covered-table-cell table:number-columns-repeated="5" table:style-name="ce65"/>
          <table:table-cell table:number-columns-repeated="1018"/>
        </table:table-row>
        <table:table-row table:style-name="ro2">
          <table:table-cell table:style-name="ce83"/>
          <table:table-cell table:number-columns-repeated="1023"/>
        </table:table-row>
        <table:table-row table:style-name="ro3">
          <table:table-cell table:style-name="ce52" office:value-type="string" calcext:value-type="string">
            <text:p>COMUNI</text:p>
          </table:table-cell>
          <table:table-cell table:style-name="ce77" office:value-type="float" office:value="2015" calcext:value-type="float">
            <text:p>2015</text:p>
          </table:table-cell>
          <table:table-cell table:style-name="ce77" office:value-type="float" office:value="2016" calcext:value-type="float">
            <text:p>2016</text:p>
          </table:table-cell>
          <table:table-cell table:style-name="ce77" office:value-type="float" office:value="2017" calcext:value-type="float">
            <text:p>2017</text:p>
          </table:table-cell>
          <table:table-cell table:style-name="ce77" office:value-type="float" office:value="2018" calcext:value-type="float">
            <text:p>2018</text:p>
          </table:table-cell>
          <table:table-cell table:style-name="ce77" office:value-type="float" office:value="2019" calcext:value-type="float">
            <text:p>2019</text:p>
          </table:table-cell>
          <table:table-cell table:number-columns-repeated="1018"/>
        </table:table-row>
        <table:table-row table:style-name="ro4">
          <table:table-cell/>
          <table:table-cell table:style-name="ce67" table:number-columns-repeated="5"/>
          <table:table-cell table:number-columns-repeated="1018"/>
        </table:table-row>
        <table:table-row table:style-name="ro4">
          <table:table-cell table:style-name="ce54" office:value-type="string" calcext:value-type="string">
            <text:p>Torino </text:p>
          </table:table-cell>
          <table:table-cell table:style-name="ce84" office:value-type="float" office:value="17910758" calcext:value-type="float">
            <text:p><text:s/>17.910.758 </text:p>
          </table:table-cell>
          <table:table-cell table:style-name="ce84" office:value-type="float" office:value="18586700" calcext:value-type="float">
            <text:p><text:s/>18.586.700 </text:p>
          </table:table-cell>
          <table:table-cell table:style-name="ce84" office:value-type="float" office:value="20635189" calcext:value-type="float">
            <text:p><text:s/>20.635.189 </text:p>
          </table:table-cell>
          <table:table-cell table:style-name="ce84" office:value-type="float" office:value="19779133" calcext:value-type="float">
            <text:p><text:s/>19.779.133 </text:p>
          </table:table-cell>
          <table:table-cell table:style-name="ce84" office:value-type="float" office:value="22116539" calcext:value-type="float">
            <text:p><text:s/>22.116.539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Vercelli</text:p>
          </table:table-cell>
          <table:table-cell table:style-name="ce84" office:value-type="float" office:value="6419918" calcext:value-type="float">
            <text:p><text:s/>6.419.918 </text:p>
          </table:table-cell>
          <table:table-cell table:style-name="ce84" office:value-type="float" office:value="6332300" calcext:value-type="float">
            <text:p><text:s/>6.332.300 </text:p>
          </table:table-cell>
          <table:table-cell table:style-name="ce84" office:value-type="float" office:value="6818470" calcext:value-type="float">
            <text:p><text:s/>6.818.470 </text:p>
          </table:table-cell>
          <table:table-cell table:style-name="ce84" office:value-type="float" office:value="7730641" calcext:value-type="float">
            <text:p><text:s/>7.730.641 </text:p>
          </table:table-cell>
          <table:table-cell table:style-name="ce84" office:value-type="float" office:value="8284109" calcext:value-type="float">
            <text:p><text:s/>8.284.109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Novara</text:p>
          </table:table-cell>
          <table:table-cell table:style-name="ce84" office:value-type="float" office:value="11681064" calcext:value-type="float">
            <text:p><text:s/>11.681.064 </text:p>
          </table:table-cell>
          <table:table-cell table:style-name="ce84" office:value-type="float" office:value="11320112" calcext:value-type="float">
            <text:p><text:s/>11.320.112 </text:p>
          </table:table-cell>
          <table:table-cell table:style-name="ce84" office:value-type="float" office:value="11953345" calcext:value-type="float">
            <text:p><text:s/>11.953.345 </text:p>
          </table:table-cell>
          <table:table-cell table:style-name="ce84" office:value-type="float" office:value="11762769" calcext:value-type="float">
            <text:p><text:s/>11.762.769 </text:p>
          </table:table-cell>
          <table:table-cell table:style-name="ce84" office:value-type="float" office:value="12902554" calcext:value-type="float">
            <text:p><text:s/>12.902.554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Biella</text:p>
          </table:table-cell>
          <table:table-cell table:style-name="ce84" office:value-type="float" office:value="7542503" calcext:value-type="float">
            <text:p><text:s/>7.542.503 </text:p>
          </table:table-cell>
          <table:table-cell table:style-name="ce84" office:value-type="float" office:value="7417287" calcext:value-type="float">
            <text:p><text:s/>7.417.287 </text:p>
          </table:table-cell>
          <table:table-cell table:style-name="ce84" office:value-type="float" office:value="7824207" calcext:value-type="float">
            <text:p><text:s/>7.824.207 </text:p>
          </table:table-cell>
          <table:table-cell table:style-name="ce84" office:value-type="float" office:value="7452641" calcext:value-type="float">
            <text:p><text:s/>7.452.641 </text:p>
          </table:table-cell>
          <table:table-cell table:style-name="ce84" office:value-type="float" office:value="7819755" calcext:value-type="float">
            <text:p><text:s/>7.819.755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Cuneo</text:p>
          </table:table-cell>
          <table:table-cell table:style-name="ce84" office:value-type="float" office:value="36654076" calcext:value-type="float">
            <text:p><text:s/>36.654.076 </text:p>
          </table:table-cell>
          <table:table-cell table:style-name="ce84" office:value-type="float" office:value="36248204" calcext:value-type="float">
            <text:p><text:s/>36.248.204 </text:p>
          </table:table-cell>
          <table:table-cell table:style-name="ce84" office:value-type="float" office:value="38959796" calcext:value-type="float">
            <text:p><text:s/>38.959.796 </text:p>
          </table:table-cell>
          <table:table-cell table:style-name="ce84" office:value-type="float" office:value="36001190" calcext:value-type="float">
            <text:p><text:s/>36.001.190 </text:p>
          </table:table-cell>
          <table:table-cell table:style-name="ce84" office:value-type="float" office:value="36807599" calcext:value-type="float">
            <text:p><text:s/>36.807.599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Verbania</text:p>
          </table:table-cell>
          <table:table-cell table:style-name="ce84" office:value-type="float" office:value="2316191" calcext:value-type="float">
            <text:p><text:s/>2.316.191 </text:p>
          </table:table-cell>
          <table:table-cell table:style-name="ce84" office:value-type="float" office:value="2368128" calcext:value-type="float">
            <text:p><text:s/>2.368.128 </text:p>
          </table:table-cell>
          <table:table-cell table:style-name="ce84" office:value-type="float" office:value="2240191" calcext:value-type="float">
            <text:p><text:s/>2.240.191 </text:p>
          </table:table-cell>
          <table:table-cell table:style-name="ce84" office:value-type="float" office:value="2462042" calcext:value-type="float">
            <text:p><text:s/>2.462.042 </text:p>
          </table:table-cell>
          <table:table-cell table:style-name="ce84" office:value-type="float" office:value="2430015" calcext:value-type="float">
            <text:p><text:s/>2.430.015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Asti</text:p>
          </table:table-cell>
          <table:table-cell table:style-name="ce84" office:value-type="float" office:value="10333242" calcext:value-type="float">
            <text:p><text:s/>10.333.242 </text:p>
          </table:table-cell>
          <table:table-cell table:style-name="ce84" office:value-type="float" office:value="10748181" calcext:value-type="float">
            <text:p><text:s/>10.748.181 </text:p>
          </table:table-cell>
          <table:table-cell table:style-name="ce84" office:value-type="float" office:value="11945594" calcext:value-type="float">
            <text:p><text:s/>11.945.594 </text:p>
          </table:table-cell>
          <table:table-cell table:style-name="ce84" office:value-type="float" office:value="11306363" calcext:value-type="float">
            <text:p><text:s/>11.306.363 </text:p>
          </table:table-cell>
          <table:table-cell table:style-name="ce84" office:value-type="float" office:value="12385889" calcext:value-type="float">
            <text:p><text:s/>12.385.889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Alessandria</text:p>
          </table:table-cell>
          <table:table-cell table:style-name="ce84" office:value-type="float" office:value="67503755" calcext:value-type="float">
            <text:p><text:s/>67.503.755 </text:p>
          </table:table-cell>
          <table:table-cell table:style-name="ce84" office:value-type="float" office:value="64385890" calcext:value-type="float">
            <text:p><text:s/>64.385.890 </text:p>
          </table:table-cell>
          <table:table-cell table:style-name="ce84" office:value-type="float" office:value="70487917" calcext:value-type="float">
            <text:p><text:s/>70.487.917 </text:p>
          </table:table-cell>
          <table:table-cell table:style-name="ce84" office:value-type="float" office:value="65281141" calcext:value-type="float">
            <text:p><text:s/>65.281.141 </text:p>
          </table:table-cell>
          <table:table-cell table:style-name="ce84" office:value-type="float" office:value="69522057" calcext:value-type="float">
            <text:p><text:s/>69.522.057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Aosta </text:p>
          </table:table-cell>
          <table:table-cell table:style-name="ce84" office:value-type="float" office:value="3573013" calcext:value-type="float">
            <text:p><text:s/>3.573.013 </text:p>
          </table:table-cell>
          <table:table-cell table:style-name="ce84" office:value-type="float" office:value="3794411" calcext:value-type="float">
            <text:p><text:s/>3.794.411 </text:p>
          </table:table-cell>
          <table:table-cell table:style-name="ce84" office:value-type="float" office:value="3925318" calcext:value-type="float">
            <text:p><text:s/>3.925.318 </text:p>
          </table:table-cell>
          <table:table-cell table:style-name="ce84" office:value-type="float" office:value="3775356" calcext:value-type="float">
            <text:p><text:s/>3.775.356 </text:p>
          </table:table-cell>
          <table:table-cell table:style-name="ce84" office:value-type="float" office:value="3983668" calcext:value-type="float">
            <text:p><text:s/>3.983.668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Imperia </text:p>
          </table:table-cell>
          <table:table-cell table:style-name="ce84" office:value-type="float" office:value="2507149" calcext:value-type="float">
            <text:p><text:s/>2.507.149 </text:p>
          </table:table-cell>
          <table:table-cell table:style-name="ce84" office:value-type="float" office:value="2580752" calcext:value-type="float">
            <text:p><text:s/>2.580.752 </text:p>
          </table:table-cell>
          <table:table-cell table:style-name="ce84" office:value-type="float" office:value="2782174" calcext:value-type="float">
            <text:p><text:s/>2.782.174 </text:p>
          </table:table-cell>
          <table:table-cell table:style-name="ce84" office:value-type="float" office:value="3049584" calcext:value-type="float">
            <text:p><text:s/>3.049.584 </text:p>
          </table:table-cell>
          <table:table-cell table:style-name="ce84" office:value-type="float" office:value="3422432" calcext:value-type="float">
            <text:p><text:s/>3.422.432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Savona </text:p>
          </table:table-cell>
          <table:table-cell table:style-name="ce84" office:value-type="float" office:value="1854923" calcext:value-type="float">
            <text:p><text:s/>1.854.923 </text:p>
          </table:table-cell>
          <table:table-cell table:style-name="ce84" office:value-type="float" office:value="1986830" calcext:value-type="float">
            <text:p><text:s/>1.986.830 </text:p>
          </table:table-cell>
          <table:table-cell table:style-name="ce84" office:value-type="float" office:value="2248578" calcext:value-type="float">
            <text:p><text:s/>2.248.578 </text:p>
          </table:table-cell>
          <table:table-cell table:style-name="ce84" office:value-type="float" office:value="2194219" calcext:value-type="float">
            <text:p><text:s/>2.194.219 </text:p>
          </table:table-cell>
          <table:table-cell table:style-name="ce84" office:value-type="float" office:value="2296799" calcext:value-type="float">
            <text:p><text:s/>2.296.799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Genova</text:p>
          </table:table-cell>
          <table:table-cell table:style-name="ce84" office:value-type="float" office:value="6587270" calcext:value-type="float">
            <text:p><text:s/>6.587.270 </text:p>
          </table:table-cell>
          <table:table-cell table:style-name="ce84" office:value-type="float" office:value="7504130" calcext:value-type="float">
            <text:p><text:s/>7.504.130 </text:p>
          </table:table-cell>
          <table:table-cell table:style-name="ce84" office:value-type="float" office:value="8301227" calcext:value-type="float">
            <text:p><text:s/>8.301.227 </text:p>
          </table:table-cell>
          <table:table-cell table:style-name="ce84" office:value-type="float" office:value="8347563" calcext:value-type="float">
            <text:p><text:s/>8.347.563 </text:p>
          </table:table-cell>
          <table:table-cell table:style-name="ce84" office:value-type="float" office:value="8671997" calcext:value-type="float">
            <text:p><text:s/>8.671.997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La Spezia </text:p>
          </table:table-cell>
          <table:table-cell table:style-name="ce84" office:value-type="float" office:value="5301412" calcext:value-type="float">
            <text:p><text:s/>5.301.412 </text:p>
          </table:table-cell>
          <table:table-cell table:style-name="ce84" office:value-type="float" office:value="5201691" calcext:value-type="float">
            <text:p><text:s/>5.201.691 </text:p>
          </table:table-cell>
          <table:table-cell table:style-name="ce84" office:value-type="float" office:value="5482831" calcext:value-type="float">
            <text:p><text:s/>5.482.831 </text:p>
          </table:table-cell>
          <table:table-cell table:style-name="ce84" office:value-type="float" office:value="4208400" calcext:value-type="float">
            <text:p><text:s/>4.208.400 </text:p>
          </table:table-cell>
          <table:table-cell table:style-name="ce84" office:value-type="float" office:value="5564991" calcext:value-type="float">
            <text:p><text:s/>5.564.991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Varese</text:p>
          </table:table-cell>
          <table:table-cell table:style-name="ce84" office:value-type="float" office:value="3901305" calcext:value-type="float">
            <text:p><text:s/>3.901.305 </text:p>
          </table:table-cell>
          <table:table-cell table:style-name="ce84" office:value-type="float" office:value="3767432" calcext:value-type="float">
            <text:p><text:s/>3.767.432 </text:p>
          </table:table-cell>
          <table:table-cell table:style-name="ce84" office:value-type="float" office:value="4364453" calcext:value-type="float">
            <text:p><text:s/>4.364.453 </text:p>
          </table:table-cell>
          <table:table-cell table:style-name="ce84" office:value-type="float" office:value="4319243" calcext:value-type="float">
            <text:p><text:s/>4.319.243 </text:p>
          </table:table-cell>
          <table:table-cell table:style-name="ce84" office:value-type="float" office:value="4668548" calcext:value-type="float">
            <text:p><text:s/>4.668.548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Como</text:p>
          </table:table-cell>
          <table:table-cell table:style-name="ce84" office:value-type="float" office:value="2665970" calcext:value-type="float">
            <text:p><text:s/>2.665.970 </text:p>
          </table:table-cell>
          <table:table-cell table:style-name="ce84" office:value-type="float" office:value="2722421" calcext:value-type="float">
            <text:p><text:s/>2.722.421 </text:p>
          </table:table-cell>
          <table:table-cell table:style-name="ce84" office:value-type="float" office:value="3076948" calcext:value-type="float">
            <text:p><text:s/>3.076.948 </text:p>
          </table:table-cell>
          <table:table-cell table:style-name="ce84" office:value-type="float" office:value="2972706" calcext:value-type="float">
            <text:p><text:s/>2.972.706 </text:p>
          </table:table-cell>
          <table:table-cell table:style-name="ce84" office:value-type="float" office:value="3138817" calcext:value-type="float">
            <text:p><text:s/>3.138.817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Lecco</text:p>
          </table:table-cell>
          <table:table-cell table:style-name="ce84" office:value-type="float" office:value="2891625" calcext:value-type="float">
            <text:p><text:s/>2.891.625 </text:p>
          </table:table-cell>
          <table:table-cell table:style-name="ce84" office:value-type="float" office:value="3104704" calcext:value-type="float">
            <text:p><text:s/>3.104.704 </text:p>
          </table:table-cell>
          <table:table-cell table:style-name="ce84" office:value-type="float" office:value="3257372" calcext:value-type="float">
            <text:p><text:s/>3.257.372 </text:p>
          </table:table-cell>
          <table:table-cell table:style-name="ce84" office:value-type="float" office:value="3205307" calcext:value-type="float">
            <text:p><text:s/>3.205.307 </text:p>
          </table:table-cell>
          <table:table-cell table:style-name="ce84" office:value-type="float" office:value="3314901" calcext:value-type="float">
            <text:p><text:s/>3.314.901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Sondrio </text:p>
          </table:table-cell>
          <table:table-cell table:style-name="ce84" office:value-type="float" office:value="2336337" calcext:value-type="float">
            <text:p><text:s/>2.336.337 </text:p>
          </table:table-cell>
          <table:table-cell table:style-name="ce84" office:value-type="float" office:value="2356155" calcext:value-type="float">
            <text:p><text:s/>2.356.155 </text:p>
          </table:table-cell>
          <table:table-cell table:style-name="ce84" office:value-type="float" office:value="2477336" calcext:value-type="float">
            <text:p><text:s/>2.477.336 </text:p>
          </table:table-cell>
          <table:table-cell table:style-name="ce84" office:value-type="float" office:value="2379058" calcext:value-type="float">
            <text:p><text:s/>2.379.058 </text:p>
          </table:table-cell>
          <table:table-cell table:style-name="ce84" office:value-type="float" office:value="2482932" calcext:value-type="float">
            <text:p><text:s/>2.482.932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Milano </text:p>
          </table:table-cell>
          <table:table-cell table:style-name="ce84" office:value-type="float" office:value="15995507" calcext:value-type="float">
            <text:p><text:s/>15.995.507 </text:p>
          </table:table-cell>
          <table:table-cell table:style-name="ce84" office:value-type="float" office:value="16569661" calcext:value-type="float">
            <text:p><text:s/>16.569.661 </text:p>
          </table:table-cell>
          <table:table-cell table:style-name="ce84" office:value-type="float" office:value="19066616" calcext:value-type="float">
            <text:p><text:s/>19.066.616 </text:p>
          </table:table-cell>
          <table:table-cell table:style-name="ce84" office:value-type="float" office:value="20132768" calcext:value-type="float">
            <text:p><text:s/>20.132.768 </text:p>
          </table:table-cell>
          <table:table-cell table:style-name="ce84" office:value-type="float" office:value="23041294" calcext:value-type="float">
            <text:p><text:s/>23.041.294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Monza</text:p>
          </table:table-cell>
          <table:table-cell table:style-name="ce84" office:value-type="float" office:value="4245872" calcext:value-type="float">
            <text:p><text:s/>4.245.872 </text:p>
          </table:table-cell>
          <table:table-cell table:style-name="ce84" office:value-type="float" office:value="3810932" calcext:value-type="float">
            <text:p><text:s/>3.810.932 </text:p>
          </table:table-cell>
          <table:table-cell table:style-name="ce84" office:value-type="float" office:value="5141711" calcext:value-type="float">
            <text:p><text:s/>5.141.711 </text:p>
          </table:table-cell>
          <table:table-cell table:style-name="ce84" office:value-type="float" office:value="4944969" calcext:value-type="float">
            <text:p><text:s/>4.944.969 </text:p>
          </table:table-cell>
          <table:table-cell table:style-name="ce84" office:value-type="float" office:value="5465789" calcext:value-type="float">
            <text:p><text:s/>5.465.789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Bergamo</text:p>
          </table:table-cell>
          <table:table-cell table:style-name="ce84" office:value-type="float" office:value="8204755" calcext:value-type="float">
            <text:p><text:s/>8.204.755 </text:p>
          </table:table-cell>
          <table:table-cell table:style-name="ce84" office:value-type="float" office:value="8606801" calcext:value-type="float">
            <text:p><text:s/>8.606.801 </text:p>
          </table:table-cell>
          <table:table-cell table:style-name="ce84" office:value-type="float" office:value="9786225" calcext:value-type="float">
            <text:p><text:s/>9.786.225 </text:p>
          </table:table-cell>
          <table:table-cell table:style-name="ce84" office:value-type="float" office:value="9711874" calcext:value-type="float">
            <text:p><text:s/>9.711.874 </text:p>
          </table:table-cell>
          <table:table-cell table:style-name="ce84" office:value-type="float" office:value="10550516" calcext:value-type="float">
            <text:p><text:s/>10.550.516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Brescia</text:p>
          </table:table-cell>
          <table:table-cell table:style-name="ce84" office:value-type="float" office:value="35613019" calcext:value-type="float">
            <text:p><text:s/>35.613.019 </text:p>
          </table:table-cell>
          <table:table-cell table:style-name="ce84" office:value-type="float" office:value="36633346" calcext:value-type="float">
            <text:p><text:s/>36.633.346 </text:p>
          </table:table-cell>
          <table:table-cell table:style-name="ce84" office:value-type="float" office:value="37743079" calcext:value-type="float">
            <text:p><text:s/>37.743.079 </text:p>
          </table:table-cell>
          <table:table-cell table:style-name="ce84" office:value-type="float" office:value="36281287" calcext:value-type="float">
            <text:p><text:s/>36.281.287 </text:p>
          </table:table-cell>
          <table:table-cell table:style-name="ce84" office:value-type="float" office:value="37899585" calcext:value-type="float">
            <text:p><text:s/>37.899.585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Pavia</text:p>
          </table:table-cell>
          <table:table-cell table:style-name="ce84" office:value-type="float" office:value="6100129" calcext:value-type="float">
            <text:p><text:s/>6.100.129 </text:p>
          </table:table-cell>
          <table:table-cell table:style-name="ce84" office:value-type="float" office:value="6106582" calcext:value-type="float">
            <text:p><text:s/>6.106.582 </text:p>
          </table:table-cell>
          <table:table-cell table:style-name="ce84" office:value-type="float" office:value="4907811" calcext:value-type="float">
            <text:p><text:s/>4.907.811 </text:p>
          </table:table-cell>
          <table:table-cell table:style-name="ce84" office:value-type="float" office:value="5719212" calcext:value-type="float">
            <text:p><text:s/>5.719.212 </text:p>
          </table:table-cell>
          <table:table-cell table:style-name="ce84" office:value-type="float" office:value="6192439" calcext:value-type="float">
            <text:p><text:s/>6.192.439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Lodi</text:p>
          </table:table-cell>
          <table:table-cell table:style-name="ce84" office:value-type="float" office:value="6103094" calcext:value-type="float">
            <text:p><text:s/>6.103.094 </text:p>
          </table:table-cell>
          <table:table-cell table:style-name="ce84" office:value-type="float" office:value="6335958" calcext:value-type="float">
            <text:p><text:s/>6.335.958 </text:p>
          </table:table-cell>
          <table:table-cell table:style-name="ce84" office:value-type="float" office:value="7550063" calcext:value-type="float">
            <text:p><text:s/>7.550.063 </text:p>
          </table:table-cell>
          <table:table-cell table:style-name="ce84" office:value-type="float" office:value="7290445" calcext:value-type="float">
            <text:p><text:s/>7.290.445 </text:p>
          </table:table-cell>
          <table:table-cell table:style-name="ce84" office:value-type="float" office:value="7529318" calcext:value-type="float">
            <text:p><text:s/>7.529.318 </text:p>
          </table:table-cell>
          <table:table-cell table:number-columns-repeated="1018"/>
        </table:table-row>
        <table:table-row table:style-name="ro4">
          <table:table-cell table:style-name="ce55" office:value-type="string" calcext:value-type="string">
            <text:p>Cremona</text:p>
          </table:table-cell>
          <table:table-cell table:style-name="ce85" office:value-type="float" office:value="10258808" calcext:value-type="float">
            <text:p><text:s/>10.258.808 </text:p>
          </table:table-cell>
          <table:table-cell table:style-name="ce85" office:value-type="float" office:value="10554934" calcext:value-type="float">
            <text:p><text:s/>10.554.934 </text:p>
          </table:table-cell>
          <table:table-cell table:style-name="ce85" office:value-type="float" office:value="11195750" calcext:value-type="float">
            <text:p><text:s/>11.195.750 </text:p>
          </table:table-cell>
          <table:table-cell table:style-name="ce85" office:value-type="float" office:value="11127516" calcext:value-type="float">
            <text:p><text:s/>11.127.516 </text:p>
          </table:table-cell>
          <table:table-cell table:style-name="ce85" office:value-type="float" office:value="11787477" calcext:value-type="float">
            <text:p><text:s/>11.787.477 </text:p>
          </table:table-cell>
          <table:table-cell table:style-name="ce87" table:number-columns-repeated="1018"/>
        </table:table-row>
        <table:table-row table:style-name="ro4">
          <table:table-cell table:style-name="ce54" office:value-type="string" calcext:value-type="string">
            <text:p>Mantova</text:p>
          </table:table-cell>
          <table:table-cell table:style-name="ce84" office:value-type="float" office:value="8699810" calcext:value-type="float">
            <text:p><text:s/>8.699.810 </text:p>
          </table:table-cell>
          <table:table-cell table:style-name="ce84" office:value-type="float" office:value="8900727" calcext:value-type="float">
            <text:p><text:s/>8.900.727 </text:p>
          </table:table-cell>
          <table:table-cell table:style-name="ce84" office:value-type="float" office:value="9296056" calcext:value-type="float">
            <text:p><text:s/>9.296.056 </text:p>
          </table:table-cell>
          <table:table-cell table:style-name="ce84" office:value-type="float" office:value="9180178" calcext:value-type="float">
            <text:p><text:s/>9.180.178 </text:p>
          </table:table-cell>
          <table:table-cell table:style-name="ce84" office:value-type="float" office:value="9161497" calcext:value-type="float">
            <text:p><text:s/>9.161.497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Bolzano-Bozen </text:p>
          </table:table-cell>
          <table:table-cell table:style-name="ce84" office:value-type="float" office:value="15980786" calcext:value-type="float">
            <text:p><text:s/>15.980.786 </text:p>
          </table:table-cell>
          <table:table-cell table:style-name="ce84" office:value-type="float" office:value="16262966" calcext:value-type="float">
            <text:p><text:s/>16.262.966 </text:p>
          </table:table-cell>
          <table:table-cell table:style-name="ce84" office:value-type="float" office:value="17330909" calcext:value-type="float">
            <text:p><text:s/>17.330.909 </text:p>
          </table:table-cell>
          <table:table-cell table:style-name="ce84" office:value-type="float" office:value="16750836" calcext:value-type="float">
            <text:p><text:s/>16.750.836 </text:p>
          </table:table-cell>
          <table:table-cell table:style-name="ce84" office:value-type="float" office:value="16680890" calcext:value-type="float">
            <text:p><text:s/>16.680.890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Trento </text:p>
          </table:table-cell>
          <table:table-cell table:style-name="ce84" office:value-type="float" office:value="25177145" calcext:value-type="float">
            <text:p><text:s/>25.177.145 </text:p>
          </table:table-cell>
          <table:table-cell table:style-name="ce84" office:value-type="float" office:value="25811270" calcext:value-type="float">
            <text:p><text:s/>25.811.270 </text:p>
          </table:table-cell>
          <table:table-cell table:style-name="ce84" office:value-type="float" office:value="27406168" calcext:value-type="float">
            <text:p><text:s/>27.406.168 </text:p>
          </table:table-cell>
          <table:table-cell table:style-name="ce84" office:value-type="float" office:value="26996304" calcext:value-type="float">
            <text:p><text:s/>26.996.304 </text:p>
          </table:table-cell>
          <table:table-cell table:style-name="ce84" office:value-type="float" office:value="28112790" calcext:value-type="float">
            <text:p><text:s/>28.112.790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Verona </text:p>
          </table:table-cell>
          <table:table-cell table:style-name="ce84" office:value-type="float" office:value="39204751" calcext:value-type="float">
            <text:p><text:s/>39.204.751 </text:p>
          </table:table-cell>
          <table:table-cell table:style-name="ce84" office:value-type="float" office:value="38815143" calcext:value-type="float">
            <text:p><text:s/>38.815.143 </text:p>
          </table:table-cell>
          <table:table-cell table:style-name="ce84" office:value-type="float" office:value="42185946" calcext:value-type="float">
            <text:p><text:s/>42.185.946 </text:p>
          </table:table-cell>
          <table:table-cell table:style-name="ce84" office:value-type="float" office:value="41456874" calcext:value-type="float">
            <text:p><text:s/>41.456.874 </text:p>
          </table:table-cell>
          <table:table-cell table:style-name="ce84" office:value-type="float" office:value="43618134" calcext:value-type="float">
            <text:p><text:s/>43.618.134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Vicenza</text:p>
          </table:table-cell>
          <table:table-cell table:style-name="ce84" office:value-type="float" office:value="12335149" calcext:value-type="float">
            <text:p><text:s/>12.335.149 </text:p>
          </table:table-cell>
          <table:table-cell table:style-name="ce84" office:value-type="float" office:value="8048732" calcext:value-type="float">
            <text:p><text:s/>8.048.732 </text:p>
          </table:table-cell>
          <table:table-cell table:style-name="ce84" office:value-type="float" office:value="13639193" calcext:value-type="float">
            <text:p><text:s/>13.639.193 </text:p>
          </table:table-cell>
          <table:table-cell table:style-name="ce84" office:value-type="float" office:value="13580478" calcext:value-type="float">
            <text:p><text:s/>13.580.478 </text:p>
          </table:table-cell>
          <table:table-cell table:style-name="ce84" office:value-type="float" office:value="14247411" calcext:value-type="float">
            <text:p><text:s/>14.247.411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Belluno</text:p>
          </table:table-cell>
          <table:table-cell table:style-name="ce84" office:value-type="float" office:value="4144805" calcext:value-type="float">
            <text:p><text:s/>4.144.805 </text:p>
          </table:table-cell>
          <table:table-cell table:style-name="ce84" office:value-type="float" office:value="4184184" calcext:value-type="float">
            <text:p><text:s/>4.184.184 </text:p>
          </table:table-cell>
          <table:table-cell table:style-name="ce84" office:value-type="float" office:value="4750675" calcext:value-type="float">
            <text:p><text:s/>4.750.675 </text:p>
          </table:table-cell>
          <table:table-cell table:style-name="ce84" office:value-type="float" office:value="4578104" calcext:value-type="float">
            <text:p><text:s/>4.578.104 </text:p>
          </table:table-cell>
          <table:table-cell table:style-name="ce84" office:value-type="float" office:value="4572225" calcext:value-type="float">
            <text:p><text:s/>4.572.225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Treviso</text:p>
          </table:table-cell>
          <table:table-cell table:style-name="ce84" office:value-type="float" office:value="8724153" calcext:value-type="float">
            <text:p><text:s/>8.724.153 </text:p>
          </table:table-cell>
          <table:table-cell table:style-name="ce84" office:value-type="float" office:value="8822496" calcext:value-type="float">
            <text:p><text:s/>8.822.496 </text:p>
          </table:table-cell>
          <table:table-cell table:style-name="ce84" office:value-type="float" office:value="9772387" calcext:value-type="float">
            <text:p><text:s/>9.772.387 </text:p>
          </table:table-cell>
          <table:table-cell table:style-name="ce84" office:value-type="float" office:value="10008779" calcext:value-type="float">
            <text:p><text:s/>10.008.779 </text:p>
          </table:table-cell>
          <table:table-cell table:style-name="ce84" office:value-type="float" office:value="10033936" calcext:value-type="float">
            <text:p><text:s/>10.033.936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Venezia</text:p>
          </table:table-cell>
          <table:table-cell table:style-name="ce84" office:value-type="float" office:value="21289785" calcext:value-type="float">
            <text:p><text:s/>21.289.785 </text:p>
          </table:table-cell>
          <table:table-cell table:style-name="ce84" office:value-type="float" office:value="20330672" calcext:value-type="float">
            <text:p><text:s/>20.330.672 </text:p>
          </table:table-cell>
          <table:table-cell table:style-name="ce84" office:value-type="float" office:value="23005856" calcext:value-type="float">
            <text:p><text:s/>23.005.856 </text:p>
          </table:table-cell>
          <table:table-cell table:style-name="ce84" office:value-type="float" office:value="23386328" calcext:value-type="float">
            <text:p><text:s/>23.386.328 </text:p>
          </table:table-cell>
          <table:table-cell table:style-name="ce84" office:value-type="float" office:value="23273309" calcext:value-type="float">
            <text:p><text:s/>23.273.309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Padova </text:p>
          </table:table-cell>
          <table:table-cell table:style-name="ce84" office:value-type="float" office:value="54437156" calcext:value-type="float">
            <text:p><text:s/>54.437.156 </text:p>
          </table:table-cell>
          <table:table-cell table:style-name="ce84" office:value-type="float" office:value="50558430" calcext:value-type="float">
            <text:p><text:s/>50.558.430 </text:p>
          </table:table-cell>
          <table:table-cell table:style-name="ce84" office:value-type="float" office:value="52421582" calcext:value-type="float">
            <text:p><text:s/>52.421.582 </text:p>
          </table:table-cell>
          <table:table-cell table:style-name="ce84" office:value-type="float" office:value="52804190" calcext:value-type="float">
            <text:p><text:s/>52.804.190 </text:p>
          </table:table-cell>
          <table:table-cell table:style-name="ce84" office:value-type="float" office:value="52858585" calcext:value-type="float">
            <text:p><text:s/>52.858.585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Rovigo</text:p>
          </table:table-cell>
          <table:table-cell table:style-name="ce84" office:value-type="float" office:value="14667447" calcext:value-type="float">
            <text:p><text:s/>14.667.447 </text:p>
          </table:table-cell>
          <table:table-cell table:style-name="ce84" office:value-type="float" office:value="13670779" calcext:value-type="float">
            <text:p><text:s/>13.670.779 </text:p>
          </table:table-cell>
          <table:table-cell table:style-name="ce84" office:value-type="float" office:value="14157844" calcext:value-type="float">
            <text:p><text:s/>14.157.844 </text:p>
          </table:table-cell>
          <table:table-cell table:style-name="ce84" office:value-type="float" office:value="14628157" calcext:value-type="float">
            <text:p><text:s/>14.628.157 </text:p>
          </table:table-cell>
          <table:table-cell table:style-name="ce84" office:value-type="float" office:value="15150454" calcext:value-type="float">
            <text:p><text:s/>15.150.454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Pordenone</text:p>
          </table:table-cell>
          <table:table-cell table:style-name="ce84" office:value-type="float" office:value="10938895" calcext:value-type="float">
            <text:p><text:s/>10.938.895 </text:p>
          </table:table-cell>
          <table:table-cell table:style-name="ce84" office:value-type="float" office:value="10816736" calcext:value-type="float">
            <text:p><text:s/>10.816.736 </text:p>
          </table:table-cell>
          <table:table-cell table:style-name="ce84" office:value-type="float" office:value="11636105" calcext:value-type="float">
            <text:p><text:s/>11.636.105 </text:p>
          </table:table-cell>
          <table:table-cell table:style-name="ce84" office:value-type="float" office:value="12004331" calcext:value-type="float">
            <text:p><text:s/>12.004.331 </text:p>
          </table:table-cell>
          <table:table-cell table:style-name="ce84" office:value-type="float" office:value="11842352" calcext:value-type="float">
            <text:p><text:s/>11.842.352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Udine</text:p>
          </table:table-cell>
          <table:table-cell table:style-name="ce84" office:value-type="float" office:value="12239729" calcext:value-type="float">
            <text:p><text:s/>12.239.729 </text:p>
          </table:table-cell>
          <table:table-cell table:style-name="ce84" office:value-type="float" office:value="11565058" calcext:value-type="float">
            <text:p><text:s/>11.565.058 </text:p>
          </table:table-cell>
          <table:table-cell table:style-name="ce84" office:value-type="float" office:value="12612508" calcext:value-type="float">
            <text:p><text:s/>12.612.508 </text:p>
          </table:table-cell>
          <table:table-cell table:style-name="ce84" office:value-type="float" office:value="13243621" calcext:value-type="float">
            <text:p><text:s/>13.243.621 </text:p>
          </table:table-cell>
          <table:table-cell table:style-name="ce84" office:value-type="float" office:value="13188993" calcext:value-type="float">
            <text:p><text:s/>13.188.993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Gorizia</text:p>
          </table:table-cell>
          <table:table-cell table:style-name="ce84" office:value-type="float" office:value="7387820" calcext:value-type="float">
            <text:p><text:s/>7.387.820 </text:p>
          </table:table-cell>
          <table:table-cell table:style-name="ce84" office:value-type="float" office:value="6989899" calcext:value-type="float">
            <text:p><text:s/>6.989.899 </text:p>
          </table:table-cell>
          <table:table-cell table:style-name="ce84" office:value-type="float" office:value="7522564" calcext:value-type="float">
            <text:p><text:s/>7.522.564 </text:p>
          </table:table-cell>
          <table:table-cell table:style-name="ce84" office:value-type="float" office:value="7179274" calcext:value-type="float">
            <text:p><text:s/>7.179.274 </text:p>
          </table:table-cell>
          <table:table-cell table:style-name="ce84" office:value-type="float" office:value="7265818" calcext:value-type="float">
            <text:p><text:s/>7.265.818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Trieste</text:p>
          </table:table-cell>
          <table:table-cell table:style-name="ce84" office:value-type="float" office:value="18941674" calcext:value-type="float">
            <text:p><text:s/>18.941.674 </text:p>
          </table:table-cell>
          <table:table-cell table:style-name="ce84" office:value-type="float" office:value="15868937" calcext:value-type="float">
            <text:p><text:s/>15.868.937 </text:p>
          </table:table-cell>
          <table:table-cell table:style-name="ce84" office:value-type="float" office:value="16698060" calcext:value-type="float">
            <text:p><text:s/>16.698.060 </text:p>
          </table:table-cell>
          <table:table-cell table:style-name="ce84" office:value-type="float" office:value="15113180" calcext:value-type="float">
            <text:p><text:s/>15.113.180 </text:p>
          </table:table-cell>
          <table:table-cell table:style-name="ce84" office:value-type="float" office:value="15605198" calcext:value-type="float">
            <text:p><text:s/>15.605.198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Piacenza</text:p>
          </table:table-cell>
          <table:table-cell table:style-name="ce84" office:value-type="float" office:value="31344419" calcext:value-type="float">
            <text:p><text:s/>31.344.419 </text:p>
          </table:table-cell>
          <table:table-cell table:style-name="ce84" office:value-type="float" office:value="30970722" calcext:value-type="float">
            <text:p><text:s/>30.970.722 </text:p>
          </table:table-cell>
          <table:table-cell table:style-name="ce84" office:value-type="float" office:value="28625701" calcext:value-type="float">
            <text:p><text:s/>28.625.701 </text:p>
          </table:table-cell>
          <table:table-cell table:style-name="ce84" office:value-type="float" office:value="30657606" calcext:value-type="float">
            <text:p><text:s/>30.657.606 </text:p>
          </table:table-cell>
          <table:table-cell table:style-name="ce84" office:value-type="float" office:value="32742270" calcext:value-type="float">
            <text:p><text:s/>32.742.270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Parma </text:p>
          </table:table-cell>
          <table:table-cell table:style-name="ce84" office:value-type="float" office:value="56567583" calcext:value-type="float">
            <text:p><text:s/>56.567.583 </text:p>
          </table:table-cell>
          <table:table-cell table:style-name="ce84" office:value-type="float" office:value="53236470" calcext:value-type="float">
            <text:p><text:s/>53.236.470 </text:p>
          </table:table-cell>
          <table:table-cell table:style-name="ce84" office:value-type="float" office:value="60948290" calcext:value-type="float">
            <text:p><text:s/>60.948.290 </text:p>
          </table:table-cell>
          <table:table-cell table:style-name="ce84" office:value-type="float" office:value="57850622" calcext:value-type="float">
            <text:p><text:s/>57.850.622 </text:p>
          </table:table-cell>
          <table:table-cell table:style-name="ce84" office:value-type="float" office:value="60625146" calcext:value-type="float">
            <text:p><text:s/>60.625.146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Reggio nell'Emilia</text:p>
          </table:table-cell>
          <table:table-cell table:style-name="ce84" office:value-type="float" office:value="28184527" calcext:value-type="float">
            <text:p><text:s/>28.184.527 </text:p>
          </table:table-cell>
          <table:table-cell table:style-name="ce84" office:value-type="float" office:value="28325912" calcext:value-type="float">
            <text:p><text:s/>28.325.912 </text:p>
          </table:table-cell>
          <table:table-cell table:style-name="ce84" office:value-type="float" office:value="31682066" calcext:value-type="float">
            <text:p><text:s/>31.682.066 </text:p>
          </table:table-cell>
          <table:table-cell table:style-name="ce84" office:value-type="float" office:value="30872463" calcext:value-type="float">
            <text:p><text:s/>30.872.463 </text:p>
          </table:table-cell>
          <table:table-cell table:style-name="ce84" office:value-type="float" office:value="33715993" calcext:value-type="float">
            <text:p><text:s/>33.715.993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Modena </text:p>
          </table:table-cell>
          <table:table-cell table:style-name="ce84" office:value-type="float" office:value="31480772" calcext:value-type="float">
            <text:p><text:s/>31.480.772 </text:p>
          </table:table-cell>
          <table:table-cell table:style-name="ce84" office:value-type="float" office:value="31907819" calcext:value-type="float">
            <text:p><text:s/>31.907.819 </text:p>
          </table:table-cell>
          <table:table-cell table:style-name="ce84" office:value-type="float" office:value="35669018" calcext:value-type="float">
            <text:p><text:s/>35.669.018 </text:p>
          </table:table-cell>
          <table:table-cell table:style-name="ce84" office:value-type="float" office:value="34483804" calcext:value-type="float">
            <text:p><text:s/>34.483.804 </text:p>
          </table:table-cell>
          <table:table-cell table:style-name="ce84" office:value-type="float" office:value="36784981" calcext:value-type="float">
            <text:p><text:s/>36.784.981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Bologna</text:p>
          </table:table-cell>
          <table:table-cell table:style-name="ce84" office:value-type="float" office:value="28429310" calcext:value-type="float">
            <text:p><text:s/>28.429.310 </text:p>
          </table:table-cell>
          <table:table-cell table:style-name="ce84" office:value-type="float" office:value="28871408" calcext:value-type="float">
            <text:p><text:s/>28.871.408 </text:p>
          </table:table-cell>
          <table:table-cell table:style-name="ce84" office:value-type="float" office:value="32943584" calcext:value-type="float">
            <text:p><text:s/>32.943.584 </text:p>
          </table:table-cell>
          <table:table-cell table:style-name="ce84" office:value-type="float" office:value="30365014" calcext:value-type="float">
            <text:p><text:s/>30.365.014 </text:p>
          </table:table-cell>
          <table:table-cell table:style-name="ce84" office:value-type="float" office:value="32179265" calcext:value-type="float">
            <text:p><text:s/>32.179.265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Ferrara</text:p>
          </table:table-cell>
          <table:table-cell table:style-name="ce84" office:value-type="float" office:value="84780540" calcext:value-type="float">
            <text:p><text:s/>84.780.540 </text:p>
          </table:table-cell>
          <table:table-cell table:style-name="ce84" office:value-type="float" office:value="82175213" calcext:value-type="float">
            <text:p><text:s/>82.175.213 </text:p>
          </table:table-cell>
          <table:table-cell table:style-name="ce84" office:value-type="float" office:value="89043212" calcext:value-type="float">
            <text:p><text:s/>89.043.212 </text:p>
          </table:table-cell>
          <table:table-cell table:style-name="ce84" office:value-type="float" office:value="82354530" calcext:value-type="float">
            <text:p><text:s/>82.354.530 </text:p>
          </table:table-cell>
          <table:table-cell table:style-name="ce84" office:value-type="float" office:value="82731470" calcext:value-type="float">
            <text:p><text:s/>82.731.470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Ravenna</text:p>
          </table:table-cell>
          <table:table-cell table:style-name="ce84" office:value-type="float" office:value="159894949" calcext:value-type="float">
            <text:p><text:s/>159.894.949 </text:p>
          </table:table-cell>
          <table:table-cell table:style-name="ce84" office:value-type="float" office:value="148924907" calcext:value-type="float">
            <text:p><text:s/>148.924.907 </text:p>
          </table:table-cell>
          <table:table-cell table:style-name="ce84" office:value-type="float" office:value="174543465" calcext:value-type="float">
            <text:p><text:s/>174.543.465 </text:p>
          </table:table-cell>
          <table:table-cell table:style-name="ce84" office:value-type="float" office:value="158541482" calcext:value-type="float">
            <text:p><text:s/>158.541.482 </text:p>
          </table:table-cell>
          <table:table-cell table:style-name="ce84" office:value-type="float" office:value="169288098" calcext:value-type="float">
            <text:p><text:s/>169.288.098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Forli'</text:p>
          </table:table-cell>
          <table:table-cell table:style-name="ce84" office:value-type="float" office:value="58477428" calcext:value-type="float">
            <text:p><text:s/>58.477.428 </text:p>
          </table:table-cell>
          <table:table-cell table:style-name="ce84" office:value-type="float" office:value="56337335" calcext:value-type="float">
            <text:p><text:s/>56.337.335 </text:p>
          </table:table-cell>
          <table:table-cell table:style-name="ce84" office:value-type="float" office:value="66411986" calcext:value-type="float">
            <text:p><text:s/>66.411.986 </text:p>
          </table:table-cell>
          <table:table-cell table:style-name="ce84" office:value-type="float" office:value="60067282" calcext:value-type="float">
            <text:p><text:s/>60.067.282 </text:p>
          </table:table-cell>
          <table:table-cell table:style-name="ce84" office:value-type="float" office:value="64286301" calcext:value-type="float">
            <text:p><text:s/>64.286.301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Rimini</text:p>
          </table:table-cell>
          <table:table-cell table:style-name="ce84" office:value-type="float" office:value="29251957" calcext:value-type="float">
            <text:p><text:s/>29.251.957 </text:p>
          </table:table-cell>
          <table:table-cell table:style-name="ce84" office:value-type="float" office:value="29108168" calcext:value-type="float">
            <text:p><text:s/>29.108.168 </text:p>
          </table:table-cell>
          <table:table-cell table:style-name="ce84" office:value-type="float" office:value="33773590" calcext:value-type="float">
            <text:p><text:s/>33.773.590 </text:p>
          </table:table-cell>
          <table:table-cell table:style-name="ce84" office:value-type="float" office:value="31067453" calcext:value-type="float">
            <text:p><text:s/>31.067.453 </text:p>
          </table:table-cell>
          <table:table-cell table:style-name="ce84" office:value-type="float" office:value="33702844" calcext:value-type="float">
            <text:p><text:s/>33.702.844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Massa</text:p>
          </table:table-cell>
          <table:table-cell table:style-name="ce84" office:value-type="float" office:value="7409882" calcext:value-type="float">
            <text:p><text:s/>7.409.882 </text:p>
          </table:table-cell>
          <table:table-cell table:style-name="ce84" office:value-type="float" office:value="7822919" calcext:value-type="float">
            <text:p><text:s/>7.822.919 </text:p>
          </table:table-cell>
          <table:table-cell table:style-name="ce84" office:value-type="float" office:value="8512618" calcext:value-type="float">
            <text:p><text:s/>8.512.618 </text:p>
          </table:table-cell>
          <table:table-cell table:style-name="ce84" office:value-type="float" office:value="8415743" calcext:value-type="float">
            <text:p><text:s/>8.415.743 </text:p>
          </table:table-cell>
          <table:table-cell table:style-name="ce84" office:value-type="float" office:value="8446064" calcext:value-type="float">
            <text:p><text:s/>8.446.064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Lucca</text:p>
          </table:table-cell>
          <table:table-cell table:style-name="ce84" office:value-type="float" office:value="12590264" calcext:value-type="float">
            <text:p><text:s/>12.590.264 </text:p>
          </table:table-cell>
          <table:table-cell table:style-name="ce84" office:value-type="float" office:value="12765008" calcext:value-type="float">
            <text:p><text:s/>12.765.008 </text:p>
          </table:table-cell>
          <table:table-cell table:style-name="ce84" office:value-type="float" office:value="13945687" calcext:value-type="float">
            <text:p><text:s/>13.945.687 </text:p>
          </table:table-cell>
          <table:table-cell table:style-name="ce84" office:value-type="float" office:value="13194130" calcext:value-type="float">
            <text:p><text:s/>13.194.130 </text:p>
          </table:table-cell>
          <table:table-cell table:style-name="ce84" office:value-type="float" office:value="12981787" calcext:value-type="float">
            <text:p><text:s/>12.981.787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Pistoia</text:p>
          </table:table-cell>
          <table:table-cell table:style-name="ce84" office:value-type="float" office:value="7092021" calcext:value-type="float">
            <text:p><text:s/>7.092.021 </text:p>
          </table:table-cell>
          <table:table-cell table:style-name="ce84" office:value-type="float" office:value="6690776" calcext:value-type="float">
            <text:p><text:s/>6.690.776 </text:p>
          </table:table-cell>
          <table:table-cell table:style-name="ce84" office:value-type="float" office:value="8071820" calcext:value-type="float">
            <text:p><text:s/>8.071.820 </text:p>
          </table:table-cell>
          <table:table-cell table:style-name="ce84" office:value-type="float" office:value="7539939" calcext:value-type="float">
            <text:p><text:s/>7.539.939 </text:p>
          </table:table-cell>
          <table:table-cell table:style-name="ce84" office:value-type="float" office:value="7933967" calcext:value-type="float">
            <text:p><text:s/>7.933.967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Firenze</text:p>
          </table:table-cell>
          <table:table-cell table:style-name="ce84" office:value-type="float" office:value="5312267" calcext:value-type="float">
            <text:p><text:s/>5.312.267 </text:p>
          </table:table-cell>
          <table:table-cell table:style-name="ce84" office:value-type="float" office:value="5296278" calcext:value-type="float">
            <text:p><text:s/>5.296.278 </text:p>
          </table:table-cell>
          <table:table-cell table:style-name="ce84" office:value-type="float" office:value="6195799" calcext:value-type="float">
            <text:p><text:s/>6.195.799 </text:p>
          </table:table-cell>
          <table:table-cell table:style-name="ce84" office:value-type="float" office:value="5979148" calcext:value-type="float">
            <text:p><text:s/>5.979.148 </text:p>
          </table:table-cell>
          <table:table-cell table:style-name="ce84" office:value-type="float" office:value="6535659" calcext:value-type="float">
            <text:p><text:s/>6.535.659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Prato</text:p>
          </table:table-cell>
          <table:table-cell table:style-name="ce84" office:value-type="float" office:value="48184650" calcext:value-type="float">
            <text:p><text:s/>48.184.650 </text:p>
          </table:table-cell>
          <table:table-cell table:style-name="ce84" office:value-type="float" office:value="44994139" calcext:value-type="float">
            <text:p><text:s/>44.994.139 </text:p>
          </table:table-cell>
          <table:table-cell table:style-name="ce84" office:value-type="float" office:value="51384205" calcext:value-type="float">
            <text:p><text:s/>51.384.205 </text:p>
          </table:table-cell>
          <table:table-cell table:style-name="ce84" office:value-type="float" office:value="45823855" calcext:value-type="float">
            <text:p><text:s/>45.823.855 </text:p>
          </table:table-cell>
          <table:table-cell table:style-name="ce84" office:value-type="float" office:value="47572659" calcext:value-type="float">
            <text:p><text:s/>47.572.659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Livorno</text:p>
          </table:table-cell>
          <table:table-cell table:style-name="ce84" office:value-type="float" office:value="11409748" calcext:value-type="float">
            <text:p><text:s/>11.409.748 </text:p>
          </table:table-cell>
          <table:table-cell table:style-name="ce84" office:value-type="float" office:value="11388830" calcext:value-type="float">
            <text:p><text:s/>11.388.830 </text:p>
          </table:table-cell>
          <table:table-cell table:style-name="ce84" office:value-type="float" office:value="11352748" calcext:value-type="float">
            <text:p><text:s/>11.352.748 </text:p>
          </table:table-cell>
          <table:table-cell table:style-name="ce84" office:value-type="float" office:value="10835548" calcext:value-type="float">
            <text:p><text:s/>10.835.548 </text:p>
          </table:table-cell>
          <table:table-cell table:style-name="ce84" office:value-type="float" office:value="11645457" calcext:value-type="float">
            <text:p><text:s/>11.645.457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Pisa</text:p>
          </table:table-cell>
          <table:table-cell table:style-name="ce84" office:value-type="float" office:value="17217014" calcext:value-type="float">
            <text:p><text:s/>17.217.014 </text:p>
          </table:table-cell>
          <table:table-cell table:style-name="ce84" office:value-type="float" office:value="17279322" calcext:value-type="float">
            <text:p><text:s/>17.279.322 </text:p>
          </table:table-cell>
          <table:table-cell table:style-name="ce84" office:value-type="float" office:value="19205709" calcext:value-type="float">
            <text:p><text:s/>19.205.709 </text:p>
          </table:table-cell>
          <table:table-cell table:style-name="ce84" office:value-type="float" office:value="16881385" calcext:value-type="float">
            <text:p><text:s/>16.881.385 </text:p>
          </table:table-cell>
          <table:table-cell table:style-name="ce84" office:value-type="float" office:value="17733538" calcext:value-type="float">
            <text:p><text:s/>17.733.538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Arezzo</text:p>
          </table:table-cell>
          <table:table-cell table:style-name="ce84" office:value-type="float" office:value="27546995" calcext:value-type="float">
            <text:p><text:s/>27.546.995 </text:p>
          </table:table-cell>
          <table:table-cell table:style-name="ce84" office:value-type="float" office:value="26590091" calcext:value-type="float">
            <text:p><text:s/>26.590.091 </text:p>
          </table:table-cell>
          <table:table-cell table:style-name="ce84" office:value-type="float" office:value="29978754" calcext:value-type="float">
            <text:p><text:s/>29.978.754 </text:p>
          </table:table-cell>
          <table:table-cell table:style-name="ce84" office:value-type="float" office:value="26948685" calcext:value-type="float">
            <text:p><text:s/>26.948.685 </text:p>
          </table:table-cell>
          <table:table-cell table:style-name="ce84" office:value-type="float" office:value="28590752" calcext:value-type="float">
            <text:p><text:s/>28.590.752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Siena</text:p>
          </table:table-cell>
          <table:table-cell table:style-name="ce84" office:value-type="float" office:value="2461134" calcext:value-type="float">
            <text:p><text:s/>2.461.134 </text:p>
          </table:table-cell>
          <table:table-cell table:style-name="ce84" office:value-type="float" office:value="2479700" calcext:value-type="float">
            <text:p><text:s/>2.479.700 </text:p>
          </table:table-cell>
          <table:table-cell table:style-name="ce84" office:value-type="float" office:value="2680252" calcext:value-type="float">
            <text:p><text:s/>2.680.252 </text:p>
          </table:table-cell>
          <table:table-cell table:style-name="ce84" office:value-type="float" office:value="2480994" calcext:value-type="float">
            <text:p><text:s/>2.480.994 </text:p>
          </table:table-cell>
          <table:table-cell table:style-name="ce84" office:value-type="float" office:value="2561411" calcext:value-type="float">
            <text:p><text:s/>2.561.411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Grosseto</text:p>
          </table:table-cell>
          <table:table-cell table:style-name="ce84" office:value-type="float" office:value="28451084" calcext:value-type="float">
            <text:p><text:s/>28.451.084 </text:p>
          </table:table-cell>
          <table:table-cell table:style-name="ce84" office:value-type="float" office:value="27856773" calcext:value-type="float">
            <text:p><text:s/>27.856.773 </text:p>
          </table:table-cell>
          <table:table-cell table:style-name="ce84" office:value-type="float" office:value="30055716" calcext:value-type="float">
            <text:p><text:s/>30.055.716 </text:p>
          </table:table-cell>
          <table:table-cell table:style-name="ce84" office:value-type="float" office:value="27607814" calcext:value-type="float">
            <text:p><text:s/>27.607.814 </text:p>
          </table:table-cell>
          <table:table-cell table:style-name="ce84" office:value-type="float" office:value="28674563" calcext:value-type="float">
            <text:p><text:s/>28.674.563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Perugia</text:p>
          </table:table-cell>
          <table:table-cell table:style-name="ce84" office:value-type="float" office:value="67886150" calcext:value-type="float">
            <text:p><text:s/>67.886.150 </text:p>
          </table:table-cell>
          <table:table-cell table:style-name="ce84" office:value-type="float" office:value="65213746" calcext:value-type="float">
            <text:p><text:s/>65.213.746 </text:p>
          </table:table-cell>
          <table:table-cell table:style-name="ce84" office:value-type="float" office:value="72698716" calcext:value-type="float">
            <text:p><text:s/>72.698.716 </text:p>
          </table:table-cell>
          <table:table-cell table:style-name="ce84" office:value-type="float" office:value="65736385" calcext:value-type="float">
            <text:p><text:s/>65.736.385 </text:p>
          </table:table-cell>
          <table:table-cell table:style-name="ce84" office:value-type="float" office:value="68952347" calcext:value-type="float">
            <text:p><text:s/>68.952.347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Terni</text:p>
          </table:table-cell>
          <table:table-cell table:style-name="ce84" office:value-type="float" office:value="35007832" calcext:value-type="float">
            <text:p><text:s/>35.007.832 </text:p>
          </table:table-cell>
          <table:table-cell table:style-name="ce84" office:value-type="float" office:value="31366683" calcext:value-type="float">
            <text:p><text:s/>31.366.683 </text:p>
          </table:table-cell>
          <table:table-cell table:style-name="ce84" office:value-type="float" office:value="35874647" calcext:value-type="float">
            <text:p><text:s/>35.874.647 </text:p>
          </table:table-cell>
          <table:table-cell table:style-name="ce84" office:value-type="float" office:value="32323578" calcext:value-type="float">
            <text:p><text:s/>32.323.578 </text:p>
          </table:table-cell>
          <table:table-cell table:style-name="ce84" office:value-type="float" office:value="33951434" calcext:value-type="float">
            <text:p><text:s/>33.951.434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Pesaro</text:p>
          </table:table-cell>
          <table:table-cell table:style-name="ce84" office:value-type="float" office:value="24351206" calcext:value-type="float">
            <text:p><text:s/>24.351.206 </text:p>
          </table:table-cell>
          <table:table-cell table:style-name="ce84" office:value-type="float" office:value="23770027" calcext:value-type="float">
            <text:p><text:s/>23.770.027 </text:p>
          </table:table-cell>
          <table:table-cell table:style-name="ce84" office:value-type="float" office:value="27407442" calcext:value-type="float">
            <text:p><text:s/>27.407.442 </text:p>
          </table:table-cell>
          <table:table-cell table:style-name="ce84" office:value-type="float" office:value="25945898" calcext:value-type="float">
            <text:p><text:s/>25.945.898 </text:p>
          </table:table-cell>
          <table:table-cell table:style-name="ce84" office:value-type="float" office:value="27149854" calcext:value-type="float">
            <text:p><text:s/>27.149.854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Ancona</text:p>
          </table:table-cell>
          <table:table-cell table:style-name="ce84" office:value-type="float" office:value="30020484" calcext:value-type="float">
            <text:p><text:s/>30.020.484 </text:p>
          </table:table-cell>
          <table:table-cell table:style-name="ce84" office:value-type="float" office:value="31738470" calcext:value-type="float">
            <text:p><text:s/>31.738.470 </text:p>
          </table:table-cell>
          <table:table-cell table:style-name="ce84" office:value-type="float" office:value="35546727" calcext:value-type="float">
            <text:p><text:s/>35.546.727 </text:p>
          </table:table-cell>
          <table:table-cell table:style-name="ce84" office:value-type="float" office:value="32737587" calcext:value-type="float">
            <text:p><text:s/>32.737.587 </text:p>
          </table:table-cell>
          <table:table-cell table:style-name="ce84" office:value-type="float" office:value="34166757" calcext:value-type="float">
            <text:p><text:s/>34.166.757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Macerata</text:p>
          </table:table-cell>
          <table:table-cell table:style-name="ce84" office:value-type="float" office:value="17063802" calcext:value-type="float">
            <text:p><text:s/>17.063.802 </text:p>
          </table:table-cell>
          <table:table-cell table:style-name="ce84" office:value-type="float" office:value="15999569" calcext:value-type="float">
            <text:p><text:s/>15.999.569 </text:p>
          </table:table-cell>
          <table:table-cell table:style-name="ce84" office:value-type="float" office:value="18043655" calcext:value-type="float">
            <text:p><text:s/>18.043.655 </text:p>
          </table:table-cell>
          <table:table-cell table:style-name="ce84" office:value-type="float" office:value="16133604" calcext:value-type="float">
            <text:p><text:s/>16.133.604 </text:p>
          </table:table-cell>
          <table:table-cell table:style-name="ce84" office:value-type="float" office:value="17515621" calcext:value-type="float">
            <text:p><text:s/>17.515.621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Fermo</text:p>
          </table:table-cell>
          <table:table-cell table:style-name="ce84" office:value-type="float" office:value="20327433" calcext:value-type="float">
            <text:p><text:s/>20.327.433 </text:p>
          </table:table-cell>
          <table:table-cell table:style-name="ce84" office:value-type="float" office:value="19438755" calcext:value-type="float">
            <text:p><text:s/>19.438.755 </text:p>
          </table:table-cell>
          <table:table-cell table:style-name="ce84" office:value-type="float" office:value="21973941" calcext:value-type="float">
            <text:p><text:s/>21.973.941 </text:p>
          </table:table-cell>
          <table:table-cell table:style-name="ce84" office:value-type="float" office:value="19933873" calcext:value-type="float">
            <text:p><text:s/>19.933.873 </text:p>
          </table:table-cell>
          <table:table-cell table:style-name="ce84" office:value-type="float" office:value="21272185" calcext:value-type="float">
            <text:p><text:s/>21.272.185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Ascoli Piceno</text:p>
          </table:table-cell>
          <table:table-cell table:style-name="ce84" office:value-type="float" office:value="27257443" calcext:value-type="float">
            <text:p><text:s/>27.257.443 </text:p>
          </table:table-cell>
          <table:table-cell table:style-name="ce84" office:value-type="float" office:value="26177914" calcext:value-type="float">
            <text:p><text:s/>26.177.914 </text:p>
          </table:table-cell>
          <table:table-cell table:style-name="ce84" office:value-type="float" office:value="29219399" calcext:value-type="float">
            <text:p><text:s/>29.219.399 </text:p>
          </table:table-cell>
          <table:table-cell table:style-name="ce84" office:value-type="float" office:value="25844889" calcext:value-type="float">
            <text:p><text:s/>25.844.889 </text:p>
          </table:table-cell>
          <table:table-cell table:style-name="ce84" office:value-type="float" office:value="27277051" calcext:value-type="float">
            <text:p><text:s/>27.277.051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Viterbo</text:p>
          </table:table-cell>
          <table:table-cell table:style-name="ce84" office:value-type="float" office:value="39055523" calcext:value-type="float">
            <text:p><text:s/>39.055.523 </text:p>
          </table:table-cell>
          <table:table-cell table:style-name="ce84" office:value-type="float" office:value="34212800" calcext:value-type="float">
            <text:p><text:s/>34.212.800 </text:p>
          </table:table-cell>
          <table:table-cell table:style-name="ce84" office:value-type="float" office:value="38718023" calcext:value-type="float">
            <text:p><text:s/>38.718.023 </text:p>
          </table:table-cell>
          <table:table-cell table:style-name="ce84" office:value-type="float" office:value="36122911" calcext:value-type="float">
            <text:p><text:s/>36.122.911 </text:p>
          </table:table-cell>
          <table:table-cell table:style-name="ce84" office:value-type="float" office:value="37649958" calcext:value-type="float">
            <text:p><text:s/>37.649.958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Rieti</text:p>
          </table:table-cell>
          <table:table-cell table:style-name="ce84" office:value-type="float" office:value="7756801" calcext:value-type="float">
            <text:p><text:s/>7.756.801 </text:p>
          </table:table-cell>
          <table:table-cell table:style-name="ce84" office:value-type="float" office:value="7233026" calcext:value-type="float">
            <text:p><text:s/>7.233.026 </text:p>
          </table:table-cell>
          <table:table-cell table:style-name="ce84" office:value-type="float" office:value="8789023" calcext:value-type="float">
            <text:p><text:s/>8.789.023 </text:p>
          </table:table-cell>
          <table:table-cell table:style-name="ce84" office:value-type="float" office:value="7627261" calcext:value-type="float">
            <text:p><text:s/>7.627.261 </text:p>
          </table:table-cell>
          <table:table-cell table:style-name="ce84" office:value-type="float" office:value="8465878" calcext:value-type="float">
            <text:p><text:s/>8.465.878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Roma</text:p>
          </table:table-cell>
          <table:table-cell table:style-name="ce84" office:value-type="float" office:value="166315730" calcext:value-type="float">
            <text:p><text:s/>166.315.730 </text:p>
          </table:table-cell>
          <table:table-cell table:style-name="ce84" office:value-type="float" office:value="165592541" calcext:value-type="float">
            <text:p><text:s/>165.592.541 </text:p>
          </table:table-cell>
          <table:table-cell table:style-name="ce84" office:value-type="float" office:value="179556620" calcext:value-type="float">
            <text:p><text:s/>179.556.620 </text:p>
          </table:table-cell>
          <table:table-cell table:style-name="ce84" office:value-type="float" office:value="165197701" calcext:value-type="float">
            <text:p><text:s/>165.197.701 </text:p>
          </table:table-cell>
          <table:table-cell table:style-name="ce84" office:value-type="float" office:value="176643472" calcext:value-type="float">
            <text:p><text:s/>176.643.472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Latina</text:p>
          </table:table-cell>
          <table:table-cell table:style-name="ce84" office:value-type="float" office:value="95591626" calcext:value-type="float">
            <text:p><text:s/>95.591.626 </text:p>
          </table:table-cell>
          <table:table-cell table:style-name="ce84" office:value-type="float" office:value="83151626" calcext:value-type="float">
            <text:p><text:s/>83.151.626 </text:p>
          </table:table-cell>
          <table:table-cell table:style-name="ce84" office:value-type="float" office:value="94950815" calcext:value-type="float">
            <text:p><text:s/>94.950.815 </text:p>
          </table:table-cell>
          <table:table-cell table:style-name="ce84" office:value-type="float" office:value="89302751" calcext:value-type="float">
            <text:p><text:s/>89.302.751 </text:p>
          </table:table-cell>
          <table:table-cell table:style-name="ce84" office:value-type="float" office:value="93691106" calcext:value-type="float">
            <text:p><text:s/>93.691.106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Frosinone</text:p>
          </table:table-cell>
          <table:table-cell table:style-name="ce84" office:value-type="float" office:value="8789257" calcext:value-type="float">
            <text:p><text:s/>8.789.257 </text:p>
          </table:table-cell>
          <table:table-cell table:style-name="ce84" office:value-type="float" office:value="8812490" calcext:value-type="float">
            <text:p><text:s/>8.812.490 </text:p>
          </table:table-cell>
          <table:table-cell table:style-name="ce84" office:value-type="float" office:value="10239608" calcext:value-type="float">
            <text:p><text:s/>10.239.608 </text:p>
          </table:table-cell>
          <table:table-cell table:style-name="ce84" office:value-type="float" office:value="9239713" calcext:value-type="float">
            <text:p><text:s/>9.239.713 </text:p>
          </table:table-cell>
          <table:table-cell table:style-name="ce84" office:value-type="float" office:value="9777348" calcext:value-type="float">
            <text:p><text:s/>9.777.348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L'Aquila </text:p>
          </table:table-cell>
          <table:table-cell table:style-name="ce84" office:value-type="float" office:value="21613792" calcext:value-type="float">
            <text:p><text:s/>21.613.792 </text:p>
          </table:table-cell>
          <table:table-cell table:style-name="ce84" office:value-type="float" office:value="21398547" calcext:value-type="float">
            <text:p><text:s/>21.398.547 </text:p>
          </table:table-cell>
          <table:table-cell table:style-name="ce84" office:value-type="float" office:value="23919481" calcext:value-type="float">
            <text:p><text:s/>23.919.481 </text:p>
          </table:table-cell>
          <table:table-cell table:style-name="ce84" office:value-type="float" office:value="21555546" calcext:value-type="float">
            <text:p><text:s/>21.555.546 </text:p>
          </table:table-cell>
          <table:table-cell table:style-name="ce84" office:value-type="float" office:value="23001382" calcext:value-type="float">
            <text:p><text:s/>23.001.382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Teramo</text:p>
          </table:table-cell>
          <table:table-cell table:style-name="ce84" office:value-type="float" office:value="21808983" calcext:value-type="float">
            <text:p><text:s/>21.808.983 </text:p>
          </table:table-cell>
          <table:table-cell table:style-name="ce84" office:value-type="float" office:value="21518893" calcext:value-type="float">
            <text:p><text:s/>21.518.893 </text:p>
          </table:table-cell>
          <table:table-cell table:style-name="ce84" office:value-type="float" office:value="23112419" calcext:value-type="float">
            <text:p><text:s/>23.112.419 </text:p>
          </table:table-cell>
          <table:table-cell table:style-name="ce84" office:value-type="float" office:value="21235607" calcext:value-type="float">
            <text:p><text:s/>21.235.607 </text:p>
          </table:table-cell>
          <table:table-cell table:style-name="ce84" office:value-type="float" office:value="22775666" calcext:value-type="float">
            <text:p><text:s/>22.775.666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Pescara</text:p>
          </table:table-cell>
          <table:table-cell table:style-name="ce84" office:value-type="float" office:value="8918174" calcext:value-type="float">
            <text:p><text:s/>8.918.174 </text:p>
          </table:table-cell>
          <table:table-cell table:style-name="ce84" office:value-type="float" office:value="8377265" calcext:value-type="float">
            <text:p><text:s/>8.377.265 </text:p>
          </table:table-cell>
          <table:table-cell table:style-name="ce84" office:value-type="float" office:value="9684701" calcext:value-type="float">
            <text:p><text:s/>9.684.701 </text:p>
          </table:table-cell>
          <table:table-cell table:style-name="ce84" office:value-type="float" office:value="9080277" calcext:value-type="float">
            <text:p><text:s/>9.080.277 </text:p>
          </table:table-cell>
          <table:table-cell table:style-name="ce84" office:value-type="float" office:value="9531436" calcext:value-type="float">
            <text:p><text:s/>9.531.436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Chieti</text:p>
          </table:table-cell>
          <table:table-cell table:style-name="ce84" office:value-type="float" office:value="13810277" calcext:value-type="float">
            <text:p><text:s/>13.810.277 </text:p>
          </table:table-cell>
          <table:table-cell table:style-name="ce84" office:value-type="float" office:value="14129118" calcext:value-type="float">
            <text:p><text:s/>14.129.118 </text:p>
          </table:table-cell>
          <table:table-cell table:style-name="ce84" office:value-type="float" office:value="14504750" calcext:value-type="float">
            <text:p><text:s/>14.504.750 </text:p>
          </table:table-cell>
          <table:table-cell table:style-name="ce84" office:value-type="float" office:value="14188735" calcext:value-type="float">
            <text:p><text:s/>14.188.735 </text:p>
          </table:table-cell>
          <table:table-cell table:style-name="ce84" office:value-type="float" office:value="14568788" calcext:value-type="float">
            <text:p><text:s/>14.568.788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Isernia</text:p>
          </table:table-cell>
          <table:table-cell table:style-name="ce84" office:value-type="float" office:value="3676130" calcext:value-type="float">
            <text:p><text:s/>3.676.130 </text:p>
          </table:table-cell>
          <table:table-cell table:style-name="ce84" office:value-type="float" office:value="3564832" calcext:value-type="float">
            <text:p><text:s/>3.564.832 </text:p>
          </table:table-cell>
          <table:table-cell table:style-name="ce84" office:value-type="float" office:value="3953793" calcext:value-type="float">
            <text:p><text:s/>3.953.793 </text:p>
          </table:table-cell>
          <table:table-cell table:style-name="ce84" office:value-type="float" office:value="3440289" calcext:value-type="float">
            <text:p><text:s/>3.440.289 </text:p>
          </table:table-cell>
          <table:table-cell table:style-name="ce84" office:value-type="float" office:value="3404369" calcext:value-type="float">
            <text:p><text:s/>3.404.369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Campobasso</text:p>
          </table:table-cell>
          <table:table-cell table:style-name="ce84" office:value-type="float" office:value="4874834" calcext:value-type="float">
            <text:p><text:s/>4.874.834 </text:p>
          </table:table-cell>
          <table:table-cell table:style-name="ce84" office:value-type="float" office:value="4847216" calcext:value-type="float">
            <text:p><text:s/>4.847.216 </text:p>
          </table:table-cell>
          <table:table-cell table:style-name="ce84" office:value-type="float" office:value="5247758" calcext:value-type="float">
            <text:p><text:s/>5.247.758 </text:p>
          </table:table-cell>
          <table:table-cell table:style-name="ce84" office:value-type="float" office:value="4940257" calcext:value-type="float">
            <text:p><text:s/>4.940.257 </text:p>
          </table:table-cell>
          <table:table-cell table:style-name="ce84" office:value-type="float" office:value="5178021" calcext:value-type="float">
            <text:p><text:s/>5.178.021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Caserta</text:p>
          </table:table-cell>
          <table:table-cell table:style-name="ce84" office:value-type="float" office:value="7806967" calcext:value-type="float">
            <text:p><text:s/>7.806.967 </text:p>
          </table:table-cell>
          <table:table-cell table:style-name="ce84" office:value-type="float" office:value="7774989" calcext:value-type="float">
            <text:p><text:s/>7.774.989 </text:p>
          </table:table-cell>
          <table:table-cell table:style-name="ce84" office:value-type="float" office:value="8619568" calcext:value-type="float">
            <text:p><text:s/>8.619.568 </text:p>
          </table:table-cell>
          <table:table-cell table:style-name="ce84" office:value-type="float" office:value="8080499" calcext:value-type="float">
            <text:p><text:s/>8.080.499 </text:p>
          </table:table-cell>
          <table:table-cell table:style-name="ce84" office:value-type="float" office:value="8584659" calcext:value-type="float">
            <text:p><text:s/>8.584.659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Benevento </text:p>
          </table:table-cell>
          <table:table-cell table:style-name="ce84" office:value-type="float" office:value="20352578" calcext:value-type="float">
            <text:p><text:s/>20.352.578 </text:p>
          </table:table-cell>
          <table:table-cell table:style-name="ce84" office:value-type="float" office:value="17857665" calcext:value-type="float">
            <text:p><text:s/>17.857.665 </text:p>
          </table:table-cell>
          <table:table-cell table:style-name="ce84" office:value-type="float" office:value="21461598" calcext:value-type="float">
            <text:p><text:s/>21.461.598 </text:p>
          </table:table-cell>
          <table:table-cell table:style-name="ce84" office:value-type="float" office:value="20643425" calcext:value-type="float">
            <text:p><text:s/>20.643.425 </text:p>
          </table:table-cell>
          <table:table-cell table:style-name="ce84" office:value-type="float" office:value="20307082" calcext:value-type="float">
            <text:p><text:s/>20.307.082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Napoli</text:p>
          </table:table-cell>
          <table:table-cell table:style-name="ce84" office:value-type="float" office:value="10738362" calcext:value-type="float">
            <text:p><text:s/>10.738.362 </text:p>
          </table:table-cell>
          <table:table-cell table:style-name="ce84" office:value-type="float" office:value="11599514" calcext:value-type="float">
            <text:p><text:s/>11.599.514 </text:p>
          </table:table-cell>
          <table:table-cell table:style-name="ce84" office:value-type="float" office:value="13293588" calcext:value-type="float">
            <text:p><text:s/>13.293.588 </text:p>
          </table:table-cell>
          <table:table-cell table:style-name="ce84" office:value-type="float" office:value="12874327" calcext:value-type="float">
            <text:p><text:s/>12.874.327 </text:p>
          </table:table-cell>
          <table:table-cell table:style-name="ce84" office:value-type="float" office:value="14377412" calcext:value-type="float">
            <text:p><text:s/>14.377.412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Avellino</text:p>
          </table:table-cell>
          <table:table-cell table:style-name="ce84" office:value-type="float" office:value="8688226" calcext:value-type="float">
            <text:p><text:s/>8.688.226 </text:p>
          </table:table-cell>
          <table:table-cell table:style-name="ce84" office:value-type="float" office:value="8773023" calcext:value-type="float">
            <text:p><text:s/>8.773.023 </text:p>
          </table:table-cell>
          <table:table-cell table:style-name="ce84" office:value-type="float" office:value="9506976" calcext:value-type="float">
            <text:p><text:s/>9.506.976 </text:p>
          </table:table-cell>
          <table:table-cell table:style-name="ce84" office:value-type="float" office:value="8753281" calcext:value-type="float">
            <text:p><text:s/>8.753.281 </text:p>
          </table:table-cell>
          <table:table-cell table:style-name="ce84" office:value-type="float" office:value="8777134" calcext:value-type="float">
            <text:p><text:s/>8.777.134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Salerno </text:p>
          </table:table-cell>
          <table:table-cell table:style-name="ce84" office:value-type="float" office:value="21352956" calcext:value-type="float">
            <text:p><text:s/>21.352.956 </text:p>
          </table:table-cell>
          <table:table-cell table:style-name="ce84" office:value-type="float" office:value="19680141" calcext:value-type="float">
            <text:p><text:s/>19.680.141 </text:p>
          </table:table-cell>
          <table:table-cell table:style-name="ce84" office:value-type="float" office:value="23630521" calcext:value-type="float">
            <text:p><text:s/>23.630.521 </text:p>
          </table:table-cell>
          <table:table-cell table:style-name="ce84" office:value-type="float" office:value="20738524" calcext:value-type="float">
            <text:p><text:s/>20.738.524 </text:p>
          </table:table-cell>
          <table:table-cell table:style-name="ce84" office:value-type="float" office:value="22315909" calcext:value-type="float">
            <text:p><text:s/>22.315.909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Foggia</text:p>
          </table:table-cell>
          <table:table-cell table:style-name="ce84" office:value-type="float" office:value="186048255" calcext:value-type="float">
            <text:p><text:s/>186.048.255 </text:p>
          </table:table-cell>
          <table:table-cell table:style-name="ce84" office:value-type="float" office:value="170488493" calcext:value-type="float">
            <text:p><text:s/>170.488.493 </text:p>
          </table:table-cell>
          <table:table-cell table:style-name="ce84" office:value-type="float" office:value="184893553" calcext:value-type="float">
            <text:p><text:s/>184.893.553 </text:p>
          </table:table-cell>
          <table:table-cell table:style-name="ce84" office:value-type="float" office:value="178736954" calcext:value-type="float">
            <text:p><text:s/>178.736.954 </text:p>
          </table:table-cell>
          <table:table-cell table:style-name="ce84" office:value-type="float" office:value="187961184" calcext:value-type="float">
            <text:p><text:s/>187.961.184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Andria</text:p>
          </table:table-cell>
          <table:table-cell table:style-name="ce84" office:value-type="float" office:value="40107268" calcext:value-type="float">
            <text:p><text:s/>40.107.268 </text:p>
          </table:table-cell>
          <table:table-cell table:style-name="ce84" office:value-type="float" office:value="37227233" calcext:value-type="float">
            <text:p><text:s/>37.227.233 </text:p>
          </table:table-cell>
          <table:table-cell table:style-name="ce84" office:value-type="float" office:value="41457943" calcext:value-type="float">
            <text:p><text:s/>41.457.943 </text:p>
          </table:table-cell>
          <table:table-cell table:style-name="ce84" office:value-type="float" office:value="41127583" calcext:value-type="float">
            <text:p><text:s/>41.127.583 </text:p>
          </table:table-cell>
          <table:table-cell table:style-name="ce84" office:value-type="float" office:value="41696154" calcext:value-type="float">
            <text:p><text:s/>41.696.154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Barletta </text:p>
          </table:table-cell>
          <table:table-cell table:style-name="ce84" office:value-type="float" office:value="18916897" calcext:value-type="float">
            <text:p><text:s/>18.916.897 </text:p>
          </table:table-cell>
          <table:table-cell table:style-name="ce84" office:value-type="float" office:value="19546542" calcext:value-type="float">
            <text:p><text:s/>19.546.542 </text:p>
          </table:table-cell>
          <table:table-cell table:style-name="ce84" office:value-type="float" office:value="22333328" calcext:value-type="float">
            <text:p><text:s/>22.333.328 </text:p>
          </table:table-cell>
          <table:table-cell table:style-name="ce84" office:value-type="float" office:value="21124834" calcext:value-type="float">
            <text:p><text:s/>21.124.834 </text:p>
          </table:table-cell>
          <table:table-cell table:style-name="ce84" office:value-type="float" office:value="22128797" calcext:value-type="float">
            <text:p><text:s/>22.128.797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Trani</text:p>
          </table:table-cell>
          <table:table-cell table:style-name="ce84" office:value-type="float" office:value="27712357" calcext:value-type="float">
            <text:p><text:s/>27.712.357 </text:p>
          </table:table-cell>
          <table:table-cell table:style-name="ce84" office:value-type="float" office:value="27465312" calcext:value-type="float">
            <text:p><text:s/>27.465.312 </text:p>
          </table:table-cell>
          <table:table-cell table:style-name="ce84" office:value-type="float" office:value="28703065" calcext:value-type="float">
            <text:p><text:s/>28.703.065 </text:p>
          </table:table-cell>
          <table:table-cell table:style-name="ce84" office:value-type="float" office:value="26230857" calcext:value-type="float">
            <text:p><text:s/>26.230.857 </text:p>
          </table:table-cell>
          <table:table-cell table:style-name="ce84" office:value-type="float" office:value="27515498" calcext:value-type="float">
            <text:p><text:s/>27.515.498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Bari </text:p>
          </table:table-cell>
          <table:table-cell table:style-name="ce84" office:value-type="float" office:value="39404810" calcext:value-type="float">
            <text:p><text:s/>39.404.810 </text:p>
          </table:table-cell>
          <table:table-cell table:style-name="ce84" office:value-type="float" office:value="39543327" calcext:value-type="float">
            <text:p><text:s/>39.543.327 </text:p>
          </table:table-cell>
          <table:table-cell table:style-name="ce84" office:value-type="float" office:value="43626401" calcext:value-type="float">
            <text:p><text:s/>43.626.401 </text:p>
          </table:table-cell>
          <table:table-cell table:style-name="ce84" office:value-type="float" office:value="41209209" calcext:value-type="float">
            <text:p><text:s/>41.209.209 </text:p>
          </table:table-cell>
          <table:table-cell table:style-name="ce84" office:value-type="float" office:value="42468078" calcext:value-type="float">
            <text:p><text:s/>42.468.078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Taranto </text:p>
          </table:table-cell>
          <table:table-cell table:style-name="ce84" office:value-type="float" office:value="70728072" calcext:value-type="float">
            <text:p><text:s/>70.728.072 </text:p>
          </table:table-cell>
          <table:table-cell table:style-name="ce84" office:value-type="float" office:value="67980028" calcext:value-type="float">
            <text:p><text:s/>67.980.028 </text:p>
          </table:table-cell>
          <table:table-cell table:style-name="ce84" office:value-type="float" office:value="73800338" calcext:value-type="float">
            <text:p><text:s/>73.800.338 </text:p>
          </table:table-cell>
          <table:table-cell table:style-name="ce84" office:value-type="float" office:value="67491499" calcext:value-type="float">
            <text:p><text:s/>67.491.499 </text:p>
          </table:table-cell>
          <table:table-cell table:style-name="ce84" office:value-type="float" office:value="67922113" calcext:value-type="float">
            <text:p><text:s/>67.922.113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Brindisi</text:p>
          </table:table-cell>
          <table:table-cell table:style-name="ce84" office:value-type="float" office:value="270301483" calcext:value-type="float">
            <text:p><text:s/>270.301.483 </text:p>
          </table:table-cell>
          <table:table-cell table:style-name="ce84" office:value-type="float" office:value="254526163" calcext:value-type="float">
            <text:p><text:s/>254.526.163 </text:p>
          </table:table-cell>
          <table:table-cell table:style-name="ce84" office:value-type="float" office:value="280782375" calcext:value-type="float">
            <text:p><text:s/>280.782.375 </text:p>
          </table:table-cell>
          <table:table-cell table:style-name="ce84" office:value-type="float" office:value="250354139" calcext:value-type="float">
            <text:p><text:s/>250.354.139 </text:p>
          </table:table-cell>
          <table:table-cell table:style-name="ce84" office:value-type="float" office:value="261116633" calcext:value-type="float">
            <text:p><text:s/>261.116.633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Lecce</text:p>
          </table:table-cell>
          <table:table-cell table:style-name="ce84" office:value-type="float" office:value="73763265" calcext:value-type="float">
            <text:p><text:s/>73.763.265 </text:p>
          </table:table-cell>
          <table:table-cell table:style-name="ce84" office:value-type="float" office:value="66589381" calcext:value-type="float">
            <text:p><text:s/>66.589.381 </text:p>
          </table:table-cell>
          <table:table-cell table:style-name="ce84" office:value-type="float" office:value="77196673" calcext:value-type="float">
            <text:p><text:s/>77.196.673 </text:p>
          </table:table-cell>
          <table:table-cell table:style-name="ce84" office:value-type="float" office:value="70073547" calcext:value-type="float">
            <text:p><text:s/>70.073.547 </text:p>
          </table:table-cell>
          <table:table-cell table:style-name="ce84" office:value-type="float" office:value="73014650" calcext:value-type="float">
            <text:p><text:s/>73.014.650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Potenza</text:p>
          </table:table-cell>
          <table:table-cell table:style-name="ce84" office:value-type="float" office:value="10408038" calcext:value-type="float">
            <text:p><text:s/>10.408.038 </text:p>
          </table:table-cell>
          <table:table-cell table:style-name="ce84" office:value-type="float" office:value="9213805" calcext:value-type="float">
            <text:p><text:s/>9.213.805 </text:p>
          </table:table-cell>
          <table:table-cell table:style-name="ce84" office:value-type="float" office:value="12172038" calcext:value-type="float">
            <text:p><text:s/>12.172.038 </text:p>
          </table:table-cell>
          <table:table-cell table:style-name="ce84" office:value-type="float" office:value="11252465" calcext:value-type="float">
            <text:p><text:s/>11.252.465 </text:p>
          </table:table-cell>
          <table:table-cell table:style-name="ce84" office:value-type="float" office:value="11760630" calcext:value-type="float">
            <text:p><text:s/>11.760.630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Matera</text:p>
          </table:table-cell>
          <table:table-cell table:style-name="ce84" office:value-type="float" office:value="52924118" calcext:value-type="float">
            <text:p><text:s/>52.924.118 </text:p>
          </table:table-cell>
          <table:table-cell table:style-name="ce84" office:value-type="float" office:value="50485192" calcext:value-type="float">
            <text:p><text:s/>50.485.192 </text:p>
          </table:table-cell>
          <table:table-cell table:style-name="ce84" office:value-type="float" office:value="55159234" calcext:value-type="float">
            <text:p><text:s/>55.159.234 </text:p>
          </table:table-cell>
          <table:table-cell table:style-name="ce84" office:value-type="float" office:value="47131941" calcext:value-type="float">
            <text:p><text:s/>47.131.941 </text:p>
          </table:table-cell>
          <table:table-cell table:style-name="ce84" office:value-type="float" office:value="54473513" calcext:value-type="float">
            <text:p><text:s/>54.473.513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Cosenza </text:p>
          </table:table-cell>
          <table:table-cell table:style-name="ce84" office:value-type="float" office:value="3350308" calcext:value-type="float">
            <text:p><text:s/>3.350.308 </text:p>
          </table:table-cell>
          <table:table-cell table:style-name="ce84" office:value-type="float" office:value="3499390" calcext:value-type="float">
            <text:p><text:s/>3.499.390 </text:p>
          </table:table-cell>
          <table:table-cell table:style-name="ce84" office:value-type="float" office:value="3840693" calcext:value-type="float">
            <text:p><text:s/>3.840.693 </text:p>
          </table:table-cell>
          <table:table-cell table:style-name="ce84" office:value-type="float" office:value="3865537" calcext:value-type="float">
            <text:p><text:s/>3.865.537 </text:p>
          </table:table-cell>
          <table:table-cell table:style-name="ce84" office:value-type="float" office:value="4095631" calcext:value-type="float">
            <text:p><text:s/>4.095.631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Crotone</text:p>
          </table:table-cell>
          <table:table-cell table:style-name="ce84" office:value-type="float" office:value="13794729" calcext:value-type="float">
            <text:p><text:s/>13.794.729 </text:p>
          </table:table-cell>
          <table:table-cell table:style-name="ce84" office:value-type="float" office:value="14506454" calcext:value-type="float">
            <text:p><text:s/>14.506.454 </text:p>
          </table:table-cell>
          <table:table-cell table:style-name="ce84" office:value-type="float" office:value="15594707" calcext:value-type="float">
            <text:p><text:s/>15.594.707 </text:p>
          </table:table-cell>
          <table:table-cell table:style-name="ce84" office:value-type="float" office:value="14301380" calcext:value-type="float">
            <text:p><text:s/>14.301.380 </text:p>
          </table:table-cell>
          <table:table-cell table:style-name="ce84" office:value-type="float" office:value="15164534" calcext:value-type="float">
            <text:p><text:s/>15.164.534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Catanzaro</text:p>
          </table:table-cell>
          <table:table-cell table:style-name="ce84" office:value-type="float" office:value="7867924" calcext:value-type="float">
            <text:p><text:s/>7.867.924 </text:p>
          </table:table-cell>
          <table:table-cell table:style-name="ce84" office:value-type="float" office:value="8668582" calcext:value-type="float">
            <text:p><text:s/>8.668.582 </text:p>
          </table:table-cell>
          <table:table-cell table:style-name="ce84" office:value-type="float" office:value="9802846" calcext:value-type="float">
            <text:p><text:s/>9.802.846 </text:p>
          </table:table-cell>
          <table:table-cell table:style-name="ce84" office:value-type="float" office:value="9036563" calcext:value-type="float">
            <text:p><text:s/>9.036.563 </text:p>
          </table:table-cell>
          <table:table-cell table:style-name="ce84" office:value-type="float" office:value="9977989" calcext:value-type="float">
            <text:p><text:s/>9.977.989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Vibo Valentia</text:p>
          </table:table-cell>
          <table:table-cell table:style-name="ce84" office:value-type="float" office:value="6588194" calcext:value-type="float">
            <text:p><text:s/>6.588.194 </text:p>
          </table:table-cell>
          <table:table-cell table:style-name="ce84" office:value-type="float" office:value="6631257" calcext:value-type="float">
            <text:p><text:s/>6.631.257 </text:p>
          </table:table-cell>
          <table:table-cell table:style-name="ce84" office:value-type="float" office:value="7264267" calcext:value-type="float">
            <text:p><text:s/>7.264.267 </text:p>
          </table:table-cell>
          <table:table-cell table:style-name="ce84" office:value-type="float" office:value="6571575" calcext:value-type="float">
            <text:p><text:s/>6.571.575 </text:p>
          </table:table-cell>
          <table:table-cell table:style-name="ce84" office:value-type="float" office:value="7727528" calcext:value-type="float">
            <text:p><text:s/>7.727.528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Reggio di Calabria </text:p>
          </table:table-cell>
          <table:table-cell table:style-name="ce84" office:value-type="float" office:value="8145326" calcext:value-type="float">
            <text:p><text:s/>8.145.326 </text:p>
          </table:table-cell>
          <table:table-cell table:style-name="ce84" office:value-type="float" office:value="8775902" calcext:value-type="float">
            <text:p><text:s/>8.775.902 </text:p>
          </table:table-cell>
          <table:table-cell table:style-name="ce84" office:value-type="float" office:value="10165997" calcext:value-type="float">
            <text:p><text:s/>10.165.997 </text:p>
          </table:table-cell>
          <table:table-cell table:style-name="ce84" office:value-type="float" office:value="9717615" calcext:value-type="float">
            <text:p><text:s/>9.717.615 </text:p>
          </table:table-cell>
          <table:table-cell table:style-name="ce84" office:value-type="float" office:value="10482486" calcext:value-type="float">
            <text:p><text:s/>10.482.486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Trapani</text:p>
          </table:table-cell>
          <table:table-cell table:style-name="ce84" office:value-type="float" office:value="50511688" calcext:value-type="float">
            <text:p><text:s/>50.511.688 </text:p>
          </table:table-cell>
          <table:table-cell table:style-name="ce84" office:value-type="float" office:value="50158467" calcext:value-type="float">
            <text:p><text:s/>50.158.467 </text:p>
          </table:table-cell>
          <table:table-cell table:style-name="ce84" office:value-type="float" office:value="54839504" calcext:value-type="float">
            <text:p><text:s/>54.839.504 </text:p>
          </table:table-cell>
          <table:table-cell table:style-name="ce84" office:value-type="float" office:value="44026886" calcext:value-type="float">
            <text:p><text:s/>44.026.886 </text:p>
          </table:table-cell>
          <table:table-cell table:style-name="ce84" office:value-type="float" office:value="49147158" calcext:value-type="float">
            <text:p><text:s/>49.147.158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Palermo</text:p>
          </table:table-cell>
          <table:table-cell table:style-name="ce84" office:value-type="float" office:value="18592470" calcext:value-type="float">
            <text:p><text:s/>18.592.470 </text:p>
          </table:table-cell>
          <table:table-cell table:style-name="ce84" office:value-type="float" office:value="19580664" calcext:value-type="float">
            <text:p><text:s/>19.580.664 </text:p>
          </table:table-cell>
          <table:table-cell table:style-name="ce84" office:value-type="float" office:value="21558412" calcext:value-type="float">
            <text:p><text:s/>21.558.412 </text:p>
          </table:table-cell>
          <table:table-cell table:style-name="ce84" office:value-type="float" office:value="21122357" calcext:value-type="float">
            <text:p><text:s/>21.122.357 </text:p>
          </table:table-cell>
          <table:table-cell table:style-name="ce84" office:value-type="float" office:value="21967291" calcext:value-type="float">
            <text:p><text:s/>21.967.291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Messina</text:p>
          </table:table-cell>
          <table:table-cell table:style-name="ce84" office:value-type="float" office:value="8424909" calcext:value-type="float">
            <text:p><text:s/>8.424.909 </text:p>
          </table:table-cell>
          <table:table-cell table:style-name="ce84" office:value-type="float" office:value="9003059" calcext:value-type="float">
            <text:p><text:s/>9.003.059 </text:p>
          </table:table-cell>
          <table:table-cell table:style-name="ce84" office:value-type="float" office:value="10045944" calcext:value-type="float">
            <text:p><text:s/>10.045.944 </text:p>
          </table:table-cell>
          <table:table-cell table:style-name="ce84" office:value-type="float" office:value="9754573" calcext:value-type="float">
            <text:p><text:s/>9.754.573 </text:p>
          </table:table-cell>
          <table:table-cell table:style-name="ce84" office:value-type="float" office:value="10866902" calcext:value-type="float">
            <text:p><text:s/>10.866.902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Agrigento</text:p>
          </table:table-cell>
          <table:table-cell table:style-name="ce84" office:value-type="float" office:value="56979331" calcext:value-type="float">
            <text:p><text:s/>56.979.331 </text:p>
          </table:table-cell>
          <table:table-cell table:style-name="ce84" office:value-type="float" office:value="54986443" calcext:value-type="float">
            <text:p><text:s/>54.986.443 </text:p>
          </table:table-cell>
          <table:table-cell table:style-name="ce84" office:value-type="float" office:value="59843520" calcext:value-type="float">
            <text:p><text:s/>59.843.520 </text:p>
          </table:table-cell>
          <table:table-cell table:style-name="ce84" office:value-type="float" office:value="53058355" calcext:value-type="float">
            <text:p><text:s/>53.058.355 </text:p>
          </table:table-cell>
          <table:table-cell table:style-name="ce84" office:value-type="float" office:value="51918839" calcext:value-type="float">
            <text:p><text:s/>51.918.839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Caltanissetta </text:p>
          </table:table-cell>
          <table:table-cell table:style-name="ce84" office:value-type="float" office:value="17137193" calcext:value-type="float">
            <text:p><text:s/>17.137.193 </text:p>
          </table:table-cell>
          <table:table-cell table:style-name="ce84" office:value-type="float" office:value="17800255" calcext:value-type="float">
            <text:p><text:s/>17.800.255 </text:p>
          </table:table-cell>
          <table:table-cell table:style-name="ce84" office:value-type="float" office:value="19709028" calcext:value-type="float">
            <text:p><text:s/>19.709.028 </text:p>
          </table:table-cell>
          <table:table-cell table:style-name="ce84" office:value-type="float" office:value="17788560" calcext:value-type="float">
            <text:p><text:s/>17.788.560 </text:p>
          </table:table-cell>
          <table:table-cell table:style-name="ce84" office:value-type="float" office:value="19129489" calcext:value-type="float">
            <text:p><text:s/>19.129.489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Enna</text:p>
          </table:table-cell>
          <table:table-cell table:style-name="ce84" office:value-type="float" office:value="15151564" calcext:value-type="float">
            <text:p><text:s/>15.151.564 </text:p>
          </table:table-cell>
          <table:table-cell table:style-name="ce84" office:value-type="float" office:value="14282169" calcext:value-type="float">
            <text:p><text:s/>14.282.169 </text:p>
          </table:table-cell>
          <table:table-cell table:style-name="ce84" office:value-type="float" office:value="16051396" calcext:value-type="float">
            <text:p><text:s/>16.051.396 </text:p>
          </table:table-cell>
          <table:table-cell table:style-name="ce84" office:value-type="float" office:value="14081909" calcext:value-type="float">
            <text:p><text:s/>14.081.909 </text:p>
          </table:table-cell>
          <table:table-cell table:style-name="ce84" office:value-type="float" office:value="14844938" calcext:value-type="float">
            <text:p><text:s/>14.844.938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Catania</text:p>
          </table:table-cell>
          <table:table-cell table:style-name="ce84" office:value-type="float" office:value="67232670" calcext:value-type="float">
            <text:p><text:s/>67.232.670 </text:p>
          </table:table-cell>
          <table:table-cell table:style-name="ce84" office:value-type="float" office:value="68572907" calcext:value-type="float">
            <text:p><text:s/>68.572.907 </text:p>
          </table:table-cell>
          <table:table-cell table:style-name="ce84" office:value-type="float" office:value="72929109" calcext:value-type="float">
            <text:p><text:s/>72.929.109 </text:p>
          </table:table-cell>
          <table:table-cell table:style-name="ce84" office:value-type="float" office:value="66617497" calcext:value-type="float">
            <text:p><text:s/>66.617.497 </text:p>
          </table:table-cell>
          <table:table-cell table:style-name="ce84" office:value-type="float" office:value="67434554" calcext:value-type="float">
            <text:p><text:s/>67.434.554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Ragusa</text:p>
          </table:table-cell>
          <table:table-cell table:style-name="ce84" office:value-type="float" office:value="51939610" calcext:value-type="float">
            <text:p><text:s/>51.939.610 </text:p>
          </table:table-cell>
          <table:table-cell table:style-name="ce84" office:value-type="float" office:value="50522914" calcext:value-type="float">
            <text:p><text:s/>50.522.914 </text:p>
          </table:table-cell>
          <table:table-cell table:style-name="ce84" office:value-type="float" office:value="56026123" calcext:value-type="float">
            <text:p><text:s/>56.026.123 </text:p>
          </table:table-cell>
          <table:table-cell table:style-name="ce84" office:value-type="float" office:value="51374351" calcext:value-type="float">
            <text:p><text:s/>51.374.351 </text:p>
          </table:table-cell>
          <table:table-cell table:style-name="ce84" office:value-type="float" office:value="52158471" calcext:value-type="float">
            <text:p><text:s/>52.158.471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Siracusa</text:p>
          </table:table-cell>
          <table:table-cell table:style-name="ce84" office:value-type="float" office:value="24237589" calcext:value-type="float">
            <text:p><text:s/>24.237.589 </text:p>
          </table:table-cell>
          <table:table-cell table:style-name="ce84" office:value-type="float" office:value="24757895" calcext:value-type="float">
            <text:p><text:s/>24.757.895 </text:p>
          </table:table-cell>
          <table:table-cell table:style-name="ce84" office:value-type="float" office:value="27106007" calcext:value-type="float">
            <text:p><text:s/>27.106.007 </text:p>
          </table:table-cell>
          <table:table-cell table:style-name="ce84" office:value-type="float" office:value="25898496" calcext:value-type="float">
            <text:p><text:s/>25.898.496 </text:p>
          </table:table-cell>
          <table:table-cell table:style-name="ce84" office:value-type="float" office:value="26184017" calcext:value-type="float">
            <text:p><text:s/>26.184.017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Sassari</text:p>
          </table:table-cell>
          <table:table-cell table:style-name="ce84" office:value-type="float" office:value="32208362" calcext:value-type="float">
            <text:p><text:s/>32.208.362 </text:p>
          </table:table-cell>
          <table:table-cell table:style-name="ce84" office:value-type="float" office:value="30366995" calcext:value-type="float">
            <text:p><text:s/>30.366.995 </text:p>
          </table:table-cell>
          <table:table-cell table:style-name="ce84" office:value-type="float" office:value="32733947" calcext:value-type="float">
            <text:p><text:s/>32.733.947 </text:p>
          </table:table-cell>
          <table:table-cell table:style-name="ce84" office:value-type="float" office:value="29222374" calcext:value-type="float">
            <text:p><text:s/>29.222.374 </text:p>
          </table:table-cell>
          <table:table-cell table:style-name="ce84" office:value-type="float" office:value="31936660" calcext:value-type="float">
            <text:p><text:s/>31.936.660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Nuoro</text:p>
          </table:table-cell>
          <table:table-cell table:style-name="ce84" office:value-type="float" office:value="7806279" calcext:value-type="float">
            <text:p><text:s/>7.806.279 </text:p>
          </table:table-cell>
          <table:table-cell table:style-name="ce84" office:value-type="float" office:value="8526185" calcext:value-type="float">
            <text:p><text:s/>8.526.185 </text:p>
          </table:table-cell>
          <table:table-cell table:style-name="ce84" office:value-type="float" office:value="9616140" calcext:value-type="float">
            <text:p><text:s/>9.616.140 </text:p>
          </table:table-cell>
          <table:table-cell table:style-name="ce84" office:value-type="float" office:value="8576539" calcext:value-type="float">
            <text:p><text:s/>8.576.539 </text:p>
          </table:table-cell>
          <table:table-cell table:style-name="ce84" office:value-type="float" office:value="9391493" calcext:value-type="float">
            <text:p><text:s/>9.391.493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Oristano</text:p>
          </table:table-cell>
          <table:table-cell table:style-name="ce84" office:value-type="float" office:value="17266419" calcext:value-type="float">
            <text:p><text:s/>17.266.419 </text:p>
          </table:table-cell>
          <table:table-cell table:style-name="ce84" office:value-type="float" office:value="17051599" calcext:value-type="float">
            <text:p><text:s/>17.051.599 </text:p>
          </table:table-cell>
          <table:table-cell table:style-name="ce84" office:value-type="float" office:value="17827072" calcext:value-type="float">
            <text:p><text:s/>17.827.072 </text:p>
          </table:table-cell>
          <table:table-cell table:style-name="ce84" office:value-type="float" office:value="16332680" calcext:value-type="float">
            <text:p><text:s/>16.332.680 </text:p>
          </table:table-cell>
          <table:table-cell table:style-name="ce84" office:value-type="float" office:value="16349759" calcext:value-type="float">
            <text:p><text:s/>16.349.759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Cagliari</text:p>
          </table:table-cell>
          <table:table-cell table:style-name="ce84" office:value-type="float" office:value="12194199" calcext:value-type="float">
            <text:p><text:s/>12.194.199 </text:p>
          </table:table-cell>
          <table:table-cell table:style-name="ce84" office:value-type="float" office:value="13002697" calcext:value-type="float">
            <text:p><text:s/>13.002.697 </text:p>
          </table:table-cell>
          <table:table-cell table:style-name="ce84" office:value-type="float" office:value="14546076" calcext:value-type="float">
            <text:p><text:s/>14.546.076 </text:p>
          </table:table-cell>
          <table:table-cell table:style-name="ce84" office:value-type="float" office:value="13445527" calcext:value-type="float">
            <text:p><text:s/>13.445.527 </text:p>
          </table:table-cell>
          <table:table-cell table:style-name="ce84" office:value-type="float" office:value="14758149" calcext:value-type="float">
            <text:p><text:s/>14.758.149 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Carbonia</text:p>
          </table:table-cell>
          <table:table-cell table:style-name="ce84" office:value-type="float" office:value="4271994" calcext:value-type="float">
            <text:p><text:s/>4.271.994 </text:p>
          </table:table-cell>
          <table:table-cell table:style-name="ce84" office:value-type="float" office:value="3739153" calcext:value-type="float">
            <text:p><text:s/>3.739.153 </text:p>
          </table:table-cell>
          <table:table-cell table:style-name="ce84" office:value-type="float" office:value="4735863" calcext:value-type="float">
            <text:p><text:s/>4.735.863 </text:p>
          </table:table-cell>
          <table:table-cell table:style-name="ce84" office:value-type="float" office:value="4425223" calcext:value-type="float">
            <text:p><text:s/>4.425.223 </text:p>
          </table:table-cell>
          <table:table-cell table:style-name="ce84" office:value-type="float" office:value="4824724" calcext:value-type="float">
            <text:p><text:s/>4.824.724 </text:p>
          </table:table-cell>
          <table:table-cell table:number-columns-repeated="1018"/>
        </table:table-row>
        <table:table-row table:style-name="ro4" table:number-rows-repeated="3">
          <table:table-cell table:style-name="ce54"/>
          <table:table-cell table:style-name="ce84" table:number-columns-repeated="5"/>
          <table:table-cell table:number-columns-repeated="1018"/>
        </table:table-row>
        <table:table-row table:style-name="ro4">
          <table:table-cell table:style-name="ce56" office:value-type="string" calcext:value-type="string">
            <text:p>Nord (b)</text:p>
          </table:table-cell>
          <table:table-cell table:style-name="ce78" office:value-type="float" office:value="1041082285" calcext:value-type="float">
            <text:p>1.041.082.285</text:p>
          </table:table-cell>
          <table:table-cell table:style-name="ce78" office:value-type="float" office:value="1009547525" calcext:value-type="float">
            <text:p>1.009.547.525</text:p>
          </table:table-cell>
          <table:table-cell table:style-name="ce78" office:value-type="float" office:value="1118248966" calcext:value-type="float">
            <text:p>1.118.248.966</text:p>
          </table:table-cell>
          <table:table-cell table:style-name="ce78" office:value-type="float" office:value="1068606317" calcext:value-type="float">
            <text:p>1.068.606.317</text:p>
          </table:table-cell>
          <table:table-cell table:style-name="ce78" office:value-type="float" office:value="1123947980" calcext:value-type="float">
            <text:p>1.123.947.980</text:p>
          </table:table-cell>
          <table:table-cell table:number-columns-repeated="1018"/>
        </table:table-row>
        <table:table-row table:style-name="ro4">
          <table:table-cell table:style-name="ce56" office:value-type="string" calcext:value-type="string">
            <text:p>Centro (b)</text:p>
          </table:table-cell>
          <table:table-cell table:style-name="ce78" office:value-type="float" office:value="707098346" calcext:value-type="float">
            <text:p>707.098.346</text:p>
          </table:table-cell>
          <table:table-cell table:style-name="ce78" office:value-type="float" office:value="675871483" calcext:value-type="float">
            <text:p>675.871.483</text:p>
          </table:table-cell>
          <table:table-cell table:style-name="ce78" office:value-type="float" office:value="754401924" calcext:value-type="float">
            <text:p>754.401.924</text:p>
          </table:table-cell>
          <table:table-cell table:style-name="ce78" office:value-type="float" office:value="691853392" calcext:value-type="float">
            <text:p>691.853.392</text:p>
          </table:table-cell>
          <table:table-cell table:style-name="ce78" office:value-type="float" office:value="729188868" calcext:value-type="float">
            <text:p>729.188.868</text:p>
          </table:table-cell>
          <table:table-cell table:number-columns-repeated="1018"/>
        </table:table-row>
        <table:table-row table:style-name="ro4">
          <table:table-cell table:style-name="ce56" office:value-type="string" calcext:value-type="string">
            <text:p>Mezzogiorno (b)</text:p>
          </table:table-cell>
          <table:table-cell table:style-name="ce78" office:value-type="float" office:value="1357656600" calcext:value-type="float">
            <text:p>1.357.656.600</text:p>
          </table:table-cell>
          <table:table-cell table:style-name="ce78" office:value-type="float" office:value="1307019666" calcext:value-type="float">
            <text:p>1.307.019.666</text:p>
          </table:table-cell>
          <table:table-cell table:style-name="ce78" office:value-type="float" office:value="1441296752" calcext:value-type="float">
            <text:p>1.441.296.752</text:p>
          </table:table-cell>
          <table:table-cell table:style-name="ce78" office:value-type="float" office:value="1319481792" calcext:value-type="float">
            <text:p>1.319.481.792</text:p>
          </table:table-cell>
          <table:table-cell table:style-name="ce78" office:value-type="float" office:value="1381239720" calcext:value-type="float">
            <text:p>1.381.239.720</text:p>
          </table:table-cell>
          <table:table-cell table:number-columns-repeated="1018"/>
        </table:table-row>
        <table:table-row table:style-name="ro4">
          <table:table-cell table:style-name="ce57"/>
          <table:table-cell table:number-columns-repeated="1023"/>
        </table:table-row>
        <table:table-row table:style-name="ro4">
          <table:table-cell table:style-name="ce58" office:value-type="string" calcext:value-type="string">
            <text:p>Capoluoghi di città metropolitana</text:p>
          </table:table-cell>
          <table:table-cell table:style-name="ce78" office:value-type="float" office:value="426573373" calcext:value-type="float">
            <text:p>426.573.373</text:p>
          </table:table-cell>
          <table:table-cell table:style-name="ce78" office:value-type="float" office:value="432829460" calcext:value-type="float">
            <text:p>432.829.460</text:p>
          </table:table-cell>
          <table:table-cell table:style-name="ce78" office:value-type="float" office:value="475870418" calcext:value-type="float">
            <text:p>475.870.418</text:p>
          </table:table-cell>
          <table:table-cell table:style-name="ce78" office:value-type="float" office:value="447928760" calcext:value-type="float">
            <text:p>447.928.760</text:p>
          </table:table-cell>
          <table:table-cell table:style-name="ce78" office:value-type="float" office:value="474816407" calcext:value-type="float">
            <text:p>474.816.407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Capoluoghi di provincia</text:p>
          </table:table-cell>
          <table:table-cell table:style-name="ce78" office:value-type="float" office:value="2679263858" calcext:value-type="float">
            <text:p>2.679.263.858</text:p>
          </table:table-cell>
          <table:table-cell table:style-name="ce78" office:value-type="float" office:value="2559609214" calcext:value-type="float">
            <text:p>2.559.609.214</text:p>
          </table:table-cell>
          <table:table-cell table:style-name="ce78" office:value-type="float" office:value="2838077224" calcext:value-type="float">
            <text:p>2.838.077.224</text:p>
          </table:table-cell>
          <table:table-cell table:style-name="ce78" office:value-type="float" office:value="2632012741" calcext:value-type="float">
            <text:p>2.632.012.741</text:p>
          </table:table-cell>
          <table:table-cell table:style-name="ce78" office:value-type="float" office:value="2759560161" calcext:value-type="float">
            <text:p>2.759.560.161</text:p>
          </table:table-cell>
          <table:table-cell table:number-columns-repeated="1018"/>
        </table:table-row>
        <table:table-row table:style-name="ro4">
          <table:table-cell table:style-name="ce57"/>
          <table:table-cell table:number-columns-repeated="1023"/>
        </table:table-row>
        <table:table-row table:style-name="ro4">
          <table:table-cell table:style-name="ce59" office:value-type="string" calcext:value-type="string">
            <text:p>Italia <text:span text:style-name="T6">(b)</text:span></text:p>
          </table:table-cell>
          <table:table-cell table:style-name="ce86" office:value-type="float" office:value="3105837231" calcext:value-type="float">
            <text:p>3.105.837.231</text:p>
          </table:table-cell>
          <table:table-cell table:style-name="ce86" office:value-type="float" office:value="2992438674" calcext:value-type="float">
            <text:p>2.992.438.674</text:p>
          </table:table-cell>
          <table:table-cell table:style-name="ce86" office:value-type="float" office:value="3313947642" calcext:value-type="float">
            <text:p>3.313.947.642</text:p>
          </table:table-cell>
          <table:table-cell table:style-name="ce86" office:value-type="float" office:value="3079941501" calcext:value-type="float">
            <text:p>3.079.941.501</text:p>
          </table:table-cell>
          <table:table-cell table:style-name="ce86" office:value-type="float" office:value="3234376568" calcext:value-type="float">
            <text:p>3.234.376.568</text:p>
          </table:table-cell>
          <table:table-cell table:number-columns-repeated="1018"/>
        </table:table-row>
        <table:table-row table:style-name="ro4">
          <table:table-cell table:style-name="ce60"/>
          <table:table-cell table:style-name="ce72" table:number-columns-repeated="5"/>
          <table:table-cell table:number-columns-repeated="1018"/>
        </table:table-row>
        <table:table-row table:style-name="ro5">
          <table:table-cell table:style-name="ce54"/>
          <table:table-cell table:style-name="ce73" table:number-columns-repeated="5"/>
          <table:table-cell table:number-columns-repeated="50"/>
          <table:table-cell table:style-name="ce64" table:number-columns-repeated="968"/>
        </table:table-row>
        <table:table-row table:style-name="ro5">
          <table:table-cell table:style-name="ce61" office:value-type="string" calcext:value-type="string">
            <text:p>Fonte: Elaborazione su dati del Gestore dei servizi energetici (Gse)</text:p>
          </table:table-cell>
          <table:table-cell table:style-name="ce74" table:number-columns-repeated="5"/>
          <table:table-cell table:number-columns-repeated="50"/>
          <table:table-cell table:style-name="ce64" table:number-columns-repeated="968"/>
        </table:table-row>
        <table:table-row table:style-name="ro5">
          <table:table-cell table:style-name="ce62" office:value-type="string" calcext:value-type="string">
            <text:p>(a) Include tutti gli impianti fotovoltaici, di privati e di enti pubblici, ubicati nel territorio comunale.</text:p>
          </table:table-cell>
          <table:table-cell table:number-columns-repeated="55"/>
          <table:table-cell table:style-name="ce64" table:number-columns-repeated="968"/>
        </table:table-row>
        <table:table-row table:style-name="ro5">
          <table:table-cell table:style-name="ce63" office:value-type="string" calcext:value-type="string">
            <text:p>(b) La dicitura si riferisce al complesso dei comuni capoluogo di provincia/città metropolitana. </text:p>
          </table:table-cell>
          <table:table-cell table:number-columns-repeated="55"/>
          <table:table-cell table:style-name="ce64" table:number-columns-repeated="968"/>
        </table:table-row>
        <table:table-row table:style-name="ro5">
          <table:table-cell table:style-name="ce63"/>
          <table:table-cell table:number-columns-repeated="55"/>
          <table:table-cell table:style-name="ce64" table:number-columns-repeated="968"/>
        </table:table-row>
        <table:table-row table:style-name="ro5" table:number-rows-repeated="2">
          <table:table-cell table:number-columns-repeated="5"/>
          <table:table-cell table:style-name="ce78"/>
          <table:table-cell table:number-columns-repeated="50"/>
          <table:table-cell table:style-name="ce64" table:number-columns-repeated="968"/>
        </table:table-row>
        <table:table-row table:style-name="ro5" table:number-rows-repeated="3">
          <table:table-cell/>
          <table:table-cell table:style-name="ce78" table:number-columns-repeated="5"/>
          <table:table-cell table:number-columns-repeated="50"/>
          <table:table-cell table:style-name="ce64" table:number-columns-repeated="968"/>
        </table:table-row>
        <table:table-row table:style-name="ro5" table:number-rows-repeated="3">
          <table:table-cell table:number-columns-repeated="5"/>
          <table:table-cell table:style-name="ce78"/>
          <table:table-cell table:number-columns-repeated="50"/>
          <table:table-cell table:style-name="ce64" table:number-columns-repeated="968"/>
        </table:table-row>
        <table:table-row table:style-name="ro5">
          <table:table-cell/>
          <table:table-cell table:style-name="ce76" table:number-columns-repeated="3"/>
          <table:table-cell/>
          <table:table-cell table:style-name="ce78"/>
          <table:table-cell table:number-columns-repeated="50"/>
          <table:table-cell table:style-name="ce64" table:number-columns-repeated="968"/>
        </table:table-row>
        <table:table-row table:style-name="ro5">
          <table:table-cell table:number-columns-repeated="5"/>
          <table:table-cell table:style-name="ce78"/>
          <table:table-cell table:number-columns-repeated="50"/>
          <table:table-cell table:style-name="ce64" table:number-columns-repeated="968"/>
        </table:table-row>
        <table:table-row table:style-name="ro5">
          <table:table-cell table:number-columns-repeated="5"/>
          <table:table-cell table:style-name="ce79"/>
          <table:table-cell table:number-columns-repeated="50"/>
          <table:table-cell table:style-name="ce64" table:number-columns-repeated="968"/>
        </table:table-row>
        <table:table-row table:style-name="ro5" table:number-rows-repeated="16">
          <table:table-cell table:number-columns-repeated="56"/>
          <table:table-cell table:style-name="ce64" table:number-columns-repeated="968"/>
        </table:table-row>
        <table:table-row table:style-name="ro5" table:number-rows-repeated="17">
          <table:table-cell table:number-columns-repeated="56"/>
          <table:table-cell table:style-name="ce75" table:number-columns-repeated="968"/>
        </table:table-row>
        <table:table-row table:style-name="ro2" table:number-rows-repeated="5">
          <table:table-cell table:number-columns-repeated="56"/>
          <table:table-cell table:style-name="ce75" table:number-columns-repeated="968"/>
        </table:table-row>
        <table:table-row table:style-name="ro2" table:number-rows-repeated="104839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tav.1.3 - energia'.A4:'tav.1.3 - energia'.F11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11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1" loext:min-decimal-places="1" number:min-integer-digits="1" number:grouping="true"/>
      <number:text> </number:text>
    </number:number-style>
    <number:number-style style:name="N117">
      <number:number number:decimal-places="1" loext:min-decimal-places="1" number:min-integer-digits="1" number:grouping="true"/>
      <number:text>   </number:text>
    </number:number-style>
    <number:number-style style:name="N118">
      <number:number number:decimal-places="2" loext:min-decimal-places="2" number:min-integer-digits="1" number:grouping="true"/>
      <number:text>   </number:text>
    </number:number-style>
    <number:number-style style:name="N119">
      <number:number number:decimal-places="0" loext:min-decimal-places="0" number:min-integer-digits="1" number:grouping="true"/>
      <number:text> </number:text>
    </number:number-style>
    <number:number-style style:name="N120">
      <number:number number:decimal-places="0" loext:min-decimal-places="0" number:min-integer-digits="1" number:grouping="true"/>
      <number:text>   </number:text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.</number:text>
      <number:seconds number:style="long"/>
    </number:time-style>
    <number:time-style style:name="N12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9">
      <number:minutes number:style="long"/>
      <number:text>.</number:text>
      <number:seconds number:style="long" number:decimal-places="1"/>
    </number:time-style>
    <number:number-style style:name="N13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1">
      <number:number number:decimal-places="1" loext:min-decimal-places="1" number:min-integer-digits="1" number:grouping="true"/>
    </number:number-style>
    <number:number-style style:name="N13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€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llegamento_20_ipertestuale_20_2" style:display-name="Collegamento ipertestuale 2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1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igliaia_20__28_0_29__5f_allegati" style:display-name="Migliaia (0)_allegati" style:family="table-cell" style:parent-style-name="Default" style:data-style-name="N115"/>
    <style:style style:name="Migliaia_20_2" style:display-name="Migliaia 2" style:family="table-cell" style:parent-style-name="Default" style:data-style-name="N107"/>
    <style:style style:name="Migliaia_20_2_20_2" style:display-name="Migliaia 2 2" style:family="table-cell" style:parent-style-name="Default" style:data-style-name="N107"/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5f_2.3_20_-_20_Energia" style:display-name="Normale 2_2.3 - Energi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e_20_3_20_3" style:display-name="Normale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_5f_2.3_20_-_20_Energia" style:display-name="Normale 3_2.3 - Energi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family="'Segoe UI'" style:font-family-generic="swiss" fo:font-size="9pt" fo:font-style="normal" fo:text-shadow="none" style:text-underline-style="none" fo:font-weight="normal" style:font-size-asian="9pt" style:font-style-asian="normal" style:font-weight-asian="normal" style:font-name-complex="Segoe UI" style:font-family-complex="'Segoe UI'" style:font-family-generic-complex="swiss" style:font-size-complex="9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e_20_6" style:display-name="Normale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Foglio3" style:display-name="Normale_Foglio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b2b2b2"/>
    </style:style>
    <style:style style:name="T_5f_decimale_28_1_29_" style:display-name="T_decimale(1)" style:family="table-cell" style:parent-style-name="Default" style:data-style-name="N11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Primi_20_risultati_20_pilota_5f_11_20_luglio" style:display-name="T_decimale(1)_Primi risultati pilota_11 luglio" style:family="table-cell" style:parent-style-name="Default" style:data-style-name="N117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T_5f_decimale_28_1_29__5f_Primi_20_risultati_20_pilota_5f_11_20_luglio_5f_2" style:display-name="T_decimale(1)_Primi risultati pilota_11 luglio_2" style:family="table-cell" style:parent-style-name="Default" style:data-style-name="N117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T_5f_decimale_28_1_29__5f_Primi_20_risultati_20_pilota_5f_11_20_luglio_5f_2_5f_Tav.5-Tav.6" style:display-name="T_decimale(1)_Primi risultati pilota_11 luglio_2_Tav.5-Tav.6" style:family="table-cell" style:parent-style-name="Default" style:data-style-name="N117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T_5f_decimale_28_1_29__5f_Primi_20_risultati_20_pilota_5f_11_20_luglio_5f_Tav.5-Tav.6" style:display-name="T_decimale(1)_Primi risultati pilota_11 luglio_Tav.5-Tav.6" style:family="table-cell" style:parent-style-name="Default" style:data-style-name="N117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T_5f_decimale_28_2_29_" style:display-name="T_decimale(2)" style:family="table-cell" style:parent-style-name="Default" style:data-style-name="N118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T_5f_decimale_28_2_29__5f_Primi_20_risultati_20_pilota_5f_11_20_luglio" style:display-name="T_decimale(2)_Primi risultati pilota_11 luglio" style:family="table-cell" style:parent-style-name="Default" style:data-style-name="N118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T_5f_decimale_28_2_29__5f_Primi_20_risultati_20_pilota_5f_11_20_luglio_5f_2" style:display-name="T_decimale(2)_Primi risultati pilota_11 luglio_2" style:family="table-cell" style:parent-style-name="Default" style:data-style-name="N118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T_5f_decimale_28_2_29__5f_Primi_20_risultati_20_pilota_5f_11_20_luglio_5f_2_5f_Tav.5-Tav.6" style:display-name="T_decimale(2)_Primi risultati pilota_11 luglio_2_Tav.5-Tav.6" style:family="table-cell" style:parent-style-name="Default" style:data-style-name="N118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T_5f_decimale_28_2_29__5f_Primi_20_risultati_20_pilota_5f_11_20_luglio_5f_Tav.5-Tav.6" style:display-name="T_decimale(2)_Primi risultati pilota_11 luglio_Tav.5-Tav.6" style:family="table-cell" style:parent-style-name="Default" style:data-style-name="N118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T_5f_fiancata" style:display-name="T_fiancata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Primi_20_risultati_20_pilota_5f_11_20_luglio" style:display-name="T_fiancata_Primi risultati pilota_11 luglio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T_5f_fiancata_5f_Primi_20_risultati_20_pilota_5f_11_20_luglio_5f_2" style:display-name="T_fiancata_Primi risultati pilota_11 luglio_2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T_5f_fiancata_5f_Primi_20_risultati_20_pilota_5f_11_20_luglio_5f_2_5f_Tav.5-Tav.6" style:display-name="T_fiancata_Primi risultati pilota_11 luglio_2_Tav.5-Tav.6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T_5f_fiancata_5f_Primi_20_risultati_20_pilota_5f_11_20_luglio_5f_Tav.5-Tav.6" style:display-name="T_fiancata_Primi risultati pilota_11 luglio_Tav.5-Tav.6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T_5f_fonte" style:display-name="T_fonte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T_5f_intero" style:display-name="T_intero" style:family="table-cell" style:parent-style-name="Default" style:data-style-name="N119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Primi_20_risultati_20_pilota_5f_11_20_luglio" style:display-name="T_intero_Primi risultati pilota_11 luglio" style:family="table-cell" style:parent-style-name="Default" style:data-style-name="N12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T_5f_intero_5f_Primi_20_risultati_20_pilota_5f_11_20_luglio_5f_2" style:display-name="T_intero_Primi risultati pilota_11 luglio_2" style:family="table-cell" style:parent-style-name="Default" style:data-style-name="N12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T_5f_intero_5f_Primi_20_risultati_20_pilota_5f_11_20_luglio_5f_2_5f_Tav.5-Tav.6" style:display-name="T_intero_Primi risultati pilota_11 luglio_2_Tav.5-Tav.6" style:family="table-cell" style:parent-style-name="Default" style:data-style-name="N12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T_5f_intero_5f_Primi_20_risultati_20_pilota_5f_11_20_luglio_5f_Tav.5-Tav.6" style:display-name="T_intero_Primi risultati pilota_11 luglio_Tav.5-Tav.6" style:family="table-cell" style:parent-style-name="Default" style:data-style-name="N12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T_5f_intestazione" style:display-name="T_intestazione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T_5f_intestazione_20_bassa" style:display-name="T_intestazione bassa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_5f_intestazione_5f_Primi_20_risultati_20_pilota_5f_11_20_luglio" style:display-name="T_intestazione_Primi risultati pilota_11 luglio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T_5f_intestazione_5f_Primi_20_risultati_20_pilota_5f_11_20_luglio_5f_2" style:display-name="T_intestazione_Primi risultati pilota_11 luglio_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T_5f_intestazione_5f_Primi_20_risultati_20_pilota_5f_11_20_luglio_5f_2_5f_Tav.5-Tav.6" style:display-name="T_intestazione_Primi risultati pilota_11 luglio_2_Tav.5-Tav.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T_5f_intestazione_5f_Primi_20_risultati_20_pilota_5f_11_20_luglio_5f_Tav.5-Tav.6" style:display-name="T_intestazione_Primi risultati pilota_11 luglio_Tav.5-Tav.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T_5f_titolo" style:display-name="T_titolo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size-complex="12pt" style:font-style-complex="normal" style:font-weight-complex="bold"/>
    </style:style>
    <style:style style:name="Valuta_20__28_0_29__5f_allegati" style:display-name="Valuta (0)_allegati" style:family="table-cell" style:parent-style-name="Default" style:data-style-name="N124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6">00/00/0000</text:date>, <text:time style:data-style-name="N2" text:time-value="10:43:35.44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.1.2_20_-_20_energia" style:display-name="PageStyle_tav.1.2 - energ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.1.1_20_-_20_energia" style:display-name="PageStyle_tav.1.1 - energ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.1.4_20_-_20_energia" style:display-name="PageStyle_tav.1.4 - energ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.1.3_20_-_20_energia" style:display-name="PageStyle_tav.1.3 - energi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ti</meta:initial-creator>
    <meta:creation-date>2021-05-20T15:23:08</meta:creation-date>
    <dc:date>2021-08-06T11:32:19.770000000</dc:date>
    <meta:generator>LibreOffice/5.3.3.2$Windows_x86 LibreOffice_project/3d9a8b4b4e538a85e0782bd6c2d430bafe583448</meta:generator>
    <meta:editing-duration>PT54M20S</meta:editing-duration>
    <meta:editing-cycles>3</meta:editing-cycles>
    <meta:document-statistic meta:table-count="1" meta:cell-count="700" meta:object-count="0"/>
    <meta:user-defined meta:name="AppVersion">15.0300</meta:user-defined>
    <meta:user-defined meta:name="Company">ISTAT Istituto Nazionale di Statistica RO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