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15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Famiglie al 31 dicembre 2017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OD ISTAT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Famiglie</text:p>
          </table:table-cell>
          <table:table-cell table:style-name="ce2" office:value-type="string" calcext:value-type="string">
            <text:p>Convivenze</text:p>
          </table:table-cell>
          <table:table-cell table:style-name="ce4" office:value-type="string" calcext:value-type="string">
            <text:p>Numero medio di componenti per famiglia</text:p>
          </table:table-cell>
          <table:table-cell table:style-name="ce2" table:number-columns-repeated="1019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563" calcext:value-type="float">
            <text:p>1563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851" calcext:value-type="float">
            <text:p>85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623" calcext:value-type="float">
            <text:p>623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2</text:p>
          </table:table-cell>
          <table:table-cell table:number-columns-repeated="1019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6</text:p>
          </table:table-cell>
          <table:table-cell table:number-columns-repeated="1019"/>
        </table:table-row>
        <table:table-row table:style-name="ro2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7</text:p>
          </table:table-cell>
          <table:table-cell table:number-columns-repeated="1019"/>
        </table:table-row>
        <table:table-row table:style-name="ro2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728" calcext:value-type="float">
            <text:p>728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6</text:p>
          </table:table-cell>
          <table:table-cell table:number-columns-repeated="1019"/>
        </table:table-row>
        <table:table-row table:style-name="ro2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6360" calcext:value-type="float">
            <text:p>6360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3996" calcext:value-type="float">
            <text:p>3996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352" calcext:value-type="float">
            <text:p>2352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648" calcext:value-type="float">
            <text:p>648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5596" calcext:value-type="float">
            <text:p>15596</text:p>
          </table:table-cell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2.2</text:p>
          </table:table-cell>
          <table:table-cell table:number-columns-repeated="1019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630" calcext:value-type="float">
            <text:p>33630</text:p>
          </table:table-cell>
          <table:table-cell office:value-type="float" office:value="69" calcext:value-type="float">
            <text:p>69</text:p>
          </table:table-cell>
          <table:table-cell table:style-name="ce5" office:value-type="string" calcext:value-type="string">
            <text:p>2.1</text:p>
          </table:table-cell>
          <table:table-cell table:number-columns-repeated="1019"/>
        </table:table-row>
        <table:table-row table:style-name="ro2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1</text:p>
          </table:table-cell>
          <table:table-cell table:number-columns-repeated="1019"/>
        </table:table-row>
        <table:table-row table:style-name="ro2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2</text:p>
          </table:table-cell>
          <table:table-cell table:number-columns-repeated="1019"/>
        </table:table-row>
        <table:table-row table:style-name="ro2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543" calcext:value-type="float">
            <text:p>1543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111" calcext:value-type="float">
            <text:p>1111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2</text:p>
          </table:table-cell>
          <table:table-cell table:number-columns-repeated="1019"/>
        </table:table-row>
        <table:table-row table:style-name="ro2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146" calcext:value-type="float">
            <text:p>1146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6</text:p>
          </table:table-cell>
          <table:table-cell table:number-columns-repeated="1019"/>
        </table:table-row>
        <table:table-row table:style-name="ro2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029" calcext:value-type="float">
            <text:p>1029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6</text:p>
          </table:table-cell>
          <table:table-cell table:number-columns-repeated="1019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447" calcext:value-type="float">
            <text:p>2447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748" calcext:value-type="float">
            <text:p>3748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390" calcext:value-type="float">
            <text:p>139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1474" calcext:value-type="float">
            <text:p>1474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016" calcext:value-type="float">
            <text:p>1016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6</text:p>
          </table:table-cell>
          <table:table-cell table:number-columns-repeated="1019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17" calcext:value-type="float">
            <text:p>51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807" calcext:value-type="float">
            <text:p>2807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6</text:p>
          </table:table-cell>
          <table:table-cell table:number-columns-repeated="1019"/>
        </table:table-row>
        <table:table-row table:style-name="ro2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8</text:p>
          </table:table-cell>
          <table:table-cell table:number-columns-repeated="1019"/>
        </table:table-row>
        <table:table-row table:style-name="ro2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452" calcext:value-type="float">
            <text:p>1452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6</text:p>
          </table:table-cell>
          <table:table-cell table:number-columns-repeated="1019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796" calcext:value-type="float">
            <text:p>796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458" calcext:value-type="float">
            <text:p>3458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248" calcext:value-type="float">
            <text:p>1248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2</text:p>
          </table:table-cell>
          <table:table-cell table:number-columns-repeated="1019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2</text:p>
          </table:table-cell>
          <table:table-cell table:number-columns-repeated="1019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424" calcext:value-type="float">
            <text:p>1424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296" calcext:value-type="float">
            <text:p>1296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248" calcext:value-type="float">
            <text:p>3248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3860" calcext:value-type="float">
            <text:p>3860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104" calcext:value-type="float">
            <text:p>1104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777" calcext:value-type="float">
            <text:p>2777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5</text:p>
          </table:table-cell>
          <table:table-cell table:number-columns-repeated="1019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717" calcext:value-type="float">
            <text:p>717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199" calcext:value-type="float">
            <text:p>119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517" calcext:value-type="float">
            <text:p>1517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877" calcext:value-type="float">
            <text:p>1877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569" calcext:value-type="float">
            <text:p>1569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2.4</text:p>
          </table:table-cell>
          <table:table-cell table:number-columns-repeated="1019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3</text:p>
          </table:table-cell>
          <table:table-cell table:number-columns-repeated="1019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.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TOTALE</text:p>
          </table:table-cell>
          <table:table-cell table:style-name="ce2" table:formula="of:=SUM([.C4:.C118])" office:value-type="float" office:value="153214" calcext:value-type="float">
            <text:p>153214</text:p>
          </table:table-cell>
          <table:table-cell table:style-name="ce2" table:formula="of:=SUM([.D4:.D118])" office:value-type="float" office:value="209" calcext:value-type="float">
            <text:p>209</text:p>
          </table:table-cell>
          <table:table-cell table:style-name="ce6" table:formula="of:=358512/[.C119]" office:value-type="float" office:value="2.3399428250682" calcext:value-type="float">
            <text:p>2,3</text:p>
          </table:table-cell>
          <table:table-cell table:style-name="ce2"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number-style style:name="N105">
      <number:number number:decimal-places="12" loext:min-decimal-places="12" number:min-integer-digits="1"/>
    </number:number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1:59:10.525000000</meta:creation-date>
    <dc:date>2018-07-09T12:14:13.539000000</dc:date>
    <meta:editing-duration>PT4M52S</meta:editing-duration>
    <meta:editing-cycles>2</meta:editing-cycles>
    <meta:generator>LibreOffice/5.3.3.2$Windows_x86 LibreOffice_project/3d9a8b4b4e538a85e0782bd6c2d430bafe583448</meta:generator>
    <meta:document-statistic meta:table-count="1" meta:cell-count="585" meta:object-count="0"/>
  </office:meta>
</office:document-meta>
</file>