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52mm"/>
    </style:style>
    <style:style style:name="co4" style:family="table-column">
      <style:table-column-properties fo:break-before="auto" style:column-width="46.57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3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AMIGL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default-cell-style-name="ce3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Bilancio demografico anno 2019 e popolazione residente al 31 dicembre nei comuni della provincia di Cremona (dati ISTATprovvisori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i</text:p>
          </table:table-cell>
          <table:table-cell table:style-name="ce3" office:value-type="string" calcext:value-type="string">
            <text:p>Numero di famiglie</text:p>
          </table:table-cell>
          <table:table-cell table:style-name="ce1" office:value-type="string" calcext:value-type="string">
            <text:p>Numero di convivenze</text:p>
          </table:table-cell>
          <table:table-cell table:style-name="ce5" office:value-type="string" calcext:value-type="string">
            <text:p>Numero medio di componenti per famiglia</text:p>
          </table:table-cell>
          <table:table-cell table:number-columns-repeated="1019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481" calcext:value-type="float">
            <text:p>481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594" calcext:value-type="float">
            <text:p>1.594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861" calcext:value-type="float">
            <text:p>861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047" calcext:value-type="float">
            <text:p>2.047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618" calcext:value-type="float">
            <text:p>618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492" calcext:value-type="float">
            <text:p>492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925" calcext:value-type="float">
            <text:p>92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981" calcext:value-type="float">
            <text:p>981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605" calcext:value-type="float">
            <text:p>1.605</text:p>
          </table:table-cell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2.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754" calcext:value-type="float">
            <text:p>754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718" calcext:value-type="float">
            <text:p>718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6384" calcext:value-type="float">
            <text:p>6.384</text:p>
          </table:table-cell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656" calcext:value-type="float">
            <text:p>656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011" calcext:value-type="float">
            <text:p>4.011</text:p>
          </table:table-cell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376" calcext:value-type="float">
            <text:p>2.376</text:p>
          </table:table-cell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934" calcext:value-type="float">
            <text:p>934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442" calcext:value-type="float">
            <text:p>442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435" calcext:value-type="float">
            <text:p>43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639" calcext:value-type="float">
            <text:p>639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5825" calcext:value-type="float">
            <text:p>15.825</text:p>
          </table:table-cell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2.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4100" calcext:value-type="float">
            <text:p>34.100</text:p>
          </table:table-cell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2.1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719" calcext:value-type="float">
            <text:p>719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1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549" calcext:value-type="float">
            <text:p>1.549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837" calcext:value-type="float">
            <text:p>837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581" calcext:value-type="float">
            <text:p>58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610" calcext:value-type="float">
            <text:p>610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743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112" calcext:value-type="float">
            <text:p>1.11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830" calcext:value-type="float">
            <text:p>830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151" calcext:value-type="float">
            <text:p>1.151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946" calcext:value-type="float">
            <text:p>946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902" calcext:value-type="float">
            <text:p>90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041" calcext:value-type="float">
            <text:p>1.041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506" calcext:value-type="float">
            <text:p>2.506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149" calcext:value-type="float">
            <text:p>1.149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606" calcext:value-type="float">
            <text:p>606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612" calcext:value-type="float">
            <text:p>1.612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3771" calcext:value-type="float">
            <text:p>3.771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401" calcext:value-type="float">
            <text:p>1.401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630" calcext:value-type="float">
            <text:p>630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252" calcext:value-type="float">
            <text:p>252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013" calcext:value-type="float">
            <text:p>1.013</text:p>
          </table:table-cell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650" calcext:value-type="float">
            <text:p>650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2820" calcext:value-type="float">
            <text:p>2.820</text:p>
          </table:table-cell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2.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426" calcext:value-type="float">
            <text:p>426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461" calcext:value-type="float">
            <text:p>1.461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771" calcext:value-type="float">
            <text:p>771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500" calcext:value-type="float">
            <text:p>3.500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912" calcext:value-type="float">
            <text:p>912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271" calcext:value-type="float">
            <text:p>1.271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483" calcext:value-type="float">
            <text:p>48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853" calcext:value-type="float">
            <text:p>853</text:p>
          </table:table-cell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759" calcext:value-type="float">
            <text:p>759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440" calcext:value-type="float">
            <text:p>1.440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294" calcext:value-type="float">
            <text:p>1.294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263" calcext:value-type="float">
            <text:p>3.263</text:p>
          </table:table-cell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3750" calcext:value-type="float">
            <text:p>3.750</text:p>
          </table:table-cell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126" calcext:value-type="float">
            <text:p>1.126</text:p>
          </table:table-cell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643" calcext:value-type="float">
            <text:p>64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2841" calcext:value-type="float">
            <text:p>2.84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605" calcext:value-type="float">
            <text:p>605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898" calcext:value-type="float">
            <text:p>898</text:p>
          </table:table-cell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189" calcext:value-type="float">
            <text:p>1.189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692" calcext:value-type="float">
            <text:p>692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516" calcext:value-type="float">
            <text:p>1.516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906" calcext:value-type="float">
            <text:p>1.906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583" calcext:value-type="float">
            <text:p>1.583</text:p>
          </table:table-cell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2.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688" calcext:value-type="float">
            <text:p>1.688</text:p>
          </table:table-cell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2.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TOTALE</text:p>
          </table:table-cell>
          <table:table-cell table:style-name="ce3" table:formula="of:=SUM([.C4:.C116])" office:value-type="float" office:value="154420" calcext:value-type="float">
            <text:p>154.420</text:p>
          </table:table-cell>
          <table:table-cell table:style-name="ce1" table:formula="of:=SUM([.D4:.D116])" office:value-type="float" office:value="275" calcext:value-type="float">
            <text:p>275</text:p>
          </table:table-cell>
          <table:table-cell table:style-name="ce5" office:value-type="float" office:value="2.3" calcext:value-type="float">
            <text:p>2,3</text:p>
          </table:table-cell>
          <table:table-cell table:style-name="ce1"/>
          <table:table-cell/>
          <table:table-cell table:style-name="ce8"/>
          <table:table-cell table:style-name="ce1" table:number-columns-repeated="1016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3" loext:min-decimal-places="13" number:min-integer-digits="1"/>
    </number:number-style>
    <number:number-style style:name="N105">
      <number:number number:decimal-places="12" loext:min-decimal-places="12" number:min-integer-digits="1"/>
    </number:number-style>
    <number:number-style style:name="N106">
      <number:number number:decimal-places="11" loext:min-decimal-places="11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0:36:54.079000000</meta:creation-date>
    <dc:date>2020-07-20T10:37:15.404000000</dc:date>
    <meta:editing-duration>PT21S</meta:editing-duration>
    <meta:editing-cycles>1</meta:editing-cycles>
    <meta:document-statistic meta:table-count="1" meta:cell-count="575" meta:object-count="0"/>
    <meta:generator>LibreOffice/5.3.3.2$Windows_x86 LibreOffice_project/3d9a8b4b4e538a85e0782bd6c2d430bafe583448</meta:generator>
  </office:meta>
</office:document-meta>
</file>