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671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349cm" fo:break-before="page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35cm" fo:break-before="page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22"/>
        <table:table-column table:style-name="co4" table:default-cell-style-name="ce20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ttività formative realizzate per gli apprendisti nell’anno 2013 a Cremona e Casalmaggiore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/>
          <table:table-cell table:style-name="ce14"/>
          <table:table-cell table:number-columns-repeated="102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  <table:table-cell table:style-name="ce37"/>
          <table:table-cell table:style-name="ce38" table:number-columns-repeated="1017"/>
        </table:table-row>
        <table:table-row table:style-name="ro4">
          <table:table-cell table:style-name="ce4" office:value-type="string" calcext:value-type="string">
            <text:p>CAPA Centro Addestramento Professionale Agricolo</text:p>
          </table:table-cell>
          <table:table-cell table:style-name="ce15" office:value-type="string" calcext:value-type="string">
            <text:p>Art. 49 d.lgs 276/2003</text:p>
          </table:table-cell>
          <table:table-cell table:style-name="ce15" office:value-type="string" calcext:value-type="string">
            <text:p>Addetti alla cura e igiene degli allevamenti</text:p>
          </table:table-cell>
          <table:table-cell table:style-name="ce15" office:value-type="string" calcext:value-type="string">
            <text:p>AGRICOLTURA</text:p>
          </table:table-cell>
          <table:table-cell table:style-name="ce15" office:value-type="float" office:value="40" calcext:value-type="float">
            <text:p>4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Addetti all'utilizzo e manutenzione delle macchine e attrezzi agricoli</text:p>
          </table:table-cell>
          <table:table-cell table:style-name="ce16" office:value-type="string" calcext:value-type="string">
            <text:p>AGRICOLTURA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.SVI.P. Lombardia Soc. Coop.</text:p>
          </table:table-cell>
          <table:table-cell table:style-name="ce17" office:value-type="string" calcext:value-type="string">
            <text:p>Art. 49 d.lgs 276/2003</text:p>
          </table:table-cell>
          <table:table-cell table:style-name="ce17" office:value-type="string" calcext:value-type="string">
            <text:p>Approfondimento sui processi di lavorazione dei metalli </text:p>
          </table:table-cell>
          <table:table-cell table:style-name="ce17" office:value-type="string" calcext:value-type="string">
            <text:p>MECCANICA</text:p>
          </table:table-cell>
          <table:table-cell table:style-name="ce17" office:value-type="float" office:value="40" calcext:value-type="float">
            <text:p>4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Comunicazione in ambito lavorativo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Art. 49 d.lgs 276/2003</text:p>
          </table:table-cell>
          <table:table-cell table:style-name="ce18" office:value-type="string" calcext:value-type="string">
            <text:p>Front office e tecniche di segreteria</text:p>
          </table:table-cell>
          <table:table-cell table:style-name="ce18" office:value-type="string" calcext:value-type="string">
            <text:p>AMMINISTRAZIONE LAVORI D'UFFICIO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Lavoro, mercato e principi di economi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Lavoro, mercato e principi di economi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Art. 49 d.lgs 276/2003 e Art. 4 d.lgs 167/2011</text:p>
          </table:table-cell>
          <table:table-cell table:style-name="ce16" office:value-type="string" calcext:value-type="string">
            <text:p>L'azienda e il mercato globale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CR.FORMA Azienda speciale per i servizi formativi della Provincia di Cremona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Elementi Igiene degli alimenti e HACCP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Internet sicurezza e servizi onlin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Primo soccorso in aziend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Qualità aziendal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Qualità aziendale: le esigenze del client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Strategie di vendita e gestione del cliente</text:p>
          </table:table-cell>
          <table:table-cell table:style-name="ce16" office:value-type="string" calcext:value-type="string">
            <text:p>COMMERCIO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FONDAZIONE SANTA CHIARA Istituto di Istruzione e Formazione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Art. 49 d.lgs 276/2003 e Art. 4 d.lgs 167/2011</text:p>
          </table:table-cell>
          <table:table-cell table:style-name="ce25" office:value-type="string" calcext:value-type="string">
            <text:p>Collocare l'esperienza personale in un sistema di regole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GALDUS Soc. Coop.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Art. 49 d.lgs 276/2003 e Art. 4 d.lgs 167/2011</text:p>
          </table:table-cell>
          <table:table-cell table:style-name="ce25" office:value-type="string" calcext:value-type="string">
            <text:p>Aspetti qualitativi dell’esperienza lavorativa in impresa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IAL Innovazione Apprendimento Lavoro Lombardia srl Impresa Sociale</text:p>
          </table:table-cell>
          <table:table-cell table:style-name="ce18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8" office:value-type="string" calcext:value-type="string">
            <text:p>Art. 49 d.lgs 276/2003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MECCANICA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Art. 49 d.lgs 276/2003</text:p>
          </table:table-cell>
          <table:table-cell table:style-name="ce23" office:value-type="string" calcext:value-type="string">
            <text:p>AUTOCAD 2D</text:p>
          </table:table-cell>
          <table:table-cell table:style-name="ce18" office:value-type="string" calcext:value-type="string">
            <text:p>MECCANICA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Art. 49 d.lgs 276/2003</text:p>
          </table:table-cell>
          <table:table-cell table:style-name="ce25" office:value-type="string" calcext:value-type="string">
            <text:p>Programmazione macchine utensili a CNC 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CUOLA EDILE CREMONESE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Carpenteria Avanzata</text:p>
          </table:table-cell>
          <table:table-cell table:style-name="ce16" office:value-type="string" calcext:value-type="string">
            <text:p>EDILE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RVIMPRESA Azienda speciale della Camera di Commercio di Cremona</text:p>
          </table:table-cell>
          <table:table-cell table:style-name="ce17" office:value-type="string" calcext:value-type="string">
            <text:p>Art. 49 d.lgs 276/2003</text:p>
          </table:table-cell>
          <table:table-cell table:style-name="ce17" office:value-type="string" calcext:value-type="string">
            <text:p>Amministrazione e contabilità generale</text:p>
          </table:table-cell>
          <table:table-cell table:style-name="ce17" office:value-type="string" calcext:value-type="string">
            <text:p>AMMINISTRAZIONE LAVORI D'UFFICIO</text:p>
          </table:table-cell>
          <table:table-cell table:style-name="ce17" office:value-type="float" office:value="40" calcext:value-type="float">
            <text:p>40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Gestione del cliente attraverso la comunicazione – livello avanzato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Gestione del cliente attraverso la comunicazione – livello bas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Art. 49 d.lgs 276/2003</text:p>
          </table:table-cell>
          <table:table-cell table:style-name="ce18" office:value-type="string" calcext:value-type="string">
            <text:p>Gestione ordini e qualità approvvigionamenti</text:p>
          </table:table-cell>
          <table:table-cell table:style-name="ce18" office:value-type="string" calcext:value-type="string">
            <text:p>INTERSETTORIALE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Organizzazione aziendale</text:p>
          </table:table-cell>
          <table:table-cell table:style-name="ce16" office:value-type="string" calcext:value-type="string">
            <text:p>INTERSETTORIALE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/>
          <table:table-cell table:style-name="ce19" office:value-type="string" calcext:value-type="string" table:number-columns-spanned="3" table:number-rows-spanned="1">
            <text:p>TOTALI</text:p>
          </table:table-cell>
          <table:covered-table-cell table:style-name="ce26"/>
          <table:covered-table-cell table:style-name="ce28"/>
          <table:table-cell table:style-name="ce30" table:formula="of:=SUM([.E4:.E56])" office:value-type="float" office:value="1280" calcext:value-type="float">
            <text:p/>
          </table:table-cell>
          <table:table-cell table:style-name="ce30" table:formula="of:=SUM([.F4:.F56])" office:value-type="float" office:value="572" calcext:value-type="float">
            <text:p/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1" office:value-type="string" calcext:value-type="string" table:number-columns-spanned="4" table:number-rows-spanned="1">
            <text:p>Attività formative realizzate per gli apprendisti nell’anno 2013 a Crema e Soresin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21" office:value-type="string" calcext:value-type="string">
            <text:p>Tipologia di utenti</text:p>
          </table:table-cell>
          <table:table-cell table:style-name="ce21" office:value-type="string" calcext:value-type="string">
            <text:p>Titolo del percorso</text:p>
          </table:table-cell>
          <table:table-cell table:style-name="ce21" office:value-type="string" calcext:value-type="string">
            <text:p>Settore/CCNL</text:p>
          </table:table-cell>
          <table:table-cell table:style-name="ce31" office:value-type="string" calcext:value-type="string">
            <text:p>Durata in ore</text:p>
          </table:table-cell>
          <table:table-cell table:style-name="ce31" office:value-type="string" calcext:value-type="string">
            <text:p>Allievi Iscritti</text:p>
          </table:table-cell>
          <table:table-cell table:style-name="ce38" table:number-columns-repeated="1018"/>
        </table:table-row>
        <table:table-row table:style-name="ro7">
          <table:table-cell table:style-name="ce9" office:value-type="string" calcext:value-type="string">
            <text:p>C.A.T.A.SVI.COM. Soc. Coop.</text:p>
          </table:table-cell>
          <table:table-cell table:style-name="ce15" office:value-type="string" calcext:value-type="string">
            <text:p>Art. 49 d.lgs 276/2003 e Art. 4 d.lgs 167/2011</text:p>
          </table:table-cell>
          <table:table-cell table:style-name="ce27" office:value-type="string" calcext:value-type="string">
            <text:p>Aspetti normativi del lavoro in impresa</text:p>
          </table:table-cell>
          <table:table-cell table:style-name="ce15" office:value-type="string" calcext:value-type="string">
            <text:p>POLISETTORIALE</text:p>
          </table:table-cell>
          <table:table-cell table:style-name="ce1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16" office:value-type="string" calcext:value-type="string">
            <text:p>Art. 49 d.lgs 276/2003 e Art. 4 d.lgs 167/2011</text:p>
          </table:table-cell>
          <table:table-cell table:style-name="ce25" office:value-type="string" calcext:value-type="string">
            <text:p>Aspetti qualitativi dell’esperienza lavorativa in impresa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CE.SVI.P. Lombardia Soc. Coop.</text:p>
          </table:table-cell>
          <table:table-cell table:style-name="ce17" office:value-type="string" calcext:value-type="string">
            <text:p>Art. 49 d.lgs 276/2003</text:p>
          </table:table-cell>
          <table:table-cell table:style-name="ce17" office:value-type="string" calcext:value-type="string">
            <text:p>Approfondimento sui processi di lavorazione dei metalli</text:p>
          </table:table-cell>
          <table:table-cell table:style-name="ce17" office:value-type="string" calcext:value-type="string">
            <text:p>MECCANICA</text:p>
          </table:table-cell>
          <table:table-cell table:style-name="ce17" office:value-type="float" office:value="40" calcext:value-type="float">
            <text:p>4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office:value-type="string" calcext:value-type="string">
            <text:p>Art. 49 d.lgs 276/2003</text:p>
          </table:table-cell>
          <table:table-cell table:style-name="ce18" office:value-type="string" calcext:value-type="string">
            <text:p>Front office e tecniche di segreteria</text:p>
          </table:table-cell>
          <table:table-cell table:style-name="ce18" office:value-type="string" calcext:value-type="string">
            <text:p>AMMINISTRAZIONE LAVORI D'UFFICIO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La comunicazione in ambito lavorativo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Lavoro, mercato e principi di economi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Strumenti e tecniche per la gestione amministrativa e contabile</text:p>
          </table:table-cell>
          <table:table-cell table:style-name="ce16" office:value-type="string" calcext:value-type="string">
            <text:p>AMMINISTRAZIONE LAVORI D'UFFICIO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CR.FORMA Azienda speciale per i servizi formativi della Provincia di Cremona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Comprendere, leggere e interpretare i disegni tecnici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Elementi di igiene degli alimenti e haccp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Elementi di inglese commercial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La comunicazione con il client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Office Automation 1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Office Automation 2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Primo soccorso in aziend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Qualità aziendale: le esigenze del client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Strumenti informatici per rappresentazioni tabellari e grafich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Tecniche di trucco correttivo</text:p>
          </table:table-cell>
          <table:table-cell table:style-name="ce16" office:value-type="string" calcext:value-type="string">
            <text:p>ACCONCIATURA/ESTETICA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SCUOLA EDILE CREMONESE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16" office:value-type="string" calcext:value-type="string">
            <text:p>Art. 49 d.lgs 276/2003 e Art. 4 d.lgs 167/2011</text:p>
          </table:table-cell>
          <table:table-cell table:style-name="ce16" office:value-type="string" calcext:value-type="string">
            <text:p>Lettura e interpretazione del disegno e contabilità di cantiere</text:p>
          </table:table-cell>
          <table:table-cell table:style-name="ce16" office:value-type="string" calcext:value-type="string">
            <text:p>POLISETTORIALE</text:p>
          </table:table-cell>
          <table:table-cell table:style-name="ce16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SERVIMPRESA Azienda speciale della Camera di Commercio di Cremona</text:p>
          </table:table-cell>
          <table:table-cell table:style-name="ce17" office:value-type="string" calcext:value-type="string">
            <text:p>Art. 49 d.lgs 276/2003 e Art. 4 d.lgs 167/2011</text:p>
          </table:table-cell>
          <table:table-cell table:style-name="ce24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17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normativi del lavoro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23" office:value-type="string" calcext:value-type="string">
            <text:p>Aspetti qualitativi dell’esperienza lavorativa in impresa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Gestione del cliente attraverso la comunicazione – liv. av.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Gestione del cliente attraverso la comunicazione – liv. bas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Gestione ordini e qualità approvvigionamenti</text:p>
          </table:table-cell>
          <table:table-cell table:style-name="ce18" office:value-type="string" calcext:value-type="string">
            <text:p>INTER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Il sistema azienda – livello avanzato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8" office:value-type="string" calcext:value-type="string">
            <text:p>Art. 49 d.lgs 276/2003 e Art. 4 d.lgs 167/2011</text:p>
          </table:table-cell>
          <table:table-cell table:style-name="ce18" office:value-type="string" calcext:value-type="string">
            <text:p>Il sistema azienda – livello base</text:p>
          </table:table-cell>
          <table:table-cell table:style-name="ce18" office:value-type="string" calcext:value-type="string">
            <text:p>POLISETTORIALE</text:p>
          </table:table-cell>
          <table:table-cell table:style-name="ce18" office:value-type="float" office:value="20" calcext:value-type="float">
            <text:p>20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office:value-type="string" calcext:value-type="string">
            <text:p>Art. 49 d.lgs 276/2003</text:p>
          </table:table-cell>
          <table:table-cell table:style-name="ce18" office:value-type="string" calcext:value-type="string">
            <text:p>Logistica: distribuzione e trasporti</text:p>
          </table:table-cell>
          <table:table-cell table:style-name="ce18" office:value-type="string" calcext:value-type="string">
            <text:p>LOGISTICA</text:p>
          </table:table-cell>
          <table:table-cell table:style-name="ce18" office:value-type="float" office:value="40" calcext:value-type="float">
            <text:p>4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6" office:value-type="string" calcext:value-type="string">
            <text:p>Art. 49 d.lgs 276/2003</text:p>
          </table:table-cell>
          <table:table-cell table:style-name="ce16" office:value-type="string" calcext:value-type="string">
            <text:p>Organizzazione aziendale</text:p>
          </table:table-cell>
          <table:table-cell table:style-name="ce16" office:value-type="string" calcext:value-type="string">
            <text:p>INTERSETTORIALE</text:p>
          </table:table-cell>
          <table:table-cell table:style-name="ce16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8"/>
        </table:table-row>
        <table:table-row table:style-name="ro9">
          <table:table-cell/>
          <table:table-cell table:style-name="ce19" office:value-type="string" calcext:value-type="string" table:number-columns-spanned="3" table:number-rows-spanned="1">
            <text:p>TOTALI</text:p>
          </table:table-cell>
          <table:covered-table-cell table:style-name="ce26"/>
          <table:covered-table-cell table:style-name="ce28"/>
          <table:table-cell table:style-name="ce30" table:formula="of:=SUM([.E63:.E110])" office:value-type="float" office:value="1080" calcext:value-type="float">
            <text:p/>
          </table:table-cell>
          <table:table-cell table:style-name="ce30" table:formula="of:=SUM([.F63:.F110])" office:value-type="float" office:value="558" calcext:value-type="float">
            <text:p/>
          </table:table-cell>
          <table:table-cell table:number-columns-repeated="1018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2013'.$A$1" table:cell-range-address="$'2013'.$A$62:.$F$1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12-15T13:24:23</meta:creation-date>
    <dc:creator>mic_dusi</dc:creator>
    <dc:date>2015-12-15T13:37:18</dc:date>
    <meta:document-statistic meta:table-count="1" meta:cell-count="538" meta:object-count="0"/>
    <meta:generator>LibreOffice/4.2.2.1$Windows_x86 LibreOffice_project/3be8cda0bddd8e430d8cda1ebfd581265cca5a0f</meta:generator>
  </office:meta>
</office:document-meta>
</file>