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2mm"/>
    </style:style>
    <style:style style:name="co2" style:family="table-column">
      <style:table-column-properties fo:break-before="auto" style:column-width="26.69mm"/>
    </style:style>
    <style:style style:name="co3" style:family="table-column">
      <style:table-column-properties fo:break-before="auto" style:column-width="21.7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Lombardia_Anno_2020_RDProvinciale" table:style-name="ta1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8" table:default-cell-style-name="Default"/>
        <table:table-column table:style-name="co4" table:number-columns-repeated="991" table:default-cell-style-name="Default"/>
        <table:table-row table:style-name="ro1">
          <table:table-cell table:style-name="ce1" office:value-type="string" calcext:value-type="string">
            <text:p>Raccolta differenziata per frazione merceologica su scala provinciale - 2020 (ISPRA)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Altro RD (t)</text:p>
          </table:table-cell>
          <table:table-cell table:style-name="ce1" office:value-type="string" calcext:value-type="string">
            <text:p>Ingombranti misti (t)</text:p>
          </table:table-cell>
          <table:table-cell table:style-name="ce1" office:value-type="string" calcext:value-type="string">
            <text:p>Carta e cartone (t)</text:p>
          </table:table-cell>
          <table:table-cell table:style-name="ce1" office:value-type="string" calcext:value-type="string">
            <text:p>Frazione Organica (t)</text:p>
          </table:table-cell>
          <table:table-cell table:style-name="ce1" office:value-type="string" calcext:value-type="string">
            <text:p>Legno (t)</text:p>
          </table:table-cell>
          <table:table-cell table:style-name="ce1" office:value-type="string" calcext:value-type="string">
            <text:p>Metallo (t)</text:p>
          </table:table-cell>
          <table:table-cell table:style-name="ce1" office:value-type="string" calcext:value-type="string">
            <text:p>Plastica (t)</text:p>
          </table:table-cell>
          <table:table-cell table:style-name="ce1" office:value-type="string" calcext:value-type="string">
            <text:p>RAEE (t)</text:p>
          </table:table-cell>
          <table:table-cell table:style-name="ce1" office:value-type="string" calcext:value-type="string">
            <text:p>Selettiva (t)</text:p>
          </table:table-cell>
          <table:table-cell table:style-name="ce1" office:value-type="string" calcext:value-type="string">
            <text:p>Tessili (t)</text:p>
          </table:table-cell>
          <table:table-cell table:style-name="ce1" office:value-type="string" calcext:value-type="string">
            <text:p>Vetro (t)</text:p>
          </table:table-cell>
          <table:table-cell table:style-name="ce1" office:value-type="string" calcext:value-type="string">
            <text:p>Rifiuti da costruzione e demolizione (t)</text:p>
          </table:table-cell>
          <table:table-cell table:style-name="ce1" office:value-type="string" calcext:value-type="string">
            <text:p>Pulizia Stradale a Recupero (t)</text:p>
          </table:table-cell>
          <table:table-cell table:style-name="ce1" table:number-columns-repeated="1009"/>
        </table:table-row>
        <table:table-row table:style-name="ro1">
          <table:table-cell office:value-type="string" calcext:value-type="string">
            <text:p><text:s/>Varese</text:p>
          </table:table-cell>
          <table:table-cell office:value-type="float" office:value="4390.941" calcext:value-type="float">
            <text:p>4390,941</text:p>
          </table:table-cell>
          <table:table-cell office:value-type="float" office:value="24042.764" calcext:value-type="float">
            <text:p>24042,764</text:p>
          </table:table-cell>
          <table:table-cell office:value-type="float" office:value="46422.147" calcext:value-type="float">
            <text:p>46422,147</text:p>
          </table:table-cell>
          <table:table-cell office:value-type="float" office:value="117905.017" calcext:value-type="float">
            <text:p>117905,017</text:p>
          </table:table-cell>
          <table:table-cell office:value-type="float" office:value="24078.801" calcext:value-type="float">
            <text:p>24078,801</text:p>
          </table:table-cell>
          <table:table-cell office:value-type="float" office:value="7387.784" calcext:value-type="float">
            <text:p>7387,784</text:p>
          </table:table-cell>
          <table:table-cell office:value-type="float" office:value="23616.704" calcext:value-type="float">
            <text:p>23616,704</text:p>
          </table:table-cell>
          <table:table-cell office:value-type="float" office:value="5541.244" calcext:value-type="float">
            <text:p>5541,244</text:p>
          </table:table-cell>
          <table:table-cell office:value-type="float" office:value="1582.064" calcext:value-type="float">
            <text:p>1582,064</text:p>
          </table:table-cell>
          <table:table-cell office:value-type="float" office:value="1844.585" calcext:value-type="float">
            <text:p>1844,585</text:p>
          </table:table-cell>
          <table:table-cell office:value-type="float" office:value="45563.369" calcext:value-type="float">
            <text:p>45563,369</text:p>
          </table:table-cell>
          <table:table-cell office:value-type="float" office:value="11379.609" calcext:value-type="float">
            <text:p>11379,609</text:p>
          </table:table-cell>
          <table:table-cell office:value-type="float" office:value="9027.02" calcext:value-type="float">
            <text:p>9027,0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2347.707" calcext:value-type="float">
            <text:p>2347,707</text:p>
          </table:table-cell>
          <table:table-cell office:value-type="float" office:value="16625.311" calcext:value-type="float">
            <text:p>16625,311</text:p>
          </table:table-cell>
          <table:table-cell office:value-type="float" office:value="29915.329" calcext:value-type="float">
            <text:p>29915,329</text:p>
          </table:table-cell>
          <table:table-cell office:value-type="float" office:value="64821.884" calcext:value-type="float">
            <text:p>64821,884</text:p>
          </table:table-cell>
          <table:table-cell office:value-type="float" office:value="15245.117" calcext:value-type="float">
            <text:p>15245,117</text:p>
          </table:table-cell>
          <table:table-cell office:value-type="float" office:value="4750.525" calcext:value-type="float">
            <text:p>4750,525</text:p>
          </table:table-cell>
          <table:table-cell office:value-type="float" office:value="13734.14" calcext:value-type="float">
            <text:p>13734,14</text:p>
          </table:table-cell>
          <table:table-cell office:value-type="float" office:value="2829.308" calcext:value-type="float">
            <text:p>2829,308</text:p>
          </table:table-cell>
          <table:table-cell office:value-type="float" office:value="1032.075" calcext:value-type="float">
            <text:p>1032,075</text:p>
          </table:table-cell>
          <table:table-cell office:value-type="float" office:value="1603.209" calcext:value-type="float">
            <text:p>1603,209</text:p>
          </table:table-cell>
          <table:table-cell office:value-type="float" office:value="30072.755" calcext:value-type="float">
            <text:p>30072,755</text:p>
          </table:table-cell>
          <table:table-cell office:value-type="float" office:value="6672.694" calcext:value-type="float">
            <text:p>6672,694</text:p>
          </table:table-cell>
          <table:table-cell office:value-type="float" office:value="4274.942" calcext:value-type="float">
            <text:p>4274,94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1583.875" calcext:value-type="float">
            <text:p>1583,875</text:p>
          </table:table-cell>
          <table:table-cell office:value-type="float" office:value="6773.852" calcext:value-type="float">
            <text:p>6773,852</text:p>
          </table:table-cell>
          <table:table-cell office:value-type="float" office:value="11211.699" calcext:value-type="float">
            <text:p>11211,699</text:p>
          </table:table-cell>
          <table:table-cell office:value-type="float" office:value="6687.808" calcext:value-type="float">
            <text:p>6687,808</text:p>
          </table:table-cell>
          <table:table-cell office:value-type="float" office:value="2553.723" calcext:value-type="float">
            <text:p>2553,723</text:p>
          </table:table-cell>
          <table:table-cell office:value-type="float" office:value="1643.369" calcext:value-type="float">
            <text:p>1643,369</text:p>
          </table:table-cell>
          <table:table-cell office:value-type="float" office:value="2833.147" calcext:value-type="float">
            <text:p>2833,147</text:p>
          </table:table-cell>
          <table:table-cell office:value-type="float" office:value="1090.875" calcext:value-type="float">
            <text:p>1090,875</text:p>
          </table:table-cell>
          <table:table-cell office:value-type="float" office:value="181.663" calcext:value-type="float">
            <text:p>181,663</text:p>
          </table:table-cell>
          <table:table-cell office:value-type="float" office:value="42.849" calcext:value-type="float">
            <text:p>42,849</text:p>
          </table:table-cell>
          <table:table-cell office:value-type="float" office:value="9095.66" calcext:value-type="float">
            <text:p>9095,66</text:p>
          </table:table-cell>
          <table:table-cell office:value-type="float" office:value="1688.251" calcext:value-type="float">
            <text:p>1688,251</text:p>
          </table:table-cell>
          <table:table-cell office:value-type="float" office:value="3042.46" calcext:value-type="float">
            <text:p>3042,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4374.412" calcext:value-type="float">
            <text:p>14374,412</text:p>
          </table:table-cell>
          <table:table-cell office:value-type="float" office:value="63079.753" calcext:value-type="float">
            <text:p>63079,753</text:p>
          </table:table-cell>
          <table:table-cell office:value-type="float" office:value="179031.728" calcext:value-type="float">
            <text:p>179031,728</text:p>
          </table:table-cell>
          <table:table-cell office:value-type="float" office:value="339414.307" calcext:value-type="float">
            <text:p>339414,307</text:p>
          </table:table-cell>
          <table:table-cell office:value-type="float" office:value="51224.938" calcext:value-type="float">
            <text:p>51224,938</text:p>
          </table:table-cell>
          <table:table-cell office:value-type="float" office:value="14977.893" calcext:value-type="float">
            <text:p>14977,893</text:p>
          </table:table-cell>
          <table:table-cell office:value-type="float" office:value="93486.604" calcext:value-type="float">
            <text:p>93486,604</text:p>
          </table:table-cell>
          <table:table-cell office:value-type="float" office:value="13673.946" calcext:value-type="float">
            <text:p>13673,946</text:p>
          </table:table-cell>
          <table:table-cell office:value-type="float" office:value="3649.836" calcext:value-type="float">
            <text:p>3649,836</text:p>
          </table:table-cell>
          <table:table-cell office:value-type="float" office:value="8812.188" calcext:value-type="float">
            <text:p>8812,188</text:p>
          </table:table-cell>
          <table:table-cell office:value-type="float" office:value="144923.283" calcext:value-type="float">
            <text:p>144923,283</text:p>
          </table:table-cell>
          <table:table-cell office:value-type="float" office:value="27975.835" calcext:value-type="float">
            <text:p>27975,835</text:p>
          </table:table-cell>
          <table:table-cell office:value-type="float" office:value="41166.818" calcext:value-type="float">
            <text:p>41166,81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4697.054" calcext:value-type="float">
            <text:p>4697,054</text:p>
          </table:table-cell>
          <table:table-cell office:value-type="float" office:value="29353.007" calcext:value-type="float">
            <text:p>29353,007</text:p>
          </table:table-cell>
          <table:table-cell office:value-type="float" office:value="69606.945" calcext:value-type="float">
            <text:p>69606,945</text:p>
          </table:table-cell>
          <table:table-cell office:value-type="float" office:value="132078.431" calcext:value-type="float">
            <text:p>132078,431</text:p>
          </table:table-cell>
          <table:table-cell office:value-type="float" office:value="30687.655" calcext:value-type="float">
            <text:p>30687,655</text:p>
          </table:table-cell>
          <table:table-cell office:value-type="float" office:value="11759.087" calcext:value-type="float">
            <text:p>11759,087</text:p>
          </table:table-cell>
          <table:table-cell office:value-type="float" office:value="28421.76" calcext:value-type="float">
            <text:p>28421,76</text:p>
          </table:table-cell>
          <table:table-cell office:value-type="float" office:value="6965.193" calcext:value-type="float">
            <text:p>6965,193</text:p>
          </table:table-cell>
          <table:table-cell office:value-type="float" office:value="1860.966" calcext:value-type="float">
            <text:p>1860,966</text:p>
          </table:table-cell>
          <table:table-cell office:value-type="float" office:value="2752.612" calcext:value-type="float">
            <text:p>2752,612</text:p>
          </table:table-cell>
          <table:table-cell office:value-type="float" office:value="46804.944" calcext:value-type="float">
            <text:p>46804,944</text:p>
          </table:table-cell>
          <table:table-cell office:value-type="float" office:value="14337.114" calcext:value-type="float">
            <text:p>14337,114</text:p>
          </table:table-cell>
          <table:table-cell office:value-type="float" office:value="12803.938" calcext:value-type="float">
            <text:p>12803,93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4315.52" calcext:value-type="float">
            <text:p>4315,52</text:p>
          </table:table-cell>
          <table:table-cell office:value-type="float" office:value="32229.131" calcext:value-type="float">
            <text:p>32229,131</text:p>
          </table:table-cell>
          <table:table-cell office:value-type="float" office:value="81297.263" calcext:value-type="float">
            <text:p>81297,263</text:p>
          </table:table-cell>
          <table:table-cell office:value-type="float" office:value="198092.474" calcext:value-type="float">
            <text:p>198092,474</text:p>
          </table:table-cell>
          <table:table-cell office:value-type="float" office:value="33431.853" calcext:value-type="float">
            <text:p>33431,853</text:p>
          </table:table-cell>
          <table:table-cell office:value-type="float" office:value="12222.992" calcext:value-type="float">
            <text:p>12222,992</text:p>
          </table:table-cell>
          <table:table-cell office:value-type="float" office:value="40720.733" calcext:value-type="float">
            <text:p>40720,733</text:p>
          </table:table-cell>
          <table:table-cell office:value-type="float" office:value="8450.154" calcext:value-type="float">
            <text:p>8450,154</text:p>
          </table:table-cell>
          <table:table-cell office:value-type="float" office:value="1654.031" calcext:value-type="float">
            <text:p>1654,031</text:p>
          </table:table-cell>
          <table:table-cell office:value-type="float" office:value="4158.494" calcext:value-type="float">
            <text:p>4158,494</text:p>
          </table:table-cell>
          <table:table-cell office:value-type="float" office:value="56785.321" calcext:value-type="float">
            <text:p>56785,321</text:p>
          </table:table-cell>
          <table:table-cell office:value-type="float" office:value="15974.035" calcext:value-type="float">
            <text:p>15974,035</text:p>
          </table:table-cell>
          <table:table-cell office:value-type="float" office:value="15171.27" calcext:value-type="float">
            <text:p>15171,2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5759.147" calcext:value-type="float">
            <text:p>5759,147</text:p>
          </table:table-cell>
          <table:table-cell office:value-type="float" office:value="11938.216" calcext:value-type="float">
            <text:p>11938,216</text:p>
          </table:table-cell>
          <table:table-cell office:value-type="float" office:value="25354.651" calcext:value-type="float">
            <text:p>25354,651</text:p>
          </table:table-cell>
          <table:table-cell office:value-type="float" office:value="62411.735" calcext:value-type="float">
            <text:p>62411,735</text:p>
          </table:table-cell>
          <table:table-cell office:value-type="float" office:value="7324.822" calcext:value-type="float">
            <text:p>7324,822</text:p>
          </table:table-cell>
          <table:table-cell office:value-type="float" office:value="2813.85" calcext:value-type="float">
            <text:p>2813,85</text:p>
          </table:table-cell>
          <table:table-cell office:value-type="float" office:value="11907.661" calcext:value-type="float">
            <text:p>11907,661</text:p>
          </table:table-cell>
          <table:table-cell office:value-type="float" office:value="2648.905" calcext:value-type="float">
            <text:p>2648,905</text:p>
          </table:table-cell>
          <table:table-cell office:value-type="float" office:value="432.182" calcext:value-type="float">
            <text:p>432,182</text:p>
          </table:table-cell>
          <table:table-cell office:value-type="float" office:value="976.007" calcext:value-type="float">
            <text:p>976,007</text:p>
          </table:table-cell>
          <table:table-cell office:value-type="float" office:value="21466.894" calcext:value-type="float">
            <text:p>21466,894</text:p>
          </table:table-cell>
          <table:table-cell office:value-type="float" office:value="1777.645" calcext:value-type="float">
            <text:p>1777,645</text:p>
          </table:table-cell>
          <table:table-cell office:value-type="float" office:value="5005.79" calcext:value-type="float">
            <text:p>5005,79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2433.313" calcext:value-type="float">
            <text:p>2433,313</text:p>
          </table:table-cell>
          <table:table-cell office:value-type="float" office:value="9575.788" calcext:value-type="float">
            <text:p>9575,788</text:p>
          </table:table-cell>
          <table:table-cell office:value-type="float" office:value="21422.425" calcext:value-type="float">
            <text:p>21422,425</text:p>
          </table:table-cell>
          <table:table-cell office:value-type="float" office:value="51626.014" calcext:value-type="float">
            <text:p>51626,014</text:p>
          </table:table-cell>
          <table:table-cell office:value-type="float" office:value="8256.858" calcext:value-type="float">
            <text:p>8256,858</text:p>
          </table:table-cell>
          <table:table-cell office:value-type="float" office:value="3790.064" calcext:value-type="float">
            <text:p>3790,064</text:p>
          </table:table-cell>
          <table:table-cell office:value-type="float" office:value="13117.885" calcext:value-type="float">
            <text:p>13117,885</text:p>
          </table:table-cell>
          <table:table-cell office:value-type="float" office:value="2251.314" calcext:value-type="float">
            <text:p>2251,314</text:p>
          </table:table-cell>
          <table:table-cell office:value-type="float" office:value="565.96" calcext:value-type="float">
            <text:p>565,96</text:p>
          </table:table-cell>
          <table:table-cell office:value-type="float" office:value="518.925" calcext:value-type="float">
            <text:p>518,925</text:p>
          </table:table-cell>
          <table:table-cell office:value-type="float" office:value="12882.303" calcext:value-type="float">
            <text:p>12882,303</text:p>
          </table:table-cell>
          <table:table-cell office:value-type="float" office:value="4196.164" calcext:value-type="float">
            <text:p>4196,164</text:p>
          </table:table-cell>
          <table:table-cell office:value-type="float" office:value="4957.91" calcext:value-type="float">
            <text:p>4957,9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5084.093" calcext:value-type="float">
            <text:p>5084,093</text:p>
          </table:table-cell>
          <table:table-cell office:value-type="float" office:value="7229.42" calcext:value-type="float">
            <text:p>7229,42</text:p>
          </table:table-cell>
          <table:table-cell office:value-type="float" office:value="26559.556" calcext:value-type="float">
            <text:p>26559,556</text:p>
          </table:table-cell>
          <table:table-cell office:value-type="float" office:value="95631.6" calcext:value-type="float">
            <text:p>95631,6</text:p>
          </table:table-cell>
          <table:table-cell office:value-type="float" office:value="9655.98" calcext:value-type="float">
            <text:p>9655,98</text:p>
          </table:table-cell>
          <table:table-cell office:value-type="float" office:value="4240.468" calcext:value-type="float">
            <text:p>4240,468</text:p>
          </table:table-cell>
          <table:table-cell office:value-type="float" office:value="17281.745" calcext:value-type="float">
            <text:p>17281,745</text:p>
          </table:table-cell>
          <table:table-cell office:value-type="float" office:value="2788.871" calcext:value-type="float">
            <text:p>2788,871</text:p>
          </table:table-cell>
          <table:table-cell office:value-type="float" office:value="664.598" calcext:value-type="float">
            <text:p>664,598</text:p>
          </table:table-cell>
          <table:table-cell office:value-type="float" office:value="1323.408" calcext:value-type="float">
            <text:p>1323,408</text:p>
          </table:table-cell>
          <table:table-cell office:value-type="float" office:value="14564.183" calcext:value-type="float">
            <text:p>14564,183</text:p>
          </table:table-cell>
          <table:table-cell office:value-type="float" office:value="5106.037" calcext:value-type="float">
            <text:p>5106,037</text:p>
          </table:table-cell>
          <table:table-cell office:value-type="float" office:value="2169.78" calcext:value-type="float">
            <text:p>2169,7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1502.099" calcext:value-type="float">
            <text:p>1502,099</text:p>
          </table:table-cell>
          <table:table-cell office:value-type="float" office:value="10318.214" calcext:value-type="float">
            <text:p>10318,214</text:p>
          </table:table-cell>
          <table:table-cell office:value-type="float" office:value="16123.967" calcext:value-type="float">
            <text:p>16123,967</text:p>
          </table:table-cell>
          <table:table-cell office:value-type="float" office:value="44037.98" calcext:value-type="float">
            <text:p>44037,98</text:p>
          </table:table-cell>
          <table:table-cell office:value-type="float" office:value="8531.912" calcext:value-type="float">
            <text:p>8531,912</text:p>
          </table:table-cell>
          <table:table-cell office:value-type="float" office:value="3360.755" calcext:value-type="float">
            <text:p>3360,755</text:p>
          </table:table-cell>
          <table:table-cell office:value-type="float" office:value="4754.674" calcext:value-type="float">
            <text:p>4754,674</text:p>
          </table:table-cell>
          <table:table-cell office:value-type="float" office:value="1900.965" calcext:value-type="float">
            <text:p>1900,965</text:p>
          </table:table-cell>
          <table:table-cell office:value-type="float" office:value="346.753" calcext:value-type="float">
            <text:p>346,753</text:p>
          </table:table-cell>
          <table:table-cell office:value-type="float" office:value="1094.438" calcext:value-type="float">
            <text:p>1094,438</text:p>
          </table:table-cell>
          <table:table-cell office:value-type="float" office:value="14638.065" calcext:value-type="float">
            <text:p>14638,065</text:p>
          </table:table-cell>
          <table:table-cell office:value-type="float" office:value="4555.138" calcext:value-type="float">
            <text:p>4555,138</text:p>
          </table:table-cell>
          <table:table-cell office:value-type="float" office:value="3032.65" calcext:value-type="float">
            <text:p>3032,65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932.332" calcext:value-type="float">
            <text:p>932,332</text:p>
          </table:table-cell>
          <table:table-cell office:value-type="float" office:value="5330.89" calcext:value-type="float">
            <text:p>5330,89</text:p>
          </table:table-cell>
          <table:table-cell office:value-type="float" office:value="11628.842" calcext:value-type="float">
            <text:p>11628,842</text:p>
          </table:table-cell>
          <table:table-cell office:value-type="float" office:value="28498.67" calcext:value-type="float">
            <text:p>28498,67</text:p>
          </table:table-cell>
          <table:table-cell office:value-type="float" office:value="5012.429" calcext:value-type="float">
            <text:p>5012,429</text:p>
          </table:table-cell>
          <table:table-cell office:value-type="float" office:value="2072.884" calcext:value-type="float">
            <text:p>2072,884</text:p>
          </table:table-cell>
          <table:table-cell office:value-type="float" office:value="6266.841" calcext:value-type="float">
            <text:p>6266,841</text:p>
          </table:table-cell>
          <table:table-cell office:value-type="float" office:value="1338.909" calcext:value-type="float">
            <text:p>1338,909</text:p>
          </table:table-cell>
          <table:table-cell office:value-type="float" office:value="345.513" calcext:value-type="float">
            <text:p>345,513</text:p>
          </table:table-cell>
          <table:table-cell office:value-type="float" office:value="395.925" calcext:value-type="float">
            <text:p>395,925</text:p>
          </table:table-cell>
          <table:table-cell office:value-type="float" office:value="9331.637" calcext:value-type="float">
            <text:p>9331,637</text:p>
          </table:table-cell>
          <table:table-cell office:value-type="float" office:value="2663.48" calcext:value-type="float">
            <text:p>2663,48</text:p>
          </table:table-cell>
          <table:table-cell office:value-type="float" office:value="3230.932" calcext:value-type="float">
            <text:p>3230,93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6943.427" calcext:value-type="float">
            <text:p>6943,427</text:p>
          </table:table-cell>
          <table:table-cell office:value-type="float" office:value="20144.336" calcext:value-type="float">
            <text:p>20144,336</text:p>
          </table:table-cell>
          <table:table-cell office:value-type="float" office:value="46809.206" calcext:value-type="float">
            <text:p>46809,206</text:p>
          </table:table-cell>
          <table:table-cell office:value-type="float" office:value="101069.44" calcext:value-type="float">
            <text:p>101069,44</text:p>
          </table:table-cell>
          <table:table-cell office:value-type="float" office:value="21944.65" calcext:value-type="float">
            <text:p>21944,65</text:p>
          </table:table-cell>
          <table:table-cell office:value-type="float" office:value="7491.429" calcext:value-type="float">
            <text:p>7491,429</text:p>
          </table:table-cell>
          <table:table-cell office:value-type="float" office:value="21932.368" calcext:value-type="float">
            <text:p>21932,368</text:p>
          </table:table-cell>
          <table:table-cell office:value-type="float" office:value="4463.585" calcext:value-type="float">
            <text:p>4463,585</text:p>
          </table:table-cell>
          <table:table-cell office:value-type="float" office:value="1179.41" calcext:value-type="float">
            <text:p>1179,41</text:p>
          </table:table-cell>
          <table:table-cell office:value-type="float" office:value="1436.752" calcext:value-type="float">
            <text:p>1436,752</text:p>
          </table:table-cell>
          <table:table-cell office:value-type="float" office:value="37594.301" calcext:value-type="float">
            <text:p>37594,301</text:p>
          </table:table-cell>
          <table:table-cell office:value-type="float" office:value="10654.988" calcext:value-type="float">
            <text:p>10654,988</text:p>
          </table:table-cell>
          <table:table-cell office:value-type="float" office:value="11378.224" calcext:value-type="float">
            <text:p>11378,224</text:p>
          </table:table-cell>
          <table:table-cell table:number-columns-repeated="1009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1" office:value-type="string" calcext:value-type="string">
            <text:p>Totale RD, rifiuti urbani indifferenziati e spazzamento, ingombranti a smaltimento e produzione totale RU su scala provinciale- 2020 (ISPRA)</text:p>
          </table:table-cell>
          <table:table-cell table:style-name="ce1" table:number-columns-repeated="1022"/>
        </table:table-row>
        <table:table-row table:style-name="ro1"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otale RD (t)</text:p>
          </table:table-cell>
          <table:table-cell table:style-name="ce1" office:value-type="string" calcext:value-type="string">
            <text:p>Ingombranti a smaltimento (t)</text:p>
          </table:table-cell>
          <table:table-cell table:style-name="ce1" office:value-type="string" calcext:value-type="string">
            <text:p>Rifiuti indifferenziati e spazzamento (t)</text:p>
          </table:table-cell>
          <table:table-cell table:style-name="ce1" office:value-type="string" calcext:value-type="string">
            <text:p>Totale RU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Varese</text:p>
          </table:table-cell>
          <table:table-cell table:style-name="ce2" office:value-type="float" office:value="322782.048" calcext:value-type="float">
            <text:p>322.782,048</text:p>
          </table:table-cell>
          <table:table-cell table:style-name="ce2" office:value-type="float" office:value="330.8" calcext:value-type="float">
            <text:p>330,800</text:p>
          </table:table-cell>
          <table:table-cell table:style-name="ce2" office:value-type="float" office:value="90641.329" calcext:value-type="float">
            <text:p>90.641,329</text:p>
          </table:table-cell>
          <table:table-cell table:style-name="ce2" office:value-type="float" office:value="413754.177" calcext:value-type="float">
            <text:p>413.754,1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omo</text:p>
          </table:table-cell>
          <table:table-cell table:style-name="ce2" office:value-type="float" office:value="193924.994" calcext:value-type="float">
            <text:p>193.924,994</text:p>
          </table:table-cell>
          <table:table-cell table:style-name="ce2" office:value-type="float" office:value="1331.269" calcext:value-type="float">
            <text:p>1.331,269</text:p>
          </table:table-cell>
          <table:table-cell table:style-name="ce2" office:value-type="float" office:value="81565.869" calcext:value-type="float">
            <text:p>81.565,869</text:p>
          </table:table-cell>
          <table:table-cell table:style-name="ce2" office:value-type="float" office:value="276822.132" calcext:value-type="float">
            <text:p>276.822,1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ondrio</text:p>
          </table:table-cell>
          <table:table-cell table:style-name="ce2" office:value-type="float" office:value="48429.231" calcext:value-type="float">
            <text:p>48.429,231</text:p>
          </table:table-cell>
          <table:table-cell table:style-name="ce2" office:value-type="float" office:value="29.66" calcext:value-type="float">
            <text:p>29,660</text:p>
          </table:table-cell>
          <table:table-cell table:style-name="ce2" office:value-type="float" office:value="36147.04" calcext:value-type="float">
            <text:p>36.147,040</text:p>
          </table:table-cell>
          <table:table-cell table:style-name="ce2" office:value-type="float" office:value="84605.931" calcext:value-type="float">
            <text:p>84.605,9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ilano</text:p>
          </table:table-cell>
          <table:table-cell table:style-name="ce2" office:value-type="float" office:value="995791.541" calcext:value-type="float">
            <text:p>995.791,541</text:p>
          </table:table-cell>
          <table:table-cell table:style-name="ce2" office:value-type="float" office:value="882.305" calcext:value-type="float">
            <text:p>882,305</text:p>
          </table:table-cell>
          <table:table-cell table:style-name="ce2" office:value-type="float" office:value="449323.98" calcext:value-type="float">
            <text:p>449.323,980</text:p>
          </table:table-cell>
          <table:table-cell table:style-name="ce2" office:value-type="float" office:value="1445997.826" calcext:value-type="float">
            <text:p>1.445.997,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rgamo</text:p>
          </table:table-cell>
          <table:table-cell table:style-name="ce2" office:value-type="float" office:value="392128.706" calcext:value-type="float">
            <text:p>392.128,706</text:p>
          </table:table-cell>
          <table:table-cell table:style-name="ce2" office:value-type="float" office:value="21.66" calcext:value-type="float">
            <text:p>21,660</text:p>
          </table:table-cell>
          <table:table-cell table:style-name="ce2" office:value-type="float" office:value="114286.373" calcext:value-type="float">
            <text:p>114.286,373</text:p>
          </table:table-cell>
          <table:table-cell table:style-name="ce2" office:value-type="float" office:value="506436.74" calcext:value-type="float">
            <text:p>506.436,7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rescia</text:p>
          </table:table-cell>
          <table:table-cell table:style-name="ce2" office:value-type="float" office:value="504503.271" calcext:value-type="float">
            <text:p>504.503,271</text:p>
          </table:table-cell>
          <table:table-cell table:style-name="ce2" office:value-type="float" office:value="263.93" calcext:value-type="float">
            <text:p>263,930</text:p>
          </table:table-cell>
          <table:table-cell table:style-name="ce2" office:value-type="float" office:value="148091.276" calcext:value-type="float">
            <text:p>148.091,276</text:p>
          </table:table-cell>
          <table:table-cell table:style-name="ce2" office:value-type="float" office:value="652858.477" calcext:value-type="float">
            <text:p>652.858,4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via</text:p>
          </table:table-cell>
          <table:table-cell table:style-name="ce2" office:value-type="float" office:value="159817.505" calcext:value-type="float">
            <text:p>159.817,505</text:p>
          </table:table-cell>
          <table:table-cell table:style-name="ce2" office:value-type="float" office:value="1980.278" calcext:value-type="float">
            <text:p>1.980,278</text:p>
          </table:table-cell>
          <table:table-cell table:style-name="ce2" office:value-type="float" office:value="113347.2" calcext:value-type="float">
            <text:p>113.347,200</text:p>
          </table:table-cell>
          <table:table-cell table:style-name="ce2" office:value-type="float" office:value="275144.983" calcext:value-type="float">
            <text:p>275.144,9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remona</text:p>
          </table:table-cell>
          <table:table-cell table:style-name="ce2" office:value-type="float" office:value="135594.925" calcext:value-type="float">
            <text:p>135.594,925</text:p>
          </table:table-cell>
          <table:table-cell table:style-name="ce2" office:value-type="float" office:value="0.89" calcext:value-type="float">
            <text:p>0,890</text:p>
          </table:table-cell>
          <table:table-cell table:style-name="ce2" office:value-type="float" office:value="36782.103" calcext:value-type="float">
            <text:p>36.782,103</text:p>
          </table:table-cell>
          <table:table-cell table:style-name="ce2" office:value-type="float" office:value="172377.918" calcext:value-type="float">
            <text:p>172.377,9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ntova</text:p>
          </table:table-cell>
          <table:table-cell table:style-name="ce2" office:value-type="float" office:value="192299.74" calcext:value-type="float">
            <text:p>192.299,740</text:p>
          </table:table-cell>
          <table:table-cell table:style-name="ce2" office:value-type="float" office:value="1402.32" calcext:value-type="float">
            <text:p>1.402,320</text:p>
          </table:table-cell>
          <table:table-cell table:style-name="ce2" office:value-type="float" office:value="27053.35" calcext:value-type="float">
            <text:p>27.053,350</text:p>
          </table:table-cell>
          <table:table-cell table:style-name="ce2" office:value-type="float" office:value="220755.41" calcext:value-type="float">
            <text:p>220.755,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cco</text:p>
          </table:table-cell>
          <table:table-cell table:style-name="ce2" office:value-type="float" office:value="114197.61" calcext:value-type="float">
            <text:p>114.197,610</text:p>
          </table:table-cell>
          <table:table-cell table:style-name="ce2"/>
          <table:table-cell table:style-name="ce2" office:value-type="float" office:value="45131.235" calcext:value-type="float">
            <text:p>45.131,235</text:p>
          </table:table-cell>
          <table:table-cell table:style-name="ce2" office:value-type="float" office:value="159328.845" calcext:value-type="float">
            <text:p>159.328,8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di</text:p>
          </table:table-cell>
          <table:table-cell table:style-name="ce2" office:value-type="float" office:value="77049.285" calcext:value-type="float">
            <text:p>77.049,285</text:p>
          </table:table-cell>
          <table:table-cell table:style-name="ce2" office:value-type="float" office:value="235.93" calcext:value-type="float">
            <text:p>235,930</text:p>
          </table:table-cell>
          <table:table-cell table:style-name="ce2" office:value-type="float" office:value="24798.04" calcext:value-type="float">
            <text:p>24.798,040</text:p>
          </table:table-cell>
          <table:table-cell table:style-name="ce2" office:value-type="float" office:value="102083.255" calcext:value-type="float">
            <text:p>102.083,2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za e della Brianza</text:p>
          </table:table-cell>
          <table:table-cell table:style-name="ce2" office:value-type="float" office:value="293042.118" calcext:value-type="float">
            <text:p>293.042,118</text:p>
          </table:table-cell>
          <table:table-cell table:style-name="ce2"/>
          <table:table-cell table:style-name="ce2" office:value-type="float" office:value="76988.35" calcext:value-type="float">
            <text:p>76.988,350</text:p>
          </table:table-cell>
          <table:table-cell table:style-name="ce2" office:value-type="float" office:value="370030.468" calcext:value-type="float">
            <text:p>370.030,46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/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loext:min-decimal-places="3" number:min-integer-digits="1" number:grouping="true"/>
    </number:number-style>
    <number:number-style style:name="N10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7">00/00/0000</text:date>, <text:time style:data-style-name="N2" text:time-value="12:04:39.4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date>2022-01-07T12:05:26.453000000</dc:date>
    <meta:editing-duration>PT4M20S</meta:editing-duration>
    <meta:editing-cycles>4</meta:editing-cycles>
    <meta:document-statistic meta:table-count="1" meta:cell-count="248" meta:object-count="0"/>
  </office:meta>
</office:document-meta>
</file>