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ITC4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ITC4A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Numero di famiglie e popolazione residente in famiglia <text:s/>- Provincia di Cremona (Censimento ISTAT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Indicatore <text:s/></text:p>
          </table:table-cell>
          <table:table-cell table:style-name="ce4" office:value-type="string" calcext:value-type="string">
            <office:annotation draw:style-name="gr1" draw:text-style-name="P2" svg:width="10.065cm" svg:height="1.958cm" svg:x="5.429cm" svg:y="0cm" draw:caption-point-x="4.626cm" draw:caption-point-y="1.068cm">
              <dc:date>2023-05-17T00:00:00</dc:date>
              <text:p text:style-name="P1">Nota - Indicator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Popolazione residente in famiglia <text:s/></text:p>
          </table:table-cell>
          <table:table-cell table:style-name="ce4" office:value-type="string" calcext:value-type="string">
            <office:annotation draw:style-name="gr1" draw:text-style-name="P2" svg:width="10.065cm" svg:height="1.958cm" svg:x="5.429cm" svg:y="0cm" draw:caption-point-x="9.658cm" draw:caption-point-y="1.068cm">
              <dc:date>2023-05-17T00:00:00</dc:date>
              <text:p text:style-name="P1">Nota - Indicator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Popolazione residente in convivenza <text:s/></text:p>
          </table:table-cell>
          <table:table-cell table:style-name="ce4" office:value-type="string" calcext:value-type="string">
            <office:annotation draw:style-name="gr1" draw:text-style-name="P2" svg:width="10.065cm" svg:height="1.958cm" svg:x="5.429cm" svg:y="0cm" draw:caption-point-x="14.691cm" draw:caption-point-y="1.068cm">
              <dc:date>2023-05-17T00:00:00</dc:date>
              <text:p text:style-name="P1">Nota - Indicator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Popolazione residente <text:s/></text:p>
          </table:table-cell>
          <table:table-cell table:style-name="ce4" office:value-type="string" calcext:value-type="string">
            <office:annotation draw:style-name="gr1" draw:text-style-name="P2" svg:width="10.065cm" svg:height="1.958cm" svg:x="5.429cm" svg:y="0cm" draw:caption-point-x="19.723cm" draw:caption-point-y="1.068cm">
              <dc:date>2023-05-17T00:00:00</dc:date>
              <text:p text:style-name="P1">Nota - Indicatore: Le eventuali differenze tra i dati ottenuti come somma delle modalità e i totali o subtotali, osservabili nella stessa tavola o in altre tavole già pubblicate, sono dovute agli effetti degli arrotondamenti applicati alle stime.</text:p>
            </office:annotation>
            <text:p>Famiglie <text:s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no <text:s/></text:p>
          </table:table-cell>
          <table:table-cell table:style-name="ce4" office:value-type="string" calcext:value-type="string" table:number-columns-spanned="4" table:number-rows-spanned="1">
            <text:p><text:s text:c="2"/></text:p>
          </table:table-cell>
          <table:covered-table-cell table:number-columns-repeated="3" table:style-name="ce4" office:value-type="string" calcext:value-type="string">
            <text:p><text:s text:c="2"/></text:p>
          </table:covered-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018 <text:s/></text:p>
          </table:table-cell>
          <table:table-cell table:style-name="ce5" office:value-type="float" office:value="351363" calcext:value-type="float">
            <text:p>351.363</text:p>
          </table:table-cell>
          <table:table-cell table:style-name="ce5" office:value-type="float" office:value="4787" calcext:value-type="float">
            <text:p>4.787</text:p>
          </table:table-cell>
          <table:table-cell table:style-name="ce5" office:value-type="float" office:value="356150" calcext:value-type="float">
            <text:p>356.150</text:p>
          </table:table-cell>
          <table:table-cell table:style-name="ce5" office:value-type="float" office:value="152472.05" calcext:value-type="float">
            <text:p>152.47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019 <text:s/></text:p>
          </table:table-cell>
          <table:table-cell table:style-name="ce5" office:value-type="float" office:value="351129" calcext:value-type="float">
            <text:p>351.129</text:p>
          </table:table-cell>
          <table:table-cell table:style-name="ce5" office:value-type="float" office:value="4779" calcext:value-type="float">
            <text:p>4.779</text:p>
          </table:table-cell>
          <table:table-cell table:style-name="ce5" office:value-type="float" office:value="355908" calcext:value-type="float">
            <text:p>355.908</text:p>
          </table:table-cell>
          <table:table-cell table:style-name="ce5" office:value-type="float" office:value="152976.19" calcext:value-type="float">
            <text:p>152.97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020 <text:s/></text:p>
          </table:table-cell>
          <table:table-cell table:style-name="ce5" office:value-type="float" office:value="348234" calcext:value-type="float">
            <text:p>348.234</text:p>
          </table:table-cell>
          <table:table-cell table:style-name="ce5" office:value-type="float" office:value="4008" calcext:value-type="float">
            <text:p>4.008</text:p>
          </table:table-cell>
          <table:table-cell table:style-name="ce5" office:value-type="float" office:value="352242" calcext:value-type="float">
            <text:p>352.242</text:p>
          </table:table-cell>
          <table:table-cell table:style-name="ce5" office:value-type="float" office:value="153560" calcext:value-type="float">
            <text:p>153.56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021 <text:s/></text:p>
          </table:table-cell>
          <table:table-cell table:style-name="ce5" office:value-type="float" office:value="347653" calcext:value-type="float">
            <text:p>347.653</text:p>
          </table:table-cell>
          <table:table-cell table:style-name="ce5" office:value-type="float" office:value="4001" calcext:value-type="float">
            <text:p>4.001</text:p>
          </table:table-cell>
          <table:table-cell table:style-name="ce5" office:value-type="float" office:value="351654" calcext:value-type="float">
            <text:p>351.654</text:p>
          </table:table-cell>
          <table:table-cell table:style-name="ce5" office:value-type="float" office:value="153574" calcext:value-type="float">
            <text:p>153.574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ITC4A" style:display-name="PageStyle_A ITC4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7T07:01:05</meta:creation-date>
    <meta:initial-creator>NPOI</meta:initial-creator>
    <meta:generator>LibreOffice/7.3.3.2$Windows_X86_64 LibreOffice_project/d1d0ea68f081ee2800a922cac8f79445e4603348</meta:generator>
    <dc:date>2023-05-17T15:24:39.552000000</dc:date>
    <meta:editing-duration>PT42S</meta:editing-duration>
    <meta:editing-cycles>1</meta:editing-cycles>
    <meta:document-statistic meta:table-count="1" meta:cell-count="31" meta:object-count="0"/>
    <meta:user-defined meta:name="Generator">NPOI</meta:user-defined>
    <meta:user-defined meta:name="Generator Version">2.5.4</meta:user-defined>
  </office:meta>
</office:document-meta>
</file>