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57mm"/>
    </style:style>
    <style:style style:name="co2" style:family="table-column">
      <style:table-column-properties fo:break-before="auto" style:column-width="16.42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1.73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22.52mm"/>
    </style:style>
    <style:style style:name="co7" style:family="table-column">
      <style:table-column-properties fo:break-before="auto" style:column-width="14.59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18.56mm"/>
    </style:style>
    <style:style style:name="co10" style:family="table-column">
      <style:table-column-properties fo:break-before="auto" style:column-width="43.99mm"/>
    </style:style>
    <style:style style:name="co11" style:family="table-column">
      <style:table-column-properties fo:break-before="auto" style:column-width="24.9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4.64mm" fo:break-before="auto" style:use-optimal-row-height="false"/>
    </style:style>
    <style:style style:name="ta1" style:family="table" style:master-page-name="PageStyle_5f_Strutt.Allogg_20_2018">
      <style:table-properties table:display="true" style:writing-mode="lr-tb" tableooo:tab-color="#00b0f0"/>
    </style:style>
    <style:style style:name="ta2" style:family="table" style:master-page-name="PageStyle_5f_raffr._20_2017-2018">
      <style:table-properties table:display="true" style:writing-mode="lr-tb" tableooo:tab-color="#00b0f0"/>
    </style:style>
    <style:style style:name="ce1" style:family="table-cell" style:parent-style-name="Migliaia_20__5b_0_5d__20_2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Migliaia_20__5b_0_5d__20_2" style:data-style-name="N111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Migliaia_20__5b_0_5d__20_2" style:data-style-name="N11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Normale_20_2" style:data-style-name="N111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Normale_20_2" style:data-style-name="N111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e_20_2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e_20_2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e_20_2" style:data-style-name="N11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Migliaia_20__5b_0_5d__20_2" style:data-style-name="N1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Migliaia_20__5b_0_5d__20_2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Normale_20_2" style:data-style-name="N111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Migliaia_20__5b_0_5d__20_2" style:data-style-name="N111">
      <style:table-cell-properties fo:border-bottom="0.74pt solid #000000" fo:background-color="#fdeada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5.6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Migliaia_20__5b_0_5d__20_2" style:data-style-name="N111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Migliaia_20__5b_0_5d__20_2" style:data-style-name="N111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04">
      <style:table-cell-properties fo:background-color="#fdeada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4">
      <style:table-cell-properties fo:border-bottom="0.74pt solid #000000" fo:background-color="#fdeada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4">
      <style:table-cell-properties fo:border-bottom="none" fo:background-color="#fdeada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fo:border-bottom="none" fo:background-color="#fdeada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Comma" style:data-style-name="N104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4">
      <style:table-cell-properties fo:border-bottom="none" fo:background-color="#fdea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fo:border-bottom="none" fo:background-color="#fdea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04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Comma" style:data-style-name="N104">
      <style:table-cell-properties fo:border-bottom="none" fo:background-color="#fdeada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Comma" style:data-style-name="N104">
      <style:table-cell-properties fo:border-bottom="0.74pt solid #000000" fo:background-color="#fdeada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Comma" style:data-style-name="N104">
      <style:table-cell-properties fo:border-bottom="none" fo:background-color="#fdeada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05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5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5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5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5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Comma" style:data-style-name="N1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Comma" style:data-style-name="N1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Comma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Comma" style:data-style-name="N104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1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20_Built-in_20_Comma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 style:data-style-name="N10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4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Comma" style:data-style-name="N1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Comma" style:data-style-name="N104">
      <style:table-cell-properties fo:border-bottom="0.74pt solid #000000" fo:background-color="#fdeada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0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Comma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e_20_2" style:data-style-name="N10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Migliaia_20__5b_0_5d__20_2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0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0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4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4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4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4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Migliaia_20__5b_0_5d__20_2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Migliaia_20__5b_0_5d__20_2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Migliaia_20__5b_0_5d__20_2" style:data-style-name="N111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Normale_20_2" style:data-style-name="N111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Normale_20_2" style:data-style-name="N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16.8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Normale_20_2" style:data-style-name="N11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6.8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Normale_20_2" style:data-style-name="N111">
      <style:table-cell-properties fo:border-bottom="0.74pt solid #000000" fo:background-color="#dce6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5.6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Normale_20_2" style:data-style-name="N11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Migliaia_20__5b_0_5d__20_2" style:data-style-name="N1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Migliaia_20__5b_0_5d__20_2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16.8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Normale_20_2" style:data-style-name="N111">
      <style:table-cell-properties fo:border-bottom="0.74pt solid #000000" fo:background-color="#f2dcd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5.6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Normale_20_2" style:data-style-name="N111">
      <style:table-cell-properties fo:border-bottom="0.74pt solid #000000" fo:background-color="#ebf1d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5.6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Normale_20_2" style:data-style-name="N111">
      <style:table-cell-properties fo:border-bottom="0.74pt solid #000000" fo:background-color="#e6e0e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5.6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Normale_20_2" style:data-style-name="N111">
      <style:table-cell-properties fo:border-bottom="0.74pt solid #000000" fo:background-color="#dbee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5.6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Migliaia_20__5b_0_5d__20_2" style:data-style-name="N111">
      <style:table-cell-properties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5.6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Migliaia_20__5b_0_5d__20_2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20_Built-in_20_Comma" style:data-style-name="N104">
      <style:table-cell-properties fo:background-color="#dce6f2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20_Built-in_20_Comma" style:data-style-name="N104">
      <style:table-cell-properties fo:background-color="#f2dcdb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20_Built-in_20_Comma" style:data-style-name="N104">
      <style:table-cell-properties fo:background-color="#ebf1d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20_Built-in_20_Comma" style:data-style-name="N104">
      <style:table-cell-properties fo:background-color="#e6e0e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0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0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Comma" style:data-style-name="N1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20_Built-in_20_Comma" style:data-style-name="N10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Comma" style:data-style-name="N104">
      <style:table-cell-properties fo:border-bottom="none" fo:background-color="#dbeef4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Excel_20_Built-in_20_Comma" style:data-style-name="N1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20_Built-in_20_Comma" style:data-style-name="N104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04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Excel_20_Built-in_20_Comma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Normale_20_2" style:data-style-name="N10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Normale_20_2" style:data-style-name="N105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Normale_20_2" style:data-style-name="N105">
      <style:table-cell-properties fo:background-color="#dce6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Normale_20_2" style:data-style-name="N105">
      <style:table-cell-properties fo:background-color="#f2dcd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Normale_20_2" style:data-style-name="N105">
      <style:table-cell-properties fo:background-color="#ebf1d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Normale_20_2" style:data-style-name="N10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Normale_20_2" style:data-style-name="N105">
      <style:table-cell-properties fo:background-color="#e6e0e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Normale_20_2" style:data-style-name="N11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Normale_20_2" style:data-style-name="N11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Normale_20_2" style:data-style-name="N110">
      <style:table-cell-properties fo:background-color="#dbeef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Normale_20_2" style:data-style-name="N110">
      <style:table-cell-properties fo:background-color="#ff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Excel_20_Built-in_20_Comma" style:data-style-name="N110">
      <style:table-cell-properties fo:background-color="#fdeada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Normale_20_2" style:data-style-name="N11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Normale_20_2" style:data-style-name="N10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Normale_20_2" style:data-style-name="N10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Normale_20_2" style:data-style-name="N10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Normale_20_2" style:data-style-name="N110">
      <style:table-cell-properties fo:background-color="#fdeada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rutt.Allogg 2018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13"/>
        <table:table-column table:style-name="co7" table:default-cell-style-name="ce13"/>
        <table:table-column table:style-name="co8" table:default-cell-style-name="ce36"/>
        <table:table-column table:style-name="co9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PERSONE ALLOGGIATE PRESSO STRUTTURE RICETTIVE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/>DI TIPO ALBERGHIERO ED EXTRA ALBERGHIERO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Anno 2018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PROVINCE</text:p>
          </table:table-cell>
          <table:table-cell table:style-name="ce14" office:value-type="string" calcext:value-type="string" table:number-columns-spanned="1" table:number-rows-spanned="2">
            <text:p>Numero strutture</text:p>
          </table:table-cell>
          <table:table-cell table:style-name="ce29" office:value-type="string" calcext:value-type="string" table:number-columns-spanned="1" table:number-rows-spanned="2">
            <text:p>% <text:s/>sul totale nazionale</text:p>
          </table:table-cell>
          <table:table-cell table:style-name="ce29" office:value-type="string" calcext:value-type="string" table:number-columns-spanned="3" table:number-rows-spanned="1">
            <text:p>Persone alloggiate</text:p>
          </table:table-cell>
          <table:covered-table-cell table:style-name="ce43"/>
          <table:covered-table-cell table:style-name="ce49"/>
          <table:table-cell table:style-name="ce61" office:value-type="string" calcext:value-type="string" table:number-columns-spanned="1" table:number-rows-spanned="2">
            <text:p>N. medio alloggiati per struttura</text:p>
          </table:table-cell>
          <table:table-cell table:style-name="ce29" office:value-type="string" calcext:value-type="string" table:number-columns-spanned="1" table:number-rows-spanned="2">
            <text:p>N. apparta-menti</text:p>
          </table:table-cell>
          <table:table-cell table:number-columns-repeated="1016"/>
        </table:table-row>
        <table:table-row table:style-name="ro3">
          <table:covered-table-cell table:style-name="ce3"/>
          <table:covered-table-cell table:style-name="ce15"/>
          <table:covered-table-cell table:style-name="ce30"/>
          <table:table-cell table:style-name="ce30" office:value-type="string" calcext:value-type="string">
            <text:p>Italiani</text:p>
          </table:table-cell>
          <table:table-cell table:style-name="ce30" office:value-type="string" calcext:value-type="string">
            <text:p>Stranieri</text:p>
          </table:table-cell>
          <table:table-cell table:style-name="ce30" office:value-type="string" calcext:value-type="string">
            <text:p>Totale</text:p>
          </table:table-cell>
          <table:covered-table-cell table:style-name="ce62"/>
          <table:covered-table-cell table:style-name="ce30"/>
          <table:table-cell table:number-columns-repeated="1016"/>
        </table:table-row>
        <table:table-row table:style-name="ro4">
          <table:table-cell table:style-name="ce4" office:value-type="string" calcext:value-type="string">
            <text:p>Alessandria </text:p>
          </table:table-cell>
          <table:table-cell table:style-name="ce16" office:value-type="float" office:value="847" calcext:value-type="float">
            <text:p><text:s/>847 </text:p>
          </table:table-cell>
          <table:table-cell table:style-name="ce31" table:formula="of:=[.B6]*100/[.$B$129]" office:value-type="float" office:value="0.361961171437973" calcext:value-type="float">
            <text:p><text:s/>0,36 </text:p>
          </table:table-cell>
          <table:table-cell table:style-name="ce37" office:value-type="float" office:value="213932" calcext:value-type="float">
            <text:p><text:s/>213.932 </text:p>
          </table:table-cell>
          <table:table-cell table:style-name="ce44" office:value-type="float" office:value="139929" calcext:value-type="float">
            <text:p><text:s/>139.929 </text:p>
          </table:table-cell>
          <table:table-cell table:style-name="ce50" table:formula="of:=SUM([.D6:.E6])" office:value-type="float" office:value="353861" calcext:value-type="float">
            <text:p><text:s/>353.861 </text:p>
          </table:table-cell>
          <table:table-cell table:style-name="ce63" table:formula="of:=[.F6]/[.B6]" office:value-type="float" office:value="417.781582054309" calcext:value-type="float">
            <text:p><text:s/>418 </text:p>
          </table:table-cell>
          <table:table-cell table:style-name="ce63" office:value-type="float" office:value="51" calcext:value-type="float">
            <text:p><text:s/>51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sti</text:p>
          </table:table-cell>
          <table:table-cell table:style-name="ce16" office:value-type="float" office:value="823" calcext:value-type="float">
            <text:p><text:s/>823 </text:p>
          </table:table-cell>
          <table:table-cell table:style-name="ce32" table:formula="of:=[.B7]*100/[.$B$129]" office:value-type="float" office:value="0.351704892672316" calcext:value-type="float">
            <text:p><text:s/>0,35 </text:p>
          </table:table-cell>
          <table:table-cell table:style-name="ce38" office:value-type="float" office:value="78200" calcext:value-type="float">
            <text:p><text:s/>78.200 </text:p>
          </table:table-cell>
          <table:table-cell table:style-name="ce44" office:value-type="float" office:value="65121" calcext:value-type="float">
            <text:p><text:s/>65.121 </text:p>
          </table:table-cell>
          <table:table-cell table:style-name="ce51" table:formula="of:=SUM([.D7:.E7])" office:value-type="float" office:value="143321" calcext:value-type="float">
            <text:p><text:s/>143.321 </text:p>
          </table:table-cell>
          <table:table-cell table:style-name="ce64" table:formula="of:=[.F7]/[.B7]" office:value-type="float" office:value="174.144592952612" calcext:value-type="float">
            <text:p><text:s/>174 </text:p>
          </table:table-cell>
          <table:table-cell table:style-name="ce64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Biella </text:p>
          </table:table-cell>
          <table:table-cell table:style-name="ce16" office:value-type="float" office:value="332" calcext:value-type="float">
            <text:p><text:s/>332 </text:p>
          </table:table-cell>
          <table:table-cell table:style-name="ce32" table:formula="of:=[.B8]*100/[.$B$129]" office:value-type="float" office:value="0.14187852292492" calcext:value-type="float">
            <text:p><text:s/>0,14 </text:p>
          </table:table-cell>
          <table:table-cell table:style-name="ce38" office:value-type="float" office:value="60894" calcext:value-type="float">
            <text:p><text:s/>60.894 </text:p>
          </table:table-cell>
          <table:table-cell table:style-name="ce44" office:value-type="float" office:value="26455" calcext:value-type="float">
            <text:p><text:s/>26.455 </text:p>
          </table:table-cell>
          <table:table-cell table:style-name="ce51" table:formula="of:=SUM([.D8:.E8])" office:value-type="float" office:value="87349" calcext:value-type="float">
            <text:p><text:s/>87.349 </text:p>
          </table:table-cell>
          <table:table-cell table:style-name="ce64" table:formula="of:=[.F8]/[.B8]" office:value-type="float" office:value="263.099397590361" calcext:value-type="float">
            <text:p><text:s/>263 </text:p>
          </table:table-cell>
          <table:table-cell table:style-name="ce64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Cuneo</text:p>
          </table:table-cell>
          <table:table-cell table:style-name="ce16" office:value-type="float" office:value="2145" calcext:value-type="float">
            <text:p><text:s/>2.145 </text:p>
          </table:table-cell>
          <table:table-cell table:style-name="ce32" table:formula="of:=[.B9]*100/[.$B$129]" office:value-type="float" office:value="0.916654914680581" calcext:value-type="float">
            <text:p><text:s/>0,92 </text:p>
          </table:table-cell>
          <table:table-cell table:style-name="ce38" office:value-type="float" office:value="393321" calcext:value-type="float">
            <text:p><text:s/>393.321 </text:p>
          </table:table-cell>
          <table:table-cell table:style-name="ce44" office:value-type="float" office:value="275526" calcext:value-type="float">
            <text:p><text:s/>275.526 </text:p>
          </table:table-cell>
          <table:table-cell table:style-name="ce51" table:formula="of:=SUM([.D9:.E9])" office:value-type="float" office:value="668847" calcext:value-type="float">
            <text:p><text:s/>668.847 </text:p>
          </table:table-cell>
          <table:table-cell table:style-name="ce64" table:formula="of:=[.F9]/[.B9]" office:value-type="float" office:value="311.816783216783" calcext:value-type="float">
            <text:p><text:s/>312 </text:p>
          </table:table-cell>
          <table:table-cell table:style-name="ce64" office:value-type="float" office:value="321" calcext:value-type="float">
            <text:p><text:s/>321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Novara</text:p>
          </table:table-cell>
          <table:table-cell table:style-name="ce16" office:value-type="float" office:value="683" calcext:value-type="float">
            <text:p><text:s/>683 </text:p>
          </table:table-cell>
          <table:table-cell table:style-name="ce32" table:formula="of:=[.B10]*100/[.$B$129]" office:value-type="float" office:value="0.291876599872651" calcext:value-type="float">
            <text:p><text:s/>0,29 </text:p>
          </table:table-cell>
          <table:table-cell table:style-name="ce38" office:value-type="float" office:value="264051" calcext:value-type="float">
            <text:p><text:s/>264.051 </text:p>
          </table:table-cell>
          <table:table-cell table:style-name="ce44" office:value-type="float" office:value="226231" calcext:value-type="float">
            <text:p><text:s/>226.231 </text:p>
          </table:table-cell>
          <table:table-cell table:style-name="ce51" table:formula="of:=SUM([.D10:.E10])" office:value-type="float" office:value="490282" calcext:value-type="float">
            <text:p><text:s/>490.282 </text:p>
          </table:table-cell>
          <table:table-cell table:style-name="ce64" table:formula="of:=[.F10]/[.B10]" office:value-type="float" office:value="717.836017569546" calcext:value-type="float">
            <text:p><text:s/>718 </text:p>
          </table:table-cell>
          <table:table-cell table:style-name="ce64" office:value-type="float" office:value="203" calcext:value-type="float">
            <text:p><text:s/>203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Torino</text:p>
          </table:table-cell>
          <table:table-cell table:style-name="ce16" office:value-type="float" office:value="2745" calcext:value-type="float">
            <text:p><text:s/>2.745 </text:p>
          </table:table-cell>
          <table:table-cell table:style-name="ce32" table:formula="of:=[.B11]*100/[.$B$129]" office:value-type="float" office:value="1.173061883822" calcext:value-type="float">
            <text:p><text:s/>1,17 </text:p>
          </table:table-cell>
          <table:table-cell table:style-name="ce38" office:value-type="float" office:value="1602065" calcext:value-type="float">
            <text:p><text:s/>1.602.065 </text:p>
          </table:table-cell>
          <table:table-cell table:style-name="ce44" office:value-type="float" office:value="837481" calcext:value-type="float">
            <text:p><text:s/>837.481 </text:p>
          </table:table-cell>
          <table:table-cell table:style-name="ce51" table:formula="of:=SUM([.D11:.E11])" office:value-type="float" office:value="2439546" calcext:value-type="float">
            <text:p><text:s/>2.439.546 </text:p>
          </table:table-cell>
          <table:table-cell table:style-name="ce64" table:formula="of:=[.F11]/[.B11]" office:value-type="float" office:value="888.72349726776" calcext:value-type="float">
            <text:p><text:s/>889 </text:p>
          </table:table-cell>
          <table:table-cell table:style-name="ce64" office:value-type="float" office:value="1744" calcext:value-type="float">
            <text:p><text:s/>1.744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Verbano Cusio Ossola</text:p>
          </table:table-cell>
          <table:table-cell table:style-name="ce16" office:value-type="float" office:value="1560" calcext:value-type="float">
            <text:p><text:s/>1.560 </text:p>
          </table:table-cell>
          <table:table-cell table:style-name="ce32" table:formula="of:=[.B12]*100/[.$B$129]" office:value-type="float" office:value="0.666658119767695" calcext:value-type="float">
            <text:p><text:s/>0,67 </text:p>
          </table:table-cell>
          <table:table-cell table:style-name="ce38" office:value-type="float" office:value="249473" calcext:value-type="float">
            <text:p><text:s/>249.473 </text:p>
          </table:table-cell>
          <table:table-cell table:style-name="ce44" office:value-type="float" office:value="649887" calcext:value-type="float">
            <text:p><text:s/>649.887 </text:p>
          </table:table-cell>
          <table:table-cell table:style-name="ce51" table:formula="of:=SUM([.D12:.E12])" office:value-type="float" office:value="899360" calcext:value-type="float">
            <text:p><text:s/>899.360 </text:p>
          </table:table-cell>
          <table:table-cell table:style-name="ce64" table:formula="of:=[.F12]/[.B12]" office:value-type="float" office:value="576.512820512821" calcext:value-type="float">
            <text:p><text:s/>577 </text:p>
          </table:table-cell>
          <table:table-cell table:style-name="ce64" office:value-type="float" office:value="795" calcext:value-type="float">
            <text:p><text:s/>795 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Vercelli</text:p>
          </table:table-cell>
          <table:table-cell table:style-name="ce17" office:value-type="float" office:value="268" calcext:value-type="float">
            <text:p><text:s/>268 </text:p>
          </table:table-cell>
          <table:table-cell table:style-name="ce33" table:formula="of:=[.B13]*100/[.$B$129]" office:value-type="float" office:value="0.114528446216502" calcext:value-type="float">
            <text:p><text:s/>0,11 </text:p>
          </table:table-cell>
          <table:table-cell table:style-name="ce38" office:value-type="float" office:value="70506" calcext:value-type="float">
            <text:p><text:s/>70.506 </text:p>
          </table:table-cell>
          <table:table-cell table:style-name="ce44" office:value-type="float" office:value="23423" calcext:value-type="float">
            <text:p><text:s/>23.423 </text:p>
          </table:table-cell>
          <table:table-cell table:style-name="ce52" table:formula="of:=SUM([.D13:.E13])" office:value-type="float" office:value="93929" calcext:value-type="float">
            <text:p><text:s/>93.929 </text:p>
          </table:table-cell>
          <table:table-cell table:style-name="ce65" table:formula="of:=[.F13]/[.B13]" office:value-type="float" office:value="350.481343283582" calcext:value-type="float">
            <text:p><text:s/>350 </text:p>
          </table:table-cell>
          <table:table-cell table:style-name="ce65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PIEMONTE </text:p>
          </table:table-cell>
          <table:table-cell table:style-name="ce18" table:formula="of:=SUM([.B6:.B13])" office:value-type="float" office:value="9403" calcext:value-type="float">
            <text:p><text:s/>9.403 </text:p>
          </table:table-cell>
          <table:table-cell table:style-name="ce31" table:formula="of:=[.B14]*100/[.$B$129]" office:value-type="float" office:value="4.01832455139464" calcext:value-type="float">
            <text:p><text:s/>4,02 </text:p>
          </table:table-cell>
          <table:table-cell table:style-name="ce39" table:formula="of:=SUM([.D6:.D13])" office:value-type="float" office:value="2932442" calcext:value-type="float">
            <text:p><text:s/>2.932.442 </text:p>
          </table:table-cell>
          <table:table-cell table:style-name="ce45" table:formula="of:=SUM([.E6:.E13])" office:value-type="float" office:value="2244053" calcext:value-type="float">
            <text:p><text:s/>2.244.053 </text:p>
          </table:table-cell>
          <table:table-cell table:style-name="ce39" table:formula="of:=SUM([.F6:.F13])" office:value-type="float" office:value="5176495" calcext:value-type="float">
            <text:p><text:s/>5.176.495 </text:p>
          </table:table-cell>
          <table:table-cell table:style-name="ce63" table:formula="of:=[.F14]/[.B14]" office:value-type="float" office:value="550.515261086887" calcext:value-type="float">
            <text:p><text:s/>551 </text:p>
          </table:table-cell>
          <table:table-cell table:style-name="ce69" table:formula="of:=SUM([.H6:.H13])" office:value-type="float" office:value="3147" calcext:value-type="float">
            <text:p><text:s/>3.14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VALLE D'AOSTA </text:p>
          </table:table-cell>
          <table:table-cell table:style-name="ce18" office:value-type="float" office:value="2515" calcext:value-type="float">
            <text:p><text:s/>2.515 </text:p>
          </table:table-cell>
          <table:table-cell table:style-name="ce31" table:formula="of:=[.B15]*100/[.$B$129]" office:value-type="float" office:value="1.07477254565112" calcext:value-type="float">
            <text:p><text:s/>1,07 </text:p>
          </table:table-cell>
          <table:table-cell table:style-name="ce39" office:value-type="float" office:value="692847" calcext:value-type="float">
            <text:p><text:s/>692.847 </text:p>
          </table:table-cell>
          <table:table-cell table:style-name="ce45" office:value-type="float" office:value="424030" calcext:value-type="float">
            <text:p><text:s/>424.030 </text:p>
          </table:table-cell>
          <table:table-cell table:style-name="ce53" table:formula="of:=SUM([.D15:.E15])" office:value-type="float" office:value="1116877" calcext:value-type="float">
            <text:p><text:s/>1.116.877 </text:p>
          </table:table-cell>
          <table:table-cell table:style-name="ce66" table:formula="of:=[.F15]/[.B15]" office:value-type="float" office:value="444.086282306163" calcext:value-type="float">
            <text:p><text:s/>444 </text:p>
          </table:table-cell>
          <table:table-cell table:style-name="ce69" office:value-type="float" office:value="1391" calcext:value-type="float">
            <text:p><text:s/>1.391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Bergamo</text:p>
          </table:table-cell>
          <table:table-cell table:style-name="ce16" office:value-type="float" office:value="1787" calcext:value-type="float">
            <text:p><text:s/>1.787 </text:p>
          </table:table-cell>
          <table:table-cell table:style-name="ce31" table:formula="of:=[.B16]*100/[.$B$129]" office:value-type="float" office:value="0.763665423092866" calcext:value-type="float">
            <text:p><text:s/>0,76 </text:p>
          </table:table-cell>
          <table:table-cell table:style-name="ce38" office:value-type="float" office:value="747283" calcext:value-type="float">
            <text:p><text:s/>747.283 </text:p>
          </table:table-cell>
          <table:table-cell table:style-name="ce44" office:value-type="float" office:value="514891" calcext:value-type="float">
            <text:p><text:s/>514.891 </text:p>
          </table:table-cell>
          <table:table-cell table:style-name="ce51" table:formula="of:=SUM([.D16:.E16])" office:value-type="float" office:value="1262174" calcext:value-type="float">
            <text:p><text:s/>1.262.174 </text:p>
          </table:table-cell>
          <table:table-cell table:style-name="ce66" table:formula="of:=[.F16]/[.B16]" office:value-type="float" office:value="706.308897593732" calcext:value-type="float">
            <text:p><text:s/>706 </text:p>
          </table:table-cell>
          <table:table-cell table:style-name="ce63" office:value-type="float" office:value="760" calcext:value-type="float">
            <text:p><text:s/>760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Brescia</text:p>
          </table:table-cell>
          <table:table-cell table:style-name="ce16" office:value-type="float" office:value="4410" calcext:value-type="float">
            <text:p><text:s/>4.410 </text:p>
          </table:table-cell>
          <table:table-cell table:style-name="ce32" table:formula="of:=[.B17]*100/[.$B$129]" office:value-type="float" office:value="1.88459122318945" calcext:value-type="float">
            <text:p><text:s/>1,88 </text:p>
          </table:table-cell>
          <table:table-cell table:style-name="ce38" office:value-type="float" office:value="1210488" calcext:value-type="float">
            <text:p><text:s/>1.210.488 </text:p>
          </table:table-cell>
          <table:table-cell table:style-name="ce44" office:value-type="float" office:value="1639165" calcext:value-type="float">
            <text:p><text:s/>1.639.165 </text:p>
          </table:table-cell>
          <table:table-cell table:style-name="ce51" table:formula="of:=SUM([.D17:.E17])" office:value-type="float" office:value="2849653" calcext:value-type="float">
            <text:p><text:s/>2.849.653 </text:p>
          </table:table-cell>
          <table:table-cell table:style-name="ce67" table:formula="of:=[.F17]/[.B17]" office:value-type="float" office:value="646.179818594104" calcext:value-type="float">
            <text:p><text:s/>646 </text:p>
          </table:table-cell>
          <table:table-cell table:style-name="ce64" office:value-type="float" office:value="2417" calcext:value-type="float">
            <text:p><text:s/>2.417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Como</text:p>
          </table:table-cell>
          <table:table-cell table:style-name="ce16" office:value-type="float" office:value="2795" calcext:value-type="float">
            <text:p><text:s/>2.795 </text:p>
          </table:table-cell>
          <table:table-cell table:style-name="ce32" table:formula="of:=[.B18]*100/[.$B$129]" office:value-type="float" office:value="1.19442913125045" calcext:value-type="float">
            <text:p><text:s/>1,19 </text:p>
          </table:table-cell>
          <table:table-cell table:style-name="ce38" office:value-type="float" office:value="404393" calcext:value-type="float">
            <text:p><text:s/>404.393 </text:p>
          </table:table-cell>
          <table:table-cell table:style-name="ce44" office:value-type="float" office:value="1025611" calcext:value-type="float">
            <text:p><text:s/>1.025.611 </text:p>
          </table:table-cell>
          <table:table-cell table:style-name="ce51" table:formula="of:=SUM([.D18:.E18])" office:value-type="float" office:value="1430004" calcext:value-type="float">
            <text:p><text:s/>1.430.004 </text:p>
          </table:table-cell>
          <table:table-cell table:style-name="ce67" table:formula="of:=[.F18]/[.B18]" office:value-type="float" office:value="511.629338103757" calcext:value-type="float">
            <text:p><text:s/>512 </text:p>
          </table:table-cell>
          <table:table-cell table:style-name="ce64" office:value-type="float" office:value="2350" calcext:value-type="float">
            <text:p><text:s/>2.350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Cremona </text:p>
          </table:table-cell>
          <table:table-cell table:style-name="ce16" office:value-type="float" office:value="288" calcext:value-type="float">
            <text:p><text:s/>288 </text:p>
          </table:table-cell>
          <table:table-cell table:style-name="ce32" table:formula="of:=[.B19]*100/[.$B$129]" office:value-type="float" office:value="0.123075345187882" calcext:value-type="float">
            <text:p><text:s/>0,12 </text:p>
          </table:table-cell>
          <table:table-cell table:style-name="ce38" office:value-type="float" office:value="159085" calcext:value-type="float">
            <text:p><text:s/>159.085 </text:p>
          </table:table-cell>
          <table:table-cell table:style-name="ce44" office:value-type="float" office:value="96118" calcext:value-type="float">
            <text:p><text:s/>96.118 </text:p>
          </table:table-cell>
          <table:table-cell table:style-name="ce51" table:formula="of:=SUM([.D19:.E19])" office:value-type="float" office:value="255203" calcext:value-type="float">
            <text:p><text:s/>255.203 </text:p>
          </table:table-cell>
          <table:table-cell table:style-name="ce67" table:formula="of:=[.F19]/[.B19]" office:value-type="float" office:value="886.121527777778" calcext:value-type="float">
            <text:p><text:s/>886 </text:p>
          </table:table-cell>
          <table:table-cell table:style-name="ce64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Lecco</text:p>
          </table:table-cell>
          <table:table-cell table:style-name="ce16" office:value-type="float" office:value="1232" calcext:value-type="float">
            <text:p><text:s/>1.232 </text:p>
          </table:table-cell>
          <table:table-cell table:style-name="ce32" table:formula="of:=[.B20]*100/[.$B$129]" office:value-type="float" office:value="0.526488976637052" calcext:value-type="float">
            <text:p><text:s/>0,53 </text:p>
          </table:table-cell>
          <table:table-cell table:style-name="ce38" office:value-type="float" office:value="115638" calcext:value-type="float">
            <text:p><text:s/>115.638 </text:p>
          </table:table-cell>
          <table:table-cell table:style-name="ce44" office:value-type="float" office:value="190136" calcext:value-type="float">
            <text:p><text:s/>190.136 </text:p>
          </table:table-cell>
          <table:table-cell table:style-name="ce51" table:formula="of:=SUM([.D20:.E20])" office:value-type="float" office:value="305774" calcext:value-type="float">
            <text:p><text:s/>305.774 </text:p>
          </table:table-cell>
          <table:table-cell table:style-name="ce67" table:formula="of:=[.F20]/[.B20]" office:value-type="float" office:value="248.193181818182" calcext:value-type="float">
            <text:p><text:s/>248 </text:p>
          </table:table-cell>
          <table:table-cell table:style-name="ce64" office:value-type="float" office:value="1131" calcext:value-type="float">
            <text:p><text:s/>1.131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Lodi</text:p>
          </table:table-cell>
          <table:table-cell table:style-name="ce16" office:value-type="float" office:value="90" calcext:value-type="float">
            <text:p><text:s/>90 </text:p>
          </table:table-cell>
          <table:table-cell table:style-name="ce32" table:formula="of:=[.B21]*100/[.$B$129]" office:value-type="float" office:value="0.0384610453712132" calcext:value-type="float">
            <text:p><text:s/>0,04 </text:p>
          </table:table-cell>
          <table:table-cell table:style-name="ce38" office:value-type="float" office:value="102175" calcext:value-type="float">
            <text:p><text:s/>102.175 </text:p>
          </table:table-cell>
          <table:table-cell table:style-name="ce44" office:value-type="float" office:value="53406" calcext:value-type="float">
            <text:p><text:s/>53.406 </text:p>
          </table:table-cell>
          <table:table-cell table:style-name="ce51" table:formula="of:=SUM([.D21:.E21])" office:value-type="float" office:value="155581" calcext:value-type="float">
            <text:p><text:s/>155.581 </text:p>
          </table:table-cell>
          <table:table-cell table:style-name="ce67" table:formula="of:=[.F21]/[.B21]" office:value-type="float" office:value="1728.67777777778" calcext:value-type="float">
            <text:p><text:s/>1.729 </text:p>
          </table:table-cell>
          <table:table-cell table:style-name="ce64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antova</text:p>
          </table:table-cell>
          <table:table-cell table:style-name="ce16" office:value-type="float" office:value="684" calcext:value-type="float">
            <text:p><text:s/>684 </text:p>
          </table:table-cell>
          <table:table-cell table:style-name="ce32" table:formula="of:=[.B22]*100/[.$B$129]" office:value-type="float" office:value="0.29230394482122" calcext:value-type="float">
            <text:p><text:s/>0,29 </text:p>
          </table:table-cell>
          <table:table-cell table:style-name="ce38" office:value-type="float" office:value="206354" calcext:value-type="float">
            <text:p><text:s/>206.354 </text:p>
          </table:table-cell>
          <table:table-cell table:style-name="ce44" office:value-type="float" office:value="87962" calcext:value-type="float">
            <text:p><text:s/>87.962 </text:p>
          </table:table-cell>
          <table:table-cell table:style-name="ce51" table:formula="of:=SUM([.D22:.E22])" office:value-type="float" office:value="294316" calcext:value-type="float">
            <text:p><text:s/>294.316 </text:p>
          </table:table-cell>
          <table:table-cell table:style-name="ce67" table:formula="of:=[.F22]/[.B22]" office:value-type="float" office:value="430.286549707602" calcext:value-type="float">
            <text:p><text:s/>430 </text:p>
          </table:table-cell>
          <table:table-cell table:style-name="ce64" office:value-type="float" office:value="65" calcext:value-type="float">
            <text:p><text:s/>65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Milano</text:p>
          </table:table-cell>
          <table:table-cell table:style-name="ce16" office:value-type="float" office:value="4938" calcext:value-type="float">
            <text:p><text:s/>4.938 </text:p>
          </table:table-cell>
          <table:table-cell table:style-name="ce32" table:formula="of:=[.B23]*100/[.$B$129]" office:value-type="float" office:value="2.1102293560339" calcext:value-type="float">
            <text:p><text:s/>2,11 </text:p>
          </table:table-cell>
          <table:table-cell table:style-name="ce38" office:value-type="float" office:value="4440728" calcext:value-type="float">
            <text:p><text:s/>4.440.728 </text:p>
          </table:table-cell>
          <table:table-cell table:style-name="ce44" office:value-type="float" office:value="5504400" calcext:value-type="float">
            <text:p><text:s/>5.504.400 </text:p>
          </table:table-cell>
          <table:table-cell table:style-name="ce51" table:formula="of:=SUM([.D23:.E23])" office:value-type="float" office:value="9945128" calcext:value-type="float">
            <text:p><text:s/>9.945.128 </text:p>
          </table:table-cell>
          <table:table-cell table:style-name="ce67" table:formula="of:=[.F23]/[.B23]" office:value-type="float" office:value="2013.99918995545" calcext:value-type="float">
            <text:p><text:s/>2.014 </text:p>
          </table:table-cell>
          <table:table-cell table:style-name="ce64" office:value-type="float" office:value="6408" calcext:value-type="float">
            <text:p><text:s/>6.408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Pavia</text:p>
          </table:table-cell>
          <table:table-cell table:style-name="ce16" office:value-type="float" office:value="535" calcext:value-type="float">
            <text:p><text:s/>535 </text:p>
          </table:table-cell>
          <table:table-cell table:style-name="ce32" table:formula="of:=[.B24]*100/[.$B$129]" office:value-type="float" office:value="0.228629547484434" calcext:value-type="float">
            <text:p><text:s/>0,23 </text:p>
          </table:table-cell>
          <table:table-cell table:style-name="ce38" office:value-type="float" office:value="189826" calcext:value-type="float">
            <text:p><text:s/>189.826 </text:p>
          </table:table-cell>
          <table:table-cell table:style-name="ce44" office:value-type="float" office:value="66132" calcext:value-type="float">
            <text:p><text:s/>66.132 </text:p>
          </table:table-cell>
          <table:table-cell table:style-name="ce51" table:formula="of:=SUM([.D24:.E24])" office:value-type="float" office:value="255958" calcext:value-type="float">
            <text:p><text:s/>255.958 </text:p>
          </table:table-cell>
          <table:table-cell table:style-name="ce67" table:formula="of:=[.F24]/[.B24]" office:value-type="float" office:value="478.426168224299" calcext:value-type="float">
            <text:p><text:s/>478 </text:p>
          </table:table-cell>
          <table:table-cell table:style-name="ce64" office:value-type="float" office:value="65" calcext:value-type="float">
            <text:p><text:s/>65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Sondrio</text:p>
          </table:table-cell>
          <table:table-cell table:style-name="ce16" office:value-type="float" office:value="1988" calcext:value-type="float">
            <text:p><text:s/>1.988 </text:p>
          </table:table-cell>
          <table:table-cell table:style-name="ce32" table:formula="of:=[.B25]*100/[.$B$129]" office:value-type="float" office:value="0.849561757755243" calcext:value-type="float">
            <text:p><text:s/>0,85 </text:p>
          </table:table-cell>
          <table:table-cell table:style-name="ce38" office:value-type="float" office:value="558775" calcext:value-type="float">
            <text:p><text:s/>558.775 </text:p>
          </table:table-cell>
          <table:table-cell table:style-name="ce44" office:value-type="float" office:value="380351" calcext:value-type="float">
            <text:p><text:s/>380.351 </text:p>
          </table:table-cell>
          <table:table-cell table:style-name="ce51" table:formula="of:=SUM([.D25:.E25])" office:value-type="float" office:value="939126" calcext:value-type="float">
            <text:p><text:s/>939.126 </text:p>
          </table:table-cell>
          <table:table-cell table:style-name="ce67" table:formula="of:=[.F25]/[.B25]" office:value-type="float" office:value="472.397384305835" calcext:value-type="float">
            <text:p><text:s/>472 </text:p>
          </table:table-cell>
          <table:table-cell table:style-name="ce64" office:value-type="float" office:value="2823" calcext:value-type="float">
            <text:p><text:s/>2.823 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Varese</text:p>
          </table:table-cell>
          <table:table-cell table:style-name="ce16" office:value-type="float" office:value="889" calcext:value-type="float">
            <text:p><text:s/>889 </text:p>
          </table:table-cell>
          <table:table-cell table:style-name="ce33" table:formula="of:=[.B26]*100/[.$B$129]" office:value-type="float" office:value="0.379909659277872" calcext:value-type="float">
            <text:p><text:s/>0,38 </text:p>
          </table:table-cell>
          <table:table-cell table:style-name="ce38" office:value-type="float" office:value="575679" calcext:value-type="float">
            <text:p><text:s/>575.679 </text:p>
          </table:table-cell>
          <table:table-cell table:style-name="ce44" office:value-type="float" office:value="866482" calcext:value-type="float">
            <text:p><text:s/>866.482 </text:p>
          </table:table-cell>
          <table:table-cell table:style-name="ce52" table:formula="of:=SUM([.D26:.E26])" office:value-type="float" office:value="1442161" calcext:value-type="float">
            <text:p><text:s/>1.442.161 </text:p>
          </table:table-cell>
          <table:table-cell table:style-name="ce68" table:formula="of:=[.F26]/[.B26]" office:value-type="float" office:value="1622.22834645669" calcext:value-type="float">
            <text:p><text:s/>1.622 </text:p>
          </table:table-cell>
          <table:table-cell table:style-name="ce65" office:value-type="float" office:value="467" calcext:value-type="float">
            <text:p><text:s/>46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/>LOMBARDIA </text:p>
          </table:table-cell>
          <table:table-cell table:style-name="ce18" table:formula="of:=SUM([.B16:.B26])" office:value-type="float" office:value="19636" calcext:value-type="float">
            <text:p><text:s/>19.636 </text:p>
          </table:table-cell>
          <table:table-cell table:style-name="ce31" table:formula="of:=[.B27]*100/[.$B$129]" office:value-type="float" office:value="8.39134541010158" calcext:value-type="float">
            <text:p><text:s/>8,39 </text:p>
          </table:table-cell>
          <table:table-cell table:style-name="ce39" table:formula="of:=SUM([.D16:.D26])" office:value-type="float" office:value="8710424" calcext:value-type="float">
            <text:p><text:s/>8.710.424 </text:p>
          </table:table-cell>
          <table:table-cell table:style-name="ce39" table:formula="of:=SUM([.E16:.E26])" office:value-type="float" office:value="10424654" calcext:value-type="float">
            <text:p><text:s/>10.424.654 </text:p>
          </table:table-cell>
          <table:table-cell table:style-name="ce54" table:formula="of:=SUM([.F16:.F26])" office:value-type="float" office:value="19135078" calcext:value-type="float">
            <text:p><text:s/>19.135.078 </text:p>
          </table:table-cell>
          <table:table-cell table:style-name="ce63" table:formula="of:=[.F27]/[.B27]" office:value-type="float" office:value="974.489610918721" calcext:value-type="float">
            <text:p><text:s/>974 </text:p>
          </table:table-cell>
          <table:table-cell table:style-name="ce69" table:formula="of:=SUM([.H16:.H26])" office:value-type="float" office:value="16525" calcext:value-type="float">
            <text:p><text:s/>16.525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Genova</text:p>
          </table:table-cell>
          <table:table-cell table:style-name="ce16" office:value-type="float" office:value="4160" calcext:value-type="float">
            <text:p><text:s/>4.160 </text:p>
          </table:table-cell>
          <table:table-cell table:style-name="ce31" table:formula="of:=[.B28]*100/[.$B$129]" office:value-type="float" office:value="1.77775498604719" calcext:value-type="float">
            <text:p><text:s/>1,78 </text:p>
          </table:table-cell>
          <table:table-cell table:style-name="ce38" office:value-type="float" office:value="929005" calcext:value-type="float">
            <text:p><text:s/>929.005 </text:p>
          </table:table-cell>
          <table:table-cell table:style-name="ce38" office:value-type="float" office:value="976088" calcext:value-type="float">
            <text:p><text:s/>976.088 </text:p>
          </table:table-cell>
          <table:table-cell table:style-name="ce55" table:formula="of:=SUM([.D28:.E28])" office:value-type="float" office:value="1905093" calcext:value-type="float">
            <text:p><text:s/>1.905.093 </text:p>
          </table:table-cell>
          <table:table-cell table:style-name="ce63" table:formula="of:=[.F28]/[.B28]" office:value-type="float" office:value="457.955048076923" calcext:value-type="float">
            <text:p><text:s/>458 </text:p>
          </table:table-cell>
          <table:table-cell table:style-name="ce63" office:value-type="float" office:value="1664" calcext:value-type="float">
            <text:p><text:s/>1.664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Imperia</text:p>
          </table:table-cell>
          <table:table-cell table:style-name="ce16" office:value-type="float" office:value="2860" calcext:value-type="float">
            <text:p><text:s/>2.860 </text:p>
          </table:table-cell>
          <table:table-cell table:style-name="ce32" table:formula="of:=[.B29]*100/[.$B$129]" office:value-type="float" office:value="1.22220655290744" calcext:value-type="float">
            <text:p><text:s/>1,22 </text:p>
          </table:table-cell>
          <table:table-cell table:style-name="ce38" office:value-type="float" office:value="444503" calcext:value-type="float">
            <text:p><text:s/>444.503 </text:p>
          </table:table-cell>
          <table:table-cell table:style-name="ce38" office:value-type="float" office:value="414561" calcext:value-type="float">
            <text:p><text:s/>414.561 </text:p>
          </table:table-cell>
          <table:table-cell table:style-name="ce56" table:formula="of:=SUM([.D29:.E29])" office:value-type="float" office:value="859064" calcext:value-type="float">
            <text:p><text:s/>859.064 </text:p>
          </table:table-cell>
          <table:table-cell table:style-name="ce64" table:formula="of:=[.F29]/[.B29]" office:value-type="float" office:value="300.372027972028" calcext:value-type="float">
            <text:p><text:s/>300 </text:p>
          </table:table-cell>
          <table:table-cell table:style-name="ce64" office:value-type="float" office:value="1739" calcext:value-type="float">
            <text:p><text:s/>1.739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La Spezia</text:p>
          </table:table-cell>
          <table:table-cell table:style-name="ce16" office:value-type="float" office:value="4359" calcext:value-type="float">
            <text:p><text:s/>4.359 </text:p>
          </table:table-cell>
          <table:table-cell table:style-name="ce32" table:formula="of:=[.B30]*100/[.$B$129]" office:value-type="float" office:value="1.86279663081243" calcext:value-type="float">
            <text:p><text:s/>1,86 </text:p>
          </table:table-cell>
          <table:table-cell table:style-name="ce38" office:value-type="float" office:value="340332" calcext:value-type="float">
            <text:p><text:s/>340.332 </text:p>
          </table:table-cell>
          <table:table-cell table:style-name="ce38" office:value-type="float" office:value="723057" calcext:value-type="float">
            <text:p><text:s/>723.057 </text:p>
          </table:table-cell>
          <table:table-cell table:style-name="ce56" table:formula="of:=SUM([.D30:.E30])" office:value-type="float" office:value="1063389" calcext:value-type="float">
            <text:p><text:s/>1.063.389 </text:p>
          </table:table-cell>
          <table:table-cell table:style-name="ce64" table:formula="of:=[.F30]/[.B30]" office:value-type="float" office:value="243.952512044047" calcext:value-type="float">
            <text:p><text:s/>244 </text:p>
          </table:table-cell>
          <table:table-cell table:style-name="ce64" office:value-type="float" office:value="1553" calcext:value-type="float">
            <text:p><text:s/>1.553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Savona</text:p>
          </table:table-cell>
          <table:table-cell table:style-name="ce16" office:value-type="float" office:value="2712" calcext:value-type="float">
            <text:p><text:s/>2.712 </text:p>
          </table:table-cell>
          <table:table-cell table:style-name="ce33" table:formula="of:=[.B31]*100/[.$B$129]" office:value-type="float" office:value="1.15895950051922" calcext:value-type="float">
            <text:p><text:s/>1,16 </text:p>
          </table:table-cell>
          <table:table-cell table:style-name="ce38" office:value-type="float" office:value="902471" calcext:value-type="float">
            <text:p><text:s/>902.471 </text:p>
          </table:table-cell>
          <table:table-cell table:style-name="ce38" office:value-type="float" office:value="360671" calcext:value-type="float">
            <text:p><text:s/>360.671 </text:p>
          </table:table-cell>
          <table:table-cell table:style-name="ce57" table:formula="of:=SUM([.D31:.E31])" office:value-type="float" office:value="1263142" calcext:value-type="float">
            <text:p><text:s/>1.263.142 </text:p>
          </table:table-cell>
          <table:table-cell table:style-name="ce65" table:formula="of:=[.F31]/[.B31]" office:value-type="float" office:value="465.760324483776" calcext:value-type="float">
            <text:p><text:s/>466 </text:p>
          </table:table-cell>
          <table:table-cell table:style-name="ce65" office:value-type="float" office:value="4336" calcext:value-type="float">
            <text:p><text:s/>4.336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s/>LIGURIA </text:p>
          </table:table-cell>
          <table:table-cell table:style-name="ce18" table:formula="of:=SUM([.B28:.B31])" office:value-type="float" office:value="14091" calcext:value-type="float">
            <text:p><text:s/>14.091 </text:p>
          </table:table-cell>
          <table:table-cell table:style-name="ce31" table:formula="of:=[.B32]*100/[.$B$129]" office:value-type="float" office:value="6.02171767028628" calcext:value-type="float">
            <text:p><text:s/>6,02 </text:p>
          </table:table-cell>
          <table:table-cell table:style-name="ce39" table:formula="of:=SUM([.D28:.D31])" office:value-type="float" office:value="2616311" calcext:value-type="float">
            <text:p><text:s/>2.616.311 </text:p>
          </table:table-cell>
          <table:table-cell table:style-name="ce39" table:formula="of:=SUM([.E28:.E31])" office:value-type="float" office:value="2474377" calcext:value-type="float">
            <text:p><text:s/>2.474.377 </text:p>
          </table:table-cell>
          <table:table-cell table:style-name="ce54" table:formula="of:=SUM([.F28:.F31])" office:value-type="float" office:value="5090688" calcext:value-type="float">
            <text:p><text:s/>5.090.688 </text:p>
          </table:table-cell>
          <table:table-cell table:style-name="ce63" table:formula="of:=[.F32]/[.B32]" office:value-type="float" office:value="361.272301469023" calcext:value-type="float">
            <text:p><text:s/>361 </text:p>
          </table:table-cell>
          <table:table-cell table:style-name="ce69" table:formula="of:=SUM([.H28:.H31])" office:value-type="float" office:value="9292" calcext:value-type="float">
            <text:p><text:s/>9.292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Prov. Aut. Bolzano</text:p>
          </table:table-cell>
          <table:table-cell table:style-name="ce19" office:value-type="float" office:value="10246" calcext:value-type="float">
            <text:p><text:s/>10.246 </text:p>
          </table:table-cell>
          <table:table-cell table:style-name="ce31" table:formula="of:=[.B33]*100/[.$B$129]" office:value-type="float" office:value="4.37857634303834" calcext:value-type="float">
            <text:p><text:s/>4,38 </text:p>
          </table:table-cell>
          <table:table-cell table:style-name="ce38" office:value-type="float" office:value="2362540" calcext:value-type="float">
            <text:p><text:s/>2.362.540 </text:p>
          </table:table-cell>
          <table:table-cell table:style-name="ce38" office:value-type="float" office:value="4545767" calcext:value-type="float">
            <text:p><text:s/>4.545.767 </text:p>
          </table:table-cell>
          <table:table-cell table:style-name="ce55" table:formula="of:=SUM([.D33:.E33])" office:value-type="float" office:value="6908307" calcext:value-type="float">
            <text:p><text:s/>6.908.307 </text:p>
          </table:table-cell>
          <table:table-cell table:style-name="ce63" table:formula="of:=[.F33]/[.B33]" office:value-type="float" office:value="674.244290454812" calcext:value-type="float">
            <text:p><text:s/>674 </text:p>
          </table:table-cell>
          <table:table-cell table:style-name="ce63" office:value-type="float" office:value="1918" calcext:value-type="float">
            <text:p><text:s/>1.918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Prov. Aut. Trento</text:p>
          </table:table-cell>
          <table:table-cell table:style-name="ce17" office:value-type="float" office:value="8445" calcext:value-type="float">
            <text:p><text:s/>8.445 </text:p>
          </table:table-cell>
          <table:table-cell table:style-name="ce33" table:formula="of:=[.B34]*100/[.$B$129]" office:value-type="float" office:value="3.6089280906655" calcext:value-type="float">
            <text:p><text:s/>3,61 </text:p>
          </table:table-cell>
          <table:table-cell table:style-name="ce38" office:value-type="float" office:value="2670179" calcext:value-type="float">
            <text:p><text:s/>2.670.179 </text:p>
          </table:table-cell>
          <table:table-cell table:style-name="ce38" office:value-type="float" office:value="1732574" calcext:value-type="float">
            <text:p><text:s/>1.732.574 </text:p>
          </table:table-cell>
          <table:table-cell table:style-name="ce57" table:formula="of:=SUM([.D34:.E34])" office:value-type="float" office:value="4402753" calcext:value-type="float">
            <text:p><text:s/>4.402.753 </text:p>
          </table:table-cell>
          <table:table-cell table:style-name="ce65" table:formula="of:=[.F34]/[.B34]" office:value-type="float" office:value="521.344345766726" calcext:value-type="float">
            <text:p><text:s/>521 </text:p>
          </table:table-cell>
          <table:table-cell table:style-name="ce65" office:value-type="float" office:value="3217" calcext:value-type="float">
            <text:p><text:s/>3.217 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TRENTINO A.A.</text:p>
          </table:table-cell>
          <table:table-cell table:style-name="ce18" table:formula="of:=SUM([.B33:.B34])" office:value-type="float" office:value="18691" calcext:value-type="float">
            <text:p><text:s/>18.691 </text:p>
          </table:table-cell>
          <table:table-cell table:style-name="ce31" table:formula="of:=[.B35]*100/[.$B$129]" office:value-type="float" office:value="7.98750443370384" calcext:value-type="float">
            <text:p><text:s/>7,99 </text:p>
          </table:table-cell>
          <table:table-cell table:style-name="ce39" table:formula="of:=SUM([.D33:.D34])" office:value-type="float" office:value="5032719" calcext:value-type="float">
            <text:p><text:s/>5.032.719 </text:p>
          </table:table-cell>
          <table:table-cell table:style-name="ce39" table:formula="of:=SUM([.E33:.E34])" office:value-type="float" office:value="6278341" calcext:value-type="float">
            <text:p><text:s/>6.278.341 </text:p>
          </table:table-cell>
          <table:table-cell table:style-name="ce54" table:formula="of:=SUM([.F33:.F34])" office:value-type="float" office:value="11311060" calcext:value-type="float">
            <text:p><text:s/>11.311.060 </text:p>
          </table:table-cell>
          <table:table-cell table:style-name="ce63" table:formula="of:=[.F35]/[.B35]" office:value-type="float" office:value="605.160772564336" calcext:value-type="float">
            <text:p><text:s/>605 </text:p>
          </table:table-cell>
          <table:table-cell table:style-name="ce69" table:formula="of:=SUM([.H33:.H34])" office:value-type="float" office:value="5135" calcext:value-type="float">
            <text:p><text:s/>5.135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Belluno</text:p>
          </table:table-cell>
          <table:table-cell table:style-name="ce19" office:value-type="float" office:value="2909" calcext:value-type="float">
            <text:p><text:s/>2.909 </text:p>
          </table:table-cell>
          <table:table-cell table:style-name="ce31" table:formula="of:=[.B36]*100/[.$B$129]" office:value-type="float" office:value="1.24314645538732" calcext:value-type="float">
            <text:p><text:s/>1,24 </text:p>
          </table:table-cell>
          <table:table-cell table:style-name="ce38" office:value-type="float" office:value="536323" calcext:value-type="float">
            <text:p><text:s/>536.323 </text:p>
          </table:table-cell>
          <table:table-cell table:style-name="ce38" office:value-type="float" office:value="359837" calcext:value-type="float">
            <text:p><text:s/>359.837 </text:p>
          </table:table-cell>
          <table:table-cell table:style-name="ce55" table:formula="of:=SUM([.D36:.E36])" office:value-type="float" office:value="896160" calcext:value-type="float">
            <text:p><text:s/>896.160 </text:p>
          </table:table-cell>
          <table:table-cell table:style-name="ce63" table:formula="of:=[.F36]/[.B36]" office:value-type="float" office:value="308.064627019594" calcext:value-type="float">
            <text:p><text:s/>308 </text:p>
          </table:table-cell>
          <table:table-cell table:style-name="ce63" office:value-type="float" office:value="2526" calcext:value-type="float">
            <text:p><text:s/>2.526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Padova</text:p>
          </table:table-cell>
          <table:table-cell table:style-name="ce20" office:value-type="float" office:value="1383" calcext:value-type="float">
            <text:p><text:s/>1.383 </text:p>
          </table:table-cell>
          <table:table-cell table:style-name="ce32" table:formula="of:=[.B37]*100/[.$B$129]" office:value-type="float" office:value="0.591018063870976" calcext:value-type="float">
            <text:p><text:s/>0,59 </text:p>
          </table:table-cell>
          <table:table-cell table:style-name="ce38" office:value-type="float" office:value="1044794" calcext:value-type="float">
            <text:p><text:s/>1.044.794 </text:p>
          </table:table-cell>
          <table:table-cell table:style-name="ce38" office:value-type="float" office:value="803905" calcext:value-type="float">
            <text:p><text:s/>803.905 </text:p>
          </table:table-cell>
          <table:table-cell table:style-name="ce56" table:formula="of:=SUM([.D37:.E37])" office:value-type="float" office:value="1848699" calcext:value-type="float">
            <text:p><text:s/>1.848.699 </text:p>
          </table:table-cell>
          <table:table-cell table:style-name="ce64" table:formula="of:=[.F37]/[.B37]" office:value-type="float" office:value="1336.73101952278" calcext:value-type="float">
            <text:p><text:s/>1.337 </text:p>
          </table:table-cell>
          <table:table-cell table:style-name="ce64" office:value-type="float" office:value="630" calcext:value-type="float">
            <text:p><text:s/>630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Rovigo</text:p>
          </table:table-cell>
          <table:table-cell table:style-name="ce20" office:value-type="float" office:value="326" calcext:value-type="float">
            <text:p><text:s/>326 </text:p>
          </table:table-cell>
          <table:table-cell table:style-name="ce32" table:formula="of:=[.B38]*100/[.$B$129]" office:value-type="float" office:value="0.139314453233506" calcext:value-type="float">
            <text:p><text:s/>0,14 </text:p>
          </table:table-cell>
          <table:table-cell table:style-name="ce38" office:value-type="float" office:value="168580" calcext:value-type="float">
            <text:p><text:s/>168.580 </text:p>
          </table:table-cell>
          <table:table-cell table:style-name="ce38" office:value-type="float" office:value="134383" calcext:value-type="float">
            <text:p><text:s/>134.383 </text:p>
          </table:table-cell>
          <table:table-cell table:style-name="ce56" table:formula="of:=SUM([.D38:.E38])" office:value-type="float" office:value="302963" calcext:value-type="float">
            <text:p><text:s/>302.963 </text:p>
          </table:table-cell>
          <table:table-cell table:style-name="ce64" table:formula="of:=[.F38]/[.B38]" office:value-type="float" office:value="929.334355828221" calcext:value-type="float">
            <text:p><text:s/>929 </text:p>
          </table:table-cell>
          <table:table-cell table:style-name="ce64" office:value-type="float" office:value="1719" calcext:value-type="float">
            <text:p><text:s/>1.719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Treviso</text:p>
          </table:table-cell>
          <table:table-cell table:style-name="ce20" office:value-type="float" office:value="1596" calcext:value-type="float">
            <text:p><text:s/>1.596 </text:p>
          </table:table-cell>
          <table:table-cell table:style-name="ce32" table:formula="of:=[.B39]*100/[.$B$129]" office:value-type="float" office:value="0.682042537916181" calcext:value-type="float">
            <text:p><text:s/>0,68 </text:p>
          </table:table-cell>
          <table:table-cell table:style-name="ce38" office:value-type="float" office:value="466608" calcext:value-type="float">
            <text:p><text:s/>466.608 </text:p>
          </table:table-cell>
          <table:table-cell table:style-name="ce38" office:value-type="float" office:value="537991" calcext:value-type="float">
            <text:p><text:s/>537.991 </text:p>
          </table:table-cell>
          <table:table-cell table:style-name="ce56" table:formula="of:=SUM([.D39:.E39])" office:value-type="float" office:value="1004599" calcext:value-type="float">
            <text:p><text:s/>1.004.599 </text:p>
          </table:table-cell>
          <table:table-cell table:style-name="ce64" table:formula="of:=[.F39]/[.B39]" office:value-type="float" office:value="629.447994987469" calcext:value-type="float">
            <text:p><text:s/>629 </text:p>
          </table:table-cell>
          <table:table-cell table:style-name="ce64" office:value-type="float" office:value="267" calcext:value-type="float">
            <text:p><text:s/>267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Venezia</text:p>
          </table:table-cell>
          <table:table-cell table:style-name="ce20" office:value-type="float" office:value="9802" calcext:value-type="float">
            <text:p><text:s/>9.802 </text:p>
          </table:table-cell>
          <table:table-cell table:style-name="ce32" table:formula="of:=[.B40]*100/[.$B$129]" office:value-type="float" office:value="4.18883518587369" calcext:value-type="float">
            <text:p><text:s/>4,19 </text:p>
          </table:table-cell>
          <table:table-cell table:style-name="ce38" office:value-type="float" office:value="2407145" calcext:value-type="float">
            <text:p><text:s/>2.407.145 </text:p>
          </table:table-cell>
          <table:table-cell table:style-name="ce38" office:value-type="float" office:value="7725470" calcext:value-type="float">
            <text:p><text:s/>7.725.470 </text:p>
          </table:table-cell>
          <table:table-cell table:style-name="ce56" table:formula="of:=SUM([.D40:.E40])" office:value-type="float" office:value="10132615" calcext:value-type="float">
            <text:p><text:s/>10.132.615 </text:p>
          </table:table-cell>
          <table:table-cell table:style-name="ce64" table:formula="of:=[.F40]/[.B40]" office:value-type="float" office:value="1033.72934095083" calcext:value-type="float">
            <text:p><text:s/>1.034 </text:p>
          </table:table-cell>
          <table:table-cell table:style-name="ce64" office:value-type="float" office:value="63012" calcext:value-type="float">
            <text:p><text:s/>63.012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Verona</text:p>
          </table:table-cell>
          <table:table-cell table:style-name="ce20" office:value-type="float" office:value="5537" calcext:value-type="float">
            <text:p><text:s/>5.537 </text:p>
          </table:table-cell>
          <table:table-cell table:style-name="ce32" table:formula="of:=[.B41]*100/[.$B$129]" office:value-type="float" office:value="2.36620898022675" calcext:value-type="float">
            <text:p><text:s/>2,37 </text:p>
          </table:table-cell>
          <table:table-cell table:style-name="ce38" office:value-type="float" office:value="1779372" calcext:value-type="float">
            <text:p><text:s/>1.779.372 </text:p>
          </table:table-cell>
          <table:table-cell table:style-name="ce38" office:value-type="float" office:value="3133772" calcext:value-type="float">
            <text:p><text:s/>3.133.772 </text:p>
          </table:table-cell>
          <table:table-cell table:style-name="ce56" table:formula="of:=SUM([.D41:.E41])" office:value-type="float" office:value="4913144" calcext:value-type="float">
            <text:p><text:s/>4.913.144 </text:p>
          </table:table-cell>
          <table:table-cell table:style-name="ce64" table:formula="of:=[.F41]/[.B41]" office:value-type="float" office:value="887.329600866896" calcext:value-type="float">
            <text:p><text:s/>887 </text:p>
          </table:table-cell>
          <table:table-cell table:style-name="ce64" office:value-type="float" office:value="2977" calcext:value-type="float">
            <text:p><text:s/>2.977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Vicenza</text:p>
          </table:table-cell>
          <table:table-cell table:style-name="ce17" office:value-type="float" office:value="1397" calcext:value-type="float">
            <text:p><text:s/>1.397 </text:p>
          </table:table-cell>
          <table:table-cell table:style-name="ce33" table:formula="of:=[.B42]*100/[.$B$129]" office:value-type="float" office:value="0.597000893150943" calcext:value-type="float">
            <text:p><text:s/>0,60 </text:p>
          </table:table-cell>
          <table:table-cell table:style-name="ce38" office:value-type="float" office:value="467459" calcext:value-type="float">
            <text:p><text:s/>467.459 </text:p>
          </table:table-cell>
          <table:table-cell table:style-name="ce38" office:value-type="float" office:value="331374" calcext:value-type="float">
            <text:p><text:s/>331.374 </text:p>
          </table:table-cell>
          <table:table-cell table:style-name="ce57" table:formula="of:=SUM([.D42:.E42])" office:value-type="float" office:value="798833" calcext:value-type="float">
            <text:p><text:s/>798.833 </text:p>
          </table:table-cell>
          <table:table-cell table:style-name="ce65" table:formula="of:=[.F42]/[.B42]" office:value-type="float" office:value="571.820329277022" calcext:value-type="float">
            <text:p><text:s/>572 </text:p>
          </table:table-cell>
          <table:table-cell table:style-name="ce65" office:value-type="float" office:value="726" calcext:value-type="float">
            <text:p><text:s/>726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VENETO </text:p>
          </table:table-cell>
          <table:table-cell table:style-name="ce18" table:formula="of:=SUM([.B36:.B42])" office:value-type="float" office:value="22950" calcext:value-type="float">
            <text:p><text:s/>22.950 </text:p>
          </table:table-cell>
          <table:table-cell table:style-name="ce31" table:formula="of:=[.B43]*100/[.$B$129]" office:value-type="float" office:value="9.80756656965936" calcext:value-type="float">
            <text:p><text:s/>9,81 </text:p>
          </table:table-cell>
          <table:table-cell table:style-name="ce39" table:formula="of:=SUM([.D36:.D42])" office:value-type="float" office:value="6870281" calcext:value-type="float">
            <text:p><text:s/>6.870.281 </text:p>
          </table:table-cell>
          <table:table-cell table:style-name="ce39" table:formula="of:=SUM([.E36:.E42])" office:value-type="float" office:value="13026732" calcext:value-type="float">
            <text:p><text:s/>13.026.732 </text:p>
          </table:table-cell>
          <table:table-cell table:style-name="ce54" table:formula="of:=SUM([.F36:.F42])" office:value-type="float" office:value="19897013" calcext:value-type="float">
            <text:p><text:s/>19.897.013 </text:p>
          </table:table-cell>
          <table:table-cell table:style-name="ce63" table:formula="of:=[.F43]/[.B43]" office:value-type="float" office:value="866.972244008715" calcext:value-type="float">
            <text:p><text:s/>867 </text:p>
          </table:table-cell>
          <table:table-cell table:style-name="ce69" table:formula="of:=SUM([.H36:.H42])" office:value-type="float" office:value="71857" calcext:value-type="float">
            <text:p><text:s/>71.857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Gorizia</text:p>
          </table:table-cell>
          <table:table-cell table:style-name="ce16" office:value-type="float" office:value="553" calcext:value-type="float">
            <text:p><text:s/>553 </text:p>
          </table:table-cell>
          <table:table-cell table:style-name="ce31" table:formula="of:=[.B44]*100/[.$B$129]" office:value-type="float" office:value="0.236321756558677" calcext:value-type="float">
            <text:p><text:s/>0,24 </text:p>
          </table:table-cell>
          <table:table-cell table:style-name="ce38" office:value-type="float" office:value="172035" calcext:value-type="float">
            <text:p><text:s/>172.035 </text:p>
          </table:table-cell>
          <table:table-cell table:style-name="ce38" office:value-type="float" office:value="305751" calcext:value-type="float">
            <text:p><text:s/>305.751 </text:p>
          </table:table-cell>
          <table:table-cell table:style-name="ce55" table:formula="of:=SUM([.D44:.E44])" office:value-type="float" office:value="477786" calcext:value-type="float">
            <text:p><text:s/>477.786 </text:p>
          </table:table-cell>
          <table:table-cell table:style-name="ce63" table:formula="of:=[.F44]/[.B44]" office:value-type="float" office:value="863.989150090416" calcext:value-type="float">
            <text:p><text:s/>864 </text:p>
          </table:table-cell>
          <table:table-cell table:style-name="ce63" office:value-type="float" office:value="2285" calcext:value-type="float">
            <text:p><text:s/>2.285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Pordenone</text:p>
          </table:table-cell>
          <table:table-cell table:style-name="ce16" office:value-type="float" office:value="327" calcext:value-type="float">
            <text:p><text:s/>327 </text:p>
          </table:table-cell>
          <table:table-cell table:style-name="ce32" table:formula="of:=[.B45]*100/[.$B$129]" office:value-type="float" office:value="0.139741798182075" calcext:value-type="float">
            <text:p><text:s/>0,14 </text:p>
          </table:table-cell>
          <table:table-cell table:style-name="ce38" office:value-type="float" office:value="139811" calcext:value-type="float">
            <text:p><text:s/>139.811 </text:p>
          </table:table-cell>
          <table:table-cell table:style-name="ce38" office:value-type="float" office:value="73286" calcext:value-type="float">
            <text:p><text:s/>73.286 </text:p>
          </table:table-cell>
          <table:table-cell table:style-name="ce56" table:formula="of:=SUM([.D45:.E45])" office:value-type="float" office:value="213097" calcext:value-type="float">
            <text:p><text:s/>213.097 </text:p>
          </table:table-cell>
          <table:table-cell table:style-name="ce64" table:formula="of:=[.F45]/[.B45]" office:value-type="float" office:value="651.672782874618" calcext:value-type="float">
            <text:p><text:s/>652 </text:p>
          </table:table-cell>
          <table:table-cell table:style-name="ce64" office:value-type="float" office:value="79" calcext:value-type="float">
            <text:p><text:s/>79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Trieste</text:p>
          </table:table-cell>
          <table:table-cell table:style-name="ce16" office:value-type="float" office:value="886" calcext:value-type="float">
            <text:p><text:s/>886 </text:p>
          </table:table-cell>
          <table:table-cell table:style-name="ce32" table:formula="of:=[.B46]*100/[.$B$129]" office:value-type="float" office:value="0.378627624432165" calcext:value-type="float">
            <text:p><text:s/>0,38 </text:p>
          </table:table-cell>
          <table:table-cell table:style-name="ce38" office:value-type="float" office:value="318871" calcext:value-type="float">
            <text:p><text:s/>318.871 </text:p>
          </table:table-cell>
          <table:table-cell table:style-name="ce38" office:value-type="float" office:value="276515" calcext:value-type="float">
            <text:p><text:s/>276.515 </text:p>
          </table:table-cell>
          <table:table-cell table:style-name="ce56" table:formula="of:=SUM([.D46:.E46])" office:value-type="float" office:value="595386" calcext:value-type="float">
            <text:p><text:s/>595.386 </text:p>
          </table:table-cell>
          <table:table-cell table:style-name="ce64" table:formula="of:=[.F46]/[.B46]" office:value-type="float" office:value="671.993227990971" calcext:value-type="float">
            <text:p><text:s/>672 </text:p>
          </table:table-cell>
          <table:table-cell table:style-name="ce64" office:value-type="float" office:value="1220" calcext:value-type="float">
            <text:p><text:s/>1.220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Udine</text:p>
          </table:table-cell>
          <table:table-cell table:style-name="ce16" office:value-type="float" office:value="2012" calcext:value-type="float">
            <text:p><text:s/>2.012 </text:p>
          </table:table-cell>
          <table:table-cell table:style-name="ce33" table:formula="of:=[.B47]*100/[.$B$129]" office:value-type="float" office:value="0.859818036520899" calcext:value-type="float">
            <text:p><text:s/>0,86 </text:p>
          </table:table-cell>
          <table:table-cell table:style-name="ce38" office:value-type="float" office:value="685470" calcext:value-type="float">
            <text:p><text:s/>685.470 </text:p>
          </table:table-cell>
          <table:table-cell table:style-name="ce38" office:value-type="float" office:value="779658" calcext:value-type="float">
            <text:p><text:s/>779.658 </text:p>
          </table:table-cell>
          <table:table-cell table:style-name="ce57" table:formula="of:=SUM([.D47:.E47])" office:value-type="float" office:value="1465128" calcext:value-type="float">
            <text:p><text:s/>1.465.128 </text:p>
          </table:table-cell>
          <table:table-cell table:style-name="ce65" table:formula="of:=[.F47]/[.B47]" office:value-type="float" office:value="728.194831013917" calcext:value-type="float">
            <text:p><text:s/>728 </text:p>
          </table:table-cell>
          <table:table-cell table:style-name="ce65" office:value-type="float" office:value="7014" calcext:value-type="float">
            <text:p><text:s/>7.014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<text:s/>FRIULI V. G. </text:p>
          </table:table-cell>
          <table:table-cell table:style-name="ce21" table:formula="of:=SUM([.B44:.B47])" office:value-type="float" office:value="3778" calcext:value-type="float">
            <text:p><text:s/>3.778 </text:p>
          </table:table-cell>
          <table:table-cell table:style-name="ce34" table:formula="of:=[.B48]*100/[.$B$129]" office:value-type="float" office:value="1.61450921569382" calcext:value-type="float">
            <text:p><text:s/>1,61 </text:p>
          </table:table-cell>
          <table:table-cell table:style-name="ce39" table:formula="of:=SUM([.D44:.D47])" office:value-type="float" office:value="1316187" calcext:value-type="float">
            <text:p><text:s/>1.316.187 </text:p>
          </table:table-cell>
          <table:table-cell table:style-name="ce39" table:formula="of:=SUM([.E44:.E47])" office:value-type="float" office:value="1435210" calcext:value-type="float">
            <text:p><text:s/>1.435.210 </text:p>
          </table:table-cell>
          <table:table-cell table:style-name="ce46" table:formula="of:=SUM([.F44:.F47])" office:value-type="float" office:value="2751397" calcext:value-type="float">
            <text:p><text:s/>2.751.397 </text:p>
          </table:table-cell>
          <table:table-cell table:style-name="ce69" table:formula="of:=[.F48]/[.B48]" office:value-type="float" office:value="728.268131286395" calcext:value-type="float">
            <text:p><text:s/>728 </text:p>
          </table:table-cell>
          <table:table-cell table:style-name="ce40" table:formula="of:=SUM([.H44:.H47])" office:value-type="float" office:value="10598" calcext:value-type="float">
            <text:p><text:s/>10.598 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Bologna </text:p>
          </table:table-cell>
          <table:table-cell table:style-name="ce22" office:value-type="float" office:value="3116" calcext:value-type="float">
            <text:p><text:s/>3.116 </text:p>
          </table:table-cell>
          <table:table-cell table:style-name="ce31" table:formula="of:=[.B49]*100/[.$B$129]" office:value-type="float" office:value="1.33160685974111" calcext:value-type="float">
            <text:p><text:s/>1,33 </text:p>
          </table:table-cell>
          <table:table-cell table:style-name="ce37" office:value-type="float" office:value="1516515" calcext:value-type="float">
            <text:p><text:s/>1.516.515 </text:p>
          </table:table-cell>
          <table:table-cell table:style-name="ce44" office:value-type="float" office:value="1191217" calcext:value-type="float">
            <text:p><text:s/>1.191.217 </text:p>
          </table:table-cell>
          <table:table-cell table:style-name="ce50" table:formula="of:=SUM([.D49:.E49])" office:value-type="float" office:value="2707732" calcext:value-type="float">
            <text:p><text:s/>2.707.732 </text:p>
          </table:table-cell>
          <table:table-cell table:style-name="ce63" table:formula="of:=[.F49]/[.B49]" office:value-type="float" office:value="868.976893453145" calcext:value-type="float">
            <text:p><text:s/>869 </text:p>
          </table:table-cell>
          <table:table-cell table:style-name="ce63" office:value-type="float" office:value="1199" calcext:value-type="float">
            <text:p><text:s/>1.199 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Ferrara</text:p>
          </table:table-cell>
          <table:table-cell table:style-name="ce23" office:value-type="float" office:value="711" calcext:value-type="float">
            <text:p><text:s/>711 </text:p>
          </table:table-cell>
          <table:table-cell table:style-name="ce32" table:formula="of:=[.B50]*100/[.$B$129]" office:value-type="float" office:value="0.303842258432584" calcext:value-type="float">
            <text:p><text:s/>0,30 </text:p>
          </table:table-cell>
          <table:table-cell table:style-name="ce38" office:value-type="float" office:value="406157" calcext:value-type="float">
            <text:p><text:s/>406.157 </text:p>
          </table:table-cell>
          <table:table-cell table:style-name="ce44" office:value-type="float" office:value="204222" calcext:value-type="float">
            <text:p><text:s/>204.222 </text:p>
          </table:table-cell>
          <table:table-cell table:style-name="ce51" table:formula="of:=SUM([.D50:.E50])" office:value-type="float" office:value="610379" calcext:value-type="float">
            <text:p><text:s/>610.379 </text:p>
          </table:table-cell>
          <table:table-cell table:style-name="ce64" table:formula="of:=[.F50]/[.B50]" office:value-type="float" office:value="858.479606188467" calcext:value-type="float">
            <text:p><text:s/>858 </text:p>
          </table:table-cell>
          <table:table-cell table:style-name="ce64" office:value-type="float" office:value="4247" calcext:value-type="float">
            <text:p><text:s/>4.247 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Forlì Cesena</text:p>
          </table:table-cell>
          <table:table-cell table:style-name="ce23" office:value-type="float" office:value="1574" calcext:value-type="float">
            <text:p><text:s/>1.574 </text:p>
          </table:table-cell>
          <table:table-cell table:style-name="ce32" table:formula="of:=[.B51]*100/[.$B$129]" office:value-type="float" office:value="0.672640949047662" calcext:value-type="float">
            <text:p><text:s/>0,67 </text:p>
          </table:table-cell>
          <table:table-cell table:style-name="ce38" office:value-type="float" office:value="960893" calcext:value-type="float">
            <text:p><text:s/>960.893 </text:p>
          </table:table-cell>
          <table:table-cell table:style-name="ce44" office:value-type="float" office:value="191452" calcext:value-type="float">
            <text:p><text:s/>191.452 </text:p>
          </table:table-cell>
          <table:table-cell table:style-name="ce51" table:formula="of:=SUM([.D51:.E51])" office:value-type="float" office:value="1152345" calcext:value-type="float">
            <text:p><text:s/>1.152.345 </text:p>
          </table:table-cell>
          <table:table-cell table:style-name="ce64" table:formula="of:=[.F51]/[.B51]" office:value-type="float" office:value="732.112452350699" calcext:value-type="float">
            <text:p><text:s/>732 </text:p>
          </table:table-cell>
          <table:table-cell table:style-name="ce64" office:value-type="float" office:value="3109" calcext:value-type="float">
            <text:p><text:s/>3.109 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Modena</text:p>
          </table:table-cell>
          <table:table-cell table:style-name="ce23" office:value-type="float" office:value="928" calcext:value-type="float">
            <text:p><text:s/>928 </text:p>
          </table:table-cell>
          <table:table-cell table:style-name="ce32" table:formula="of:=[.B52]*100/[.$B$129]" office:value-type="float" office:value="0.396576112272065" calcext:value-type="float">
            <text:p><text:s/>0,40 </text:p>
          </table:table-cell>
          <table:table-cell table:style-name="ce38" office:value-type="float" office:value="470179" calcext:value-type="float">
            <text:p><text:s/>470.179 </text:p>
          </table:table-cell>
          <table:table-cell table:style-name="ce44" office:value-type="float" office:value="215219" calcext:value-type="float">
            <text:p><text:s/>215.219 </text:p>
          </table:table-cell>
          <table:table-cell table:style-name="ce51" table:formula="of:=SUM([.D52:.E52])" office:value-type="float" office:value="685398" calcext:value-type="float">
            <text:p><text:s/>685.398 </text:p>
          </table:table-cell>
          <table:table-cell table:style-name="ce64" table:formula="of:=[.F52]/[.B52]" office:value-type="float" office:value="738.575431034483" calcext:value-type="float">
            <text:p><text:s/>739 </text:p>
          </table:table-cell>
          <table:table-cell table:style-name="ce64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Parma</text:p>
          </table:table-cell>
          <table:table-cell table:style-name="ce23" office:value-type="float" office:value="944" calcext:value-type="float">
            <text:p><text:s/>944 </text:p>
          </table:table-cell>
          <table:table-cell table:style-name="ce32" table:formula="of:=[.B53]*100/[.$B$129]" office:value-type="float" office:value="0.403413631449169" calcext:value-type="float">
            <text:p><text:s/>0,40 </text:p>
          </table:table-cell>
          <table:table-cell table:style-name="ce38" office:value-type="float" office:value="497559" calcext:value-type="float">
            <text:p><text:s/>497.559 </text:p>
          </table:table-cell>
          <table:table-cell table:style-name="ce44" office:value-type="float" office:value="270365" calcext:value-type="float">
            <text:p><text:s/>270.365 </text:p>
          </table:table-cell>
          <table:table-cell table:style-name="ce51" table:formula="of:=SUM([.D53:.E53])" office:value-type="float" office:value="767924" calcext:value-type="float">
            <text:p><text:s/>767.924 </text:p>
          </table:table-cell>
          <table:table-cell table:style-name="ce64" table:formula="of:=[.F53]/[.B53]" office:value-type="float" office:value="813.478813559322" calcext:value-type="float">
            <text:p><text:s/>813 </text:p>
          </table:table-cell>
          <table:table-cell table:style-name="ce64" office:value-type="float" office:value="173" calcext:value-type="float">
            <text:p><text:s/>173 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Piacenza</text:p>
          </table:table-cell>
          <table:table-cell table:style-name="ce23" office:value-type="float" office:value="454" calcext:value-type="float">
            <text:p><text:s/>454 </text:p>
          </table:table-cell>
          <table:table-cell table:style-name="ce32" table:formula="of:=[.B54]*100/[.$B$129]" office:value-type="float" office:value="0.194014606650342" calcext:value-type="float">
            <text:p><text:s/>0,19 </text:p>
          </table:table-cell>
          <table:table-cell table:style-name="ce38" office:value-type="float" office:value="207918" calcext:value-type="float">
            <text:p><text:s/>207.918 </text:p>
          </table:table-cell>
          <table:table-cell table:style-name="ce44" office:value-type="float" office:value="90120" calcext:value-type="float">
            <text:p><text:s/>90.120 </text:p>
          </table:table-cell>
          <table:table-cell table:style-name="ce51" table:formula="of:=SUM([.D54:.E54])" office:value-type="float" office:value="298038" calcext:value-type="float">
            <text:p><text:s/>298.038 </text:p>
          </table:table-cell>
          <table:table-cell table:style-name="ce64" table:formula="of:=[.F54]/[.B54]" office:value-type="float" office:value="656.471365638767" calcext:value-type="float">
            <text:p><text:s/>656 </text:p>
          </table:table-cell>
          <table:table-cell table:style-name="ce64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Ravenna</text:p>
          </table:table-cell>
          <table:table-cell table:style-name="ce23" office:value-type="float" office:value="2446" calcext:value-type="float">
            <text:p><text:s/>2.446 </text:p>
          </table:table-cell>
          <table:table-cell table:style-name="ce32" table:formula="of:=[.B55]*100/[.$B$129]" office:value-type="float" office:value="1.04528574419986" calcext:value-type="float">
            <text:p><text:s/>1,05 </text:p>
          </table:table-cell>
          <table:table-cell table:style-name="ce38" office:value-type="float" office:value="1282215" calcext:value-type="float">
            <text:p><text:s/>1.282.215 </text:p>
          </table:table-cell>
          <table:table-cell table:style-name="ce44" office:value-type="float" office:value="286562" calcext:value-type="float">
            <text:p><text:s/>286.562 </text:p>
          </table:table-cell>
          <table:table-cell table:style-name="ce51" table:formula="of:=SUM([.D55:.E55])" office:value-type="float" office:value="1568777" calcext:value-type="float">
            <text:p><text:s/>1.568.777 </text:p>
          </table:table-cell>
          <table:table-cell table:style-name="ce64" table:formula="of:=[.F55]/[.B55]" office:value-type="float" office:value="641.364268192968" calcext:value-type="float">
            <text:p><text:s/>641 </text:p>
          </table:table-cell>
          <table:table-cell table:style-name="ce64" office:value-type="float" office:value="4710" calcext:value-type="float">
            <text:p><text:s/>4.710 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Reggio Emilia</text:p>
          </table:table-cell>
          <table:table-cell table:style-name="ce23" office:value-type="float" office:value="545" calcext:value-type="float">
            <text:p><text:s/>545 </text:p>
          </table:table-cell>
          <table:table-cell table:style-name="ce32" table:formula="of:=[.B56]*100/[.$B$129]" office:value-type="float" office:value="0.232902996970124" calcext:value-type="float">
            <text:p><text:s/>0,23 </text:p>
          </table:table-cell>
          <table:table-cell table:style-name="ce38" office:value-type="float" office:value="268053" calcext:value-type="float">
            <text:p><text:s/>268.053 </text:p>
          </table:table-cell>
          <table:table-cell table:style-name="ce44" office:value-type="float" office:value="110574" calcext:value-type="float">
            <text:p><text:s/>110.574 </text:p>
          </table:table-cell>
          <table:table-cell table:style-name="ce51" table:formula="of:=SUM([.D56:.E56])" office:value-type="float" office:value="378627" calcext:value-type="float">
            <text:p><text:s/>378.627 </text:p>
          </table:table-cell>
          <table:table-cell table:style-name="ce64" table:formula="of:=[.F56]/[.B56]" office:value-type="float" office:value="694.728440366972" calcext:value-type="float">
            <text:p><text:s/>695 </text:p>
          </table:table-cell>
          <table:table-cell table:style-name="ce64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Rimini</text:p>
          </table:table-cell>
          <table:table-cell table:style-name="ce24" office:value-type="float" office:value="3589" calcext:value-type="float">
            <text:p><text:s/>3.589 </text:p>
          </table:table-cell>
          <table:table-cell table:style-name="ce33" table:formula="of:=[.B57]*100/[.$B$129]" office:value-type="float" office:value="1.53374102041427" calcext:value-type="float">
            <text:p><text:s/>1,53 </text:p>
          </table:table-cell>
          <table:table-cell table:style-name="ce38" office:value-type="float" office:value="2990772" calcext:value-type="float">
            <text:p><text:s/>2.990.772 </text:p>
          </table:table-cell>
          <table:table-cell table:style-name="ce44" office:value-type="float" office:value="826779" calcext:value-type="float">
            <text:p><text:s/>826.779 </text:p>
          </table:table-cell>
          <table:table-cell table:style-name="ce52" table:formula="of:=SUM([.D57:.E57])" office:value-type="float" office:value="3817551" calcext:value-type="float">
            <text:p><text:s/>3.817.551 </text:p>
          </table:table-cell>
          <table:table-cell table:style-name="ce65" table:formula="of:=[.F57]/[.B57]" office:value-type="float" office:value="1063.68096962942" calcext:value-type="float">
            <text:p><text:s/>1.064 </text:p>
          </table:table-cell>
          <table:table-cell table:style-name="ce65" office:value-type="float" office:value="926" calcext:value-type="float">
            <text:p><text:s/>926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EMILIA ROMAGNA</text:p>
          </table:table-cell>
          <table:table-cell table:style-name="ce21" table:formula="of:=SUM([.B49:.B57])" office:value-type="float" office:value="14307" calcext:value-type="float">
            <text:p><text:s/>14.307 </text:p>
          </table:table-cell>
          <table:table-cell table:style-name="ce31" table:formula="of:=[.B58]*100/[.$B$129]" office:value-type="float" office:value="6.11402417917719" calcext:value-type="float">
            <text:p><text:s/>6,11 </text:p>
          </table:table-cell>
          <table:table-cell table:style-name="ce39" table:formula="of:=SUM([.D49:.D57])" office:value-type="float" office:value="8600261" calcext:value-type="float">
            <text:p><text:s/>8.600.261 </text:p>
          </table:table-cell>
          <table:table-cell table:style-name="ce45" table:formula="of:=SUM([.E49:.E57])" office:value-type="float" office:value="3386510" calcext:value-type="float">
            <text:p><text:s/>3.386.510 </text:p>
          </table:table-cell>
          <table:table-cell table:style-name="ce54" table:formula="of:=SUM([.F49:.F57])" office:value-type="float" office:value="11986771" calcext:value-type="float">
            <text:p><text:s/>11.986.771 </text:p>
          </table:table-cell>
          <table:table-cell table:style-name="ce63" table:formula="of:=[.F58]/[.B58]" office:value-type="float" office:value="837.825609841336" calcext:value-type="float">
            <text:p><text:s/>838 </text:p>
          </table:table-cell>
          <table:table-cell table:style-name="ce69" table:formula="of:=SUM([.H49:.H57])" office:value-type="float" office:value="14415" calcext:value-type="float">
            <text:p><text:s/>14.415 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Arezzo</text:p>
          </table:table-cell>
          <table:table-cell table:style-name="ce22" office:value-type="float" office:value="2685" calcext:value-type="float">
            <text:p><text:s/>2.685 </text:p>
          </table:table-cell>
          <table:table-cell table:style-name="ce31" table:formula="of:=[.B59]*100/[.$B$129]" office:value-type="float" office:value="1.14742118690786" calcext:value-type="float">
            <text:p><text:s/>1,15 </text:p>
          </table:table-cell>
          <table:table-cell table:style-name="ce38" office:value-type="float" office:value="374972" calcext:value-type="float">
            <text:p><text:s/>374.972 </text:p>
          </table:table-cell>
          <table:table-cell table:style-name="ce44" office:value-type="float" office:value="308545" calcext:value-type="float">
            <text:p><text:s/>308.545 </text:p>
          </table:table-cell>
          <table:table-cell table:style-name="ce50" table:formula="of:=SUM([.D59:.E59])" office:value-type="float" office:value="683517" calcext:value-type="float">
            <text:p><text:s/>683.517 </text:p>
          </table:table-cell>
          <table:table-cell table:style-name="ce63" table:formula="of:=[.F59]/[.B59]" office:value-type="float" office:value="254.568715083799" calcext:value-type="float">
            <text:p><text:s/>255 </text:p>
          </table:table-cell>
          <table:table-cell table:style-name="ce63" office:value-type="float" office:value="153" calcext:value-type="float">
            <text:p><text:s/>153 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Firenze</text:p>
          </table:table-cell>
          <table:table-cell table:style-name="ce23" office:value-type="float" office:value="8914" calcext:value-type="float">
            <text:p><text:s/>8.914 </text:p>
          </table:table-cell>
          <table:table-cell table:style-name="ce32" table:formula="of:=[.B60]*100/[.$B$129]" office:value-type="float" office:value="3.80935287154438" calcext:value-type="float">
            <text:p><text:s/>3,81 </text:p>
          </table:table-cell>
          <table:table-cell table:style-name="ce38" office:value-type="float" office:value="1743321" calcext:value-type="float">
            <text:p><text:s/>1.743.321 </text:p>
          </table:table-cell>
          <table:table-cell table:style-name="ce44" office:value-type="float" office:value="4462948" calcext:value-type="float">
            <text:p><text:s/>4.462.948 </text:p>
          </table:table-cell>
          <table:table-cell table:style-name="ce51" table:formula="of:=SUM([.D60:.E60])" office:value-type="float" office:value="6206269" calcext:value-type="float">
            <text:p><text:s/>6.206.269 </text:p>
          </table:table-cell>
          <table:table-cell table:style-name="ce64" table:formula="of:=[.F60]/[.B60]" office:value-type="float" office:value="696.238389050931" calcext:value-type="float">
            <text:p><text:s/>696 </text:p>
          </table:table-cell>
          <table:table-cell table:style-name="ce64" office:value-type="float" office:value="6924" calcext:value-type="float">
            <text:p><text:s/>6.924 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Grosseto</text:p>
          </table:table-cell>
          <table:table-cell table:style-name="ce23" office:value-type="float" office:value="3005" calcext:value-type="float">
            <text:p><text:s/>3.005 </text:p>
          </table:table-cell>
          <table:table-cell table:style-name="ce32" table:formula="of:=[.B61]*100/[.$B$129]" office:value-type="float" office:value="1.28417157044995" calcext:value-type="float">
            <text:p><text:s/>1,28 </text:p>
          </table:table-cell>
          <table:table-cell table:style-name="ce38" office:value-type="float" office:value="1032349" calcext:value-type="float">
            <text:p><text:s/>1.032.349 </text:p>
          </table:table-cell>
          <table:table-cell table:style-name="ce44" office:value-type="float" office:value="311745" calcext:value-type="float">
            <text:p><text:s/>311.745 </text:p>
          </table:table-cell>
          <table:table-cell table:style-name="ce51" table:formula="of:=SUM([.D61:.E61])" office:value-type="float" office:value="1344094" calcext:value-type="float">
            <text:p><text:s/>1.344.094 </text:p>
          </table:table-cell>
          <table:table-cell table:style-name="ce64" table:formula="of:=[.F61]/[.B61]" office:value-type="float" office:value="447.285856905158" calcext:value-type="float">
            <text:p><text:s/>447 </text:p>
          </table:table-cell>
          <table:table-cell table:style-name="ce64" office:value-type="float" office:value="5202" calcext:value-type="float">
            <text:p><text:s/>5.202 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Livorno</text:p>
          </table:table-cell>
          <table:table-cell table:style-name="ce23" office:value-type="float" office:value="2096" calcext:value-type="float">
            <text:p><text:s/>2.096 </text:p>
          </table:table-cell>
          <table:table-cell table:style-name="ce32" table:formula="of:=[.B62]*100/[.$B$129]" office:value-type="float" office:value="0.895715012200698" calcext:value-type="float">
            <text:p><text:s/>0,90 </text:p>
          </table:table-cell>
          <table:table-cell table:style-name="ce38" office:value-type="float" office:value="1062086" calcext:value-type="float">
            <text:p><text:s/>1.062.086 </text:p>
          </table:table-cell>
          <table:table-cell table:style-name="ce44" office:value-type="float" office:value="594657" calcext:value-type="float">
            <text:p><text:s/>594.657 </text:p>
          </table:table-cell>
          <table:table-cell table:style-name="ce51" table:formula="of:=SUM([.D62:.E62])" office:value-type="float" office:value="1656743" calcext:value-type="float">
            <text:p><text:s/>1.656.743 </text:p>
          </table:table-cell>
          <table:table-cell table:style-name="ce64" table:formula="of:=[.F62]/[.B62]" office:value-type="float" office:value="790.430820610687" calcext:value-type="float">
            <text:p><text:s/>790 </text:p>
          </table:table-cell>
          <table:table-cell table:style-name="ce64" office:value-type="float" office:value="3463" calcext:value-type="float">
            <text:p><text:s/>3.463 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Lucca</text:p>
          </table:table-cell>
          <table:table-cell table:style-name="ce23" office:value-type="float" office:value="3193" calcext:value-type="float">
            <text:p><text:s/>3.193 </text:p>
          </table:table-cell>
          <table:table-cell table:style-name="ce32" table:formula="of:=[.B63]*100/[.$B$129]" office:value-type="float" office:value="1.36451242078093" calcext:value-type="float">
            <text:p><text:s/>1,36 </text:p>
          </table:table-cell>
          <table:table-cell table:style-name="ce38" office:value-type="float" office:value="586149" calcext:value-type="float">
            <text:p><text:s/>586.149 </text:p>
          </table:table-cell>
          <table:table-cell table:style-name="ce44" office:value-type="float" office:value="496995" calcext:value-type="float">
            <text:p><text:s/>496.995 </text:p>
          </table:table-cell>
          <table:table-cell table:style-name="ce51" table:formula="of:=SUM([.D63:.E63])" office:value-type="float" office:value="1083144" calcext:value-type="float">
            <text:p><text:s/>1.083.144 </text:p>
          </table:table-cell>
          <table:table-cell table:style-name="ce64" table:formula="of:=[.F63]/[.B63]" office:value-type="float" office:value="339.224553711243" calcext:value-type="float">
            <text:p><text:s/>339 </text:p>
          </table:table-cell>
          <table:table-cell table:style-name="ce64" office:value-type="float" office:value="4422" calcext:value-type="float">
            <text:p><text:s/>4.422 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Massa Carrara</text:p>
          </table:table-cell>
          <table:table-cell table:style-name="ce23" office:value-type="float" office:value="858" calcext:value-type="float">
            <text:p><text:s/>858 </text:p>
          </table:table-cell>
          <table:table-cell table:style-name="ce32" table:formula="of:=[.B64]*100/[.$B$129]" office:value-type="float" office:value="0.366661965872232" calcext:value-type="float">
            <text:p><text:s/>0,37 </text:p>
          </table:table-cell>
          <table:table-cell table:style-name="ce38" office:value-type="float" office:value="206162" calcext:value-type="float">
            <text:p><text:s/>206.162 </text:p>
          </table:table-cell>
          <table:table-cell table:style-name="ce44" office:value-type="float" office:value="78628" calcext:value-type="float">
            <text:p><text:s/>78.628 </text:p>
          </table:table-cell>
          <table:table-cell table:style-name="ce51" table:formula="of:=SUM([.D64:.E64])" office:value-type="float" office:value="284790" calcext:value-type="float">
            <text:p><text:s/>284.790 </text:p>
          </table:table-cell>
          <table:table-cell table:style-name="ce64" table:formula="of:=[.F64]/[.B64]" office:value-type="float" office:value="331.923076923077" calcext:value-type="float">
            <text:p><text:s/>332 </text:p>
          </table:table-cell>
          <table:table-cell table:style-name="ce64" office:value-type="float" office:value="244" calcext:value-type="float">
            <text:p><text:s/>244 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Pisa</text:p>
          </table:table-cell>
          <table:table-cell table:style-name="ce23" office:value-type="float" office:value="2342" calcext:value-type="float">
            <text:p><text:s/>2.342 </text:p>
          </table:table-cell>
          <table:table-cell table:style-name="ce32" table:formula="of:=[.B65]*100/[.$B$129]" office:value-type="float" office:value="1.00084186954868" calcext:value-type="float">
            <text:p><text:s/>1,00 </text:p>
          </table:table-cell>
          <table:table-cell table:style-name="ce38" office:value-type="float" office:value="488483" calcext:value-type="float">
            <text:p><text:s/>488.483 </text:p>
          </table:table-cell>
          <table:table-cell table:style-name="ce44" office:value-type="float" office:value="788637" calcext:value-type="float">
            <text:p><text:s/>788.637 </text:p>
          </table:table-cell>
          <table:table-cell table:style-name="ce51" table:formula="of:=SUM([.D65:.E65])" office:value-type="float" office:value="1277120" calcext:value-type="float">
            <text:p><text:s/>1.277.120 </text:p>
          </table:table-cell>
          <table:table-cell table:style-name="ce64" table:formula="of:=[.F65]/[.B65]" office:value-type="float" office:value="545.31169940222" calcext:value-type="float">
            <text:p><text:s/>545 </text:p>
          </table:table-cell>
          <table:table-cell table:style-name="ce64" office:value-type="float" office:value="387" calcext:value-type="float">
            <text:p><text:s/>387 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Pistoia</text:p>
          </table:table-cell>
          <table:table-cell table:style-name="ce23" office:value-type="float" office:value="915" calcext:value-type="float">
            <text:p><text:s/>915 </text:p>
          </table:table-cell>
          <table:table-cell table:style-name="ce32" table:formula="of:=[.B66]*100/[.$B$129]" office:value-type="float" office:value="0.391020627940667" calcext:value-type="float">
            <text:p><text:s/>0,39 </text:p>
          </table:table-cell>
          <table:table-cell table:style-name="ce38" office:value-type="float" office:value="357837" calcext:value-type="float">
            <text:p><text:s/>357.837 </text:p>
          </table:table-cell>
          <table:table-cell table:style-name="ce44" office:value-type="float" office:value="562863" calcext:value-type="float">
            <text:p><text:s/>562.863 </text:p>
          </table:table-cell>
          <table:table-cell table:style-name="ce51" table:formula="of:=SUM([.D66:.E66])" office:value-type="float" office:value="920700" calcext:value-type="float">
            <text:p><text:s/>920.700 </text:p>
          </table:table-cell>
          <table:table-cell table:style-name="ce64" table:formula="of:=[.F66]/[.B66]" office:value-type="float" office:value="1006.22950819672" calcext:value-type="float">
            <text:p><text:s/>1.006 </text:p>
          </table:table-cell>
          <table:table-cell table:style-name="ce64" office:value-type="float" office:value="68" calcext:value-type="float">
            <text:p><text:s/>68 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Prato</text:p>
          </table:table-cell>
          <table:table-cell table:style-name="ce23" office:value-type="float" office:value="232" calcext:value-type="float">
            <text:p><text:s/>232 </text:p>
          </table:table-cell>
          <table:table-cell table:style-name="ce32" table:formula="of:=[.B67]*100/[.$B$129]" office:value-type="float" office:value="0.0991440280680162" calcext:value-type="float">
            <text:p><text:s/>0,10 </text:p>
          </table:table-cell>
          <table:table-cell table:style-name="ce38" office:value-type="float" office:value="138734" calcext:value-type="float">
            <text:p><text:s/>138.734 </text:p>
          </table:table-cell>
          <table:table-cell table:style-name="ce44" office:value-type="float" office:value="174458" calcext:value-type="float">
            <text:p><text:s/>174.458 </text:p>
          </table:table-cell>
          <table:table-cell table:style-name="ce51" table:formula="of:=SUM([.D67:.E67])" office:value-type="float" office:value="313192" calcext:value-type="float">
            <text:p><text:s/>313.192 </text:p>
          </table:table-cell>
          <table:table-cell table:style-name="ce64" table:formula="of:=[.F67]/[.B67]" office:value-type="float" office:value="1349.96551724138" calcext:value-type="float">
            <text:p><text:s/>1.350 </text:p>
          </table:table-cell>
          <table:table-cell table:style-name="ce64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Siena</text:p>
          </table:table-cell>
          <table:table-cell table:style-name="ce24" office:value-type="float" office:value="4165" calcext:value-type="float">
            <text:p><text:s/>4.165 </text:p>
          </table:table-cell>
          <table:table-cell table:style-name="ce33" table:formula="of:=[.B68]*100/[.$B$129]" office:value-type="float" office:value="1.77989171079003" calcext:value-type="float">
            <text:p><text:s/>1,78 </text:p>
          </table:table-cell>
          <table:table-cell table:style-name="ce38" office:value-type="float" office:value="941213" calcext:value-type="float">
            <text:p><text:s/>941.213 </text:p>
          </table:table-cell>
          <table:table-cell table:style-name="ce44" office:value-type="float" office:value="1127379" calcext:value-type="float">
            <text:p><text:s/>1.127.379 </text:p>
          </table:table-cell>
          <table:table-cell table:style-name="ce52" table:formula="of:=SUM([.D68:.E68])" office:value-type="float" office:value="2068592" calcext:value-type="float">
            <text:p><text:s/>2.068.592 </text:p>
          </table:table-cell>
          <table:table-cell table:style-name="ce65" table:formula="of:=[.F68]/[.B68]" office:value-type="float" office:value="496.660744297719" calcext:value-type="float">
            <text:p><text:s/>497 </text:p>
          </table:table-cell>
          <table:table-cell table:style-name="ce65" office:value-type="float" office:value="755" calcext:value-type="float">
            <text:p><text:s/>755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TOSCANA </text:p>
          </table:table-cell>
          <table:table-cell table:style-name="ce21" table:formula="of:=SUM([.B59:.B68])" office:value-type="float" office:value="28405" calcext:value-type="float">
            <text:p><text:s/>28.405 </text:p>
          </table:table-cell>
          <table:table-cell table:style-name="ce31" table:formula="of:=[.B69]*100/[.$B$129]" office:value-type="float" office:value="12.1387332641035" calcext:value-type="float">
            <text:p><text:s/>12,14 </text:p>
          </table:table-cell>
          <table:table-cell table:style-name="ce39" table:formula="of:=SUM([.D59:.D68])" office:value-type="float" office:value="6931306" calcext:value-type="float">
            <text:p><text:s/>6.931.306 </text:p>
          </table:table-cell>
          <table:table-cell table:style-name="ce45" table:formula="of:=SUM([.E59:.E68])" office:value-type="float" office:value="8906855" calcext:value-type="float">
            <text:p><text:s/>8.906.855 </text:p>
          </table:table-cell>
          <table:table-cell table:style-name="ce54" table:formula="of:=SUM([.F59:.F68])" office:value-type="float" office:value="15838161" calcext:value-type="float">
            <text:p><text:s/>15.838.161 </text:p>
          </table:table-cell>
          <table:table-cell table:style-name="ce63" table:formula="of:=[.F69]/[.B69]" office:value-type="float" office:value="557.58355923253" calcext:value-type="float">
            <text:p><text:s/>558 </text:p>
          </table:table-cell>
          <table:table-cell table:style-name="ce69" table:formula="of:=SUM([.H59:.H68])" office:value-type="float" office:value="21622" calcext:value-type="float">
            <text:p><text:s/>21.622 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Perugia</text:p>
          </table:table-cell>
          <table:table-cell table:style-name="ce22" office:value-type="float" office:value="4670" calcext:value-type="float">
            <text:p><text:s/>4.670 </text:p>
          </table:table-cell>
          <table:table-cell table:style-name="ce31" table:formula="of:=[.B70]*100/[.$B$129]" office:value-type="float" office:value="1.9957009098174" calcext:value-type="float">
            <text:p><text:s/>2,00 </text:p>
          </table:table-cell>
          <table:table-cell table:style-name="ce38" office:value-type="float" office:value="1467624" calcext:value-type="float">
            <text:p><text:s/>1.467.624 </text:p>
          </table:table-cell>
          <table:table-cell table:style-name="ce44" office:value-type="float" office:value="670741" calcext:value-type="float">
            <text:p><text:s/>670.741 </text:p>
          </table:table-cell>
          <table:table-cell table:style-name="ce50" table:formula="of:=SUM([.D70:.E70])" office:value-type="float" office:value="2138365" calcext:value-type="float">
            <text:p><text:s/>2.138.365 </text:p>
          </table:table-cell>
          <table:table-cell table:style-name="ce63" table:formula="of:=[.F70]/[.B70]" office:value-type="float" office:value="457.894004282655" calcext:value-type="float">
            <text:p><text:s/>458 </text:p>
          </table:table-cell>
          <table:table-cell table:style-name="ce63" office:value-type="float" office:value="337" calcext:value-type="float">
            <text:p><text:s/>337 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Terni</text:p>
          </table:table-cell>
          <table:table-cell table:style-name="ce24" office:value-type="float" office:value="1097" calcext:value-type="float">
            <text:p><text:s/>1.097 </text:p>
          </table:table-cell>
          <table:table-cell table:style-name="ce33" table:formula="of:=[.B71]*100/[.$B$129]" office:value-type="float" office:value="0.468797408580232" calcext:value-type="float">
            <text:p><text:s/>0,47 </text:p>
          </table:table-cell>
          <table:table-cell table:style-name="ce38" office:value-type="float" office:value="271353" calcext:value-type="float">
            <text:p><text:s/>271.353 </text:p>
          </table:table-cell>
          <table:table-cell table:style-name="ce44" office:value-type="float" office:value="129346" calcext:value-type="float">
            <text:p><text:s/>129.346 </text:p>
          </table:table-cell>
          <table:table-cell table:style-name="ce52" table:formula="of:=SUM([.D71:.E71])" office:value-type="float" office:value="400699" calcext:value-type="float">
            <text:p><text:s/>400.699 </text:p>
          </table:table-cell>
          <table:table-cell table:style-name="ce65" table:formula="of:=[.F71]/[.B71]" office:value-type="float" office:value="365.268003646308" calcext:value-type="float">
            <text:p><text:s/>365 </text:p>
          </table:table-cell>
          <table:table-cell table:style-name="ce65" office:value-type="float" office:value="132" calcext:value-type="float">
            <text:p><text:s/>132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UMBRIA </text:p>
          </table:table-cell>
          <table:table-cell table:style-name="ce21" table:formula="of:=SUM([.B70:.B71])" office:value-type="float" office:value="5767" calcext:value-type="float">
            <text:p><text:s/>5.767 </text:p>
          </table:table-cell>
          <table:table-cell table:style-name="ce31" table:formula="of:=[.B72]*100/[.$B$129]" office:value-type="float" office:value="2.46449831839763" calcext:value-type="float">
            <text:p><text:s/>2,46 </text:p>
          </table:table-cell>
          <table:table-cell table:style-name="ce39" table:formula="of:=SUM([.D70:.D71])" office:value-type="float" office:value="1738977" calcext:value-type="float">
            <text:p><text:s/>1.738.977 </text:p>
          </table:table-cell>
          <table:table-cell table:style-name="ce45" table:formula="of:=SUM([.E70:.E71])" office:value-type="float" office:value="800087" calcext:value-type="float">
            <text:p><text:s/>800.087 </text:p>
          </table:table-cell>
          <table:table-cell table:style-name="ce54" table:formula="of:=SUM([.F70:.F71])" office:value-type="float" office:value="2539064" calcext:value-type="float">
            <text:p><text:s/>2.539.064 </text:p>
          </table:table-cell>
          <table:table-cell table:style-name="ce63" table:formula="of:=[.F72]/[.B72]" office:value-type="float" office:value="440.274666204266" calcext:value-type="float">
            <text:p><text:s/>440 </text:p>
          </table:table-cell>
          <table:table-cell table:style-name="ce69" table:formula="of:=SUM([.H70:.H71])" office:value-type="float" office:value="469" calcext:value-type="float">
            <text:p><text:s/>469 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Ancona </text:p>
          </table:table-cell>
          <table:table-cell table:style-name="ce22" office:value-type="float" office:value="1723" calcext:value-type="float">
            <text:p><text:s/>1.723 </text:p>
          </table:table-cell>
          <table:table-cell table:style-name="ce31" table:formula="of:=[.B73]*100/[.$B$129]" office:value-type="float" office:value="0.736315346384448" calcext:value-type="float">
            <text:p><text:s/>0,74 </text:p>
          </table:table-cell>
          <table:table-cell table:style-name="ce38" office:value-type="float" office:value="658842" calcext:value-type="float">
            <text:p><text:s/>658.842 </text:p>
          </table:table-cell>
          <table:table-cell table:style-name="ce44" office:value-type="float" office:value="149155" calcext:value-type="float">
            <text:p><text:s/>149.155 </text:p>
          </table:table-cell>
          <table:table-cell table:style-name="ce50" table:formula="of:=SUM([.D73:.E73])" office:value-type="float" office:value="807997" calcext:value-type="float">
            <text:p><text:s/>807.997 </text:p>
          </table:table-cell>
          <table:table-cell table:style-name="ce63" table:formula="of:=[.F73]/[.B73]" office:value-type="float" office:value="468.947765525247" calcext:value-type="float">
            <text:p><text:s/>469 </text:p>
          </table:table-cell>
          <table:table-cell table:style-name="ce63" office:value-type="float" office:value="3527" calcext:value-type="float">
            <text:p><text:s/>3.527 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Ascoli Piceno</text:p>
          </table:table-cell>
          <table:table-cell table:style-name="ce23" office:value-type="float" office:value="1353" calcext:value-type="float">
            <text:p><text:s/>1.353 </text:p>
          </table:table-cell>
          <table:table-cell table:style-name="ce32" table:formula="of:=[.B74]*100/[.$B$129]" office:value-type="float" office:value="0.578197715413905" calcext:value-type="float">
            <text:p><text:s/>0,58 </text:p>
          </table:table-cell>
          <table:table-cell table:style-name="ce38" office:value-type="float" office:value="505869" calcext:value-type="float">
            <text:p><text:s/>505.869 </text:p>
          </table:table-cell>
          <table:table-cell table:style-name="ce44" office:value-type="float" office:value="82018" calcext:value-type="float">
            <text:p><text:s/>82.018 </text:p>
          </table:table-cell>
          <table:table-cell table:style-name="ce51" table:formula="of:=SUM([.D74:.E74])" office:value-type="float" office:value="587887" calcext:value-type="float">
            <text:p><text:s/>587.887 </text:p>
          </table:table-cell>
          <table:table-cell table:style-name="ce64" table:formula="of:=[.F74]/[.B74]" office:value-type="float" office:value="434.506282335551" calcext:value-type="float">
            <text:p><text:s/>435 </text:p>
          </table:table-cell>
          <table:table-cell table:style-name="ce64" office:value-type="float" office:value="68" calcext:value-type="float">
            <text:p><text:s/>68 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Fermo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32" table:formula="of:=[.B75]*100/[.$B$129]" office:value-type="float" office:value="0.0273500767084183" calcext:value-type="float">
            <text:p><text:s/>0,03 </text:p>
          </table:table-cell>
          <table:table-cell table:style-name="ce38" office:value-type="float" office:value="164" calcext:value-type="float">
            <text:p><text:s/>164 </text:p>
          </table:table-cell>
          <table:table-cell table:style-name="ce44" office:value-type="float" office:value="27" calcext:value-type="float">
            <text:p><text:s/>27 </text:p>
          </table:table-cell>
          <table:table-cell table:style-name="ce51" table:formula="of:=SUM([.D75:.E75])" office:value-type="float" office:value="191" calcext:value-type="float">
            <text:p><text:s/>191 </text:p>
          </table:table-cell>
          <table:table-cell table:style-name="ce64"/>
          <table:table-cell table:style-name="ce6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Macerata</text:p>
          </table:table-cell>
          <table:table-cell table:style-name="ce23" office:value-type="float" office:value="1107" calcext:value-type="float">
            <text:p><text:s/>1.107 </text:p>
          </table:table-cell>
          <table:table-cell table:style-name="ce32" table:formula="of:=[.B76]*100/[.$B$129]" office:value-type="float" office:value="0.473070858065922" calcext:value-type="float">
            <text:p><text:s/>0,47 </text:p>
          </table:table-cell>
          <table:table-cell table:style-name="ce38" office:value-type="float" office:value="302792" calcext:value-type="float">
            <text:p><text:s/>302.792 </text:p>
          </table:table-cell>
          <table:table-cell table:style-name="ce44" office:value-type="float" office:value="63359" calcext:value-type="float">
            <text:p><text:s/>63.359 </text:p>
          </table:table-cell>
          <table:table-cell table:style-name="ce51" table:formula="of:=SUM([.D76:.E76])" office:value-type="float" office:value="366151" calcext:value-type="float">
            <text:p><text:s/>366.151 </text:p>
          </table:table-cell>
          <table:table-cell table:style-name="ce64" table:formula="of:=[.F76]/[.B76]" office:value-type="float" office:value="330.759710930443" calcext:value-type="float">
            <text:p><text:s/>331 </text:p>
          </table:table-cell>
          <table:table-cell table:style-name="ce64" office:value-type="float" office:value="567" calcext:value-type="float">
            <text:p><text:s/>567 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Pesaro Urbino</text:p>
          </table:table-cell>
          <table:table-cell table:style-name="ce24" office:value-type="float" office:value="1696" calcext:value-type="float">
            <text:p><text:s/>1.696 </text:p>
          </table:table-cell>
          <table:table-cell table:style-name="ce33" table:formula="of:=[.B77]*100/[.$B$129]" office:value-type="float" office:value="0.724777032773084" calcext:value-type="float">
            <text:p><text:s/>0,72 </text:p>
          </table:table-cell>
          <table:table-cell table:style-name="ce38" office:value-type="float" office:value="532170" calcext:value-type="float">
            <text:p><text:s/>532.170 </text:p>
          </table:table-cell>
          <table:table-cell table:style-name="ce44" office:value-type="float" office:value="141162" calcext:value-type="float">
            <text:p><text:s/>141.162 </text:p>
          </table:table-cell>
          <table:table-cell table:style-name="ce52" table:formula="of:=SUM([.D77:.E77])" office:value-type="float" office:value="673332" calcext:value-type="float">
            <text:p><text:s/>673.332 </text:p>
          </table:table-cell>
          <table:table-cell table:style-name="ce65" table:formula="of:=[.F77]/[.B77]" office:value-type="float" office:value="397.01179245283" calcext:value-type="float">
            <text:p><text:s/>397 </text:p>
          </table:table-cell>
          <table:table-cell table:style-name="ce65" office:value-type="float" office:value="1280" calcext:value-type="float">
            <text:p><text:s/>1.280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MARCHE </text:p>
          </table:table-cell>
          <table:table-cell table:style-name="ce21" table:formula="of:=SUM([.B73:.B77])" office:value-type="float" office:value="5943" calcext:value-type="float">
            <text:p><text:s/>5.943 </text:p>
          </table:table-cell>
          <table:table-cell table:style-name="ce31" table:formula="of:=[.B78]*100/[.$B$129]" office:value-type="float" office:value="2.53971102934578" calcext:value-type="float">
            <text:p><text:s/>2,54 </text:p>
          </table:table-cell>
          <table:table-cell table:style-name="ce39" table:formula="of:=SUM([.D73:.D77])" office:value-type="float" office:value="1999837" calcext:value-type="float">
            <text:p><text:s/>1.999.837 </text:p>
          </table:table-cell>
          <table:table-cell table:style-name="ce45" table:formula="of:=SUM([.E73:.E77])" office:value-type="float" office:value="435721" calcext:value-type="float">
            <text:p><text:s/>435.721 </text:p>
          </table:table-cell>
          <table:table-cell table:style-name="ce54" table:formula="of:=SUM([.F73:.F77])" office:value-type="float" office:value="2435558" calcext:value-type="float">
            <text:p><text:s/>2.435.558 </text:p>
          </table:table-cell>
          <table:table-cell table:style-name="ce63" table:formula="of:=[.F78]/[.B78]" office:value-type="float" office:value="409.81961972068" calcext:value-type="float">
            <text:p><text:s/>410 </text:p>
          </table:table-cell>
          <table:table-cell table:style-name="ce69" table:formula="of:=SUM([.H73:.H77])" office:value-type="float" office:value="5442" calcext:value-type="float">
            <text:p><text:s/>5.442 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Frosinone</text:p>
          </table:table-cell>
          <table:table-cell table:style-name="ce22" office:value-type="float" office:value="667" calcext:value-type="float">
            <text:p><text:s/>667 </text:p>
          </table:table-cell>
          <table:table-cell table:style-name="ce31" table:formula="of:=[.B79]*100/[.$B$129]" office:value-type="float" office:value="0.285039080695547" calcext:value-type="float">
            <text:p><text:s/>0,29 </text:p>
          </table:table-cell>
          <table:table-cell table:style-name="ce38" office:value-type="float" office:value="317284" calcext:value-type="float">
            <text:p><text:s/>317.284 </text:p>
          </table:table-cell>
          <table:table-cell table:style-name="ce44" office:value-type="float" office:value="196173" calcext:value-type="float">
            <text:p><text:s/>196.173 </text:p>
          </table:table-cell>
          <table:table-cell table:style-name="ce50" table:formula="of:=SUM([.D79:.E79])" office:value-type="float" office:value="513457" calcext:value-type="float">
            <text:p><text:s/>513.457 </text:p>
          </table:table-cell>
          <table:table-cell table:style-name="ce63" table:formula="of:=[.F79]/[.B79]" office:value-type="float" office:value="769.80059970015" calcext:value-type="float">
            <text:p><text:s/>770 </text:p>
          </table:table-cell>
          <table:table-cell table:style-name="ce63" office:value-type="float" office:value="88" calcext:value-type="float">
            <text:p><text:s/>88 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Latina</text:p>
          </table:table-cell>
          <table:table-cell table:style-name="ce23" office:value-type="float" office:value="1282" calcext:value-type="float">
            <text:p><text:s/>1.282 </text:p>
          </table:table-cell>
          <table:table-cell table:style-name="ce32" table:formula="of:=[.B80]*100/[.$B$129]" office:value-type="float" office:value="0.547856224065503" calcext:value-type="float">
            <text:p><text:s/>0,55 </text:p>
          </table:table-cell>
          <table:table-cell table:style-name="ce38" office:value-type="float" office:value="523602" calcext:value-type="float">
            <text:p><text:s/>523.602 </text:p>
          </table:table-cell>
          <table:table-cell table:style-name="ce44" office:value-type="float" office:value="86566" calcext:value-type="float">
            <text:p><text:s/>86.566 </text:p>
          </table:table-cell>
          <table:table-cell table:style-name="ce51" table:formula="of:=SUM([.D80:.E80])" office:value-type="float" office:value="610168" calcext:value-type="float">
            <text:p><text:s/>610.168 </text:p>
          </table:table-cell>
          <table:table-cell table:style-name="ce64" table:formula="of:=[.F80]/[.B80]" office:value-type="float" office:value="475.95007800312" calcext:value-type="float">
            <text:p><text:s/>476 </text:p>
          </table:table-cell>
          <table:table-cell table:style-name="ce64" office:value-type="float" office:value="439" calcext:value-type="float">
            <text:p><text:s/>439 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Rieti</text:p>
          </table:table-cell>
          <table:table-cell table:style-name="ce23" office:value-type="float" office:value="571" calcext:value-type="float">
            <text:p><text:s/>571 </text:p>
          </table:table-cell>
          <table:table-cell table:style-name="ce32" table:formula="of:=[.B81]*100/[.$B$129]" office:value-type="float" office:value="0.244013965632919" calcext:value-type="float">
            <text:p><text:s/>0,24 </text:p>
          </table:table-cell>
          <table:table-cell table:style-name="ce38" office:value-type="float" office:value="81340" calcext:value-type="float">
            <text:p><text:s/>81.340 </text:p>
          </table:table-cell>
          <table:table-cell table:style-name="ce44" office:value-type="float" office:value="18447" calcext:value-type="float">
            <text:p><text:s/>18.447 </text:p>
          </table:table-cell>
          <table:table-cell table:style-name="ce51" table:formula="of:=SUM([.D81:.E81])" office:value-type="float" office:value="99787" calcext:value-type="float">
            <text:p><text:s/>99.787 </text:p>
          </table:table-cell>
          <table:table-cell table:style-name="ce64" table:formula="of:=[.F81]/[.B81]" office:value-type="float" office:value="174.758318739054" calcext:value-type="float">
            <text:p><text:s/>175 </text:p>
          </table:table-cell>
          <table:table-cell table:style-name="ce64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Roma</text:p>
          </table:table-cell>
          <table:table-cell table:style-name="ce23" office:value-type="float" office:value="19362" calcext:value-type="float">
            <text:p><text:s/>19.362 </text:p>
          </table:table-cell>
          <table:table-cell table:style-name="ce32" table:formula="of:=[.B82]*100/[.$B$129]" office:value-type="float" office:value="8.27425289419366" calcext:value-type="float">
            <text:p><text:s/>8,27 </text:p>
          </table:table-cell>
          <table:table-cell table:style-name="ce38" office:value-type="float" office:value="4843724" calcext:value-type="float">
            <text:p><text:s/>4.843.724 </text:p>
          </table:table-cell>
          <table:table-cell table:style-name="ce44" office:value-type="float" office:value="10209564" calcext:value-type="float">
            <text:p><text:s/>10.209.564 </text:p>
          </table:table-cell>
          <table:table-cell table:style-name="ce51" table:formula="of:=SUM([.D82:.E82])" office:value-type="float" office:value="15053288" calcext:value-type="float">
            <text:p><text:s/>15.053.288 </text:p>
          </table:table-cell>
          <table:table-cell table:style-name="ce64" table:formula="of:=[.F82]/[.B82]" office:value-type="float" office:value="777.465551079434" calcext:value-type="float">
            <text:p><text:s/>777 </text:p>
          </table:table-cell>
          <table:table-cell table:style-name="ce64" office:value-type="float" office:value="14744" calcext:value-type="float">
            <text:p><text:s/>14.744 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Viterbo</text:p>
          </table:table-cell>
          <table:table-cell table:style-name="ce24" office:value-type="float" office:value="1593" calcext:value-type="float">
            <text:p><text:s/>1.593 </text:p>
          </table:table-cell>
          <table:table-cell table:style-name="ce33" table:formula="of:=[.B83]*100/[.$B$129]" office:value-type="float" office:value="0.680760503070473" calcext:value-type="float">
            <text:p><text:s/>0,68 </text:p>
          </table:table-cell>
          <table:table-cell table:style-name="ce38" office:value-type="float" office:value="387949" calcext:value-type="float">
            <text:p><text:s/>387.949 </text:p>
          </table:table-cell>
          <table:table-cell table:style-name="ce44" office:value-type="float" office:value="100221" calcext:value-type="float">
            <text:p><text:s/>100.221 </text:p>
          </table:table-cell>
          <table:table-cell table:style-name="ce52" table:formula="of:=SUM([.D83:.E83])" office:value-type="float" office:value="488170" calcext:value-type="float">
            <text:p><text:s/>488.170 </text:p>
          </table:table-cell>
          <table:table-cell table:style-name="ce65" table:formula="of:=[.F83]/[.B83]" office:value-type="float" office:value="306.446955430006" calcext:value-type="float">
            <text:p><text:s/>306 </text:p>
          </table:table-cell>
          <table:table-cell table:style-name="ce65" office:value-type="float" office:value="622" calcext:value-type="float">
            <text:p><text:s/>622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LAZIO </text:p>
          </table:table-cell>
          <table:table-cell table:style-name="ce21" table:formula="of:=SUM([.B79:.B83])" office:value-type="float" office:value="23475" calcext:value-type="float">
            <text:p><text:s/>23.475 </text:p>
          </table:table-cell>
          <table:table-cell table:style-name="ce31" table:formula="of:=[.B84]*100/[.$B$129]" office:value-type="float" office:value="10.0319226676581" calcext:value-type="float">
            <text:p><text:s/>10,03 </text:p>
          </table:table-cell>
          <table:table-cell table:style-name="ce39" table:formula="of:=SUM([.D79:.D83])" office:value-type="float" office:value="6153899" calcext:value-type="float">
            <text:p><text:s/>6.153.899 </text:p>
          </table:table-cell>
          <table:table-cell table:style-name="ce45" table:formula="of:=SUM([.E79:.E83])" office:value-type="float" office:value="10610971" calcext:value-type="float">
            <text:p><text:s/>10.610.971 </text:p>
          </table:table-cell>
          <table:table-cell table:style-name="ce54" table:formula="of:=SUM([.F79:.F83])" office:value-type="float" office:value="16764870" calcext:value-type="float">
            <text:p><text:s/>16.764.870 </text:p>
          </table:table-cell>
          <table:table-cell table:style-name="ce69" table:formula="of:=[.F84]/[.B84]" office:value-type="float" office:value="714.158466453674" calcext:value-type="float">
            <text:p><text:s/>714 </text:p>
          </table:table-cell>
          <table:table-cell table:style-name="ce69" table:formula="of:=SUM([.H79:.H83])" office:value-type="float" office:value="15911" calcext:value-type="float">
            <text:p><text:s/>15.911 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Chieti</text:p>
          </table:table-cell>
          <table:table-cell table:style-name="ce22" office:value-type="float" office:value="956" calcext:value-type="float">
            <text:p><text:s/>956 </text:p>
          </table:table-cell>
          <table:table-cell table:style-name="ce31" table:formula="of:=[.B85]*100/[.$B$129]" office:value-type="float" office:value="0.408541770831998" calcext:value-type="float">
            <text:p><text:s/>0,41 </text:p>
          </table:table-cell>
          <table:table-cell table:style-name="ce38" office:value-type="float" office:value="292269" calcext:value-type="float">
            <text:p><text:s/>292.269 </text:p>
          </table:table-cell>
          <table:table-cell table:style-name="ce44" office:value-type="float" office:value="42296" calcext:value-type="float">
            <text:p><text:s/>42.296 </text:p>
          </table:table-cell>
          <table:table-cell table:style-name="ce50" table:formula="of:=SUM([.D85:.E85])" office:value-type="float" office:value="334565" calcext:value-type="float">
            <text:p><text:s/>334.565 </text:p>
          </table:table-cell>
          <table:table-cell table:style-name="ce64" table:formula="of:=[.F85]/[.B85]" office:value-type="float" office:value="349.963389121339" calcext:value-type="float">
            <text:p><text:s/>350 </text:p>
          </table:table-cell>
          <table:table-cell table:style-name="ce63" office:value-type="float" office:value="103" calcext:value-type="float">
            <text:p><text:s/>103 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L'Aquila</text:p>
          </table:table-cell>
          <table:table-cell table:style-name="ce23" office:value-type="float" office:value="1207" calcext:value-type="float">
            <text:p><text:s/>1.207 </text:p>
          </table:table-cell>
          <table:table-cell table:style-name="ce32" table:formula="of:=[.B86]*100/[.$B$129]" office:value-type="float" office:value="0.515805352922826" calcext:value-type="float">
            <text:p><text:s/>0,52 </text:p>
          </table:table-cell>
          <table:table-cell table:style-name="ce38" office:value-type="float" office:value="396895" calcext:value-type="float">
            <text:p><text:s/>396.895 </text:p>
          </table:table-cell>
          <table:table-cell table:style-name="ce44" office:value-type="float" office:value="35927" calcext:value-type="float">
            <text:p><text:s/>35.927 </text:p>
          </table:table-cell>
          <table:table-cell table:style-name="ce51" table:formula="of:=SUM([.D86:.E86])" office:value-type="float" office:value="432822" calcext:value-type="float">
            <text:p><text:s/>432.822 </text:p>
          </table:table-cell>
          <table:table-cell table:style-name="ce64" table:formula="of:=[.F86]/[.B86]" office:value-type="float" office:value="358.593206296603" calcext:value-type="float">
            <text:p><text:s/>359 </text:p>
          </table:table-cell>
          <table:table-cell table:style-name="ce64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Pescara </text:p>
          </table:table-cell>
          <table:table-cell table:style-name="ce23" office:value-type="float" office:value="772" calcext:value-type="float">
            <text:p><text:s/>772 </text:p>
          </table:table-cell>
          <table:table-cell table:style-name="ce32" table:formula="of:=[.B87]*100/[.$B$129]" office:value-type="float" office:value="0.329910300295295" calcext:value-type="float">
            <text:p><text:s/>0,33 </text:p>
          </table:table-cell>
          <table:table-cell table:style-name="ce38" office:value-type="float" office:value="368460" calcext:value-type="float">
            <text:p><text:s/>368.460 </text:p>
          </table:table-cell>
          <table:table-cell table:style-name="ce44" office:value-type="float" office:value="66375" calcext:value-type="float">
            <text:p><text:s/>66.375 </text:p>
          </table:table-cell>
          <table:table-cell table:style-name="ce51" table:formula="of:=SUM([.D87:.E87])" office:value-type="float" office:value="434835" calcext:value-type="float">
            <text:p><text:s/>434.835 </text:p>
          </table:table-cell>
          <table:table-cell table:style-name="ce64" table:formula="of:=[.F87]/[.B87]" office:value-type="float" office:value="563.257772020725" calcext:value-type="float">
            <text:p><text:s/>563 </text:p>
          </table:table-cell>
          <table:table-cell table:style-name="ce64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Teramo</text:p>
          </table:table-cell>
          <table:table-cell table:style-name="ce24" office:value-type="float" office:value="902" calcext:value-type="float">
            <text:p><text:s/>902 </text:p>
          </table:table-cell>
          <table:table-cell table:style-name="ce33" table:formula="of:=[.B88]*100/[.$B$129]" office:value-type="float" office:value="0.38546514360927" calcext:value-type="float">
            <text:p><text:s/>0,39 </text:p>
          </table:table-cell>
          <table:table-cell table:style-name="ce38" office:value-type="float" office:value="518581" calcext:value-type="float">
            <text:p><text:s/>518.581 </text:p>
          </table:table-cell>
          <table:table-cell table:style-name="ce44" office:value-type="float" office:value="84670" calcext:value-type="float">
            <text:p><text:s/>84.670 </text:p>
          </table:table-cell>
          <table:table-cell table:style-name="ce52" table:formula="of:=SUM([.D88:.E88])" office:value-type="float" office:value="603251" calcext:value-type="float">
            <text:p><text:s/>603.251 </text:p>
          </table:table-cell>
          <table:table-cell table:style-name="ce65" table:formula="of:=[.F88]/[.B88]" office:value-type="float" office:value="668.792682926829" calcext:value-type="float">
            <text:p><text:s/>669 </text:p>
          </table:table-cell>
          <table:table-cell table:style-name="ce65" office:value-type="float" office:value="568" calcext:value-type="float">
            <text:p><text:s/>568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ABRUZZO </text:p>
          </table:table-cell>
          <table:table-cell table:style-name="ce21" table:formula="of:=SUM([.B85:.B88])" office:value-type="float" office:value="3837" calcext:value-type="float">
            <text:p><text:s/>3.837 </text:p>
          </table:table-cell>
          <table:table-cell table:style-name="ce31" table:formula="of:=[.B89]*100/[.$B$129]" office:value-type="float" office:value="1.63972256765939" calcext:value-type="float">
            <text:p><text:s/>1,64 </text:p>
          </table:table-cell>
          <table:table-cell table:style-name="ce39" table:formula="of:=SUM([.D85:.D88])" office:value-type="float" office:value="1576205" calcext:value-type="float">
            <text:p><text:s/>1.576.205 </text:p>
          </table:table-cell>
          <table:table-cell table:style-name="ce45" table:formula="of:=SUM([.E85:.E88])" office:value-type="float" office:value="229268" calcext:value-type="float">
            <text:p><text:s/>229.268 </text:p>
          </table:table-cell>
          <table:table-cell table:style-name="ce54" table:formula="of:=SUM([.F85:.F88])" office:value-type="float" office:value="1805473" calcext:value-type="float">
            <text:p><text:s/>1.805.473 </text:p>
          </table:table-cell>
          <table:table-cell table:style-name="ce69" table:formula="of:=[.F89]/[.B89]" office:value-type="float" office:value="470.542872035444" calcext:value-type="float">
            <text:p><text:s/>471 </text:p>
          </table:table-cell>
          <table:table-cell table:style-name="ce69" table:formula="of:=SUM([.H85:.H88])" office:value-type="float" office:value="721" calcext:value-type="float">
            <text:p><text:s/>721 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Campobasso</text:p>
          </table:table-cell>
          <table:table-cell table:style-name="ce22" office:value-type="float" office:value="475" calcext:value-type="float">
            <text:p><text:s/>475 </text:p>
          </table:table-cell>
          <table:table-cell table:style-name="ce31" table:formula="of:=[.B90]*100/[.$B$129]" office:value-type="float" office:value="0.202988850570292" calcext:value-type="float">
            <text:p><text:s/>0,20 </text:p>
          </table:table-cell>
          <table:table-cell table:style-name="ce38" office:value-type="float" office:value="144976" calcext:value-type="float">
            <text:p><text:s/>144.976 </text:p>
          </table:table-cell>
          <table:table-cell table:style-name="ce44" office:value-type="float" office:value="14472" calcext:value-type="float">
            <text:p><text:s/>14.472 </text:p>
          </table:table-cell>
          <table:table-cell table:style-name="ce50" table:formula="of:=SUM([.D90:.E90])" office:value-type="float" office:value="159448" calcext:value-type="float">
            <text:p><text:s/>159.448 </text:p>
          </table:table-cell>
          <table:table-cell table:style-name="ce63" table:formula="of:=[.F90]/[.B90]" office:value-type="float" office:value="335.68" calcext:value-type="float">
            <text:p><text:s/>336 </text:p>
          </table:table-cell>
          <table:table-cell table:style-name="ce63" office:value-type="float" office:value="49" calcext:value-type="float">
            <text:p><text:s/>49 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Isernia</text:p>
          </table:table-cell>
          <table:table-cell table:style-name="ce24" office:value-type="float" office:value="193" calcext:value-type="float">
            <text:p><text:s/>193 </text:p>
          </table:table-cell>
          <table:table-cell table:style-name="ce33" table:formula="of:=[.B91]*100/[.$B$129]" office:value-type="float" office:value="0.0824775750738238" calcext:value-type="float">
            <text:p><text:s/>0,08 </text:p>
          </table:table-cell>
          <table:table-cell table:style-name="ce38" office:value-type="float" office:value="49442" calcext:value-type="float">
            <text:p><text:s/>49.442 </text:p>
          </table:table-cell>
          <table:table-cell table:style-name="ce44" office:value-type="float" office:value="4253" calcext:value-type="float">
            <text:p><text:s/>4.253 </text:p>
          </table:table-cell>
          <table:table-cell table:style-name="ce52" table:formula="of:=SUM([.D91:.E91])" office:value-type="float" office:value="53695" calcext:value-type="float">
            <text:p><text:s/>53.695 </text:p>
          </table:table-cell>
          <table:table-cell table:style-name="ce65" table:formula="of:=[.F91]/[.B91]" office:value-type="float" office:value="278.212435233161" calcext:value-type="float">
            <text:p><text:s/>278 </text:p>
          </table:table-cell>
          <table:table-cell table:style-name="ce65" office:value-type="float" office:value="57" calcext:value-type="float">
            <text:p><text:s/>57 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MOLISE </text:p>
          </table:table-cell>
          <table:table-cell table:style-name="ce21" table:formula="of:=SUM([.B90:.B91])" office:value-type="float" office:value="668" calcext:value-type="float">
            <text:p><text:s/>668 </text:p>
          </table:table-cell>
          <table:table-cell table:style-name="ce34" table:formula="of:=[.B92]*100/[.$B$129]" office:value-type="float" office:value="0.285466425644116" calcext:value-type="float">
            <text:p><text:s/>0,29 </text:p>
          </table:table-cell>
          <table:table-cell table:style-name="ce40" table:formula="of:=SUM([.D90:.D91])" office:value-type="float" office:value="194418" calcext:value-type="float">
            <text:p><text:s/>194.418 </text:p>
          </table:table-cell>
          <table:table-cell table:style-name="ce46" table:formula="of:=SUM([.E90:.E91])" office:value-type="float" office:value="18725" calcext:value-type="float">
            <text:p><text:s/>18.725 </text:p>
          </table:table-cell>
          <table:table-cell table:style-name="ce40" table:formula="of:=SUM([.F90:.F91])" office:value-type="float" office:value="213143" calcext:value-type="float">
            <text:p><text:s/>213.143 </text:p>
          </table:table-cell>
          <table:table-cell table:style-name="ce69" table:formula="of:=[.F92]/[.B92]" office:value-type="float" office:value="319.076347305389" calcext:value-type="float">
            <text:p><text:s/>319 </text:p>
          </table:table-cell>
          <table:table-cell table:style-name="ce40" table:formula="of:=SUM([.H90:.H91])" office:value-type="float" office:value="106" calcext:value-type="float">
            <text:p><text:s/>106 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Avellino</text:p>
          </table:table-cell>
          <table:table-cell table:style-name="ce22" office:value-type="float" office:value="465" calcext:value-type="float">
            <text:p><text:s/>465 </text:p>
          </table:table-cell>
          <table:table-cell table:style-name="ce31" table:formula="of:=[.B93]*100/[.$B$129]" office:value-type="float" office:value="0.198715401084601" calcext:value-type="float">
            <text:p><text:s/>0,20 </text:p>
          </table:table-cell>
          <table:table-cell table:style-name="ce37" office:value-type="float" office:value="147275" calcext:value-type="float">
            <text:p><text:s/>147.275 </text:p>
          </table:table-cell>
          <table:table-cell table:style-name="ce44" office:value-type="float" office:value="17403" calcext:value-type="float">
            <text:p><text:s/>17.403 </text:p>
          </table:table-cell>
          <table:table-cell table:style-name="ce58" table:formula="of:=SUM([.D93:.E93])" office:value-type="float" office:value="164678" calcext:value-type="float">
            <text:p><text:s/>164.678 </text:p>
          </table:table-cell>
          <table:table-cell table:style-name="ce63" table:formula="of:=[.F93]/[.B93]" office:value-type="float" office:value="354.14623655914" calcext:value-type="float">
            <text:p><text:s/>354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Benevento</text:p>
          </table:table-cell>
          <table:table-cell table:style-name="ce23" office:value-type="float" office:value="629" calcext:value-type="float">
            <text:p><text:s/>629 </text:p>
          </table:table-cell>
          <table:table-cell table:style-name="ce32" table:formula="of:=[.B94]*100/[.$B$129]" office:value-type="float" office:value="0.268799972649923" calcext:value-type="float">
            <text:p><text:s/>0,27 </text:p>
          </table:table-cell>
          <table:table-cell table:style-name="ce38" office:value-type="float" office:value="96090" calcext:value-type="float">
            <text:p><text:s/>96.090 </text:p>
          </table:table-cell>
          <table:table-cell table:style-name="ce44" office:value-type="float" office:value="13664" calcext:value-type="float">
            <text:p><text:s/>13.664 </text:p>
          </table:table-cell>
          <table:table-cell table:style-name="ce51" table:formula="of:=SUM([.D94:.E94])" office:value-type="float" office:value="109754" calcext:value-type="float">
            <text:p><text:s/>109.754 </text:p>
          </table:table-cell>
          <table:table-cell table:style-name="ce64" table:formula="of:=[.F94]/[.B94]" office:value-type="float" office:value="174.489666136725" calcext:value-type="float">
            <text:p><text:s/>174 </text:p>
          </table:table-cell>
          <table:table-cell table:style-name="ce64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Caserta</text:p>
          </table:table-cell>
          <table:table-cell table:style-name="ce23" office:value-type="float" office:value="568" calcext:value-type="float">
            <text:p><text:s/>568 </text:p>
          </table:table-cell>
          <table:table-cell table:style-name="ce32" table:formula="of:=[.B95]*100/[.$B$129]" office:value-type="float" office:value="0.242731930787212" calcext:value-type="float">
            <text:p><text:s/>0,24 </text:p>
          </table:table-cell>
          <table:table-cell table:style-name="ce38" office:value-type="float" office:value="437733" calcext:value-type="float">
            <text:p><text:s/>437.733 </text:p>
          </table:table-cell>
          <table:table-cell table:style-name="ce44" office:value-type="float" office:value="95419" calcext:value-type="float">
            <text:p><text:s/>95.419 </text:p>
          </table:table-cell>
          <table:table-cell table:style-name="ce51" table:formula="of:=SUM([.D95:.E95])" office:value-type="float" office:value="533152" calcext:value-type="float">
            <text:p><text:s/>533.152 </text:p>
          </table:table-cell>
          <table:table-cell table:style-name="ce64" table:formula="of:=[.F95]/[.B95]" office:value-type="float" office:value="938.647887323944" calcext:value-type="float">
            <text:p><text:s/>939 </text:p>
          </table:table-cell>
          <table:table-cell table:style-name="ce64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Napoli</text:p>
          </table:table-cell>
          <table:table-cell table:style-name="ce23" office:value-type="float" office:value="7843" calcext:value-type="float">
            <text:p><text:s/>7.843 </text:p>
          </table:table-cell>
          <table:table-cell table:style-name="ce32" table:formula="of:=[.B96]*100/[.$B$129]" office:value-type="float" office:value="3.35166643162694" calcext:value-type="float">
            <text:p><text:s/>3,35 </text:p>
          </table:table-cell>
          <table:table-cell table:style-name="ce38" office:value-type="float" office:value="2654497" calcext:value-type="float">
            <text:p><text:s/>2.654.497 </text:p>
          </table:table-cell>
          <table:table-cell table:style-name="ce44" office:value-type="float" office:value="2586582" calcext:value-type="float">
            <text:p><text:s/>2.586.582 </text:p>
          </table:table-cell>
          <table:table-cell table:style-name="ce51" table:formula="of:=SUM([.D96:.E96])" office:value-type="float" office:value="5241079" calcext:value-type="float">
            <text:p><text:s/>5.241.079 </text:p>
          </table:table-cell>
          <table:table-cell table:style-name="ce64" table:formula="of:=[.F96]/[.B96]" office:value-type="float" office:value="668.24926686217" calcext:value-type="float">
            <text:p><text:s/>668 </text:p>
          </table:table-cell>
          <table:table-cell table:style-name="ce64" office:value-type="float" office:value="628" calcext:value-type="float">
            <text:p><text:s/>628 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Salerno</text:p>
          </table:table-cell>
          <table:table-cell table:style-name="ce24" office:value-type="float" office:value="5399" calcext:value-type="float">
            <text:p><text:s/>5.399 </text:p>
          </table:table-cell>
          <table:table-cell table:style-name="ce33" table:formula="of:=[.B97]*100/[.$B$129]" office:value-type="float" office:value="2.30723537732422" calcext:value-type="float">
            <text:p><text:s/>2,31 </text:p>
          </table:table-cell>
          <table:table-cell table:style-name="ce38" office:value-type="float" office:value="1138638" calcext:value-type="float">
            <text:p><text:s/>1.138.638 </text:p>
          </table:table-cell>
          <table:table-cell table:style-name="ce44" office:value-type="float" office:value="801648" calcext:value-type="float">
            <text:p><text:s/>801.648 </text:p>
          </table:table-cell>
          <table:table-cell table:style-name="ce51" table:formula="of:=SUM([.D97:.E97])" office:value-type="float" office:value="1940286" calcext:value-type="float">
            <text:p><text:s/>1.940.286 </text:p>
          </table:table-cell>
          <table:table-cell table:style-name="ce65" table:formula="of:=[.F97]/[.B97]" office:value-type="float" office:value="359.378773847009" calcext:value-type="float">
            <text:p><text:s/>359 </text:p>
          </table:table-cell>
          <table:table-cell table:style-name="ce65" office:value-type="float" office:value="496" calcext:value-type="float">
            <text:p><text:s/>496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AMPANIA </text:p>
          </table:table-cell>
          <table:table-cell table:style-name="ce21" table:formula="of:=SUM([.B93:.B97])" office:value-type="float" office:value="14904" calcext:value-type="float">
            <text:p><text:s/>14.904 </text:p>
          </table:table-cell>
          <table:table-cell table:style-name="ce31" table:formula="of:=[.B98]*100/[.$B$129]" office:value-type="float" office:value="6.3691491134729" calcext:value-type="float">
            <text:p><text:s/>6,37 </text:p>
          </table:table-cell>
          <table:table-cell table:style-name="ce39" table:formula="of:=SUM([.D93:.D97])" office:value-type="float" office:value="4474233" calcext:value-type="float">
            <text:p><text:s/>4.474.233 </text:p>
          </table:table-cell>
          <table:table-cell table:style-name="ce45" table:formula="of:=SUM([.E93:.E97])" office:value-type="float" office:value="3514716" calcext:value-type="float">
            <text:p><text:s/>3.514.716 </text:p>
          </table:table-cell>
          <table:table-cell table:style-name="ce39" table:formula="of:=SUM([.F93:.F97])" office:value-type="float" office:value="7988949" calcext:value-type="float">
            <text:p><text:s/>7.988.949 </text:p>
          </table:table-cell>
          <table:table-cell table:style-name="ce63" table:formula="of:=[.F98]/[.B98]" office:value-type="float" office:value="536.027173913044" calcext:value-type="float">
            <text:p><text:s/>536 </text:p>
          </table:table-cell>
          <table:table-cell table:style-name="ce69" table:formula="of:=SUM([.H93:.H97])" office:value-type="float" office:value="1170" calcext:value-type="float">
            <text:p><text:s/>1.170 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Bari</text:p>
          </table:table-cell>
          <table:table-cell table:style-name="ce22" office:value-type="float" office:value="3434" calcext:value-type="float">
            <text:p><text:s/>3.434 </text:p>
          </table:table-cell>
          <table:table-cell table:style-name="ce31" table:formula="of:=[.B99]*100/[.$B$129]" office:value-type="float" office:value="1.46750255338607" calcext:value-type="float">
            <text:p><text:s/>1,47 </text:p>
          </table:table-cell>
          <table:table-cell table:style-name="ce38" office:value-type="float" office:value="914229" calcext:value-type="float">
            <text:p><text:s/>914.229 </text:p>
          </table:table-cell>
          <table:table-cell table:style-name="ce44" office:value-type="float" office:value="463439" calcext:value-type="float">
            <text:p><text:s/>463.439 </text:p>
          </table:table-cell>
          <table:table-cell table:style-name="ce51" table:formula="of:=SUM([.D99:.E99])" office:value-type="float" office:value="1377668" calcext:value-type="float">
            <text:p><text:s/>1.377.668 </text:p>
          </table:table-cell>
          <table:table-cell table:style-name="ce63" table:formula="of:=[.F99]/[.B99]" office:value-type="float" office:value="401.184624344787" calcext:value-type="float">
            <text:p><text:s/>401 </text:p>
          </table:table-cell>
          <table:table-cell table:style-name="ce63" office:value-type="float" office:value="823" calcext:value-type="float">
            <text:p><text:s/>823 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Brindisi</text:p>
          </table:table-cell>
          <table:table-cell table:style-name="ce23" office:value-type="float" office:value="1234" calcext:value-type="float">
            <text:p><text:s/>1.234 </text:p>
          </table:table-cell>
          <table:table-cell table:style-name="ce32" table:formula="of:=[.B100]*100/[.$B$129]" office:value-type="float" office:value="0.52734366653419" calcext:value-type="float">
            <text:p><text:s/>0,53 </text:p>
          </table:table-cell>
          <table:table-cell table:style-name="ce38" office:value-type="float" office:value="379818" calcext:value-type="float">
            <text:p><text:s/>379.818 </text:p>
          </table:table-cell>
          <table:table-cell table:style-name="ce44" office:value-type="float" office:value="168534" calcext:value-type="float">
            <text:p><text:s/>168.534 </text:p>
          </table:table-cell>
          <table:table-cell table:style-name="ce51" table:formula="of:=SUM([.D100:.E100])" office:value-type="float" office:value="548352" calcext:value-type="float">
            <text:p><text:s/>548.352 </text:p>
          </table:table-cell>
          <table:table-cell table:style-name="ce64" table:formula="of:=[.F100]/[.B100]" office:value-type="float" office:value="444.369529983793" calcext:value-type="float">
            <text:p><text:s/>444 </text:p>
          </table:table-cell>
          <table:table-cell table:style-name="ce64" office:value-type="float" office:value="426" calcext:value-type="float">
            <text:p><text:s/>426 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Foggia</text:p>
          </table:table-cell>
          <table:table-cell table:style-name="ce23" office:value-type="float" office:value="1287" calcext:value-type="float">
            <text:p><text:s/>1.287 </text:p>
          </table:table-cell>
          <table:table-cell table:style-name="ce32" table:formula="of:=[.B101]*100/[.$B$129]" office:value-type="float" office:value="0.549992948808349" calcext:value-type="float">
            <text:p><text:s/>0,55 </text:p>
          </table:table-cell>
          <table:table-cell table:style-name="ce38" office:value-type="float" office:value="779080" calcext:value-type="float">
            <text:p><text:s/>779.080 </text:p>
          </table:table-cell>
          <table:table-cell table:style-name="ce44" office:value-type="float" office:value="176634" calcext:value-type="float">
            <text:p><text:s/>176.634 </text:p>
          </table:table-cell>
          <table:table-cell table:style-name="ce51" table:formula="of:=SUM([.D101:.E101])" office:value-type="float" office:value="955714" calcext:value-type="float">
            <text:p><text:s/>955.714 </text:p>
          </table:table-cell>
          <table:table-cell table:style-name="ce64" table:formula="of:=[.F101]/[.B101]" office:value-type="float" office:value="742.590520590521" calcext:value-type="float">
            <text:p><text:s/>743 </text:p>
          </table:table-cell>
          <table:table-cell table:style-name="ce64" office:value-type="float" office:value="284" calcext:value-type="float">
            <text:p><text:s/>284 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Lecce</text:p>
          </table:table-cell>
          <table:table-cell table:style-name="ce23" office:value-type="float" office:value="5501" calcext:value-type="float">
            <text:p><text:s/>5.501 </text:p>
          </table:table-cell>
          <table:table-cell table:style-name="ce32" table:formula="of:=[.B102]*100/[.$B$129]" office:value-type="float" office:value="2.35082456207826" calcext:value-type="float">
            <text:p><text:s/>2,35 </text:p>
          </table:table-cell>
          <table:table-cell table:style-name="ce38" office:value-type="float" office:value="984771" calcext:value-type="float">
            <text:p><text:s/>984.771 </text:p>
          </table:table-cell>
          <table:table-cell table:style-name="ce44" office:value-type="float" office:value="293020" calcext:value-type="float">
            <text:p><text:s/>293.020 </text:p>
          </table:table-cell>
          <table:table-cell table:style-name="ce51" table:formula="of:=SUM([.D102:.E102])" office:value-type="float" office:value="1277791" calcext:value-type="float">
            <text:p><text:s/>1.277.791 </text:p>
          </table:table-cell>
          <table:table-cell table:style-name="ce64" table:formula="of:=[.F102]/[.B102]" office:value-type="float" office:value="232.283403017633" calcext:value-type="float">
            <text:p><text:s/>232 </text:p>
          </table:table-cell>
          <table:table-cell table:style-name="ce64" office:value-type="float" office:value="3571" calcext:value-type="float">
            <text:p><text:s/>3.571 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Taranto</text:p>
          </table:table-cell>
          <table:table-cell table:style-name="ce24" office:value-type="float" office:value="1099" calcext:value-type="float">
            <text:p><text:s/>1.099 </text:p>
          </table:table-cell>
          <table:table-cell table:style-name="ce33" table:formula="of:=[.B103]*100/[.$B$129]" office:value-type="float" office:value="0.46965209847737" calcext:value-type="float">
            <text:p><text:s/>0,47 </text:p>
          </table:table-cell>
          <table:table-cell table:style-name="ce38" office:value-type="float" office:value="278336" calcext:value-type="float">
            <text:p><text:s/>278.336 </text:p>
          </table:table-cell>
          <table:table-cell table:style-name="ce44" office:value-type="float" office:value="64149" calcext:value-type="float">
            <text:p><text:s/>64.149 </text:p>
          </table:table-cell>
          <table:table-cell table:style-name="ce52" table:formula="of:=SUM([.D103:.E103])" office:value-type="float" office:value="342485" calcext:value-type="float">
            <text:p><text:s/>342.485 </text:p>
          </table:table-cell>
          <table:table-cell table:style-name="ce65" table:formula="of:=[.F103]/[.B103]" office:value-type="float" office:value="311.63330300273" calcext:value-type="float">
            <text:p><text:s/>312 </text:p>
          </table:table-cell>
          <table:table-cell table:style-name="ce65" office:value-type="float" office:value="98" calcext:value-type="float">
            <text:p><text:s/>98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PUGLIA </text:p>
          </table:table-cell>
          <table:table-cell table:style-name="ce21" table:formula="of:=SUM([.B99:.B103])" office:value-type="float" office:value="12555" calcext:value-type="float">
            <text:p><text:s/>12.555 </text:p>
          </table:table-cell>
          <table:table-cell table:style-name="ce31" table:formula="of:=[.B104]*100/[.$B$129]" office:value-type="float" office:value="5.36531582928424" calcext:value-type="float">
            <text:p><text:s/>5,37 </text:p>
          </table:table-cell>
          <table:table-cell table:style-name="ce39" table:formula="of:=SUM([.D99:.D103])" office:value-type="float" office:value="3336234" calcext:value-type="float">
            <text:p><text:s/>3.336.234 </text:p>
          </table:table-cell>
          <table:table-cell table:style-name="ce45" table:formula="of:=SUM([.E99:.E103])" office:value-type="float" office:value="1165776" calcext:value-type="float">
            <text:p><text:s/>1.165.776 </text:p>
          </table:table-cell>
          <table:table-cell table:style-name="ce44" table:formula="of:=SUM([.F99:.F103])" office:value-type="float" office:value="4502010" calcext:value-type="float">
            <text:p><text:s/>4.502.010 </text:p>
          </table:table-cell>
          <table:table-cell table:style-name="ce63" table:formula="of:=[.F104]/[.B104]" office:value-type="float" office:value="358.583034647551" calcext:value-type="float">
            <text:p><text:s/>359 </text:p>
          </table:table-cell>
          <table:table-cell table:style-name="ce69" table:formula="of:=SUM([.H99:.H103])" office:value-type="float" office:value="5202" calcext:value-type="float">
            <text:p><text:s/>5.202 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Matera</text:p>
          </table:table-cell>
          <table:table-cell table:style-name="ce22" office:value-type="float" office:value="1122" calcext:value-type="float">
            <text:p><text:s/>1.122 </text:p>
          </table:table-cell>
          <table:table-cell table:style-name="ce31" table:formula="of:=[.B105]*100/[.$B$129]" office:value-type="float" office:value="0.479481032294458" calcext:value-type="float">
            <text:p><text:s/>0,48 </text:p>
          </table:table-cell>
          <table:table-cell table:style-name="ce38" office:value-type="float" office:value="490925" calcext:value-type="float">
            <text:p><text:s/>490.925 </text:p>
          </table:table-cell>
          <table:table-cell table:style-name="ce44" office:value-type="float" office:value="115268" calcext:value-type="float">
            <text:p><text:s/>115.268 </text:p>
          </table:table-cell>
          <table:table-cell table:style-name="ce50" table:formula="of:=SUM([.D105:.E105])" office:value-type="float" office:value="606193" calcext:value-type="float">
            <text:p><text:s/>606.193 </text:p>
          </table:table-cell>
          <table:table-cell table:style-name="ce63" table:formula="of:=[.F105]/[.B105]" office:value-type="float" office:value="540.278966131907" calcext:value-type="float">
            <text:p><text:s/>540 </text:p>
          </table:table-cell>
          <table:table-cell table:style-name="ce63" office:value-type="float" office:value="349" calcext:value-type="float">
            <text:p><text:s/>349 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Potenza</text:p>
          </table:table-cell>
          <table:table-cell table:style-name="ce24" office:value-type="float" office:value="706" calcext:value-type="float">
            <text:p><text:s/>706 </text:p>
          </table:table-cell>
          <table:table-cell table:style-name="ce33" table:formula="of:=[.B106]*100/[.$B$129]" office:value-type="float" office:value="0.301705533689739" calcext:value-type="float">
            <text:p><text:s/>0,30 </text:p>
          </table:table-cell>
          <table:table-cell table:style-name="ce38" office:value-type="float" office:value="216659" calcext:value-type="float">
            <text:p><text:s/>216.659 </text:p>
          </table:table-cell>
          <table:table-cell table:style-name="ce44" office:value-type="float" office:value="31125" calcext:value-type="float">
            <text:p><text:s/>31.125 </text:p>
          </table:table-cell>
          <table:table-cell table:style-name="ce52" table:formula="of:=SUM([.D106:.E106])" office:value-type="float" office:value="247784" calcext:value-type="float">
            <text:p><text:s/>247.784 </text:p>
          </table:table-cell>
          <table:table-cell table:style-name="ce65" table:formula="of:=[.F106]/[.B106]" office:value-type="float" office:value="350.968838526912" calcext:value-type="float">
            <text:p><text:s/>351 </text:p>
          </table:table-cell>
          <table:table-cell table:style-name="ce65" office:value-type="float" office:value="88" calcext:value-type="float">
            <text:p><text:s/>88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BASILICATA </text:p>
          </table:table-cell>
          <table:table-cell table:style-name="ce25" table:formula="of:=SUM([.B105:.B106])" office:value-type="float" office:value="1828" calcext:value-type="float">
            <text:p><text:s/>1.828 </text:p>
          </table:table-cell>
          <table:table-cell table:style-name="ce31" table:formula="of:=[.B107]*100/[.$B$129]" office:value-type="float" office:value="0.781186565984197" calcext:value-type="float">
            <text:p><text:s/>0,78 </text:p>
          </table:table-cell>
          <table:table-cell table:style-name="ce39" table:formula="of:=SUM([.D105:.D106])" office:value-type="float" office:value="707584" calcext:value-type="float">
            <text:p><text:s/>707.584 </text:p>
          </table:table-cell>
          <table:table-cell table:style-name="ce45" table:formula="of:=SUM([.E105:.E106])" office:value-type="float" office:value="146393" calcext:value-type="float">
            <text:p><text:s/>146.393 </text:p>
          </table:table-cell>
          <table:table-cell table:style-name="ce44" table:formula="of:=SUM([.F105:.F106])" office:value-type="float" office:value="853977" calcext:value-type="float">
            <text:p><text:s/>853.977 </text:p>
          </table:table-cell>
          <table:table-cell table:style-name="ce63" table:formula="of:=[.F107]/[.B107]" office:value-type="float" office:value="467.16466083151" calcext:value-type="float">
            <text:p><text:s/>467 </text:p>
          </table:table-cell>
          <table:table-cell table:style-name="ce69" table:formula="of:=SUM([.H105:.H106])" office:value-type="float" office:value="437" calcext:value-type="float">
            <text:p><text:s/>437 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Catanzaro</text:p>
          </table:table-cell>
          <table:table-cell table:style-name="ce22" office:value-type="float" office:value="572" calcext:value-type="float">
            <text:p><text:s/>572 </text:p>
          </table:table-cell>
          <table:table-cell table:style-name="ce31" table:formula="of:=[.B108]*100/[.$B$129]" office:value-type="float" office:value="0.244441310581488" calcext:value-type="float">
            <text:p><text:s/>0,24 </text:p>
          </table:table-cell>
          <table:table-cell table:style-name="ce38" office:value-type="float" office:value="267335" calcext:value-type="float">
            <text:p><text:s/>267.335 </text:p>
          </table:table-cell>
          <table:table-cell table:style-name="ce44" office:value-type="float" office:value="53484" calcext:value-type="float">
            <text:p><text:s/>53.484 </text:p>
          </table:table-cell>
          <table:table-cell table:style-name="ce50" table:formula="of:=SUM([.D108:.E108])" office:value-type="float" office:value="320819" calcext:value-type="float">
            <text:p><text:s/>320.819 </text:p>
          </table:table-cell>
          <table:table-cell table:style-name="ce63" table:formula="of:=[.F108]/[.B108]" office:value-type="float" office:value="560.872377622378" calcext:value-type="float">
            <text:p><text:s/>561 </text:p>
          </table:table-cell>
          <table:table-cell table:style-name="ce63" office:value-type="float" office:value="153" calcext:value-type="float">
            <text:p><text:s/>153 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Cosenza </text:p>
          </table:table-cell>
          <table:table-cell table:style-name="ce23" office:value-type="float" office:value="1634" calcext:value-type="float">
            <text:p><text:s/>1.634 </text:p>
          </table:table-cell>
          <table:table-cell table:style-name="ce32" table:formula="of:=[.B109]*100/[.$B$129]" office:value-type="float" office:value="0.698281645961804" calcext:value-type="float">
            <text:p><text:s/>0,70 </text:p>
          </table:table-cell>
          <table:table-cell table:style-name="ce38" office:value-type="float" office:value="593913" calcext:value-type="float">
            <text:p><text:s/>593.913 </text:p>
          </table:table-cell>
          <table:table-cell table:style-name="ce44" office:value-type="float" office:value="72025" calcext:value-type="float">
            <text:p><text:s/>72.025 </text:p>
          </table:table-cell>
          <table:table-cell table:style-name="ce51" table:formula="of:=SUM([.D109:.E109])" office:value-type="float" office:value="665938" calcext:value-type="float">
            <text:p><text:s/>665.938 </text:p>
          </table:table-cell>
          <table:table-cell table:style-name="ce64" table:formula="of:=[.F109]/[.B109]" office:value-type="float" office:value="407.550795593635" calcext:value-type="float">
            <text:p><text:s/>408 </text:p>
          </table:table-cell>
          <table:table-cell table:style-name="ce64" office:value-type="float" office:value="848" calcext:value-type="float">
            <text:p><text:s/>848 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Crotone</text:p>
          </table:table-cell>
          <table:table-cell table:style-name="ce23" office:value-type="float" office:value="236" calcext:value-type="float">
            <text:p><text:s/>236 </text:p>
          </table:table-cell>
          <table:table-cell table:style-name="ce32" table:formula="of:=[.B110]*100/[.$B$129]" office:value-type="float" office:value="0.100853407862292" calcext:value-type="float">
            <text:p><text:s/>0,10 </text:p>
          </table:table-cell>
          <table:table-cell table:style-name="ce38" office:value-type="float" office:value="117944" calcext:value-type="float">
            <text:p><text:s/>117.944 </text:p>
          </table:table-cell>
          <table:table-cell table:style-name="ce44" office:value-type="float" office:value="10152" calcext:value-type="float">
            <text:p><text:s/>10.152 </text:p>
          </table:table-cell>
          <table:table-cell table:style-name="ce51" table:formula="of:=SUM([.D110:.E110])" office:value-type="float" office:value="128096" calcext:value-type="float">
            <text:p><text:s/>128.096 </text:p>
          </table:table-cell>
          <table:table-cell table:style-name="ce64" table:formula="of:=[.F110]/[.B110]" office:value-type="float" office:value="542.779661016949" calcext:value-type="float">
            <text:p><text:s/>543 </text:p>
          </table:table-cell>
          <table:table-cell table:style-name="ce64" office:value-type="float" office:value="42" calcext:value-type="float">
            <text:p><text:s/>42 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Reggio Calabria</text:p>
          </table:table-cell>
          <table:table-cell table:style-name="ce23" office:value-type="float" office:value="558" calcext:value-type="float">
            <text:p><text:s/>558 </text:p>
          </table:table-cell>
          <table:table-cell table:style-name="ce32" table:formula="of:=[.B111]*100/[.$B$129]" office:value-type="float" office:value="0.238458481301522" calcext:value-type="float">
            <text:p><text:s/>0,24 </text:p>
          </table:table-cell>
          <table:table-cell table:style-name="ce38" office:value-type="float" office:value="161179" calcext:value-type="float">
            <text:p><text:s/>161.179 </text:p>
          </table:table-cell>
          <table:table-cell table:style-name="ce44" office:value-type="float" office:value="33859" calcext:value-type="float">
            <text:p><text:s/>33.859 </text:p>
          </table:table-cell>
          <table:table-cell table:style-name="ce51" table:formula="of:=SUM([.D111:.E111])" office:value-type="float" office:value="195038" calcext:value-type="float">
            <text:p><text:s/>195.038 </text:p>
          </table:table-cell>
          <table:table-cell table:style-name="ce64" table:formula="of:=[.F111]/[.B111]" office:value-type="float" office:value="349.530465949821" calcext:value-type="float">
            <text:p><text:s/>350 </text:p>
          </table:table-cell>
          <table:table-cell table:style-name="ce64" office:value-type="float" office:value="116" calcext:value-type="float">
            <text:p><text:s/>116 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Vibo Valentia</text:p>
          </table:table-cell>
          <table:table-cell table:style-name="ce24" office:value-type="float" office:value="768" calcext:value-type="float">
            <text:p><text:s/>768 </text:p>
          </table:table-cell>
          <table:table-cell table:style-name="ce33" table:formula="of:=[.B112]*100/[.$B$129]" office:value-type="float" office:value="0.328200920501019" calcext:value-type="float">
            <text:p><text:s/>0,33 </text:p>
          </table:table-cell>
          <table:table-cell table:style-name="ce38" office:value-type="float" office:value="229452" calcext:value-type="float">
            <text:p><text:s/>229.452 </text:p>
          </table:table-cell>
          <table:table-cell table:style-name="ce44" office:value-type="float" office:value="155528" calcext:value-type="float">
            <text:p><text:s/>155.528 </text:p>
          </table:table-cell>
          <table:table-cell table:style-name="ce52" table:formula="of:=SUM([.D112:.E112])" office:value-type="float" office:value="384980" calcext:value-type="float">
            <text:p><text:s/>384.980 </text:p>
          </table:table-cell>
          <table:table-cell table:style-name="ce65" table:formula="of:=[.F112]/[.B112]" office:value-type="float" office:value="501.276041666667" calcext:value-type="float">
            <text:p><text:s/>501 </text:p>
          </table:table-cell>
          <table:table-cell table:style-name="ce65" office:value-type="float" office:value="130" calcext:value-type="float">
            <text:p><text:s/>130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ALABRIA </text:p>
          </table:table-cell>
          <table:table-cell table:style-name="ce26" table:formula="of:=SUM([.B108:.B112])" office:value-type="float" office:value="3768" calcext:value-type="float">
            <text:p><text:s/>3.768 </text:p>
          </table:table-cell>
          <table:table-cell table:style-name="ce31" table:formula="of:=[.B113]*100/[.$B$129]" office:value-type="float" office:value="1.61023576620813" calcext:value-type="float">
            <text:p><text:s/>1,61 </text:p>
          </table:table-cell>
          <table:table-cell table:style-name="ce39" table:formula="of:=SUM([.D108:.D112])" office:value-type="float" office:value="1369823" calcext:value-type="float">
            <text:p><text:s/>1.369.823 </text:p>
          </table:table-cell>
          <table:table-cell table:style-name="ce45" table:formula="of:=SUM([.E108:.E112])" office:value-type="float" office:value="325048" calcext:value-type="float">
            <text:p><text:s/>325.048 </text:p>
          </table:table-cell>
          <table:table-cell table:style-name="ce44" table:formula="of:=SUM([.F108:.F112])" office:value-type="float" office:value="1694871" calcext:value-type="float">
            <text:p><text:s/>1.694.871 </text:p>
          </table:table-cell>
          <table:table-cell table:style-name="ce63" table:formula="of:=[.F113]/[.B113]" office:value-type="float" office:value="449.80652866242" calcext:value-type="float">
            <text:p><text:s/>450 </text:p>
          </table:table-cell>
          <table:table-cell table:style-name="ce69" table:formula="of:=SUM([.H108:.H112])" office:value-type="float" office:value="1289" calcext:value-type="float">
            <text:p><text:s/>1.289 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Agrigento </text:p>
          </table:table-cell>
          <table:table-cell table:style-name="ce27" office:value-type="float" office:value="1496" calcext:value-type="float">
            <text:p><text:s/>1.496 </text:p>
          </table:table-cell>
          <table:table-cell table:style-name="ce31" table:formula="of:=[.B114]*100/[.$B$129]" office:value-type="float" office:value="0.639308043059277" calcext:value-type="float">
            <text:p><text:s/>0,64 </text:p>
          </table:table-cell>
          <table:table-cell table:style-name="ce38" office:value-type="float" office:value="323866" calcext:value-type="float">
            <text:p><text:s/>323.866 </text:p>
          </table:table-cell>
          <table:table-cell table:style-name="ce44" office:value-type="float" office:value="292843" calcext:value-type="float">
            <text:p><text:s/>292.843 </text:p>
          </table:table-cell>
          <table:table-cell table:style-name="ce59" table:formula="of:=SUM([.D114:.E114])" office:value-type="float" office:value="616709" calcext:value-type="float">
            <text:p><text:s/>616.709 </text:p>
          </table:table-cell>
          <table:table-cell table:style-name="ce63" table:formula="of:=[.F114]/[.B114]" office:value-type="float" office:value="412.238636363636" calcext:value-type="float">
            <text:p><text:s/>412 </text:p>
          </table:table-cell>
          <table:table-cell table:style-name="ce63" office:value-type="float" office:value="183" calcext:value-type="float">
            <text:p><text:s/>183 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Caltanissetta</text:p>
          </table:table-cell>
          <table:table-cell table:style-name="ce23" office:value-type="float" office:value="263" calcext:value-type="float">
            <text:p><text:s/>263 </text:p>
          </table:table-cell>
          <table:table-cell table:style-name="ce32" table:formula="of:=[.B115]*100/[.$B$129]" office:value-type="float" office:value="0.112391721473656" calcext:value-type="float">
            <text:p><text:s/>0,11 </text:p>
          </table:table-cell>
          <table:table-cell table:style-name="ce38" office:value-type="float" office:value="78336" calcext:value-type="float">
            <text:p><text:s/>78.336 </text:p>
          </table:table-cell>
          <table:table-cell table:style-name="ce44" office:value-type="float" office:value="13106" calcext:value-type="float">
            <text:p><text:s/>13.106 </text:p>
          </table:table-cell>
          <table:table-cell table:style-name="ce51" table:formula="of:=SUM([.D115:.E115])" office:value-type="float" office:value="91442" calcext:value-type="float">
            <text:p><text:s/>91.442 </text:p>
          </table:table-cell>
          <table:table-cell table:style-name="ce64" table:formula="of:=[.F115]/[.B115]" office:value-type="float" office:value="347.688212927757" calcext:value-type="float">
            <text:p><text:s/>348 </text:p>
          </table:table-cell>
          <table:table-cell table:style-name="ce64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Catania</text:p>
          </table:table-cell>
          <table:table-cell table:style-name="ce23" office:value-type="float" office:value="3086" calcext:value-type="float">
            <text:p><text:s/>3.086 </text:p>
          </table:table-cell>
          <table:table-cell table:style-name="ce32" table:formula="of:=[.B116]*100/[.$B$129]" office:value-type="float" office:value="1.31878651128404" calcext:value-type="float">
            <text:p><text:s/>1,32 </text:p>
          </table:table-cell>
          <table:table-cell table:style-name="ce38" office:value-type="float" office:value="671200" calcext:value-type="float">
            <text:p><text:s/>671.200 </text:p>
          </table:table-cell>
          <table:table-cell table:style-name="ce44" office:value-type="float" office:value="542355" calcext:value-type="float">
            <text:p><text:s/>542.355 </text:p>
          </table:table-cell>
          <table:table-cell table:style-name="ce51" table:formula="of:=SUM([.D116:.E116])" office:value-type="float" office:value="1213555" calcext:value-type="float">
            <text:p><text:s/>1.213.555 </text:p>
          </table:table-cell>
          <table:table-cell table:style-name="ce64" table:formula="of:=[.F116]/[.B116]" office:value-type="float" office:value="393.245301360985" calcext:value-type="float">
            <text:p><text:s/>393 </text:p>
          </table:table-cell>
          <table:table-cell table:style-name="ce64" office:value-type="float" office:value="149" calcext:value-type="float">
            <text:p><text:s/>149 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Enna</text:p>
          </table:table-cell>
          <table:table-cell table:style-name="ce23" office:value-type="float" office:value="305" calcext:value-type="float">
            <text:p><text:s/>305 </text:p>
          </table:table-cell>
          <table:table-cell table:style-name="ce32" table:formula="of:=[.B117]*100/[.$B$129]" office:value-type="float" office:value="0.130340209313556" calcext:value-type="float">
            <text:p><text:s/>0,13 </text:p>
          </table:table-cell>
          <table:table-cell table:style-name="ce38" office:value-type="float" office:value="50607" calcext:value-type="float">
            <text:p><text:s/>50.607 </text:p>
          </table:table-cell>
          <table:table-cell table:style-name="ce44" office:value-type="float" office:value="30402" calcext:value-type="float">
            <text:p><text:s/>30.402 </text:p>
          </table:table-cell>
          <table:table-cell table:style-name="ce51" table:formula="of:=SUM([.D117:.E117])" office:value-type="float" office:value="81009" calcext:value-type="float">
            <text:p><text:s/>81.009 </text:p>
          </table:table-cell>
          <table:table-cell table:style-name="ce64" table:formula="of:=[.F117]/[.B117]" office:value-type="float" office:value="265.603278688525" calcext:value-type="float">
            <text:p><text:s/>266 </text:p>
          </table:table-cell>
          <table:table-cell table:style-name="ce64" office:value-type="float" office:value="49" calcext:value-type="float">
            <text:p><text:s/>49 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Messina</text:p>
          </table:table-cell>
          <table:table-cell table:style-name="ce23" office:value-type="float" office:value="2714" calcext:value-type="float">
            <text:p><text:s/>2.714 </text:p>
          </table:table-cell>
          <table:table-cell table:style-name="ce32" table:formula="of:=[.B118]*100/[.$B$129]" office:value-type="float" office:value="1.15981419041636" calcext:value-type="float">
            <text:p><text:s/>1,16 </text:p>
          </table:table-cell>
          <table:table-cell table:style-name="ce38" office:value-type="float" office:value="682876" calcext:value-type="float">
            <text:p><text:s/>682.876 </text:p>
          </table:table-cell>
          <table:table-cell table:style-name="ce44" office:value-type="float" office:value="704172" calcext:value-type="float">
            <text:p><text:s/>704.172 </text:p>
          </table:table-cell>
          <table:table-cell table:style-name="ce51" table:formula="of:=SUM([.D118:.E118])" office:value-type="float" office:value="1387048" calcext:value-type="float">
            <text:p><text:s/>1.387.048 </text:p>
          </table:table-cell>
          <table:table-cell table:style-name="ce64" table:formula="of:=[.F118]/[.B118]" office:value-type="float" office:value="511.071481208548" calcext:value-type="float">
            <text:p><text:s/>511 </text:p>
          </table:table-cell>
          <table:table-cell table:style-name="ce64" office:value-type="float" office:value="1567" calcext:value-type="float">
            <text:p><text:s/>1.567 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Palermo</text:p>
          </table:table-cell>
          <table:table-cell table:style-name="ce23" office:value-type="float" office:value="4124" calcext:value-type="float">
            <text:p><text:s/>4.124 </text:p>
          </table:table-cell>
          <table:table-cell table:style-name="ce32" table:formula="of:=[.B119]*100/[.$B$129]" office:value-type="float" office:value="1.7623705678987" calcext:value-type="float">
            <text:p><text:s/>1,76 </text:p>
          </table:table-cell>
          <table:table-cell table:style-name="ce38" office:value-type="float" office:value="898870" calcext:value-type="float">
            <text:p><text:s/>898.870 </text:p>
          </table:table-cell>
          <table:table-cell table:style-name="ce44" office:value-type="float" office:value="819254" calcext:value-type="float">
            <text:p><text:s/>819.254 </text:p>
          </table:table-cell>
          <table:table-cell table:style-name="ce51" table:formula="of:=SUM([.D119:.E119])" office:value-type="float" office:value="1718124" calcext:value-type="float">
            <text:p><text:s/>1.718.124 </text:p>
          </table:table-cell>
          <table:table-cell table:style-name="ce64" table:formula="of:=[.F119]/[.B119]" office:value-type="float" office:value="416.615906886518" calcext:value-type="float">
            <text:p><text:s/>417 </text:p>
          </table:table-cell>
          <table:table-cell table:style-name="ce64" office:value-type="float" office:value="1355" calcext:value-type="float">
            <text:p><text:s/>1.355 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Ragusa</text:p>
          </table:table-cell>
          <table:table-cell table:style-name="ce23" office:value-type="float" office:value="1629" calcext:value-type="float">
            <text:p><text:s/>1.629 </text:p>
          </table:table-cell>
          <table:table-cell table:style-name="ce32" table:formula="of:=[.B120]*100/[.$B$129]" office:value-type="float" office:value="0.696144921218959" calcext:value-type="float">
            <text:p><text:s/>0,70 </text:p>
          </table:table-cell>
          <table:table-cell table:style-name="ce38" office:value-type="float" office:value="281297" calcext:value-type="float">
            <text:p><text:s/>281.297 </text:p>
          </table:table-cell>
          <table:table-cell table:style-name="ce44" office:value-type="float" office:value="135264" calcext:value-type="float">
            <text:p><text:s/>135.264 </text:p>
          </table:table-cell>
          <table:table-cell table:style-name="ce51" table:formula="of:=SUM([.D120:.E120])" office:value-type="float" office:value="416561" calcext:value-type="float">
            <text:p><text:s/>416.561 </text:p>
          </table:table-cell>
          <table:table-cell table:style-name="ce64" table:formula="of:=[.F120]/[.B120]" office:value-type="float" office:value="255.715776550031" calcext:value-type="float">
            <text:p><text:s/>256 </text:p>
          </table:table-cell>
          <table:table-cell table:style-name="ce64" office:value-type="float" office:value="293" calcext:value-type="float">
            <text:p><text:s/>293 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Siracusa</text:p>
          </table:table-cell>
          <table:table-cell table:style-name="ce23" office:value-type="float" office:value="1695" calcext:value-type="float">
            <text:p><text:s/>1.695 </text:p>
          </table:table-cell>
          <table:table-cell table:style-name="ce32" table:formula="of:=[.B121]*100/[.$B$129]" office:value-type="float" office:value="0.724349687824515" calcext:value-type="float">
            <text:p><text:s/>0,72 </text:p>
          </table:table-cell>
          <table:table-cell table:style-name="ce38" office:value-type="float" office:value="371739" calcext:value-type="float">
            <text:p><text:s/>371.739 </text:p>
          </table:table-cell>
          <table:table-cell table:style-name="ce44" office:value-type="float" office:value="286652" calcext:value-type="float">
            <text:p><text:s/>286.652 </text:p>
          </table:table-cell>
          <table:table-cell table:style-name="ce51" table:formula="of:=SUM([.D121:.E121])" office:value-type="float" office:value="658391" calcext:value-type="float">
            <text:p><text:s/>658.391 </text:p>
          </table:table-cell>
          <table:table-cell table:style-name="ce64" table:formula="of:=[.F121]/[.B121]" office:value-type="float" office:value="388.431268436578" calcext:value-type="float">
            <text:p><text:s/>388 </text:p>
          </table:table-cell>
          <table:table-cell table:style-name="ce64" office:value-type="float" office:value="193" calcext:value-type="float">
            <text:p><text:s/>193 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Trapani</text:p>
          </table:table-cell>
          <table:table-cell table:style-name="ce24" office:value-type="float" office:value="3881" calcext:value-type="float">
            <text:p><text:s/>3.881 </text:p>
          </table:table-cell>
          <table:table-cell table:style-name="ce33" table:formula="of:=[.B122]*100/[.$B$129]" office:value-type="float" office:value="1.65852574539643" calcext:value-type="float">
            <text:p><text:s/>1,66 </text:p>
          </table:table-cell>
          <table:table-cell table:style-name="ce38" office:value-type="float" office:value="593915" calcext:value-type="float">
            <text:p><text:s/>593.915 </text:p>
          </table:table-cell>
          <table:table-cell table:style-name="ce44" office:value-type="float" office:value="260588" calcext:value-type="float">
            <text:p><text:s/>260.588 </text:p>
          </table:table-cell>
          <table:table-cell table:style-name="ce52" table:formula="of:=SUM([.D122:.E122])" office:value-type="float" office:value="854503" calcext:value-type="float">
            <text:p><text:s/>854.503 </text:p>
          </table:table-cell>
          <table:table-cell table:style-name="ce65" table:formula="of:=[.F122]/[.B122]" office:value-type="float" office:value="220.175985570729" calcext:value-type="float">
            <text:p><text:s/>220 </text:p>
          </table:table-cell>
          <table:table-cell table:style-name="ce65" office:value-type="float" office:value="2373" calcext:value-type="float">
            <text:p><text:s/>2.373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ICILIA </text:p>
          </table:table-cell>
          <table:table-cell table:style-name="ce25" table:formula="of:=SUM([.B114:.B122])" office:value-type="float" office:value="19193" calcext:value-type="float">
            <text:p><text:s/>19.193 </text:p>
          </table:table-cell>
          <table:table-cell table:style-name="ce31" table:formula="of:=[.B123]*100/[.$B$129]" office:value-type="float" office:value="8.2020315978855" calcext:value-type="float">
            <text:p><text:s/>8,20 </text:p>
          </table:table-cell>
          <table:table-cell table:style-name="ce39" table:formula="of:=SUM([.D114:.D122])" office:value-type="float" office:value="3952706" calcext:value-type="float">
            <text:p><text:s/>3.952.706 </text:p>
          </table:table-cell>
          <table:table-cell table:style-name="ce45" table:formula="of:=SUM([.E114:.E122])" office:value-type="float" office:value="3084636" calcext:value-type="float">
            <text:p><text:s/>3.084.636 </text:p>
          </table:table-cell>
          <table:table-cell table:style-name="ce44" table:formula="of:=SUM([.F114:.F122])" office:value-type="float" office:value="7037342" calcext:value-type="float">
            <text:p><text:s/>7.037.342 </text:p>
          </table:table-cell>
          <table:table-cell table:style-name="ce63" table:formula="of:=[.F123]/[.B123]" office:value-type="float" office:value="366.661907987287" calcext:value-type="float">
            <text:p><text:s/>367 </text:p>
          </table:table-cell>
          <table:table-cell table:style-name="ce69" table:formula="of:=SUM([.H114:.H122])" office:value-type="float" office:value="6185" calcext:value-type="float">
            <text:p><text:s/>6.185 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Cagliari</text:p>
          </table:table-cell>
          <table:table-cell table:style-name="ce22" office:value-type="float" office:value="2769" calcext:value-type="float">
            <text:p><text:s/>2.769 </text:p>
          </table:table-cell>
          <table:table-cell table:style-name="ce31" table:formula="of:=[.B124]*100/[.$B$129]" office:value-type="float" office:value="1.18331816258766" calcext:value-type="float">
            <text:p><text:s/>1,18 </text:p>
          </table:table-cell>
          <table:table-cell table:style-name="ce38" office:value-type="float" office:value="620168" calcext:value-type="float">
            <text:p><text:s/>620.168 </text:p>
          </table:table-cell>
          <table:table-cell table:style-name="ce44" office:value-type="float" office:value="398536" calcext:value-type="float">
            <text:p><text:s/>398.536 </text:p>
          </table:table-cell>
          <table:table-cell table:style-name="ce50" table:formula="of:=SUM([.D124:.E124])" office:value-type="float" office:value="1018704" calcext:value-type="float">
            <text:p><text:s/>1.018.704 </text:p>
          </table:table-cell>
          <table:table-cell table:style-name="ce63" table:formula="of:=[.F124]/[.B124]" office:value-type="float" office:value="367.895991332611" calcext:value-type="float">
            <text:p><text:s/>368 </text:p>
          </table:table-cell>
          <table:table-cell table:style-name="ce63" office:value-type="float" office:value="1030" calcext:value-type="float">
            <text:p><text:s/>1.030 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Nuoro</text:p>
          </table:table-cell>
          <table:table-cell table:style-name="ce23" office:value-type="float" office:value="1658" calcext:value-type="float">
            <text:p><text:s/>1.658 </text:p>
          </table:table-cell>
          <table:table-cell table:style-name="ce32" table:formula="of:=[.B125]*100/[.$B$129]" office:value-type="float" office:value="0.708537924727461" calcext:value-type="float">
            <text:p><text:s/>0,71 </text:p>
          </table:table-cell>
          <table:table-cell table:style-name="ce38" office:value-type="float" office:value="383105" calcext:value-type="float">
            <text:p><text:s/>383.105 </text:p>
          </table:table-cell>
          <table:table-cell table:style-name="ce44" office:value-type="float" office:value="441986" calcext:value-type="float">
            <text:p><text:s/>441.986 </text:p>
          </table:table-cell>
          <table:table-cell table:style-name="ce51" table:formula="of:=SUM([.D125:.E125])" office:value-type="float" office:value="825091" calcext:value-type="float">
            <text:p><text:s/>825.091 </text:p>
          </table:table-cell>
          <table:table-cell table:style-name="ce64" table:formula="of:=[.F125]/[.B125]" office:value-type="float" office:value="497.642340168878" calcext:value-type="float">
            <text:p><text:s/>498 </text:p>
          </table:table-cell>
          <table:table-cell table:style-name="ce64" office:value-type="float" office:value="828" calcext:value-type="float">
            <text:p><text:s/>828 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Oristano</text:p>
          </table:table-cell>
          <table:table-cell table:style-name="ce23" office:value-type="float" office:value="577" calcext:value-type="float">
            <text:p><text:s/>577 </text:p>
          </table:table-cell>
          <table:table-cell table:style-name="ce32" table:formula="of:=[.B126]*100/[.$B$129]" office:value-type="float" office:value="0.246578035324333" calcext:value-type="float">
            <text:p><text:s/>0,25 </text:p>
          </table:table-cell>
          <table:table-cell table:style-name="ce38" office:value-type="float" office:value="139817" calcext:value-type="float">
            <text:p><text:s/>139.817 </text:p>
          </table:table-cell>
          <table:table-cell table:style-name="ce44" office:value-type="float" office:value="94222" calcext:value-type="float">
            <text:p><text:s/>94.222 </text:p>
          </table:table-cell>
          <table:table-cell table:style-name="ce51" table:formula="of:=SUM([.D126:.E126])" office:value-type="float" office:value="234039" calcext:value-type="float">
            <text:p><text:s/>234.039 </text:p>
          </table:table-cell>
          <table:table-cell table:style-name="ce64" table:formula="of:=[.F126]/[.B126]" office:value-type="float" office:value="405.613518197574" calcext:value-type="float">
            <text:p><text:s/>406 </text:p>
          </table:table-cell>
          <table:table-cell table:style-name="ce64" office:value-type="float" office:value="51" calcext:value-type="float">
            <text:p><text:s/>51 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Sassari</text:p>
          </table:table-cell>
          <table:table-cell table:style-name="ce24" office:value-type="float" office:value="3285" calcext:value-type="float">
            <text:p><text:s/>3.285 </text:p>
          </table:table-cell>
          <table:table-cell table:style-name="ce33" table:formula="of:=[.B127]*100/[.$B$129]" office:value-type="float" office:value="1.40382815604928" calcext:value-type="float">
            <text:p><text:s/>1,40 </text:p>
          </table:table-cell>
          <table:table-cell table:style-name="ce38" office:value-type="float" office:value="756956" calcext:value-type="float">
            <text:p><text:s/>756.956 </text:p>
          </table:table-cell>
          <table:table-cell table:style-name="ce44" office:value-type="float" office:value="977393" calcext:value-type="float">
            <text:p><text:s/>977.393 </text:p>
          </table:table-cell>
          <table:table-cell table:style-name="ce52" table:formula="of:=SUM([.D127:.E127])" office:value-type="float" office:value="1734349" calcext:value-type="float">
            <text:p><text:s/>1.734.349 </text:p>
          </table:table-cell>
          <table:table-cell table:style-name="ce64" table:formula="of:=[.F127]/[.B127]" office:value-type="float" office:value="527.960121765601" calcext:value-type="float">
            <text:p><text:s/>528 </text:p>
          </table:table-cell>
          <table:table-cell table:style-name="ce65" office:value-type="float" office:value="2749" calcext:value-type="float">
            <text:p><text:s/>2.749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ARDEGNA </text:p>
          </table:table-cell>
          <table:table-cell table:style-name="ce21" table:formula="of:=SUM([.B124:.B127])" office:value-type="float" office:value="8289" calcext:value-type="float">
            <text:p><text:s/>8.289 </text:p>
          </table:table-cell>
          <table:table-cell table:style-name="ce31" table:formula="of:=[.B128]*100/[.$B$129]" office:value-type="float" office:value="3.54226227868873" calcext:value-type="float">
            <text:p><text:s/>3,54 </text:p>
          </table:table-cell>
          <table:table-cell table:style-name="ce37" table:formula="of:=SUM([.D124:.D127])" office:value-type="float" office:value="1900046" calcext:value-type="float">
            <text:p><text:s/>1.900.046 </text:p>
          </table:table-cell>
          <table:table-cell table:style-name="ce47" table:formula="of:=SUM([.E124:.E127])" office:value-type="float" office:value="1912137" calcext:value-type="float">
            <text:p><text:s/>1.912.137 </text:p>
          </table:table-cell>
          <table:table-cell table:style-name="ce37" table:formula="of:=SUM([.F124:.F127])" office:value-type="float" office:value="3812183" calcext:value-type="float">
            <text:p><text:s/>3.812.183 </text:p>
          </table:table-cell>
          <table:table-cell table:style-name="ce69" table:formula="of:=[.F128]/[.B128]" office:value-type="float" office:value="459.908674146459" calcext:value-type="float">
            <text:p><text:s/>460 </text:p>
          </table:table-cell>
          <table:table-cell table:style-name="ce58" table:formula="of:=SUM([.H124:.H127])" office:value-type="float" office:value="4658" calcext:value-type="float">
            <text:p><text:s/>4.658 </text:p>
          </table:table-cell>
          <table:table-cell table:number-columns-repeated="1016"/>
        </table:table-row>
        <table:table-row table:style-name="ro7">
          <table:table-cell table:style-name="ce12" office:value-type="string" calcext:value-type="string">
            <text:p><text:s/>ITALIA </text:p>
          </table:table-cell>
          <table:table-cell table:style-name="ce21" table:formula="of:=[.B128]+[.B123]+[.B113]+[.B107]+[.B104]+[.B98]+[.B92]+[.B89]+[.B84]+[.B78]+[.B72]+[.B69]+[.B58]+[.B48]+[.B43]+[.B35]+[.B32]+[.B27]+[.B15]+[.B14]" office:value-type="float" office:value="234003" calcext:value-type="float">
            <text:p><text:s/>234.003 </text:p>
          </table:table-cell>
          <table:table-cell table:style-name="ce35" table:formula="of:=[.B129]*100/[.$B$129]" office:value-type="float" office:value="100" calcext:value-type="float">
            <text:p><text:s/>100,00 </text:p>
          </table:table-cell>
          <table:table-cell table:style-name="ce41" table:formula="of:=[.D14]+[.D15]+[.D27]+[.D32]+[.D35]+[.D43]+[.D48]+[.D58]+[.D69]+[.D72]+[.D78]+[.D84]+[.D89]+[.D92]+[.D98]+[.D104]+[.D107]+[.D113]+[.D123]+[.D128]" office:value-type="float" office:value="71106740" calcext:value-type="float">
            <text:p><text:s/>71.106.740 </text:p>
          </table:table-cell>
          <table:table-cell table:style-name="ce48" table:formula="of:=[.E14]+[.E15]+[.E27]+[.E32]+[.E35]+[.E43]+[.E48]+[.E58]+[.E69]+[.E72]+[.E78]+[.E84]+[.E89]+[.E92]+[.E98]+[.E104]+[.E107]+[.E113]+[.E123]+[.E128]" office:value-type="float" office:value="70844240" calcext:value-type="float">
            <text:p><text:s/>70.844.240 </text:p>
          </table:table-cell>
          <table:table-cell table:style-name="ce21" table:formula="of:=[.F14]+[.F15]+[.F27]+[.F32]+[.F35]+[.F43]+[.F48]+[.F58]+[.F69]+[.F72]+[.F78]+[.F84]+[.F89]+[.F92]+[.F98]+[.F104]+[.F107]+[.F113]+[.F123]+[.F128]" office:value-type="float" office:value="141950980" calcext:value-type="float">
            <text:p><text:s/>141.950.980 </text:p>
          </table:table-cell>
          <table:table-cell table:style-name="ce18" table:formula="of:=[.F129]/[.B129]" office:value-type="float" office:value="606.620342474242" calcext:value-type="float">
            <text:p><text:s/>607 </text:p>
          </table:table-cell>
          <table:table-cell table:style-name="ce21" table:formula="of:=[.H14]+[.H15]+[.H27]+[.H32]+[.H35]+[.H43]+[.H48]+[.H58]+[.H69]+[.H72]+[.H78]+[.H84]+[.H89]+[.H92]+[.H98]+[.H104]+[.H107]+[.H113]+[.H123]+[.H128]" office:value-type="float" office:value="195572" calcext:value-type="float">
            <text:p><text:s/>195.572 </text:p>
          </table:table-cell>
          <table:table-cell table:number-columns-repeated="1016"/>
        </table:table-row>
        <table:table-row table:style-name="ro8">
          <table:table-cell/>
          <table:table-cell table:style-name="ce28"/>
          <table:table-cell table:number-columns-repeated="3"/>
          <table:table-cell table:style-name="ce60"/>
          <table:table-cell table:number-columns-repeated="1018"/>
        </table:table-row>
        <table:table-row table:style-name="ro8">
          <table:table-cell/>
          <table:table-cell table:style-name="ce28"/>
          <table:table-cell/>
          <table:table-cell table:style-name="ce42"/>
          <table:table-cell table:style-name="ce28" table:number-columns-repeated="2"/>
          <table:table-cell/>
          <table:table-cell table:style-name="ce28"/>
          <table:table-cell table:number-columns-repeated="1016"/>
        </table:table-row>
        <table:table-row table:style-name="ro8" table:number-rows-repeated="104844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affr. 2017-2018" table:style-name="ta2">
        <office:forms form:automatic-focus="false" form:apply-design-mode="false"/>
        <table:table-column table:style-name="co10" table:default-cell-style-name="ce36"/>
        <table:table-column table:style-name="co9" table:number-columns-repeated="3" table:default-cell-style-name="ce36"/>
        <table:table-column table:style-name="co11" table:number-columns-repeated="2" table:default-cell-style-name="ce36"/>
        <table:table-column table:style-name="co9" table:number-columns-repeated="1018" table:default-cell-style-name="ce36"/>
        <table:table-row table:style-name="ro9">
          <table:table-cell table:style-name="ce70" office:value-type="string" calcext:value-type="string" table:number-columns-spanned="7" table:number-rows-spanned="1">
            <text:p>PERSONE ALLOGGIATE PRESSO STRUTTURE RICETTIVE</text:p>
          </table:table-cell>
          <table:covered-table-cell table:number-columns-repeated="5" table:style-name="ce70"/>
          <table:covered-table-cell table:style-name="ce122"/>
          <table:table-cell table:number-columns-repeated="1017"/>
        </table:table-row>
        <table:table-row table:style-name="ro9">
          <table:table-cell table:style-name="ce70" office:value-type="string" calcext:value-type="string" table:number-columns-spanned="7" table:number-rows-spanned="1">
            <text:p>DI TIPO ALBERGHIERO ED EXTRA ALBERGHIERO</text:p>
          </table:table-cell>
          <table:covered-table-cell table:number-columns-repeated="6" table:style-name="ce70"/>
          <table:table-cell table:number-columns-repeated="1017"/>
        </table:table-row>
        <table:table-row table:style-name="ro9">
          <table:table-cell table:style-name="ce1" office:value-type="string" calcext:value-type="string" table:number-columns-spanned="7" table:number-rows-spanned="1">
            <text:p>Anni 2017 - 2018</text:p>
          </table:table-cell>
          <table:covered-table-cell table:number-columns-repeated="6" table:style-name="ce1"/>
          <table:table-cell table:number-columns-repeated="1017"/>
        </table:table-row>
        <table:table-row table:style-name="ro9">
          <table:table-cell table:style-name="ce71" table:number-columns-repeated="6"/>
          <table:table-cell table:style-name="ce123"/>
          <table:table-cell table:number-columns-repeated="1017"/>
        </table:table-row>
        <table:table-row table:style-name="ro7">
          <table:table-cell table:style-name="ce72" office:value-type="string" calcext:value-type="string" table:number-columns-spanned="1" table:number-rows-spanned="2">
            <text:p>PROVINCE</text:p>
          </table:table-cell>
          <table:table-cell table:style-name="ce72" office:value-type="string" calcext:value-type="string" table:number-columns-spanned="3" table:number-rows-spanned="1">
            <text:p>Numero strutture</text:p>
          </table:table-cell>
          <table:covered-table-cell table:number-columns-repeated="2" table:style-name="ce89"/>
          <table:table-cell table:style-name="ce89" office:value-type="string" calcext:value-type="string" table:number-columns-spanned="3" table:number-rows-spanned="1">
            <text:p>Persone alloggiate</text:p>
          </table:table-cell>
          <table:covered-table-cell table:number-columns-repeated="2" table:style-name="ce89"/>
          <table:table-cell table:number-columns-repeated="1017"/>
        </table:table-row>
        <table:table-row table:style-name="ro7">
          <table:covered-table-cell table:style-name="ce73"/>
          <table:table-cell table:style-name="ce89" office:value-type="float" office:value="2017" calcext:value-type="float">
            <text:p>2017</text:p>
          </table:table-cell>
          <table:table-cell table:style-name="ce89" office:value-type="float" office:value="2018" calcext:value-type="float">
            <text:p>2018</text:p>
          </table:table-cell>
          <table:table-cell table:style-name="ce89" office:value-type="string" calcext:value-type="string">
            <text:p>Var. % 2018/2017</text:p>
          </table:table-cell>
          <table:table-cell table:style-name="ce89" office:value-type="float" office:value="2017" calcext:value-type="float">
            <text:p>2017</text:p>
          </table:table-cell>
          <table:table-cell table:style-name="ce89" office:value-type="float" office:value="2018" calcext:value-type="float">
            <text:p>2018</text:p>
          </table:table-cell>
          <table:table-cell table:style-name="ce89" office:value-type="string" calcext:value-type="string">
            <text:p>Var. % 2018/2017</text:p>
          </table:table-cell>
          <table:table-cell table:number-columns-repeated="1017"/>
        </table:table-row>
        <table:table-row table:style-name="ro4">
          <table:table-cell table:style-name="ce74" office:value-type="string" calcext:value-type="string">
            <text:p>Alessandria </text:p>
          </table:table-cell>
          <table:table-cell table:style-name="ce50" office:value-type="float" office:value="733" calcext:value-type="float">
            <text:p><text:s/>733 </text:p>
          </table:table-cell>
          <table:table-cell table:style-name="ce95" office:value-type="float" office:value="847" calcext:value-type="float">
            <text:p><text:s/>847 </text:p>
          </table:table-cell>
          <table:table-cell table:style-name="ce106" table:formula="of:=[.C7]*100/[.B7]-100" office:value-type="float" office:value="15.5525238744884" calcext:value-type="float">
            <text:p><text:s/>15,55 </text:p>
          </table:table-cell>
          <table:table-cell table:style-name="ce95" office:value-type="float" office:value="350231" calcext:value-type="float">
            <text:p><text:s/>350.231 </text:p>
          </table:table-cell>
          <table:table-cell table:style-name="ce50" office:value-type="float" office:value="353861" calcext:value-type="float">
            <text:p><text:s/>353.861 </text:p>
          </table:table-cell>
          <table:table-cell table:style-name="ce106" table:formula="of:=[.F7]*100/[.E7]-100" office:value-type="float" office:value="1.0364587943386" calcext:value-type="float">
            <text:p><text:s/>1,04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Asti</text:p>
          </table:table-cell>
          <table:table-cell table:style-name="ce51" office:value-type="float" office:value="699" calcext:value-type="float">
            <text:p><text:s/>699 </text:p>
          </table:table-cell>
          <table:table-cell table:style-name="ce96" office:value-type="float" office:value="823" calcext:value-type="float">
            <text:p><text:s/>823 </text:p>
          </table:table-cell>
          <table:table-cell table:style-name="ce106" table:formula="of:=[.C8]*100/[.B8]-100" office:value-type="float" office:value="17.7396280400572" calcext:value-type="float">
            <text:p><text:s/>17,74 </text:p>
          </table:table-cell>
          <table:table-cell table:style-name="ce96" office:value-type="float" office:value="133319" calcext:value-type="float">
            <text:p><text:s/>133.319 </text:p>
          </table:table-cell>
          <table:table-cell table:style-name="ce51" office:value-type="float" office:value="143321" calcext:value-type="float">
            <text:p><text:s/>143.321 </text:p>
          </table:table-cell>
          <table:table-cell table:style-name="ce106" table:formula="of:=[.F8]*100/[.E8]-100" office:value-type="float" office:value="7.50230649794852" calcext:value-type="float">
            <text:p><text:s/>7,50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Biella </text:p>
          </table:table-cell>
          <table:table-cell table:style-name="ce51" office:value-type="float" office:value="290" calcext:value-type="float">
            <text:p><text:s/>290 </text:p>
          </table:table-cell>
          <table:table-cell table:style-name="ce96" office:value-type="float" office:value="332" calcext:value-type="float">
            <text:p><text:s/>332 </text:p>
          </table:table-cell>
          <table:table-cell table:style-name="ce106" table:formula="of:=[.C9]*100/[.B9]-100" office:value-type="float" office:value="14.4827586206897" calcext:value-type="float">
            <text:p><text:s/>14,48 </text:p>
          </table:table-cell>
          <table:table-cell table:style-name="ce96" office:value-type="float" office:value="83709" calcext:value-type="float">
            <text:p><text:s/>83.709 </text:p>
          </table:table-cell>
          <table:table-cell table:style-name="ce51" office:value-type="float" office:value="87349" calcext:value-type="float">
            <text:p><text:s/>87.349 </text:p>
          </table:table-cell>
          <table:table-cell table:style-name="ce106" table:formula="of:=[.F9]*100/[.E9]-100" office:value-type="float" office:value="4.34839742441076" calcext:value-type="float">
            <text:p><text:s/>4,35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Cuneo</text:p>
          </table:table-cell>
          <table:table-cell table:style-name="ce51" office:value-type="float" office:value="1861" calcext:value-type="float">
            <text:p><text:s/>1.861 </text:p>
          </table:table-cell>
          <table:table-cell table:style-name="ce96" office:value-type="float" office:value="2145" calcext:value-type="float">
            <text:p><text:s/>2.145 </text:p>
          </table:table-cell>
          <table:table-cell table:style-name="ce106" table:formula="of:=[.C10]*100/[.B10]-100" office:value-type="float" office:value="15.260612573885" calcext:value-type="float">
            <text:p><text:s/>15,26 </text:p>
          </table:table-cell>
          <table:table-cell table:style-name="ce96" office:value-type="float" office:value="643468" calcext:value-type="float">
            <text:p><text:s/>643.468 </text:p>
          </table:table-cell>
          <table:table-cell table:style-name="ce51" office:value-type="float" office:value="668847" calcext:value-type="float">
            <text:p><text:s/>668.847 </text:p>
          </table:table-cell>
          <table:table-cell table:style-name="ce106" table:formula="of:=[.F10]*100/[.E10]-100" office:value-type="float" office:value="3.94409667613618" calcext:value-type="float">
            <text:p><text:s/>3,94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Novara</text:p>
          </table:table-cell>
          <table:table-cell table:style-name="ce51" office:value-type="float" office:value="536" calcext:value-type="float">
            <text:p><text:s/>536 </text:p>
          </table:table-cell>
          <table:table-cell table:style-name="ce96" office:value-type="float" office:value="683" calcext:value-type="float">
            <text:p><text:s/>683 </text:p>
          </table:table-cell>
          <table:table-cell table:style-name="ce106" table:formula="of:=[.C11]*100/[.B11]-100" office:value-type="float" office:value="27.4253731343284" calcext:value-type="float">
            <text:p><text:s/>27,43 </text:p>
          </table:table-cell>
          <table:table-cell table:style-name="ce96" office:value-type="float" office:value="451144" calcext:value-type="float">
            <text:p><text:s/>451.144 </text:p>
          </table:table-cell>
          <table:table-cell table:style-name="ce51" office:value-type="float" office:value="490282" calcext:value-type="float">
            <text:p><text:s/>490.282 </text:p>
          </table:table-cell>
          <table:table-cell table:style-name="ce106" table:formula="of:=[.F11]*100/[.E11]-100" office:value-type="float" office:value="8.67527884666536" calcext:value-type="float">
            <text:p><text:s/>8,68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Torino</text:p>
          </table:table-cell>
          <table:table-cell table:style-name="ce51" office:value-type="float" office:value="2450" calcext:value-type="float">
            <text:p><text:s/>2.450 </text:p>
          </table:table-cell>
          <table:table-cell table:style-name="ce96" office:value-type="float" office:value="2745" calcext:value-type="float">
            <text:p><text:s/>2.745 </text:p>
          </table:table-cell>
          <table:table-cell table:style-name="ce106" table:formula="of:=[.C12]*100/[.B12]-100" office:value-type="float" office:value="12.0408163265306" calcext:value-type="float">
            <text:p><text:s/>12,04 </text:p>
          </table:table-cell>
          <table:table-cell table:style-name="ce96" office:value-type="float" office:value="2317855" calcext:value-type="float">
            <text:p><text:s/>2.317.855 </text:p>
          </table:table-cell>
          <table:table-cell table:style-name="ce51" office:value-type="float" office:value="2439546" calcext:value-type="float">
            <text:p><text:s/>2.439.546 </text:p>
          </table:table-cell>
          <table:table-cell table:style-name="ce106" table:formula="of:=[.F12]*100/[.E12]-100" office:value-type="float" office:value="5.25015585530588" calcext:value-type="float">
            <text:p><text:s/>5,25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Verbano Cusio Ossola</text:p>
          </table:table-cell>
          <table:table-cell table:style-name="ce51" office:value-type="float" office:value="1039" calcext:value-type="float">
            <text:p><text:s/>1.039 </text:p>
          </table:table-cell>
          <table:table-cell table:style-name="ce96" office:value-type="float" office:value="1560" calcext:value-type="float">
            <text:p><text:s/>1.560 </text:p>
          </table:table-cell>
          <table:table-cell table:style-name="ce106" table:formula="of:=[.C13]*100/[.B13]-100" office:value-type="float" office:value="50.1443695861405" calcext:value-type="float">
            <text:p><text:s/>50,14 </text:p>
          </table:table-cell>
          <table:table-cell table:style-name="ce96" office:value-type="float" office:value="866342" calcext:value-type="float">
            <text:p><text:s/>866.342 </text:p>
          </table:table-cell>
          <table:table-cell table:style-name="ce51" office:value-type="float" office:value="899360" calcext:value-type="float">
            <text:p><text:s/>899.360 </text:p>
          </table:table-cell>
          <table:table-cell table:style-name="ce106" table:formula="of:=[.F13]*100/[.E13]-100" office:value-type="float" office:value="3.81119696378566" calcext:value-type="float">
            <text:p><text:s/>3,81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Vercelli</text:p>
          </table:table-cell>
          <table:table-cell table:style-name="ce52" office:value-type="float" office:value="233" calcext:value-type="float">
            <text:p><text:s/>233 </text:p>
          </table:table-cell>
          <table:table-cell table:style-name="ce97" office:value-type="float" office:value="268" calcext:value-type="float">
            <text:p><text:s/>268 </text:p>
          </table:table-cell>
          <table:table-cell table:style-name="ce106" table:formula="of:=[.C14]*100/[.B14]-100" office:value-type="float" office:value="15.0214592274678" calcext:value-type="float">
            <text:p><text:s/>15,02 </text:p>
          </table:table-cell>
          <table:table-cell table:style-name="ce97" office:value-type="float" office:value="86400" calcext:value-type="float">
            <text:p><text:s/>86.400 </text:p>
          </table:table-cell>
          <table:table-cell table:style-name="ce52" office:value-type="float" office:value="93929" calcext:value-type="float">
            <text:p><text:s/>93.929 </text:p>
          </table:table-cell>
          <table:table-cell table:style-name="ce106" table:formula="of:=[.F14]*100/[.E14]-100" office:value-type="float" office:value="8.71412037037037" calcext:value-type="float">
            <text:p><text:s/>8,71 </text:p>
          </table:table-cell>
          <table:table-cell table:number-columns-repeated="1017"/>
        </table:table-row>
        <table:table-row table:style-name="ro4">
          <table:table-cell table:style-name="ce75" office:value-type="string" calcext:value-type="string">
            <text:p><text:s/>PIEMONTE </text:p>
          </table:table-cell>
          <table:table-cell table:style-name="ce39" office:value-type="float" office:value="7841" calcext:value-type="float">
            <text:p><text:s/>7.841 </text:p>
          </table:table-cell>
          <table:table-cell table:style-name="ce39" office:value-type="float" office:value="9403" calcext:value-type="float">
            <text:p><text:s/>9.403 </text:p>
          </table:table-cell>
          <table:table-cell table:style-name="ce107" table:formula="of:=[.C15]*100/[.B15]-100" office:value-type="float" office:value="19.9209284530034" calcext:value-type="float">
            <text:p><text:s/>19,92 </text:p>
          </table:table-cell>
          <table:table-cell table:style-name="ce39" office:value-type="float" office:value="4932468" calcext:value-type="float">
            <text:p><text:s/>4.932.468 </text:p>
          </table:table-cell>
          <table:table-cell table:style-name="ce39" office:value-type="float" office:value="5176495" calcext:value-type="float">
            <text:p><text:s/>5.176.495 </text:p>
          </table:table-cell>
          <table:table-cell table:style-name="ce107" table:formula="of:=[.F15]*100/[.E15]-100" office:value-type="float" office:value="4.94736103711165" calcext:value-type="float">
            <text:p><text:s/>4,95 </text:p>
          </table:table-cell>
          <table:table-cell table:number-columns-repeated="1017"/>
        </table:table-row>
        <table:table-row table:style-name="ro4">
          <table:table-cell table:style-name="ce76" office:value-type="string" calcext:value-type="string">
            <text:p>VALLE D'AOSTA </text:p>
          </table:table-cell>
          <table:table-cell table:style-name="ce90" office:value-type="float" office:value="2045" calcext:value-type="float">
            <text:p><text:s/>2.045 </text:p>
          </table:table-cell>
          <table:table-cell table:style-name="ce53" office:value-type="float" office:value="2515" calcext:value-type="float">
            <text:p><text:s/>2.515 </text:p>
          </table:table-cell>
          <table:table-cell table:style-name="ce107" table:formula="of:=[.C16]*100/[.B16]-100" office:value-type="float" office:value="22.9828850855746" calcext:value-type="float">
            <text:p><text:s/>22,98 </text:p>
          </table:table-cell>
          <table:table-cell table:style-name="ce53" office:value-type="float" office:value="1087728" calcext:value-type="float">
            <text:p><text:s/>1.087.728 </text:p>
          </table:table-cell>
          <table:table-cell table:style-name="ce53" office:value-type="float" office:value="1116877" calcext:value-type="float">
            <text:p><text:s/>1.116.877 </text:p>
          </table:table-cell>
          <table:table-cell table:style-name="ce107" table:formula="of:=[.F16]*100/[.E16]-100" office:value-type="float" office:value="2.67980598090699" calcext:value-type="float">
            <text:p><text:s/>2,68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Bergamo</text:p>
          </table:table-cell>
          <table:table-cell table:style-name="ce50" office:value-type="float" office:value="1539" calcext:value-type="float">
            <text:p><text:s/>1.539 </text:p>
          </table:table-cell>
          <table:table-cell table:style-name="ce95" office:value-type="float" office:value="1787" calcext:value-type="float">
            <text:p><text:s/>1.787 </text:p>
          </table:table-cell>
          <table:table-cell table:style-name="ce106" table:formula="of:=[.C17]*100/[.B17]-100" office:value-type="float" office:value="16.1143599740091" calcext:value-type="float">
            <text:p><text:s/>16,11 </text:p>
          </table:table-cell>
          <table:table-cell table:style-name="ce95" office:value-type="float" office:value="1211690" calcext:value-type="float">
            <text:p><text:s/>1.211.690 </text:p>
          </table:table-cell>
          <table:table-cell table:style-name="ce50" office:value-type="float" office:value="1262174" calcext:value-type="float">
            <text:p><text:s/>1.262.174 </text:p>
          </table:table-cell>
          <table:table-cell table:style-name="ce106" table:formula="of:=[.F17]*100/[.E17]-100" office:value-type="float" office:value="4.16641220114056" calcext:value-type="float">
            <text:p><text:s/>4,17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Brescia</text:p>
          </table:table-cell>
          <table:table-cell table:style-name="ce51" office:value-type="float" office:value="3697" calcext:value-type="float">
            <text:p><text:s/>3.697 </text:p>
          </table:table-cell>
          <table:table-cell table:style-name="ce96" office:value-type="float" office:value="4410" calcext:value-type="float">
            <text:p><text:s/>4.410 </text:p>
          </table:table-cell>
          <table:table-cell table:style-name="ce106" table:formula="of:=[.C18]*100/[.B18]-100" office:value-type="float" office:value="19.2859074925615" calcext:value-type="float">
            <text:p><text:s/>19,29 </text:p>
          </table:table-cell>
          <table:table-cell table:style-name="ce96" office:value-type="float" office:value="2744909" calcext:value-type="float">
            <text:p><text:s/>2.744.909 </text:p>
          </table:table-cell>
          <table:table-cell table:style-name="ce51" office:value-type="float" office:value="2849653" calcext:value-type="float">
            <text:p><text:s/>2.849.653 </text:p>
          </table:table-cell>
          <table:table-cell table:style-name="ce106" table:formula="of:=[.F18]*100/[.E18]-100" office:value-type="float" office:value="3.81593706749477" calcext:value-type="float">
            <text:p><text:s/>3,82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Como</text:p>
          </table:table-cell>
          <table:table-cell table:style-name="ce51" office:value-type="float" office:value="2222" calcext:value-type="float">
            <text:p><text:s/>2.222 </text:p>
          </table:table-cell>
          <table:table-cell table:style-name="ce96" office:value-type="float" office:value="2795" calcext:value-type="float">
            <text:p><text:s/>2.795 </text:p>
          </table:table-cell>
          <table:table-cell table:style-name="ce106" table:formula="of:=[.C19]*100/[.B19]-100" office:value-type="float" office:value="25.7875787578758" calcext:value-type="float">
            <text:p><text:s/>25,79 </text:p>
          </table:table-cell>
          <table:table-cell table:style-name="ce96" office:value-type="float" office:value="1290635" calcext:value-type="float">
            <text:p><text:s/>1.290.635 </text:p>
          </table:table-cell>
          <table:table-cell table:style-name="ce51" office:value-type="float" office:value="1430004" calcext:value-type="float">
            <text:p><text:s/>1.430.004 </text:p>
          </table:table-cell>
          <table:table-cell table:style-name="ce106" table:formula="of:=[.F19]*100/[.E19]-100" office:value-type="float" office:value="10.7984829173236" calcext:value-type="float">
            <text:p><text:s/>10,80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Cremona </text:p>
          </table:table-cell>
          <table:table-cell table:style-name="ce51" office:value-type="float" office:value="244" calcext:value-type="float">
            <text:p><text:s/>244 </text:p>
          </table:table-cell>
          <table:table-cell table:style-name="ce96" office:value-type="float" office:value="288" calcext:value-type="float">
            <text:p><text:s/>288 </text:p>
          </table:table-cell>
          <table:table-cell table:style-name="ce106" table:formula="of:=[.C20]*100/[.B20]-100" office:value-type="float" office:value="18.0327868852459" calcext:value-type="float">
            <text:p><text:s/>18,03 </text:p>
          </table:table-cell>
          <table:table-cell table:style-name="ce96" office:value-type="float" office:value="247162" calcext:value-type="float">
            <text:p><text:s/>247.162 </text:p>
          </table:table-cell>
          <table:table-cell table:style-name="ce51" office:value-type="float" office:value="255203" calcext:value-type="float">
            <text:p><text:s/>255.203 </text:p>
          </table:table-cell>
          <table:table-cell table:style-name="ce106" table:formula="of:=[.F20]*100/[.E20]-100" office:value-type="float" office:value="3.25333182285303" calcext:value-type="float">
            <text:p><text:s/>3,25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Lecco</text:p>
          </table:table-cell>
          <table:table-cell table:style-name="ce51" office:value-type="float" office:value="991" calcext:value-type="float">
            <text:p><text:s/>991 </text:p>
          </table:table-cell>
          <table:table-cell table:style-name="ce96" office:value-type="float" office:value="1232" calcext:value-type="float">
            <text:p><text:s/>1.232 </text:p>
          </table:table-cell>
          <table:table-cell table:style-name="ce106" table:formula="of:=[.C21]*100/[.B21]-100" office:value-type="float" office:value="24.3188698284561" calcext:value-type="float">
            <text:p><text:s/>24,32 </text:p>
          </table:table-cell>
          <table:table-cell table:style-name="ce96" office:value-type="float" office:value="282476" calcext:value-type="float">
            <text:p><text:s/>282.476 </text:p>
          </table:table-cell>
          <table:table-cell table:style-name="ce51" office:value-type="float" office:value="305774" calcext:value-type="float">
            <text:p><text:s/>305.774 </text:p>
          </table:table-cell>
          <table:table-cell table:style-name="ce106" table:formula="of:=[.F21]*100/[.E21]-100" office:value-type="float" office:value="8.24778034240077" calcext:value-type="float">
            <text:p><text:s/>8,25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Lodi</text:p>
          </table:table-cell>
          <table:table-cell table:style-name="ce51" office:value-type="float" office:value="75" calcext:value-type="float">
            <text:p><text:s/>75 </text:p>
          </table:table-cell>
          <table:table-cell table:style-name="ce96" office:value-type="float" office:value="90" calcext:value-type="float">
            <text:p><text:s/>90 </text:p>
          </table:table-cell>
          <table:table-cell table:style-name="ce106" table:formula="of:=[.C22]*100/[.B22]-100" office:value-type="float" office:value="20" calcext:value-type="float">
            <text:p><text:s/>20,00 </text:p>
          </table:table-cell>
          <table:table-cell table:style-name="ce96" office:value-type="float" office:value="156723" calcext:value-type="float">
            <text:p><text:s/>156.723 </text:p>
          </table:table-cell>
          <table:table-cell table:style-name="ce51" office:value-type="float" office:value="155581" calcext:value-type="float">
            <text:p><text:s/>155.581 </text:p>
          </table:table-cell>
          <table:table-cell table:style-name="ce106" table:formula="of:=[.F22]*100/[.E22]-100" office:value-type="float" office:value="-0.728674157590149" calcext:value-type="float">
            <text:p>-0,73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Mantova</text:p>
          </table:table-cell>
          <table:table-cell table:style-name="ce51" office:value-type="float" office:value="695" calcext:value-type="float">
            <text:p><text:s/>695 </text:p>
          </table:table-cell>
          <table:table-cell table:style-name="ce96" office:value-type="float" office:value="684" calcext:value-type="float">
            <text:p><text:s/>684 </text:p>
          </table:table-cell>
          <table:table-cell table:style-name="ce106" table:formula="of:=[.C23]*100/[.B23]-100" office:value-type="float" office:value="-1.58273381294964" calcext:value-type="float">
            <text:p>-1,58 </text:p>
          </table:table-cell>
          <table:table-cell table:style-name="ce96" office:value-type="float" office:value="287520" calcext:value-type="float">
            <text:p><text:s/>287.520 </text:p>
          </table:table-cell>
          <table:table-cell table:style-name="ce51" office:value-type="float" office:value="294316" calcext:value-type="float">
            <text:p><text:s/>294.316 </text:p>
          </table:table-cell>
          <table:table-cell table:style-name="ce106" table:formula="of:=[.F23]*100/[.E23]-100" office:value-type="float" office:value="2.36366165831942" calcext:value-type="float">
            <text:p><text:s/>2,36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Milano</text:p>
          </table:table-cell>
          <table:table-cell table:style-name="ce51" office:value-type="float" office:value="3610" calcext:value-type="float">
            <text:p><text:s/>3.610 </text:p>
          </table:table-cell>
          <table:table-cell table:style-name="ce96" office:value-type="float" office:value="4938" calcext:value-type="float">
            <text:p><text:s/>4.938 </text:p>
          </table:table-cell>
          <table:table-cell table:style-name="ce106" table:formula="of:=[.C24]*100/[.B24]-100" office:value-type="float" office:value="36.786703601108" calcext:value-type="float">
            <text:p><text:s/>36,79 </text:p>
          </table:table-cell>
          <table:table-cell table:style-name="ce96" office:value-type="float" office:value="9055690" calcext:value-type="float">
            <text:p><text:s/>9.055.690 </text:p>
          </table:table-cell>
          <table:table-cell table:style-name="ce51" office:value-type="float" office:value="9945128" calcext:value-type="float">
            <text:p><text:s/>9.945.128 </text:p>
          </table:table-cell>
          <table:table-cell table:style-name="ce106" table:formula="of:=[.F24]*100/[.E24]-100" office:value-type="float" office:value="9.82186890231446" calcext:value-type="float">
            <text:p><text:s/>9,82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Pavia</text:p>
          </table:table-cell>
          <table:table-cell table:style-name="ce51" office:value-type="float" office:value="477" calcext:value-type="float">
            <text:p><text:s/>477 </text:p>
          </table:table-cell>
          <table:table-cell table:style-name="ce96" office:value-type="float" office:value="535" calcext:value-type="float">
            <text:p><text:s/>535 </text:p>
          </table:table-cell>
          <table:table-cell table:style-name="ce106" table:formula="of:=[.C25]*100/[.B25]-100" office:value-type="float" office:value="12.1593291404612" calcext:value-type="float">
            <text:p><text:s/>12,16 </text:p>
          </table:table-cell>
          <table:table-cell table:style-name="ce96" office:value-type="float" office:value="268244" calcext:value-type="float">
            <text:p><text:s/>268.244 </text:p>
          </table:table-cell>
          <table:table-cell table:style-name="ce51" office:value-type="float" office:value="255958" calcext:value-type="float">
            <text:p><text:s/>255.958 </text:p>
          </table:table-cell>
          <table:table-cell table:style-name="ce106" table:formula="of:=[.F25]*100/[.E25]-100" office:value-type="float" office:value="-4.58015836328119" calcext:value-type="float">
            <text:p>-4,58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Sondrio</text:p>
          </table:table-cell>
          <table:table-cell table:style-name="ce51" office:value-type="float" office:value="1698" calcext:value-type="float">
            <text:p><text:s/>1.698 </text:p>
          </table:table-cell>
          <table:table-cell table:style-name="ce96" office:value-type="float" office:value="1988" calcext:value-type="float">
            <text:p><text:s/>1.988 </text:p>
          </table:table-cell>
          <table:table-cell table:style-name="ce106" table:formula="of:=[.C26]*100/[.B26]-100" office:value-type="float" office:value="17.0789163722026" calcext:value-type="float">
            <text:p><text:s/>17,08 </text:p>
          </table:table-cell>
          <table:table-cell table:style-name="ce96" office:value-type="float" office:value="891171" calcext:value-type="float">
            <text:p><text:s/>891.171 </text:p>
          </table:table-cell>
          <table:table-cell table:style-name="ce51" office:value-type="float" office:value="939126" calcext:value-type="float">
            <text:p><text:s/>939.126 </text:p>
          </table:table-cell>
          <table:table-cell table:style-name="ce106" table:formula="of:=[.F26]*100/[.E26]-100" office:value-type="float" office:value="5.38112214154187" calcext:value-type="float">
            <text:p><text:s/>5,38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Varese</text:p>
          </table:table-cell>
          <table:table-cell table:style-name="ce52" office:value-type="float" office:value="722" calcext:value-type="float">
            <text:p><text:s/>722 </text:p>
          </table:table-cell>
          <table:table-cell table:style-name="ce97" office:value-type="float" office:value="889" calcext:value-type="float">
            <text:p><text:s/>889 </text:p>
          </table:table-cell>
          <table:table-cell table:style-name="ce106" table:formula="of:=[.C27]*100/[.B27]-100" office:value-type="float" office:value="23.1301939058172" calcext:value-type="float">
            <text:p><text:s/>23,13 </text:p>
          </table:table-cell>
          <table:table-cell table:style-name="ce97" office:value-type="float" office:value="1358801" calcext:value-type="float">
            <text:p><text:s/>1.358.801 </text:p>
          </table:table-cell>
          <table:table-cell table:style-name="ce52" office:value-type="float" office:value="1442161" calcext:value-type="float">
            <text:p><text:s/>1.442.161 </text:p>
          </table:table-cell>
          <table:table-cell table:style-name="ce106" table:formula="of:=[.F27]*100/[.E27]-100" office:value-type="float" office:value="6.13482033057085" calcext:value-type="float">
            <text:p><text:s/>6,13 </text:p>
          </table:table-cell>
          <table:table-cell table:number-columns-repeated="1017"/>
        </table:table-row>
        <table:table-row table:style-name="ro4">
          <table:table-cell table:style-name="ce75" office:value-type="string" calcext:value-type="string">
            <text:p><text:s/>LOMBARDIA </text:p>
          </table:table-cell>
          <table:table-cell table:style-name="ce53" office:value-type="float" office:value="15970" calcext:value-type="float">
            <text:p><text:s/>15.970 </text:p>
          </table:table-cell>
          <table:table-cell table:style-name="ce53" office:value-type="float" office:value="19636" calcext:value-type="float">
            <text:p><text:s/>19.636 </text:p>
          </table:table-cell>
          <table:table-cell table:style-name="ce107" table:formula="of:=[.C28]*100/[.B28]-100" office:value-type="float" office:value="22.9555416405761" calcext:value-type="float">
            <text:p><text:s/>22,96 </text:p>
          </table:table-cell>
          <table:table-cell table:style-name="ce119" office:value-type="float" office:value="17795021" calcext:value-type="float">
            <text:p><text:s/>17.795.021 </text:p>
          </table:table-cell>
          <table:table-cell table:style-name="ce119" office:value-type="float" office:value="19135078" calcext:value-type="float">
            <text:p><text:s/>19.135.078 </text:p>
          </table:table-cell>
          <table:table-cell table:style-name="ce107" table:formula="of:=[.F28]*100/[.E28]-100" office:value-type="float" office:value="7.53051654167759" calcext:value-type="float">
            <text:p><text:s/>7,53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Genova</text:p>
          </table:table-cell>
          <table:table-cell table:style-name="ce50" office:value-type="float" office:value="2865" calcext:value-type="float">
            <text:p><text:s/>2.865 </text:p>
          </table:table-cell>
          <table:table-cell table:style-name="ce95" office:value-type="float" office:value="4160" calcext:value-type="float">
            <text:p><text:s/>4.160 </text:p>
          </table:table-cell>
          <table:table-cell table:style-name="ce106" table:formula="of:=[.C29]*100/[.B29]-100" office:value-type="float" office:value="45.2006980802792" calcext:value-type="float">
            <text:p><text:s/>45,20 </text:p>
          </table:table-cell>
          <table:table-cell table:style-name="ce95" office:value-type="float" office:value="1759325" calcext:value-type="float">
            <text:p><text:s/>1.759.325 </text:p>
          </table:table-cell>
          <table:table-cell table:style-name="ce50" office:value-type="float" office:value="1905093" calcext:value-type="float">
            <text:p><text:s/>1.905.093 </text:p>
          </table:table-cell>
          <table:table-cell table:style-name="ce106" table:formula="of:=[.F29]*100/[.E29]-100" office:value-type="float" office:value="8.28545038580137" calcext:value-type="float">
            <text:p><text:s/>8,29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Imperia</text:p>
          </table:table-cell>
          <table:table-cell table:style-name="ce51" office:value-type="float" office:value="2092" calcext:value-type="float">
            <text:p><text:s/>2.092 </text:p>
          </table:table-cell>
          <table:table-cell table:style-name="ce96" office:value-type="float" office:value="2860" calcext:value-type="float">
            <text:p><text:s/>2.860 </text:p>
          </table:table-cell>
          <table:table-cell table:style-name="ce106" table:formula="of:=[.C30]*100/[.B30]-100" office:value-type="float" office:value="36.7112810707457" calcext:value-type="float">
            <text:p><text:s/>36,71 </text:p>
          </table:table-cell>
          <table:table-cell table:style-name="ce96" office:value-type="float" office:value="848264" calcext:value-type="float">
            <text:p><text:s/>848.264 </text:p>
          </table:table-cell>
          <table:table-cell table:style-name="ce51" office:value-type="float" office:value="859064" calcext:value-type="float">
            <text:p><text:s/>859.064 </text:p>
          </table:table-cell>
          <table:table-cell table:style-name="ce106" table:formula="of:=[.F30]*100/[.E30]-100" office:value-type="float" office:value="1.27318853564456" calcext:value-type="float">
            <text:p><text:s/>1,27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La Spezia</text:p>
          </table:table-cell>
          <table:table-cell table:style-name="ce51" office:value-type="float" office:value="3292" calcext:value-type="float">
            <text:p><text:s/>3.292 </text:p>
          </table:table-cell>
          <table:table-cell table:style-name="ce96" office:value-type="float" office:value="4359" calcext:value-type="float">
            <text:p><text:s/>4.359 </text:p>
          </table:table-cell>
          <table:table-cell table:style-name="ce106" table:formula="of:=[.C31]*100/[.B31]-100" office:value-type="float" office:value="32.411907654921" calcext:value-type="float">
            <text:p><text:s/>32,41 </text:p>
          </table:table-cell>
          <table:table-cell table:style-name="ce96" office:value-type="float" office:value="980376" calcext:value-type="float">
            <text:p><text:s/>980.376 </text:p>
          </table:table-cell>
          <table:table-cell table:style-name="ce51" office:value-type="float" office:value="1063389" calcext:value-type="float">
            <text:p><text:s/>1.063.389 </text:p>
          </table:table-cell>
          <table:table-cell table:style-name="ce106" table:formula="of:=[.F31]*100/[.E31]-100" office:value-type="float" office:value="8.46746554383216" calcext:value-type="float">
            <text:p><text:s/>8,47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Savona</text:p>
          </table:table-cell>
          <table:table-cell table:style-name="ce52" office:value-type="float" office:value="1769" calcext:value-type="float">
            <text:p><text:s/>1.769 </text:p>
          </table:table-cell>
          <table:table-cell table:style-name="ce97" office:value-type="float" office:value="2712" calcext:value-type="float">
            <text:p><text:s/>2.712 </text:p>
          </table:table-cell>
          <table:table-cell table:style-name="ce106" table:formula="of:=[.C32]*100/[.B32]-100" office:value-type="float" office:value="53.3069530808366" calcext:value-type="float">
            <text:p><text:s/>53,31 </text:p>
          </table:table-cell>
          <table:table-cell table:style-name="ce97" office:value-type="float" office:value="1268537" calcext:value-type="float">
            <text:p><text:s/>1.268.537 </text:p>
          </table:table-cell>
          <table:table-cell table:style-name="ce52" office:value-type="float" office:value="1263142" calcext:value-type="float">
            <text:p><text:s/>1.263.142 </text:p>
          </table:table-cell>
          <table:table-cell table:style-name="ce106" table:formula="of:=[.F32]*100/[.E32]-100" office:value-type="float" office:value="-0.425293073832293" calcext:value-type="float">
            <text:p>-0,43 </text:p>
          </table:table-cell>
          <table:table-cell table:number-columns-repeated="1017"/>
        </table:table-row>
        <table:table-row table:style-name="ro4">
          <table:table-cell table:style-name="ce75" office:value-type="string" calcext:value-type="string">
            <text:p><text:s/>LIGURIA </text:p>
          </table:table-cell>
          <table:table-cell table:style-name="ce53" office:value-type="float" office:value="10018" calcext:value-type="float">
            <text:p><text:s/>10.018 </text:p>
          </table:table-cell>
          <table:table-cell table:style-name="ce53" office:value-type="float" office:value="14091" calcext:value-type="float">
            <text:p><text:s/>14.091 </text:p>
          </table:table-cell>
          <table:table-cell table:style-name="ce107" table:formula="of:=[.C33]*100/[.B33]-100" office:value-type="float" office:value="40.6568177280894" calcext:value-type="float">
            <text:p><text:s/>40,66 </text:p>
          </table:table-cell>
          <table:table-cell table:style-name="ce119" office:value-type="float" office:value="4856502" calcext:value-type="float">
            <text:p><text:s/>4.856.502 </text:p>
          </table:table-cell>
          <table:table-cell table:style-name="ce119" office:value-type="float" office:value="5090688" calcext:value-type="float">
            <text:p><text:s/>5.090.688 </text:p>
          </table:table-cell>
          <table:table-cell table:style-name="ce107" table:formula="of:=[.F33]*100/[.E33]-100" office:value-type="float" office:value="4.82211270581172" calcext:value-type="float">
            <text:p><text:s/>4,82 </text:p>
          </table:table-cell>
          <table:table-cell table:number-columns-repeated="1017"/>
        </table:table-row>
        <table:table-row table:style-name="ro4">
          <table:table-cell table:style-name="ce77" office:value-type="string" calcext:value-type="string">
            <text:p>NORD-OVEST </text:p>
          </table:table-cell>
          <table:table-cell table:style-name="ce91" table:formula="of:=[.B33]+[.B28]+[.B16]+[.B15]" office:value-type="float" office:value="35874" calcext:value-type="float">
            <text:p><text:s/>35.874 </text:p>
          </table:table-cell>
          <table:table-cell table:style-name="ce91" table:formula="of:=[.C33]+[.C28]+[.C16]+[.C15]" office:value-type="float" office:value="45645" calcext:value-type="float">
            <text:p><text:s/>45.645 </text:p>
          </table:table-cell>
          <table:table-cell table:style-name="ce108" table:formula="of:=[.C34]*100/[.B34]-100" office:value-type="float" office:value="27.2369961532029" calcext:value-type="float">
            <text:p><text:s/>27,24 </text:p>
          </table:table-cell>
          <table:table-cell table:style-name="ce91" table:formula="of:=[.E33]+[.E28]+[.E16]+[.E15]" office:value-type="float" office:value="28671719" calcext:value-type="float">
            <text:p><text:s/>28.671.719 </text:p>
          </table:table-cell>
          <table:table-cell table:style-name="ce91" table:formula="of:=[.F33]+[.F28]+[.F16]+[.F15]" office:value-type="float" office:value="30519138" calcext:value-type="float">
            <text:p><text:s/>30.519.138 </text:p>
          </table:table-cell>
          <table:table-cell table:style-name="ce108" table:formula="of:=[.F34]*100/[.E34]-100" office:value-type="float" office:value="6.44334928087152" calcext:value-type="float">
            <text:p><text:s/>6,44 </text:p>
          </table:table-cell>
          <table:table-cell table:number-columns-repeated="1017"/>
        </table:table-row>
        <table:table-row table:style-name="ro9">
          <table:table-cell table:style-name="ce78" office:value-type="string" calcext:value-type="string">
            <text:p>Prov. Aut. Bolzano</text:p>
          </table:table-cell>
          <table:table-cell table:style-name="ce50" office:value-type="float" office:value="9932" calcext:value-type="float">
            <text:p><text:s/>9.932 </text:p>
          </table:table-cell>
          <table:table-cell table:style-name="ce95" office:value-type="float" office:value="10246" calcext:value-type="float">
            <text:p><text:s/>10.246 </text:p>
          </table:table-cell>
          <table:table-cell table:style-name="ce106" table:formula="of:=[.C35]*100/[.B35]-100" office:value-type="float" office:value="3.1614981876762" calcext:value-type="float">
            <text:p><text:s/>3,16 </text:p>
          </table:table-cell>
          <table:table-cell table:style-name="ce95" office:value-type="float" office:value="6697325" calcext:value-type="float">
            <text:p><text:s/>6.697.325 </text:p>
          </table:table-cell>
          <table:table-cell table:style-name="ce95" office:value-type="float" office:value="6908307" calcext:value-type="float">
            <text:p><text:s/>6.908.307 </text:p>
          </table:table-cell>
          <table:table-cell table:style-name="ce106" table:formula="of:=[.F35]*100/[.E35]-100" office:value-type="float" office:value="3.15024282082771" calcext:value-type="float">
            <text:p><text:s/>3,15 </text:p>
          </table:table-cell>
          <table:table-cell table:number-columns-repeated="1017"/>
        </table:table-row>
        <table:table-row table:style-name="ro9">
          <table:table-cell table:style-name="ce79" office:value-type="string" calcext:value-type="string">
            <text:p>Prov. Aut. Trento</text:p>
          </table:table-cell>
          <table:table-cell table:style-name="ce52" office:value-type="float" office:value="7632" calcext:value-type="float">
            <text:p><text:s/>7.632 </text:p>
          </table:table-cell>
          <table:table-cell table:style-name="ce97" office:value-type="float" office:value="8445" calcext:value-type="float">
            <text:p><text:s/>8.445 </text:p>
          </table:table-cell>
          <table:table-cell table:style-name="ce106" table:formula="of:=[.C36]*100/[.B36]-100" office:value-type="float" office:value="10.6525157232704" calcext:value-type="float">
            <text:p><text:s/>10,65 </text:p>
          </table:table-cell>
          <table:table-cell table:style-name="ce97" office:value-type="float" office:value="4230822" calcext:value-type="float">
            <text:p><text:s/>4.230.822 </text:p>
          </table:table-cell>
          <table:table-cell table:style-name="ce97" office:value-type="float" office:value="4402753" calcext:value-type="float">
            <text:p><text:s/>4.402.753 </text:p>
          </table:table-cell>
          <table:table-cell table:style-name="ce106" table:formula="of:=[.F36]*100/[.E36]-100" office:value-type="float" office:value="4.06377295003193" calcext:value-type="float">
            <text:p><text:s/>4,06 </text:p>
          </table:table-cell>
          <table:table-cell table:number-columns-repeated="1017"/>
        </table:table-row>
        <table:table-row table:style-name="ro4">
          <table:table-cell table:style-name="ce80" office:value-type="string" calcext:value-type="string">
            <text:p>TRENTINO A.A.</text:p>
          </table:table-cell>
          <table:table-cell table:style-name="ce53" office:value-type="float" office:value="17564" calcext:value-type="float">
            <text:p><text:s/>17.564 </text:p>
          </table:table-cell>
          <table:table-cell table:style-name="ce53" office:value-type="float" office:value="18691" calcext:value-type="float">
            <text:p><text:s/>18.691 </text:p>
          </table:table-cell>
          <table:table-cell table:style-name="ce107" table:formula="of:=[.C37]*100/[.B37]-100" office:value-type="float" office:value="6.41653381917558" calcext:value-type="float">
            <text:p><text:s/>6,42 </text:p>
          </table:table-cell>
          <table:table-cell table:style-name="ce119" office:value-type="float" office:value="10928147" calcext:value-type="float">
            <text:p><text:s/>10.928.147 </text:p>
          </table:table-cell>
          <table:table-cell table:style-name="ce119" office:value-type="float" office:value="11311060" calcext:value-type="float">
            <text:p><text:s/>11.311.060 </text:p>
          </table:table-cell>
          <table:table-cell table:style-name="ce107" table:formula="of:=[.F37]*100/[.E37]-100" office:value-type="float" office:value="3.5039151651236" calcext:value-type="float">
            <text:p><text:s/>3,50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Belluno</text:p>
          </table:table-cell>
          <table:table-cell table:style-name="ce50" office:value-type="float" office:value="3045" calcext:value-type="float">
            <text:p><text:s/>3.045 </text:p>
          </table:table-cell>
          <table:table-cell table:style-name="ce95" office:value-type="float" office:value="2909" calcext:value-type="float">
            <text:p><text:s/>2.909 </text:p>
          </table:table-cell>
          <table:table-cell table:style-name="ce106" table:formula="of:=[.C38]*100/[.B38]-100" office:value-type="float" office:value="-4.46633825944171" calcext:value-type="float">
            <text:p>-4,47 </text:p>
          </table:table-cell>
          <table:table-cell table:style-name="ce95" office:value-type="float" office:value="844775" calcext:value-type="float">
            <text:p><text:s/>844.775 </text:p>
          </table:table-cell>
          <table:table-cell table:style-name="ce95" office:value-type="float" office:value="896160" calcext:value-type="float">
            <text:p><text:s/>896.160 </text:p>
          </table:table-cell>
          <table:table-cell table:style-name="ce106" table:formula="of:=[.F38]*100/[.E38]-100" office:value-type="float" office:value="6.08268473853985" calcext:value-type="float">
            <text:p><text:s/>6,08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Padova</text:p>
          </table:table-cell>
          <table:table-cell table:style-name="ce51" office:value-type="float" office:value="1235" calcext:value-type="float">
            <text:p><text:s/>1.235 </text:p>
          </table:table-cell>
          <table:table-cell table:style-name="ce96" office:value-type="float" office:value="1383" calcext:value-type="float">
            <text:p><text:s/>1.383 </text:p>
          </table:table-cell>
          <table:table-cell table:style-name="ce106" table:formula="of:=[.C39]*100/[.B39]-100" office:value-type="float" office:value="11.9838056680162" calcext:value-type="float">
            <text:p><text:s/>11,98 </text:p>
          </table:table-cell>
          <table:table-cell table:style-name="ce96" office:value-type="float" office:value="1840195" calcext:value-type="float">
            <text:p><text:s/>1.840.195 </text:p>
          </table:table-cell>
          <table:table-cell table:style-name="ce96" office:value-type="float" office:value="1848699" calcext:value-type="float">
            <text:p><text:s/>1.848.699 </text:p>
          </table:table-cell>
          <table:table-cell table:style-name="ce106" table:formula="of:=[.F39]*100/[.E39]-100" office:value-type="float" office:value="0.462124937846255" calcext:value-type="float">
            <text:p><text:s/>0,46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Rovigo</text:p>
          </table:table-cell>
          <table:table-cell table:style-name="ce51" office:value-type="float" office:value="356" calcext:value-type="float">
            <text:p><text:s/>356 </text:p>
          </table:table-cell>
          <table:table-cell table:style-name="ce96" office:value-type="float" office:value="326" calcext:value-type="float">
            <text:p><text:s/>326 </text:p>
          </table:table-cell>
          <table:table-cell table:style-name="ce106" table:formula="of:=[.C40]*100/[.B40]-100" office:value-type="float" office:value="-8.42696629213484" calcext:value-type="float">
            <text:p>-8,43 </text:p>
          </table:table-cell>
          <table:table-cell table:style-name="ce96" office:value-type="float" office:value="303053" calcext:value-type="float">
            <text:p><text:s/>303.053 </text:p>
          </table:table-cell>
          <table:table-cell table:style-name="ce96" office:value-type="float" office:value="302963" calcext:value-type="float">
            <text:p><text:s/>302.963 </text:p>
          </table:table-cell>
          <table:table-cell table:style-name="ce106" table:formula="of:=[.F40]*100/[.E40]-100" office:value-type="float" office:value="-0.0296977756366061" calcext:value-type="float">
            <text:p>-0,03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Treviso</text:p>
          </table:table-cell>
          <table:table-cell table:style-name="ce51" office:value-type="float" office:value="1372" calcext:value-type="float">
            <text:p><text:s/>1.372 </text:p>
          </table:table-cell>
          <table:table-cell table:style-name="ce96" office:value-type="float" office:value="1596" calcext:value-type="float">
            <text:p><text:s/>1.596 </text:p>
          </table:table-cell>
          <table:table-cell table:style-name="ce106" table:formula="of:=[.C41]*100/[.B41]-100" office:value-type="float" office:value="16.3265306122449" calcext:value-type="float">
            <text:p><text:s/>16,33 </text:p>
          </table:table-cell>
          <table:table-cell table:style-name="ce96" office:value-type="float" office:value="968137" calcext:value-type="float">
            <text:p><text:s/>968.137 </text:p>
          </table:table-cell>
          <table:table-cell table:style-name="ce96" office:value-type="float" office:value="1004599" calcext:value-type="float">
            <text:p><text:s/>1.004.599 </text:p>
          </table:table-cell>
          <table:table-cell table:style-name="ce106" table:formula="of:=[.F41]*100/[.E41]-100" office:value-type="float" office:value="3.76620251059509" calcext:value-type="float">
            <text:p><text:s/>3,77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Venezia</text:p>
          </table:table-cell>
          <table:table-cell table:style-name="ce51" office:value-type="float" office:value="8711" calcext:value-type="float">
            <text:p><text:s/>8.711 </text:p>
          </table:table-cell>
          <table:table-cell table:style-name="ce96" office:value-type="float" office:value="9802" calcext:value-type="float">
            <text:p><text:s/>9.802 </text:p>
          </table:table-cell>
          <table:table-cell table:style-name="ce106" table:formula="of:=[.C42]*100/[.B42]-100" office:value-type="float" office:value="12.5243944438067" calcext:value-type="float">
            <text:p><text:s/>12,52 </text:p>
          </table:table-cell>
          <table:table-cell table:style-name="ce96" office:value-type="float" office:value="9757809" calcext:value-type="float">
            <text:p><text:s/>9.757.809 </text:p>
          </table:table-cell>
          <table:table-cell table:style-name="ce96" office:value-type="float" office:value="10132615" calcext:value-type="float">
            <text:p><text:s/>10.132.615 </text:p>
          </table:table-cell>
          <table:table-cell table:style-name="ce106" table:formula="of:=[.F42]*100/[.E42]-100" office:value-type="float" office:value="3.84108768679526" calcext:value-type="float">
            <text:p><text:s/>3,84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Verona</text:p>
          </table:table-cell>
          <table:table-cell table:style-name="ce51" office:value-type="float" office:value="4621" calcext:value-type="float">
            <text:p><text:s/>4.621 </text:p>
          </table:table-cell>
          <table:table-cell table:style-name="ce96" office:value-type="float" office:value="5537" calcext:value-type="float">
            <text:p><text:s/>5.537 </text:p>
          </table:table-cell>
          <table:table-cell table:style-name="ce106" table:formula="of:=[.C43]*100/[.B43]-100" office:value-type="float" office:value="19.822549231768" calcext:value-type="float">
            <text:p><text:s/>19,82 </text:p>
          </table:table-cell>
          <table:table-cell table:style-name="ce96" office:value-type="float" office:value="4610417" calcext:value-type="float">
            <text:p><text:s/>4.610.417 </text:p>
          </table:table-cell>
          <table:table-cell table:style-name="ce96" office:value-type="float" office:value="4913144" calcext:value-type="float">
            <text:p><text:s/>4.913.144 </text:p>
          </table:table-cell>
          <table:table-cell table:style-name="ce106" table:formula="of:=[.F43]*100/[.E43]-100" office:value-type="float" office:value="6.56615225911236" calcext:value-type="float">
            <text:p><text:s/>6,57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Vicenza</text:p>
          </table:table-cell>
          <table:table-cell table:style-name="ce52" office:value-type="float" office:value="1247" calcext:value-type="float">
            <text:p><text:s/>1.247 </text:p>
          </table:table-cell>
          <table:table-cell table:style-name="ce97" office:value-type="float" office:value="1397" calcext:value-type="float">
            <text:p><text:s/>1.397 </text:p>
          </table:table-cell>
          <table:table-cell table:style-name="ce106" table:formula="of:=[.C44]*100/[.B44]-100" office:value-type="float" office:value="12.0288692862871" calcext:value-type="float">
            <text:p><text:s/>12,03 </text:p>
          </table:table-cell>
          <table:table-cell table:style-name="ce97" office:value-type="float" office:value="748800" calcext:value-type="float">
            <text:p><text:s/>748.800 </text:p>
          </table:table-cell>
          <table:table-cell table:style-name="ce97" office:value-type="float" office:value="798833" calcext:value-type="float">
            <text:p><text:s/>798.833 </text:p>
          </table:table-cell>
          <table:table-cell table:style-name="ce106" table:formula="of:=[.F44]*100/[.E44]-100" office:value-type="float" office:value="6.68175747863248" calcext:value-type="float">
            <text:p><text:s/>6,68 </text:p>
          </table:table-cell>
          <table:table-cell table:number-columns-repeated="1017"/>
        </table:table-row>
        <table:table-row table:style-name="ro4">
          <table:table-cell table:style-name="ce75" office:value-type="string" calcext:value-type="string">
            <text:p>VENETO </text:p>
          </table:table-cell>
          <table:table-cell table:style-name="ce53" office:value-type="float" office:value="20587" calcext:value-type="float">
            <text:p><text:s/>20.587 </text:p>
          </table:table-cell>
          <table:table-cell table:style-name="ce53" office:value-type="float" office:value="22950" calcext:value-type="float">
            <text:p><text:s/>22.950 </text:p>
          </table:table-cell>
          <table:table-cell table:style-name="ce107" table:formula="of:=[.C45]*100/[.B45]-100" office:value-type="float" office:value="11.4781172584641" calcext:value-type="float">
            <text:p><text:s/>11,48 </text:p>
          </table:table-cell>
          <table:table-cell table:style-name="ce119" office:value-type="float" office:value="19073186" calcext:value-type="float">
            <text:p><text:s/>19.073.186 </text:p>
          </table:table-cell>
          <table:table-cell table:style-name="ce119" office:value-type="float" office:value="19897013" calcext:value-type="float">
            <text:p><text:s/>19.897.013 </text:p>
          </table:table-cell>
          <table:table-cell table:style-name="ce107" table:formula="of:=[.F45]*100/[.E45]-100" office:value-type="float" office:value="4.31929411268783" calcext:value-type="float">
            <text:p><text:s/>4,32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Gorizia</text:p>
          </table:table-cell>
          <table:table-cell table:style-name="ce50" office:value-type="float" office:value="497" calcext:value-type="float">
            <text:p><text:s/>497 </text:p>
          </table:table-cell>
          <table:table-cell table:style-name="ce95" office:value-type="float" office:value="553" calcext:value-type="float">
            <text:p><text:s/>553 </text:p>
          </table:table-cell>
          <table:table-cell table:style-name="ce106" table:formula="of:=[.C46]*100/[.B46]-100" office:value-type="float" office:value="11.2676056338028" calcext:value-type="float">
            <text:p><text:s/>11,27 </text:p>
          </table:table-cell>
          <table:table-cell table:style-name="ce95" office:value-type="float" office:value="456913" calcext:value-type="float">
            <text:p><text:s/>456.913 </text:p>
          </table:table-cell>
          <table:table-cell table:style-name="ce95" office:value-type="float" office:value="477786" calcext:value-type="float">
            <text:p><text:s/>477.786 </text:p>
          </table:table-cell>
          <table:table-cell table:style-name="ce106" table:formula="of:=[.F46]*100/[.E46]-100" office:value-type="float" office:value="4.56826573111293" calcext:value-type="float">
            <text:p><text:s/>4,57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Pordenone</text:p>
          </table:table-cell>
          <table:table-cell table:style-name="ce51" office:value-type="float" office:value="359" calcext:value-type="float">
            <text:p><text:s/>359 </text:p>
          </table:table-cell>
          <table:table-cell table:style-name="ce96" office:value-type="float" office:value="327" calcext:value-type="float">
            <text:p><text:s/>327 </text:p>
          </table:table-cell>
          <table:table-cell table:style-name="ce106" table:formula="of:=[.C47]*100/[.B47]-100" office:value-type="float" office:value="-8.91364902506963" calcext:value-type="float">
            <text:p>-8,91 </text:p>
          </table:table-cell>
          <table:table-cell table:style-name="ce96" office:value-type="float" office:value="208867" calcext:value-type="float">
            <text:p><text:s/>208.867 </text:p>
          </table:table-cell>
          <table:table-cell table:style-name="ce96" office:value-type="float" office:value="213097" calcext:value-type="float">
            <text:p><text:s/>213.097 </text:p>
          </table:table-cell>
          <table:table-cell table:style-name="ce106" table:formula="of:=[.F47]*100/[.E47]-100" office:value-type="float" office:value="2.02521221638651" calcext:value-type="float">
            <text:p><text:s/>2,03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Trieste</text:p>
          </table:table-cell>
          <table:table-cell table:style-name="ce51" office:value-type="float" office:value="775" calcext:value-type="float">
            <text:p><text:s/>775 </text:p>
          </table:table-cell>
          <table:table-cell table:style-name="ce96" office:value-type="float" office:value="886" calcext:value-type="float">
            <text:p><text:s/>886 </text:p>
          </table:table-cell>
          <table:table-cell table:style-name="ce106" table:formula="of:=[.C48]*100/[.B48]-100" office:value-type="float" office:value="14.3225806451613" calcext:value-type="float">
            <text:p><text:s/>14,32 </text:p>
          </table:table-cell>
          <table:table-cell table:style-name="ce96" office:value-type="float" office:value="550977" calcext:value-type="float">
            <text:p><text:s/>550.977 </text:p>
          </table:table-cell>
          <table:table-cell table:style-name="ce96" office:value-type="float" office:value="595386" calcext:value-type="float">
            <text:p><text:s/>595.386 </text:p>
          </table:table-cell>
          <table:table-cell table:style-name="ce106" table:formula="of:=[.F48]*100/[.E48]-100" office:value-type="float" office:value="8.06004606362879" calcext:value-type="float">
            <text:p><text:s/>8,06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Udine</text:p>
          </table:table-cell>
          <table:table-cell table:style-name="ce52" office:value-type="float" office:value="1590" calcext:value-type="float">
            <text:p><text:s/>1.590 </text:p>
          </table:table-cell>
          <table:table-cell table:style-name="ce97" office:value-type="float" office:value="2012" calcext:value-type="float">
            <text:p><text:s/>2.012 </text:p>
          </table:table-cell>
          <table:table-cell table:style-name="ce106" table:formula="of:=[.C49]*100/[.B49]-100" office:value-type="float" office:value="26.5408805031446" calcext:value-type="float">
            <text:p><text:s/>26,54 </text:p>
          </table:table-cell>
          <table:table-cell table:style-name="ce97" office:value-type="float" office:value="1343206" calcext:value-type="float">
            <text:p><text:s/>1.343.206 </text:p>
          </table:table-cell>
          <table:table-cell table:style-name="ce97" office:value-type="float" office:value="1465128" calcext:value-type="float">
            <text:p><text:s/>1.465.128 </text:p>
          </table:table-cell>
          <table:table-cell table:style-name="ce106" table:formula="of:=[.F49]*100/[.E49]-100" office:value-type="float" office:value="9.07693979925641" calcext:value-type="float">
            <text:p><text:s/>9,08 </text:p>
          </table:table-cell>
          <table:table-cell table:number-columns-repeated="1017"/>
        </table:table-row>
        <table:table-row table:style-name="ro4">
          <table:table-cell table:style-name="ce75" office:value-type="string" calcext:value-type="string">
            <text:p><text:s/>FRIULI V. G. </text:p>
          </table:table-cell>
          <table:table-cell table:style-name="ce53" office:value-type="float" office:value="3221" calcext:value-type="float">
            <text:p><text:s/>3.221 </text:p>
          </table:table-cell>
          <table:table-cell table:style-name="ce53" office:value-type="float" office:value="3778" calcext:value-type="float">
            <text:p><text:s/>3.778 </text:p>
          </table:table-cell>
          <table:table-cell table:style-name="ce107" table:formula="of:=[.C50]*100/[.B50]-100" office:value-type="float" office:value="17.2927662216703" calcext:value-type="float">
            <text:p><text:s/>17,29 </text:p>
          </table:table-cell>
          <table:table-cell table:style-name="ce119" office:value-type="float" office:value="2559963" calcext:value-type="float">
            <text:p><text:s/>2.559.963 </text:p>
          </table:table-cell>
          <table:table-cell table:style-name="ce119" office:value-type="float" office:value="2751397" calcext:value-type="float">
            <text:p><text:s/>2.751.397 </text:p>
          </table:table-cell>
          <table:table-cell table:style-name="ce107" table:formula="of:=[.F50]*100/[.E50]-100" office:value-type="float" office:value="7.47799870545003" calcext:value-type="float">
            <text:p><text:s/>7,48 </text:p>
          </table:table-cell>
          <table:table-cell table:number-columns-repeated="1017"/>
        </table:table-row>
        <table:table-row table:style-name="ro4">
          <table:table-cell table:style-name="ce74" office:value-type="string" calcext:value-type="string">
            <text:p>Bologna </text:p>
          </table:table-cell>
          <table:table-cell table:style-name="ce50" office:value-type="float" office:value="2485" calcext:value-type="float">
            <text:p><text:s/>2.485 </text:p>
          </table:table-cell>
          <table:table-cell table:style-name="ce95" office:value-type="float" office:value="3116" calcext:value-type="float">
            <text:p><text:s/>3.116 </text:p>
          </table:table-cell>
          <table:table-cell table:style-name="ce106" table:formula="of:=[.C51]*100/[.B51]-100" office:value-type="float" office:value="25.3923541247485" calcext:value-type="float">
            <text:p><text:s/>25,39 </text:p>
          </table:table-cell>
          <table:table-cell table:style-name="ce95" office:value-type="float" office:value="2523382" calcext:value-type="float">
            <text:p><text:s/>2.523.382 </text:p>
          </table:table-cell>
          <table:table-cell table:style-name="ce50" office:value-type="float" office:value="2707732" calcext:value-type="float">
            <text:p><text:s/>2.707.732 </text:p>
          </table:table-cell>
          <table:table-cell table:style-name="ce106" table:formula="of:=[.F51]*100/[.E51]-100" office:value-type="float" office:value="7.3056715154503" calcext:value-type="float">
            <text:p><text:s/>7,31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Ferrara</text:p>
          </table:table-cell>
          <table:table-cell table:style-name="ce51" office:value-type="float" office:value="667" calcext:value-type="float">
            <text:p><text:s/>667 </text:p>
          </table:table-cell>
          <table:table-cell table:style-name="ce96" office:value-type="float" office:value="711" calcext:value-type="float">
            <text:p><text:s/>711 </text:p>
          </table:table-cell>
          <table:table-cell table:style-name="ce106" table:formula="of:=[.C52]*100/[.B52]-100" office:value-type="float" office:value="6.59670164917542" calcext:value-type="float">
            <text:p><text:s/>6,60 </text:p>
          </table:table-cell>
          <table:table-cell table:style-name="ce96" office:value-type="float" office:value="602205" calcext:value-type="float">
            <text:p><text:s/>602.205 </text:p>
          </table:table-cell>
          <table:table-cell table:style-name="ce51" office:value-type="float" office:value="610379" calcext:value-type="float">
            <text:p><text:s/>610.379 </text:p>
          </table:table-cell>
          <table:table-cell table:style-name="ce106" table:formula="of:=[.F52]*100/[.E52]-100" office:value-type="float" office:value="1.35734509012711" calcext:value-type="float">
            <text:p><text:s/>1,36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Forlì</text:p>
          </table:table-cell>
          <table:table-cell table:style-name="ce51" office:value-type="float" office:value="1450" calcext:value-type="float">
            <text:p><text:s/>1.450 </text:p>
          </table:table-cell>
          <table:table-cell table:style-name="ce96" office:value-type="float" office:value="1574" calcext:value-type="float">
            <text:p><text:s/>1.574 </text:p>
          </table:table-cell>
          <table:table-cell table:style-name="ce106" table:formula="of:=[.C53]*100/[.B53]-100" office:value-type="float" office:value="8.55172413793103" calcext:value-type="float">
            <text:p><text:s/>8,55 </text:p>
          </table:table-cell>
          <table:table-cell table:style-name="ce96" office:value-type="float" office:value="1124554" calcext:value-type="float">
            <text:p><text:s/>1.124.554 </text:p>
          </table:table-cell>
          <table:table-cell table:style-name="ce51" office:value-type="float" office:value="1152345" calcext:value-type="float">
            <text:p><text:s/>1.152.345 </text:p>
          </table:table-cell>
          <table:table-cell table:style-name="ce106" table:formula="of:=[.F53]*100/[.E53]-100" office:value-type="float" office:value="2.47129084063549" calcext:value-type="float">
            <text:p><text:s/>2,47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Modena</text:p>
          </table:table-cell>
          <table:table-cell table:style-name="ce51" office:value-type="float" office:value="806" calcext:value-type="float">
            <text:p><text:s/>806 </text:p>
          </table:table-cell>
          <table:table-cell table:style-name="ce96" office:value-type="float" office:value="928" calcext:value-type="float">
            <text:p><text:s/>928 </text:p>
          </table:table-cell>
          <table:table-cell table:style-name="ce106" table:formula="of:=[.C54]*100/[.B54]-100" office:value-type="float" office:value="15.136476426799" calcext:value-type="float">
            <text:p><text:s/>15,14 </text:p>
          </table:table-cell>
          <table:table-cell table:style-name="ce96" office:value-type="float" office:value="679067" calcext:value-type="float">
            <text:p><text:s/>679.067 </text:p>
          </table:table-cell>
          <table:table-cell table:style-name="ce51" office:value-type="float" office:value="685398" calcext:value-type="float">
            <text:p><text:s/>685.398 </text:p>
          </table:table-cell>
          <table:table-cell table:style-name="ce106" table:formula="of:=[.F54]*100/[.E54]-100" office:value-type="float" office:value="0.932308593997348" calcext:value-type="float">
            <text:p><text:s/>0,93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Parma</text:p>
          </table:table-cell>
          <table:table-cell table:style-name="ce51" office:value-type="float" office:value="847" calcext:value-type="float">
            <text:p><text:s/>847 </text:p>
          </table:table-cell>
          <table:table-cell table:style-name="ce96" office:value-type="float" office:value="944" calcext:value-type="float">
            <text:p><text:s/>944 </text:p>
          </table:table-cell>
          <table:table-cell table:style-name="ce106" table:formula="of:=[.C55]*100/[.B55]-100" office:value-type="float" office:value="11.4521841794569" calcext:value-type="float">
            <text:p><text:s/>11,45 </text:p>
          </table:table-cell>
          <table:table-cell table:style-name="ce96" office:value-type="float" office:value="719051" calcext:value-type="float">
            <text:p><text:s/>719.051 </text:p>
          </table:table-cell>
          <table:table-cell table:style-name="ce51" office:value-type="float" office:value="767924" calcext:value-type="float">
            <text:p><text:s/>767.924 </text:p>
          </table:table-cell>
          <table:table-cell table:style-name="ce106" table:formula="of:=[.F55]*100/[.E55]-100" office:value-type="float" office:value="6.79687532595045" calcext:value-type="float">
            <text:p><text:s/>6,80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Piacenza</text:p>
          </table:table-cell>
          <table:table-cell table:style-name="ce51" office:value-type="float" office:value="406" calcext:value-type="float">
            <text:p><text:s/>406 </text:p>
          </table:table-cell>
          <table:table-cell table:style-name="ce96" office:value-type="float" office:value="454" calcext:value-type="float">
            <text:p><text:s/>454 </text:p>
          </table:table-cell>
          <table:table-cell table:style-name="ce106" table:formula="of:=[.C56]*100/[.B56]-100" office:value-type="float" office:value="11.8226600985222" calcext:value-type="float">
            <text:p><text:s/>11,82 </text:p>
          </table:table-cell>
          <table:table-cell table:style-name="ce96" office:value-type="float" office:value="277048" calcext:value-type="float">
            <text:p><text:s/>277.048 </text:p>
          </table:table-cell>
          <table:table-cell table:style-name="ce51" office:value-type="float" office:value="298038" calcext:value-type="float">
            <text:p><text:s/>298.038 </text:p>
          </table:table-cell>
          <table:table-cell table:style-name="ce106" table:formula="of:=[.F56]*100/[.E56]-100" office:value-type="float" office:value="7.57630446709595" calcext:value-type="float">
            <text:p><text:s/>7,58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Ravenna</text:p>
          </table:table-cell>
          <table:table-cell table:style-name="ce51" office:value-type="float" office:value="2249" calcext:value-type="float">
            <text:p><text:s/>2.249 </text:p>
          </table:table-cell>
          <table:table-cell table:style-name="ce96" office:value-type="float" office:value="2446" calcext:value-type="float">
            <text:p><text:s/>2.446 </text:p>
          </table:table-cell>
          <table:table-cell table:style-name="ce106" table:formula="of:=[.C57]*100/[.B57]-100" office:value-type="float" office:value="8.75944864384171" calcext:value-type="float">
            <text:p><text:s/>8,76 </text:p>
          </table:table-cell>
          <table:table-cell table:style-name="ce96" office:value-type="float" office:value="1565445" calcext:value-type="float">
            <text:p><text:s/>1.565.445 </text:p>
          </table:table-cell>
          <table:table-cell table:style-name="ce51" office:value-type="float" office:value="1568777" calcext:value-type="float">
            <text:p><text:s/>1.568.777 </text:p>
          </table:table-cell>
          <table:table-cell table:style-name="ce106" table:formula="of:=[.F57]*100/[.E57]-100" office:value-type="float" office:value="0.212846826301785" calcext:value-type="float">
            <text:p><text:s/>0,21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Reggio Emilia</text:p>
          </table:table-cell>
          <table:table-cell table:style-name="ce51" office:value-type="float" office:value="476" calcext:value-type="float">
            <text:p><text:s/>476 </text:p>
          </table:table-cell>
          <table:table-cell table:style-name="ce96" office:value-type="float" office:value="545" calcext:value-type="float">
            <text:p><text:s/>545 </text:p>
          </table:table-cell>
          <table:table-cell table:style-name="ce106" table:formula="of:=[.C58]*100/[.B58]-100" office:value-type="float" office:value="14.4957983193277" calcext:value-type="float">
            <text:p><text:s/>14,50 </text:p>
          </table:table-cell>
          <table:table-cell table:style-name="ce96" office:value-type="float" office:value="365105" calcext:value-type="float">
            <text:p><text:s/>365.105 </text:p>
          </table:table-cell>
          <table:table-cell table:style-name="ce51" office:value-type="float" office:value="378627" calcext:value-type="float">
            <text:p><text:s/>378.627 </text:p>
          </table:table-cell>
          <table:table-cell table:style-name="ce106" table:formula="of:=[.F58]*100/[.E58]-100" office:value-type="float" office:value="3.70359211733611" calcext:value-type="float">
            <text:p><text:s/>3,70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Rimini</text:p>
          </table:table-cell>
          <table:table-cell table:style-name="ce52" office:value-type="float" office:value="3310" calcext:value-type="float">
            <text:p><text:s/>3.310 </text:p>
          </table:table-cell>
          <table:table-cell table:style-name="ce97" office:value-type="float" office:value="3589" calcext:value-type="float">
            <text:p><text:s/>3.589 </text:p>
          </table:table-cell>
          <table:table-cell table:style-name="ce106" table:formula="of:=[.C59]*100/[.B59]-100" office:value-type="float" office:value="8.42900302114803" calcext:value-type="float">
            <text:p><text:s/>8,43 </text:p>
          </table:table-cell>
          <table:table-cell table:style-name="ce97" office:value-type="float" office:value="3692142" calcext:value-type="float">
            <text:p><text:s/>3.692.142 </text:p>
          </table:table-cell>
          <table:table-cell table:style-name="ce52" office:value-type="float" office:value="3817551" calcext:value-type="float">
            <text:p><text:s/>3.817.551 </text:p>
          </table:table-cell>
          <table:table-cell table:style-name="ce106" table:formula="of:=[.F59]*100/[.E59]-100" office:value-type="float" office:value="3.39664617449708" calcext:value-type="float">
            <text:p><text:s/>3,40 </text:p>
          </table:table-cell>
          <table:table-cell table:number-columns-repeated="1017"/>
        </table:table-row>
        <table:table-row table:style-name="ro4">
          <table:table-cell table:style-name="ce75" office:value-type="string" calcext:value-type="string">
            <text:p>EMILIA ROMAGNA</text:p>
          </table:table-cell>
          <table:table-cell table:style-name="ce53" office:value-type="float" office:value="12696" calcext:value-type="float">
            <text:p><text:s/>12.696 </text:p>
          </table:table-cell>
          <table:table-cell table:style-name="ce53" office:value-type="float" office:value="14307" calcext:value-type="float">
            <text:p><text:s/>14.307 </text:p>
          </table:table-cell>
          <table:table-cell table:style-name="ce107" table:formula="of:=[.C60]*100/[.B60]-100" office:value-type="float" office:value="12.6890359168242" calcext:value-type="float">
            <text:p><text:s/>12,69 </text:p>
          </table:table-cell>
          <table:table-cell table:style-name="ce119" office:value-type="float" office:value="11547999" calcext:value-type="float">
            <text:p><text:s/>11.547.999 </text:p>
          </table:table-cell>
          <table:table-cell table:style-name="ce119" office:value-type="float" office:value="11986771" calcext:value-type="float">
            <text:p><text:s/>11.986.771 </text:p>
          </table:table-cell>
          <table:table-cell table:style-name="ce107" table:formula="of:=[.F60]*100/[.E60]-100" office:value-type="float" office:value="3.79955003459906" calcext:value-type="float">
            <text:p><text:s/>3,80 </text:p>
          </table:table-cell>
          <table:table-cell table:number-columns-repeated="1017"/>
        </table:table-row>
        <table:table-row table:style-name="ro4">
          <table:table-cell table:style-name="ce81" office:value-type="string" calcext:value-type="string">
            <text:p>NORD-EST </text:p>
          </table:table-cell>
          <table:table-cell table:style-name="ce92" table:formula="of:=[.B60]+[.B50]+[.B45]+[.B37]" office:value-type="float" office:value="54068" calcext:value-type="float">
            <text:p><text:s/>54.068 </text:p>
          </table:table-cell>
          <table:table-cell table:style-name="ce92" table:formula="of:=[.C60]+[.C50]+[.C45]+[.C37]" office:value-type="float" office:value="59726" calcext:value-type="float">
            <text:p><text:s/>59.726 </text:p>
          </table:table-cell>
          <table:table-cell table:style-name="ce109" table:formula="of:=[.C61]*100/[.B61]-100" office:value-type="float" office:value="10.4646001331656" calcext:value-type="float">
            <text:p><text:s/>10,46 </text:p>
          </table:table-cell>
          <table:table-cell table:style-name="ce92" table:formula="of:=[.E60]+[.E50]+[.E45]+[.E37]" office:value-type="float" office:value="44109295" calcext:value-type="float">
            <text:p><text:s/>44.109.295 </text:p>
          </table:table-cell>
          <table:table-cell table:style-name="ce92" table:formula="of:=[.F60]+[.F50]+[.F45]+[.F37]" office:value-type="float" office:value="45946241" calcext:value-type="float">
            <text:p><text:s/>45.946.241 </text:p>
          </table:table-cell>
          <table:table-cell table:style-name="ce109" table:formula="of:=[.F61]*100/[.E61]-100" office:value-type="float" office:value="4.16453266822786" calcext:value-type="float">
            <text:p><text:s/>4,16 </text:p>
          </table:table-cell>
          <table:table-cell table:number-columns-repeated="1017"/>
        </table:table-row>
        <table:table-row table:style-name="ro4">
          <table:table-cell table:style-name="ce82" office:value-type="string" calcext:value-type="string">
            <text:p>NORD </text:p>
          </table:table-cell>
          <table:table-cell table:style-name="ce93" table:formula="of:=[.B61]+[.B34]" office:value-type="float" office:value="89942" calcext:value-type="float">
            <text:p><text:s/>89.942 </text:p>
          </table:table-cell>
          <table:table-cell table:style-name="ce93" table:formula="of:=[.C61]+[.C34]" office:value-type="float" office:value="105371" calcext:value-type="float">
            <text:p><text:s/>105.371 </text:p>
          </table:table-cell>
          <table:table-cell table:style-name="ce110" table:formula="of:=[.C62]*100/[.B62]-100" office:value-type="float" office:value="17.154388383625" calcext:value-type="float">
            <text:p><text:s/>17,15 </text:p>
          </table:table-cell>
          <table:table-cell table:style-name="ce93" table:formula="of:=[.E61]+[.E34]" office:value-type="float" office:value="72781014" calcext:value-type="float">
            <text:p><text:s/>72.781.014 </text:p>
          </table:table-cell>
          <table:table-cell table:style-name="ce93" table:formula="of:=[.F61]+[.F34]" office:value-type="float" office:value="76465379" calcext:value-type="float">
            <text:p><text:s/>76.465.379 </text:p>
          </table:table-cell>
          <table:table-cell table:style-name="ce110" table:formula="of:=[.F62]*100/[.E62]-100" office:value-type="float" office:value="5.0622611550864" calcext:value-type="float">
            <text:p><text:s/>5,06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Arezzo</text:p>
          </table:table-cell>
          <table:table-cell table:style-name="ce50" office:value-type="float" office:value="2352" calcext:value-type="float">
            <text:p><text:s/>2.352 </text:p>
          </table:table-cell>
          <table:table-cell table:style-name="ce104" office:value-type="float" office:value="2685" calcext:value-type="float">
            <text:p><text:s/>2.685 </text:p>
          </table:table-cell>
          <table:table-cell table:style-name="ce106" table:formula="of:=[.C63]*100/[.B63]-100" office:value-type="float" office:value="14.1581632653061" calcext:value-type="float">
            <text:p><text:s/>14,16 </text:p>
          </table:table-cell>
          <table:table-cell table:style-name="ce95" office:value-type="float" office:value="601915" calcext:value-type="float">
            <text:p><text:s/>601.915 </text:p>
          </table:table-cell>
          <table:table-cell table:style-name="ce104" office:value-type="float" office:value="683517" calcext:value-type="float">
            <text:p><text:s/>683.517 </text:p>
          </table:table-cell>
          <table:table-cell table:style-name="ce106" table:formula="of:=[.F63]*100/[.E63]-100" office:value-type="float" office:value="13.5570637050082" calcext:value-type="float">
            <text:p><text:s/>13,56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Firenze</text:p>
          </table:table-cell>
          <table:table-cell table:style-name="ce51" office:value-type="float" office:value="7199" calcext:value-type="float">
            <text:p><text:s/>7.199 </text:p>
          </table:table-cell>
          <table:table-cell table:style-name="ce104" office:value-type="float" office:value="8914" calcext:value-type="float">
            <text:p><text:s/>8.914 </text:p>
          </table:table-cell>
          <table:table-cell table:style-name="ce106" table:formula="of:=[.C64]*100/[.B64]-100" office:value-type="float" office:value="23.8227531601611" calcext:value-type="float">
            <text:p><text:s/>23,82 </text:p>
          </table:table-cell>
          <table:table-cell table:style-name="ce96" office:value-type="float" office:value="5800012" calcext:value-type="float">
            <text:p><text:s/>5.800.012 </text:p>
          </table:table-cell>
          <table:table-cell table:style-name="ce104" office:value-type="float" office:value="6206269" calcext:value-type="float">
            <text:p><text:s/>6.206.269 </text:p>
          </table:table-cell>
          <table:table-cell table:style-name="ce106" table:formula="of:=[.F64]*100/[.E64]-100" office:value-type="float" office:value="7.00441654258647" calcext:value-type="float">
            <text:p><text:s/>7,00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Grosseto</text:p>
          </table:table-cell>
          <table:table-cell table:style-name="ce51" office:value-type="float" office:value="2552" calcext:value-type="float">
            <text:p><text:s/>2.552 </text:p>
          </table:table-cell>
          <table:table-cell table:style-name="ce104" office:value-type="float" office:value="3005" calcext:value-type="float">
            <text:p><text:s/>3.005 </text:p>
          </table:table-cell>
          <table:table-cell table:style-name="ce106" table:formula="of:=[.C65]*100/[.B65]-100" office:value-type="float" office:value="17.7507836990596" calcext:value-type="float">
            <text:p><text:s/>17,75 </text:p>
          </table:table-cell>
          <table:table-cell table:style-name="ce96" office:value-type="float" office:value="1311776" calcext:value-type="float">
            <text:p><text:s/>1.311.776 </text:p>
          </table:table-cell>
          <table:table-cell table:style-name="ce104" office:value-type="float" office:value="1344094" calcext:value-type="float">
            <text:p><text:s/>1.344.094 </text:p>
          </table:table-cell>
          <table:table-cell table:style-name="ce106" table:formula="of:=[.F65]*100/[.E65]-100" office:value-type="float" office:value="2.46368282389676" calcext:value-type="float">
            <text:p><text:s/>2,46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Livorno</text:p>
          </table:table-cell>
          <table:table-cell table:style-name="ce51" office:value-type="float" office:value="1658" calcext:value-type="float">
            <text:p><text:s/>1.658 </text:p>
          </table:table-cell>
          <table:table-cell table:style-name="ce104" office:value-type="float" office:value="2096" calcext:value-type="float">
            <text:p><text:s/>2.096 </text:p>
          </table:table-cell>
          <table:table-cell table:style-name="ce106" table:formula="of:=[.C66]*100/[.B66]-100" office:value-type="float" office:value="26.4173703256936" calcext:value-type="float">
            <text:p><text:s/>26,42 </text:p>
          </table:table-cell>
          <table:table-cell table:style-name="ce96" office:value-type="float" office:value="1584881" calcext:value-type="float">
            <text:p><text:s/>1.584.881 </text:p>
          </table:table-cell>
          <table:table-cell table:style-name="ce104" office:value-type="float" office:value="1656743" calcext:value-type="float">
            <text:p><text:s/>1.656.743 </text:p>
          </table:table-cell>
          <table:table-cell table:style-name="ce106" table:formula="of:=[.F66]*100/[.E66]-100" office:value-type="float" office:value="4.53422055031261" calcext:value-type="float">
            <text:p><text:s/>4,53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Lucca</text:p>
          </table:table-cell>
          <table:table-cell table:style-name="ce51" office:value-type="float" office:value="2576" calcext:value-type="float">
            <text:p><text:s/>2.576 </text:p>
          </table:table-cell>
          <table:table-cell table:style-name="ce104" office:value-type="float" office:value="3193" calcext:value-type="float">
            <text:p><text:s/>3.193 </text:p>
          </table:table-cell>
          <table:table-cell table:style-name="ce106" table:formula="of:=[.C67]*100/[.B67]-100" office:value-type="float" office:value="23.9518633540373" calcext:value-type="float">
            <text:p><text:s/>23,95 </text:p>
          </table:table-cell>
          <table:table-cell table:style-name="ce96" office:value-type="float" office:value="1044908" calcext:value-type="float">
            <text:p><text:s/>1.044.908 </text:p>
          </table:table-cell>
          <table:table-cell table:style-name="ce104" office:value-type="float" office:value="1083144" calcext:value-type="float">
            <text:p><text:s/>1.083.144 </text:p>
          </table:table-cell>
          <table:table-cell table:style-name="ce106" table:formula="of:=[.F67]*100/[.E67]-100" office:value-type="float" office:value="3.65926952420692" calcext:value-type="float">
            <text:p><text:s/>3,66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Massa Carrara</text:p>
          </table:table-cell>
          <table:table-cell table:style-name="ce51" office:value-type="float" office:value="777" calcext:value-type="float">
            <text:p><text:s/>777 </text:p>
          </table:table-cell>
          <table:table-cell table:style-name="ce104" office:value-type="float" office:value="858" calcext:value-type="float">
            <text:p><text:s/>858 </text:p>
          </table:table-cell>
          <table:table-cell table:style-name="ce106" table:formula="of:=[.C68]*100/[.B68]-100" office:value-type="float" office:value="10.4247104247104" calcext:value-type="float">
            <text:p><text:s/>10,42 </text:p>
          </table:table-cell>
          <table:table-cell table:style-name="ce96" office:value-type="float" office:value="277064" calcext:value-type="float">
            <text:p><text:s/>277.064 </text:p>
          </table:table-cell>
          <table:table-cell table:style-name="ce104" office:value-type="float" office:value="284790" calcext:value-type="float">
            <text:p><text:s/>284.790 </text:p>
          </table:table-cell>
          <table:table-cell table:style-name="ce106" table:formula="of:=[.F68]*100/[.E68]-100" office:value-type="float" office:value="2.78852539485462" calcext:value-type="float">
            <text:p><text:s/>2,79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Pisa</text:p>
          </table:table-cell>
          <table:table-cell table:style-name="ce51" office:value-type="float" office:value="1904" calcext:value-type="float">
            <text:p><text:s/>1.904 </text:p>
          </table:table-cell>
          <table:table-cell table:style-name="ce104" office:value-type="float" office:value="2342" calcext:value-type="float">
            <text:p><text:s/>2.342 </text:p>
          </table:table-cell>
          <table:table-cell table:style-name="ce106" table:formula="of:=[.C69]*100/[.B69]-100" office:value-type="float" office:value="23.0042016806723" calcext:value-type="float">
            <text:p><text:s/>23,00 </text:p>
          </table:table-cell>
          <table:table-cell table:style-name="ce96" office:value-type="float" office:value="1199020" calcext:value-type="float">
            <text:p><text:s/>1.199.020 </text:p>
          </table:table-cell>
          <table:table-cell table:style-name="ce104" office:value-type="float" office:value="1277120" calcext:value-type="float">
            <text:p><text:s/>1.277.120 </text:p>
          </table:table-cell>
          <table:table-cell table:style-name="ce106" table:formula="of:=[.F69]*100/[.E69]-100" office:value-type="float" office:value="6.51365281646679" calcext:value-type="float">
            <text:p><text:s/>6,51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Pistoia</text:p>
          </table:table-cell>
          <table:table-cell table:style-name="ce51" office:value-type="float" office:value="854" calcext:value-type="float">
            <text:p><text:s/>854 </text:p>
          </table:table-cell>
          <table:table-cell table:style-name="ce104" office:value-type="float" office:value="915" calcext:value-type="float">
            <text:p><text:s/>915 </text:p>
          </table:table-cell>
          <table:table-cell table:style-name="ce106" table:formula="of:=[.C70]*100/[.B70]-100" office:value-type="float" office:value="7.14285714285714" calcext:value-type="float">
            <text:p><text:s/>7,14 </text:p>
          </table:table-cell>
          <table:table-cell table:style-name="ce96" office:value-type="float" office:value="867765" calcext:value-type="float">
            <text:p><text:s/>867.765 </text:p>
          </table:table-cell>
          <table:table-cell table:style-name="ce104" office:value-type="float" office:value="920700" calcext:value-type="float">
            <text:p><text:s/>920.700 </text:p>
          </table:table-cell>
          <table:table-cell table:style-name="ce106" table:formula="of:=[.F70]*100/[.E70]-100" office:value-type="float" office:value="6.1001538434945" calcext:value-type="float">
            <text:p><text:s/>6,10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Prato</text:p>
          </table:table-cell>
          <table:table-cell table:style-name="ce51" office:value-type="float" office:value="217" calcext:value-type="float">
            <text:p><text:s/>217 </text:p>
          </table:table-cell>
          <table:table-cell table:style-name="ce104" office:value-type="float" office:value="232" calcext:value-type="float">
            <text:p><text:s/>232 </text:p>
          </table:table-cell>
          <table:table-cell table:style-name="ce106" table:formula="of:=[.C71]*100/[.B71]-100" office:value-type="float" office:value="6.91244239631337" calcext:value-type="float">
            <text:p><text:s/>6,91 </text:p>
          </table:table-cell>
          <table:table-cell table:style-name="ce96" office:value-type="float" office:value="284765" calcext:value-type="float">
            <text:p><text:s/>284.765 </text:p>
          </table:table-cell>
          <table:table-cell table:style-name="ce104" office:value-type="float" office:value="313192" calcext:value-type="float">
            <text:p><text:s/>313.192 </text:p>
          </table:table-cell>
          <table:table-cell table:style-name="ce106" table:formula="of:=[.F71]*100/[.E71]-100" office:value-type="float" office:value="9.98261724579916" calcext:value-type="float">
            <text:p><text:s/>9,98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Siena</text:p>
          </table:table-cell>
          <table:table-cell table:style-name="ce52" office:value-type="float" office:value="3572" calcext:value-type="float">
            <text:p><text:s/>3.572 </text:p>
          </table:table-cell>
          <table:table-cell table:style-name="ce104" office:value-type="float" office:value="4165" calcext:value-type="float">
            <text:p><text:s/>4.165 </text:p>
          </table:table-cell>
          <table:table-cell table:style-name="ce106" table:formula="of:=[.C72]*100/[.B72]-100" office:value-type="float" office:value="16.6013437849944" calcext:value-type="float">
            <text:p><text:s/>16,60 </text:p>
          </table:table-cell>
          <table:table-cell table:style-name="ce97" office:value-type="float" office:value="1924419" calcext:value-type="float">
            <text:p><text:s/>1.924.419 </text:p>
          </table:table-cell>
          <table:table-cell table:style-name="ce104" office:value-type="float" office:value="2068592" calcext:value-type="float">
            <text:p><text:s/>2.068.592 </text:p>
          </table:table-cell>
          <table:table-cell table:style-name="ce106" table:formula="of:=[.F72]*100/[.E72]-100" office:value-type="float" office:value="7.49176764519576" calcext:value-type="float">
            <text:p><text:s/>7,49 </text:p>
          </table:table-cell>
          <table:table-cell table:number-columns-repeated="1017"/>
        </table:table-row>
        <table:table-row table:style-name="ro4">
          <table:table-cell table:style-name="ce75" office:value-type="string" calcext:value-type="string">
            <text:p>TOSCANA </text:p>
          </table:table-cell>
          <table:table-cell table:style-name="ce53" office:value-type="float" office:value="23661" calcext:value-type="float">
            <text:p><text:s/>23.661 </text:p>
          </table:table-cell>
          <table:table-cell table:style-name="ce40" office:value-type="float" office:value="28405" calcext:value-type="float">
            <text:p><text:s/>28.405 </text:p>
          </table:table-cell>
          <table:table-cell table:style-name="ce107" table:formula="of:=[.C73]*100/[.B73]-100" office:value-type="float" office:value="20.0498710958962" calcext:value-type="float">
            <text:p><text:s/>20,05 </text:p>
          </table:table-cell>
          <table:table-cell table:style-name="ce119" office:value-type="float" office:value="14896525" calcext:value-type="float">
            <text:p><text:s/>14.896.525 </text:p>
          </table:table-cell>
          <table:table-cell table:style-name="ce40" office:value-type="float" office:value="15838161" calcext:value-type="float">
            <text:p><text:s/>15.838.161 </text:p>
          </table:table-cell>
          <table:table-cell table:style-name="ce107" table:formula="of:=[.F73]*100/[.E73]-100" office:value-type="float" office:value="6.32117893267053" calcext:value-type="float">
            <text:p><text:s/>6,32 </text:p>
          </table:table-cell>
          <table:table-cell table:style-name="ce104"/>
          <table:table-cell table:number-columns-repeated="1016"/>
        </table:table-row>
        <table:table-row table:style-name="ro9">
          <table:table-cell table:style-name="ce74" office:value-type="string" calcext:value-type="string">
            <text:p>Perugia</text:p>
          </table:table-cell>
          <table:table-cell table:style-name="ce50" office:value-type="float" office:value="4301" calcext:value-type="float">
            <text:p><text:s/>4.301 </text:p>
          </table:table-cell>
          <table:table-cell table:style-name="ce104" office:value-type="float" office:value="4670" calcext:value-type="float">
            <text:p><text:s/>4.670 </text:p>
          </table:table-cell>
          <table:table-cell table:style-name="ce106" table:formula="of:=[.C74]*100/[.B74]-100" office:value-type="float" office:value="8.57940013950244" calcext:value-type="float">
            <text:p><text:s/>8,58 </text:p>
          </table:table-cell>
          <table:table-cell table:style-name="ce95" office:value-type="float" office:value="1794085" calcext:value-type="float">
            <text:p><text:s/>1.794.085 </text:p>
          </table:table-cell>
          <table:table-cell table:style-name="ce104" office:value-type="float" office:value="2138365" calcext:value-type="float">
            <text:p><text:s/>2.138.365 </text:p>
          </table:table-cell>
          <table:table-cell table:style-name="ce106" table:formula="of:=[.F74]*100/[.E74]-100" office:value-type="float" office:value="19.1897262392807" calcext:value-type="float">
            <text:p><text:s/>19,19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Terni</text:p>
          </table:table-cell>
          <table:table-cell table:style-name="ce52" office:value-type="float" office:value="950" calcext:value-type="float">
            <text:p><text:s/>950 </text:p>
          </table:table-cell>
          <table:table-cell table:style-name="ce104" office:value-type="float" office:value="1097" calcext:value-type="float">
            <text:p><text:s/>1.097 </text:p>
          </table:table-cell>
          <table:table-cell table:style-name="ce106" table:formula="of:=[.C75]*100/[.B75]-100" office:value-type="float" office:value="15.4736842105263" calcext:value-type="float">
            <text:p><text:s/>15,47 </text:p>
          </table:table-cell>
          <table:table-cell table:style-name="ce97" office:value-type="float" office:value="363251" calcext:value-type="float">
            <text:p><text:s/>363.251 </text:p>
          </table:table-cell>
          <table:table-cell table:style-name="ce104" office:value-type="float" office:value="400699" calcext:value-type="float">
            <text:p><text:s/>400.699 </text:p>
          </table:table-cell>
          <table:table-cell table:style-name="ce106" table:formula="of:=[.F75]*100/[.E75]-100" office:value-type="float" office:value="10.3091250953198" calcext:value-type="float">
            <text:p><text:s/>10,31 </text:p>
          </table:table-cell>
          <table:table-cell table:number-columns-repeated="1017"/>
        </table:table-row>
        <table:table-row table:style-name="ro4">
          <table:table-cell table:style-name="ce75" office:value-type="string" calcext:value-type="string">
            <text:p>UMBRIA </text:p>
          </table:table-cell>
          <table:table-cell table:style-name="ce53" office:value-type="float" office:value="5251" calcext:value-type="float">
            <text:p><text:s/>5.251 </text:p>
          </table:table-cell>
          <table:table-cell table:style-name="ce40" office:value-type="float" office:value="5767" calcext:value-type="float">
            <text:p><text:s/>5.767 </text:p>
          </table:table-cell>
          <table:table-cell table:style-name="ce107" table:formula="of:=[.C76]*100/[.B76]-100" office:value-type="float" office:value="9.82669967625215" calcext:value-type="float">
            <text:p><text:s/>9,83 </text:p>
          </table:table-cell>
          <table:table-cell table:style-name="ce53" office:value-type="float" office:value="2157336" calcext:value-type="float">
            <text:p><text:s/>2.157.336 </text:p>
          </table:table-cell>
          <table:table-cell table:style-name="ce40" office:value-type="float" office:value="2539064" calcext:value-type="float">
            <text:p><text:s/>2.539.064 </text:p>
          </table:table-cell>
          <table:table-cell table:style-name="ce107" table:formula="of:=[.F76]*100/[.E76]-100" office:value-type="float" office:value="17.6944157052958" calcext:value-type="float">
            <text:p><text:s/>17,69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Ancona </text:p>
          </table:table-cell>
          <table:table-cell table:style-name="ce50" office:value-type="float" office:value="1507" calcext:value-type="float">
            <text:p><text:s/>1.507 </text:p>
          </table:table-cell>
          <table:table-cell table:style-name="ce104" office:value-type="float" office:value="1723" calcext:value-type="float">
            <text:p><text:s/>1.723 </text:p>
          </table:table-cell>
          <table:table-cell table:style-name="ce106" table:formula="of:=[.C77]*100/[.B77]-100" office:value-type="float" office:value="14.3331121433311" calcext:value-type="float">
            <text:p><text:s/>14,33 </text:p>
          </table:table-cell>
          <table:table-cell table:style-name="ce95" office:value-type="float" office:value="751780" calcext:value-type="float">
            <text:p><text:s/>751.780 </text:p>
          </table:table-cell>
          <table:table-cell table:style-name="ce104" office:value-type="float" office:value="807997" calcext:value-type="float">
            <text:p><text:s/>807.997 </text:p>
          </table:table-cell>
          <table:table-cell table:style-name="ce106" table:formula="of:=[.F77]*100/[.E77]-100" office:value-type="float" office:value="7.47785256324988" calcext:value-type="float">
            <text:p><text:s/>7,48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Ascoli P.</text:p>
          </table:table-cell>
          <table:table-cell table:style-name="ce51" office:value-type="float" office:value="1216" calcext:value-type="float">
            <text:p><text:s/>1.216 </text:p>
          </table:table-cell>
          <table:table-cell table:style-name="ce104" office:value-type="float" office:value="1353" calcext:value-type="float">
            <text:p><text:s/>1.353 </text:p>
          </table:table-cell>
          <table:table-cell table:style-name="ce106" table:formula="of:=[.C78]*100/[.B78]-100" office:value-type="float" office:value="11.2664473684211" calcext:value-type="float">
            <text:p><text:s/>11,27 </text:p>
          </table:table-cell>
          <table:table-cell table:style-name="ce96" office:value-type="float" office:value="545207" calcext:value-type="float">
            <text:p><text:s/>545.207 </text:p>
          </table:table-cell>
          <table:table-cell table:style-name="ce104" office:value-type="float" office:value="587887" calcext:value-type="float">
            <text:p><text:s/>587.887 </text:p>
          </table:table-cell>
          <table:table-cell table:style-name="ce106" table:formula="of:=[.F78]*100/[.E78]-100" office:value-type="float" office:value="7.82821937355904" calcext:value-type="float">
            <text:p><text:s/>7,83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Fermo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104" office:value-type="float" office:value="64" calcext:value-type="float">
            <text:p><text:s/>64 </text:p>
          </table:table-cell>
          <table:table-cell table:style-name="ce111" office:value-type="string" office:string-value="-" calcext:value-type="string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4" office:value-type="float" office:value="191" calcext:value-type="float">
            <text:p><text:s/>191 </text:p>
          </table:table-cell>
          <table:table-cell table:style-name="ce106" table:formula="of:=-[.I81]" office:value-type="float" office:value="-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Macerata</text:p>
          </table:table-cell>
          <table:table-cell table:style-name="ce51" office:value-type="float" office:value="1272" calcext:value-type="float">
            <text:p><text:s/>1.272 </text:p>
          </table:table-cell>
          <table:table-cell table:style-name="ce104" office:value-type="float" office:value="1107" calcext:value-type="float">
            <text:p><text:s/>1.107 </text:p>
          </table:table-cell>
          <table:table-cell table:style-name="ce106" table:formula="of:=[.C80]*100/[.B80]-100" office:value-type="float" office:value="-12.9716981132076" calcext:value-type="float">
            <text:p>-12,97 </text:p>
          </table:table-cell>
          <table:table-cell table:style-name="ce96" office:value-type="float" office:value="341167" calcext:value-type="float">
            <text:p><text:s/>341.167 </text:p>
          </table:table-cell>
          <table:table-cell table:style-name="ce104" office:value-type="float" office:value="366151" calcext:value-type="float">
            <text:p><text:s/>366.151 </text:p>
          </table:table-cell>
          <table:table-cell table:style-name="ce106" table:formula="of:=[.F80]*100/[.E80]-100" office:value-type="float" office:value="7.32309983087461" calcext:value-type="float">
            <text:p><text:s/>7,32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Pesaro U.</text:p>
          </table:table-cell>
          <table:table-cell table:style-name="ce52" office:value-type="float" office:value="1670" calcext:value-type="float">
            <text:p><text:s/>1.670 </text:p>
          </table:table-cell>
          <table:table-cell table:style-name="ce104" office:value-type="float" office:value="1696" calcext:value-type="float">
            <text:p><text:s/>1.696 </text:p>
          </table:table-cell>
          <table:table-cell table:style-name="ce106" table:formula="of:=[.C81]*100/[.B81]-100" office:value-type="float" office:value="1.55688622754491" calcext:value-type="float">
            <text:p><text:s/>1,56 </text:p>
          </table:table-cell>
          <table:table-cell table:style-name="ce97" office:value-type="float" office:value="633998" calcext:value-type="float">
            <text:p><text:s/>633.998 </text:p>
          </table:table-cell>
          <table:table-cell table:style-name="ce104" office:value-type="float" office:value="673332" calcext:value-type="float">
            <text:p><text:s/>673.332 </text:p>
          </table:table-cell>
          <table:table-cell table:style-name="ce106" table:formula="of:=[.F81]*100/[.E81]-100" office:value-type="float" office:value="6.20412051773035" calcext:value-type="float">
            <text:p><text:s/>6,20 </text:p>
          </table:table-cell>
          <table:table-cell table:number-columns-repeated="1017"/>
        </table:table-row>
        <table:table-row table:style-name="ro4">
          <table:table-cell table:style-name="ce75" office:value-type="string" calcext:value-type="string">
            <text:p>MARCHE </text:p>
          </table:table-cell>
          <table:table-cell table:style-name="ce53" office:value-type="float" office:value="5665" calcext:value-type="float">
            <text:p><text:s/>5.665 </text:p>
          </table:table-cell>
          <table:table-cell table:style-name="ce40" office:value-type="float" office:value="5943" calcext:value-type="float">
            <text:p><text:s/>5.943 </text:p>
          </table:table-cell>
          <table:table-cell table:style-name="ce107" table:formula="of:=[.C82]*100/[.B82]-100" office:value-type="float" office:value="4.90732568402471" calcext:value-type="float">
            <text:p><text:s/>4,91 </text:p>
          </table:table-cell>
          <table:table-cell table:style-name="ce119" office:value-type="float" office:value="2272152" calcext:value-type="float">
            <text:p><text:s/>2.272.152 </text:p>
          </table:table-cell>
          <table:table-cell table:style-name="ce40" office:value-type="float" office:value="2435558" calcext:value-type="float">
            <text:p><text:s/>2.435.558 </text:p>
          </table:table-cell>
          <table:table-cell table:style-name="ce107" table:formula="of:=[.F82]*100/[.E82]-100" office:value-type="float" office:value="7.19168435914499" calcext:value-type="float">
            <text:p><text:s/>7,19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Frosinone</text:p>
          </table:table-cell>
          <table:table-cell table:style-name="ce50" office:value-type="float" office:value="627" calcext:value-type="float">
            <text:p><text:s/>627 </text:p>
          </table:table-cell>
          <table:table-cell table:style-name="ce104" office:value-type="float" office:value="667" calcext:value-type="float">
            <text:p><text:s/>667 </text:p>
          </table:table-cell>
          <table:table-cell table:style-name="ce106" table:formula="of:=[.C83]*100/[.B83]-100" office:value-type="float" office:value="6.37958532695374" calcext:value-type="float">
            <text:p><text:s/>6,38 </text:p>
          </table:table-cell>
          <table:table-cell table:style-name="ce95" office:value-type="float" office:value="491482" calcext:value-type="float">
            <text:p><text:s/>491.482 </text:p>
          </table:table-cell>
          <table:table-cell table:style-name="ce104" office:value-type="float" office:value="513457" calcext:value-type="float">
            <text:p><text:s/>513.457 </text:p>
          </table:table-cell>
          <table:table-cell table:style-name="ce106" table:formula="of:=[.F83]*100/[.E83]-100" office:value-type="float" office:value="4.47117086688832" calcext:value-type="float">
            <text:p><text:s/>4,47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Latina</text:p>
          </table:table-cell>
          <table:table-cell table:style-name="ce51" office:value-type="float" office:value="978" calcext:value-type="float">
            <text:p><text:s/>978 </text:p>
          </table:table-cell>
          <table:table-cell table:style-name="ce104" office:value-type="float" office:value="1282" calcext:value-type="float">
            <text:p><text:s/>1.282 </text:p>
          </table:table-cell>
          <table:table-cell table:style-name="ce106" table:formula="of:=[.C84]*100/[.B84]-100" office:value-type="float" office:value="31.0838445807771" calcext:value-type="float">
            <text:p><text:s/>31,08 </text:p>
          </table:table-cell>
          <table:table-cell table:style-name="ce96" office:value-type="float" office:value="606884" calcext:value-type="float">
            <text:p><text:s/>606.884 </text:p>
          </table:table-cell>
          <table:table-cell table:style-name="ce104" office:value-type="float" office:value="610168" calcext:value-type="float">
            <text:p><text:s/>610.168 </text:p>
          </table:table-cell>
          <table:table-cell table:style-name="ce106" table:formula="of:=[.F84]*100/[.E84]-100" office:value-type="float" office:value="0.541124827808943" calcext:value-type="float">
            <text:p><text:s/>0,54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Rieti</text:p>
          </table:table-cell>
          <table:table-cell table:style-name="ce51" office:value-type="float" office:value="529" calcext:value-type="float">
            <text:p><text:s/>529 </text:p>
          </table:table-cell>
          <table:table-cell table:style-name="ce104" office:value-type="float" office:value="571" calcext:value-type="float">
            <text:p><text:s/>571 </text:p>
          </table:table-cell>
          <table:table-cell table:style-name="ce106" table:formula="of:=[.C85]*100/[.B85]-100" office:value-type="float" office:value="7.93950850661626" calcext:value-type="float">
            <text:p><text:s/>7,94 </text:p>
          </table:table-cell>
          <table:table-cell table:style-name="ce96" office:value-type="float" office:value="89277" calcext:value-type="float">
            <text:p><text:s/>89.277 </text:p>
          </table:table-cell>
          <table:table-cell table:style-name="ce104" office:value-type="float" office:value="99787" calcext:value-type="float">
            <text:p><text:s/>99.787 </text:p>
          </table:table-cell>
          <table:table-cell table:style-name="ce106" table:formula="of:=[.F85]*100/[.E85]-100" office:value-type="float" office:value="11.7723489812606" calcext:value-type="float">
            <text:p><text:s/>11,77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Roma</text:p>
          </table:table-cell>
          <table:table-cell table:style-name="ce51" office:value-type="float" office:value="16314" calcext:value-type="float">
            <text:p><text:s/>16.314 </text:p>
          </table:table-cell>
          <table:table-cell table:style-name="ce104" office:value-type="float" office:value="19362" calcext:value-type="float">
            <text:p><text:s/>19.362 </text:p>
          </table:table-cell>
          <table:table-cell table:style-name="ce106" table:formula="of:=[.C86]*100/[.B86]-100" office:value-type="float" office:value="18.6833394630379" calcext:value-type="float">
            <text:p><text:s/>18,68 </text:p>
          </table:table-cell>
          <table:table-cell table:style-name="ce96" office:value-type="float" office:value="14022091" calcext:value-type="float">
            <text:p><text:s/>14.022.091 </text:p>
          </table:table-cell>
          <table:table-cell table:style-name="ce104" office:value-type="float" office:value="15053288" calcext:value-type="float">
            <text:p><text:s/>15.053.288 </text:p>
          </table:table-cell>
          <table:table-cell table:style-name="ce106" table:formula="of:=[.F86]*100/[.E86]-100" office:value-type="float" office:value="7.35408863057586" calcext:value-type="float">
            <text:p><text:s/>7,35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Viterbo</text:p>
          </table:table-cell>
          <table:table-cell table:style-name="ce52" office:value-type="float" office:value="1196" calcext:value-type="float">
            <text:p><text:s/>1.196 </text:p>
          </table:table-cell>
          <table:table-cell table:style-name="ce104" office:value-type="float" office:value="1593" calcext:value-type="float">
            <text:p><text:s/>1.593 </text:p>
          </table:table-cell>
          <table:table-cell table:style-name="ce106" table:formula="of:=[.C87]*100/[.B87]-100" office:value-type="float" office:value="33.1939799331104" calcext:value-type="float">
            <text:p><text:s/>33,19 </text:p>
          </table:table-cell>
          <table:table-cell table:style-name="ce97" office:value-type="float" office:value="455406" calcext:value-type="float">
            <text:p><text:s/>455.406 </text:p>
          </table:table-cell>
          <table:table-cell table:style-name="ce104" office:value-type="float" office:value="488170" calcext:value-type="float">
            <text:p><text:s/>488.170 </text:p>
          </table:table-cell>
          <table:table-cell table:style-name="ce106" table:formula="of:=[.F87]*100/[.E87]-100" office:value-type="float" office:value="7.19445944937046" calcext:value-type="float">
            <text:p><text:s/>7,19 </text:p>
          </table:table-cell>
          <table:table-cell table:number-columns-repeated="1017"/>
        </table:table-row>
        <table:table-row table:style-name="ro4">
          <table:table-cell table:style-name="ce75" office:value-type="string" calcext:value-type="string">
            <text:p>LAZIO </text:p>
          </table:table-cell>
          <table:table-cell table:style-name="ce53" office:value-type="float" office:value="19644" calcext:value-type="float">
            <text:p><text:s/>19.644 </text:p>
          </table:table-cell>
          <table:table-cell table:style-name="ce40" office:value-type="float" office:value="23475" calcext:value-type="float">
            <text:p><text:s/>23.475 </text:p>
          </table:table-cell>
          <table:table-cell table:style-name="ce107" table:formula="of:=[.C88]*100/[.B88]-100" office:value-type="float" office:value="19.5021380574221" calcext:value-type="float">
            <text:p><text:s/>19,50 </text:p>
          </table:table-cell>
          <table:table-cell table:style-name="ce119" office:value-type="float" office:value="15665140" calcext:value-type="float">
            <text:p><text:s/>15.665.140 </text:p>
          </table:table-cell>
          <table:table-cell table:style-name="ce40" office:value-type="float" office:value="16764870" calcext:value-type="float">
            <text:p><text:s/>16.764.870 </text:p>
          </table:table-cell>
          <table:table-cell table:style-name="ce107" table:formula="of:=[.F88]*100/[.E88]-100" office:value-type="float" office:value="7.02023729120837" calcext:value-type="float">
            <text:p><text:s/>7,02 </text:p>
          </table:table-cell>
          <table:table-cell table:number-columns-repeated="1017"/>
        </table:table-row>
        <table:table-row table:style-name="ro4">
          <table:table-cell table:style-name="ce83" office:value-type="string" calcext:value-type="string">
            <text:p>CENTRO </text:p>
          </table:table-cell>
          <table:table-cell table:style-name="ce94" table:formula="of:=[.B88]+[.B82]+[.B76]+[.B73]" office:value-type="float" office:value="54221" calcext:value-type="float">
            <text:p><text:s/>54.221 </text:p>
          </table:table-cell>
          <table:table-cell table:style-name="ce94" table:formula="of:=[.C88]+[.C82]+[.C76]+[.C73]" office:value-type="float" office:value="63590" calcext:value-type="float">
            <text:p><text:s/>63.590 </text:p>
          </table:table-cell>
          <table:table-cell table:style-name="ce112" table:formula="of:=[.C89]*100/[.B89]-100" office:value-type="float" office:value="17.2792829346563" calcext:value-type="float">
            <text:p><text:s/>17,28 </text:p>
          </table:table-cell>
          <table:table-cell table:style-name="ce94" table:formula="of:=[.E88]+[.E82]+[.E76]+[.E73]" office:value-type="float" office:value="34991153" calcext:value-type="float">
            <text:p><text:s/>34.991.153 </text:p>
          </table:table-cell>
          <table:table-cell table:style-name="ce94" table:formula="of:=[.F88]+[.F82]+[.F76]+[.F73]" office:value-type="float" office:value="37577653" calcext:value-type="float">
            <text:p><text:s/>37.577.653 </text:p>
          </table:table-cell>
          <table:table-cell table:style-name="ce112" table:formula="of:=[.F89]*100/[.E89]-100" office:value-type="float" office:value="7.39186845314872" calcext:value-type="float">
            <text:p><text:s/>7,39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Chieti</text:p>
          </table:table-cell>
          <table:table-cell table:style-name="ce95" office:value-type="float" office:value="780" calcext:value-type="float">
            <text:p><text:s/>780 </text:p>
          </table:table-cell>
          <table:table-cell table:style-name="ce104" office:value-type="float" office:value="956" calcext:value-type="float">
            <text:p><text:s/>956 </text:p>
          </table:table-cell>
          <table:table-cell table:style-name="ce106" table:formula="of:=[.C90]*100/[.B90]-100" office:value-type="float" office:value="22.5641025641026" calcext:value-type="float">
            <text:p><text:s/>22,56 </text:p>
          </table:table-cell>
          <table:table-cell table:style-name="ce50" office:value-type="float" office:value="322345" calcext:value-type="float">
            <text:p><text:s/>322.345 </text:p>
          </table:table-cell>
          <table:table-cell table:style-name="ce104" office:value-type="float" office:value="334565" calcext:value-type="float">
            <text:p><text:s/>334.565 </text:p>
          </table:table-cell>
          <table:table-cell table:style-name="ce106" table:formula="of:=[.F90]*100/[.E90]-100" office:value-type="float" office:value="3.7909693030759" calcext:value-type="float">
            <text:p><text:s/>3,79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L'Aquila</text:p>
          </table:table-cell>
          <table:table-cell table:style-name="ce96" office:value-type="float" office:value="1074" calcext:value-type="float">
            <text:p><text:s/>1.074 </text:p>
          </table:table-cell>
          <table:table-cell table:style-name="ce104" office:value-type="float" office:value="1207" calcext:value-type="float">
            <text:p><text:s/>1.207 </text:p>
          </table:table-cell>
          <table:table-cell table:style-name="ce106" table:formula="of:=[.C91]*100/[.B91]-100" office:value-type="float" office:value="12.3836126629423" calcext:value-type="float">
            <text:p><text:s/>12,38 </text:p>
          </table:table-cell>
          <table:table-cell table:style-name="ce51" office:value-type="float" office:value="388851" calcext:value-type="float">
            <text:p><text:s/>388.851 </text:p>
          </table:table-cell>
          <table:table-cell table:style-name="ce104" office:value-type="float" office:value="432822" calcext:value-type="float">
            <text:p><text:s/>432.822 </text:p>
          </table:table-cell>
          <table:table-cell table:style-name="ce106" table:formula="of:=[.F91]*100/[.E91]-100" office:value-type="float" office:value="11.3079302869222" calcext:value-type="float">
            <text:p><text:s/>11,31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Pescara </text:p>
          </table:table-cell>
          <table:table-cell table:style-name="ce96" office:value-type="float" office:value="642" calcext:value-type="float">
            <text:p><text:s/>642 </text:p>
          </table:table-cell>
          <table:table-cell table:style-name="ce104" office:value-type="float" office:value="772" calcext:value-type="float">
            <text:p><text:s/>772 </text:p>
          </table:table-cell>
          <table:table-cell table:style-name="ce106" table:formula="of:=[.C92]*100/[.B92]-100" office:value-type="float" office:value="20.2492211838006" calcext:value-type="float">
            <text:p><text:s/>20,25 </text:p>
          </table:table-cell>
          <table:table-cell table:style-name="ce51" office:value-type="float" office:value="395987" calcext:value-type="float">
            <text:p><text:s/>395.987 </text:p>
          </table:table-cell>
          <table:table-cell table:style-name="ce104" office:value-type="float" office:value="434835" calcext:value-type="float">
            <text:p><text:s/>434.835 </text:p>
          </table:table-cell>
          <table:table-cell table:style-name="ce106" table:formula="of:=[.F92]*100/[.E92]-100" office:value-type="float" office:value="9.8104230694442" calcext:value-type="float">
            <text:p><text:s/>9,81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Teramo</text:p>
          </table:table-cell>
          <table:table-cell table:style-name="ce97" office:value-type="float" office:value="796" calcext:value-type="float">
            <text:p><text:s/>796 </text:p>
          </table:table-cell>
          <table:table-cell table:style-name="ce104" office:value-type="float" office:value="902" calcext:value-type="float">
            <text:p><text:s/>902 </text:p>
          </table:table-cell>
          <table:table-cell table:style-name="ce106" table:formula="of:=[.C93]*100/[.B93]-100" office:value-type="float" office:value="13.3165829145729" calcext:value-type="float">
            <text:p><text:s/>13,32 </text:p>
          </table:table-cell>
          <table:table-cell table:style-name="ce52" office:value-type="float" office:value="582923" calcext:value-type="float">
            <text:p><text:s/>582.923 </text:p>
          </table:table-cell>
          <table:table-cell table:style-name="ce104" office:value-type="float" office:value="603251" calcext:value-type="float">
            <text:p><text:s/>603.251 </text:p>
          </table:table-cell>
          <table:table-cell table:style-name="ce106" table:formula="of:=[.F93]*100/[.E93]-100" office:value-type="float" office:value="3.48725303341951" calcext:value-type="float">
            <text:p><text:s/>3,49 </text:p>
          </table:table-cell>
          <table:table-cell table:number-columns-repeated="1017"/>
        </table:table-row>
        <table:table-row table:style-name="ro4">
          <table:table-cell table:style-name="ce75" office:value-type="string" calcext:value-type="string">
            <text:p>ABRUZZO </text:p>
          </table:table-cell>
          <table:table-cell table:style-name="ce53" office:value-type="float" office:value="3292" calcext:value-type="float">
            <text:p><text:s/>3.292 </text:p>
          </table:table-cell>
          <table:table-cell table:style-name="ce40" office:value-type="float" office:value="3837" calcext:value-type="float">
            <text:p><text:s/>3.837 </text:p>
          </table:table-cell>
          <table:table-cell table:style-name="ce107" table:formula="of:=[.C94]*100/[.B94]-100" office:value-type="float" office:value="16.5552855407047" calcext:value-type="float">
            <text:p><text:s/>16,56 </text:p>
          </table:table-cell>
          <table:table-cell table:style-name="ce119" office:value-type="float" office:value="1690106" calcext:value-type="float">
            <text:p><text:s/>1.690.106 </text:p>
          </table:table-cell>
          <table:table-cell table:style-name="ce40" office:value-type="float" office:value="1805473" calcext:value-type="float">
            <text:p><text:s/>1.805.473 </text:p>
          </table:table-cell>
          <table:table-cell table:style-name="ce107" table:formula="of:=[.F94]*100/[.E94]-100" office:value-type="float" office:value="6.82602156314456" calcext:value-type="float">
            <text:p><text:s/>6,83 </text:p>
          </table:table-cell>
          <table:table-cell table:number-columns-repeated="1017"/>
        </table:table-row>
        <table:table-row table:style-name="ro4">
          <table:table-cell table:style-name="ce74" office:value-type="string" calcext:value-type="string">
            <text:p>Campobasso</text:p>
          </table:table-cell>
          <table:table-cell table:style-name="ce50" office:value-type="float" office:value="408" calcext:value-type="float">
            <text:p><text:s/>408 </text:p>
          </table:table-cell>
          <table:table-cell table:style-name="ce95" office:value-type="float" office:value="475" calcext:value-type="float">
            <text:p><text:s/>475 </text:p>
          </table:table-cell>
          <table:table-cell table:style-name="ce113" table:formula="of:=[.C95]*100/[.B95]-100" office:value-type="float" office:value="16.421568627451" calcext:value-type="float">
            <text:p><text:s/>16,42 </text:p>
          </table:table-cell>
          <table:table-cell table:style-name="ce95" office:value-type="float" office:value="155346" calcext:value-type="float">
            <text:p><text:s/>155.346 </text:p>
          </table:table-cell>
          <table:table-cell table:style-name="ce95" office:value-type="float" office:value="159448" calcext:value-type="float">
            <text:p><text:s/>159.448 </text:p>
          </table:table-cell>
          <table:table-cell table:style-name="ce113" table:formula="of:=[.F95]*100/[.E95]-100" office:value-type="float" office:value="2.64055720778134" calcext:value-type="float">
            <text:p><text:s/>2,64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Isernia</text:p>
          </table:table-cell>
          <table:table-cell table:style-name="ce52" office:value-type="float" office:value="180" calcext:value-type="float">
            <text:p><text:s/>180 </text:p>
          </table:table-cell>
          <table:table-cell table:style-name="ce97" office:value-type="float" office:value="193" calcext:value-type="float">
            <text:p><text:s/>193 </text:p>
          </table:table-cell>
          <table:table-cell table:style-name="ce113" table:formula="of:=[.C96]*100/[.B96]-100" office:value-type="float" office:value="7.22222222222223" calcext:value-type="float">
            <text:p><text:s/>7,22 </text:p>
          </table:table-cell>
          <table:table-cell table:style-name="ce97" office:value-type="float" office:value="52205" calcext:value-type="float">
            <text:p><text:s/>52.205 </text:p>
          </table:table-cell>
          <table:table-cell table:style-name="ce97" office:value-type="float" office:value="53695" calcext:value-type="float">
            <text:p><text:s/>53.695 </text:p>
          </table:table-cell>
          <table:table-cell table:style-name="ce113" table:formula="of:=[.F96]*100/[.E96]-100" office:value-type="float" office:value="2.85413274590556" calcext:value-type="float">
            <text:p><text:s/>2,85 </text:p>
          </table:table-cell>
          <table:table-cell table:number-columns-repeated="1017"/>
        </table:table-row>
        <table:table-row table:style-name="ro4">
          <table:table-cell table:style-name="ce75" office:value-type="string" calcext:value-type="string">
            <text:p>MOLISE </text:p>
          </table:table-cell>
          <table:table-cell table:style-name="ce53" office:value-type="float" office:value="588" calcext:value-type="float">
            <text:p><text:s/>588 </text:p>
          </table:table-cell>
          <table:table-cell table:style-name="ce53" office:value-type="float" office:value="668" calcext:value-type="float">
            <text:p><text:s/>668 </text:p>
          </table:table-cell>
          <table:table-cell table:style-name="ce114" table:formula="of:=[.C97]*100/[.B97]-100" office:value-type="float" office:value="13.6054421768708" calcext:value-type="float">
            <text:p><text:s/>13,61 </text:p>
          </table:table-cell>
          <table:table-cell table:style-name="ce53" office:value-type="float" office:value="207551" calcext:value-type="float">
            <text:p><text:s/>207.551 </text:p>
          </table:table-cell>
          <table:table-cell table:style-name="ce53" office:value-type="float" office:value="213143" calcext:value-type="float">
            <text:p><text:s/>213.143 </text:p>
          </table:table-cell>
          <table:table-cell table:style-name="ce114" table:formula="of:=[.F97]*100/[.E97]-100" office:value-type="float" office:value="2.69427755105974" calcext:value-type="float">
            <text:p><text:s/>2,69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Avellino</text:p>
          </table:table-cell>
          <table:table-cell table:style-name="ce50" office:value-type="float" office:value="411" calcext:value-type="float">
            <text:p><text:s/>411 </text:p>
          </table:table-cell>
          <table:table-cell table:style-name="ce95" office:value-type="float" office:value="465" calcext:value-type="float">
            <text:p><text:s/>465 </text:p>
          </table:table-cell>
          <table:table-cell table:style-name="ce113" table:formula="of:=[.C98]*100/[.B98]-100" office:value-type="float" office:value="13.1386861313869" calcext:value-type="float">
            <text:p><text:s/>13,14 </text:p>
          </table:table-cell>
          <table:table-cell table:style-name="ce95" office:value-type="float" office:value="162840" calcext:value-type="float">
            <text:p><text:s/>162.840 </text:p>
          </table:table-cell>
          <table:table-cell table:style-name="ce95" office:value-type="float" office:value="164678" calcext:value-type="float">
            <text:p><text:s/>164.678 </text:p>
          </table:table-cell>
          <table:table-cell table:style-name="ce113" table:formula="of:=[.F98]*100/[.E98]-100" office:value-type="float" office:value="1.12871530336527" calcext:value-type="float">
            <text:p><text:s/>1,13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Benevento</text:p>
          </table:table-cell>
          <table:table-cell table:style-name="ce51" office:value-type="float" office:value="569" calcext:value-type="float">
            <text:p><text:s/>569 </text:p>
          </table:table-cell>
          <table:table-cell table:style-name="ce96" office:value-type="float" office:value="629" calcext:value-type="float">
            <text:p><text:s/>629 </text:p>
          </table:table-cell>
          <table:table-cell table:style-name="ce113" table:formula="of:=[.C99]*100/[.B99]-100" office:value-type="float" office:value="10.5448154657293" calcext:value-type="float">
            <text:p><text:s/>10,54 </text:p>
          </table:table-cell>
          <table:table-cell table:style-name="ce96" office:value-type="float" office:value="99064" calcext:value-type="float">
            <text:p><text:s/>99.064 </text:p>
          </table:table-cell>
          <table:table-cell table:style-name="ce96" office:value-type="float" office:value="109754" calcext:value-type="float">
            <text:p><text:s/>109.754 </text:p>
          </table:table-cell>
          <table:table-cell table:style-name="ce113" table:formula="of:=[.F99]*100/[.E99]-100" office:value-type="float" office:value="10.7910037955261" calcext:value-type="float">
            <text:p><text:s/>10,79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Caserta</text:p>
          </table:table-cell>
          <table:table-cell table:style-name="ce51" office:value-type="float" office:value="464" calcext:value-type="float">
            <text:p><text:s/>464 </text:p>
          </table:table-cell>
          <table:table-cell table:style-name="ce96" office:value-type="float" office:value="568" calcext:value-type="float">
            <text:p><text:s/>568 </text:p>
          </table:table-cell>
          <table:table-cell table:style-name="ce113" table:formula="of:=[.C100]*100/[.B100]-100" office:value-type="float" office:value="22.4137931034483" calcext:value-type="float">
            <text:p><text:s/>22,41 </text:p>
          </table:table-cell>
          <table:table-cell table:style-name="ce96" office:value-type="float" office:value="483848" calcext:value-type="float">
            <text:p><text:s/>483.848 </text:p>
          </table:table-cell>
          <table:table-cell table:style-name="ce96" office:value-type="float" office:value="533152" calcext:value-type="float">
            <text:p><text:s/>533.152 </text:p>
          </table:table-cell>
          <table:table-cell table:style-name="ce113" table:formula="of:=[.F100]*100/[.E100]-100" office:value-type="float" office:value="10.1899770175758" calcext:value-type="float">
            <text:p><text:s/>10,19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Napoli</text:p>
          </table:table-cell>
          <table:table-cell table:style-name="ce51" office:value-type="float" office:value="5400" calcext:value-type="float">
            <text:p><text:s/>5.400 </text:p>
          </table:table-cell>
          <table:table-cell table:style-name="ce96" office:value-type="float" office:value="7843" calcext:value-type="float">
            <text:p><text:s/>7.843 </text:p>
          </table:table-cell>
          <table:table-cell table:style-name="ce113" table:formula="of:=[.C101]*100/[.B101]-100" office:value-type="float" office:value="45.2407407407407" calcext:value-type="float">
            <text:p><text:s/>45,24 </text:p>
          </table:table-cell>
          <table:table-cell table:style-name="ce96" office:value-type="float" office:value="4898943" calcext:value-type="float">
            <text:p><text:s/>4.898.943 </text:p>
          </table:table-cell>
          <table:table-cell table:style-name="ce96" office:value-type="float" office:value="5241079" calcext:value-type="float">
            <text:p><text:s/>5.241.079 </text:p>
          </table:table-cell>
          <table:table-cell table:style-name="ce113" table:formula="of:=[.F101]*100/[.E101]-100" office:value-type="float" office:value="6.9838738683018" calcext:value-type="float">
            <text:p><text:s/>6,98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Salerno</text:p>
          </table:table-cell>
          <table:table-cell table:style-name="ce52" office:value-type="float" office:value="4256" calcext:value-type="float">
            <text:p><text:s/>4.256 </text:p>
          </table:table-cell>
          <table:table-cell table:style-name="ce97" office:value-type="float" office:value="5399" calcext:value-type="float">
            <text:p><text:s/>5.399 </text:p>
          </table:table-cell>
          <table:table-cell table:style-name="ce113" table:formula="of:=[.C102]*100/[.B102]-100" office:value-type="float" office:value="26.8562030075188" calcext:value-type="float">
            <text:p><text:s/>26,86 </text:p>
          </table:table-cell>
          <table:table-cell table:style-name="ce97" office:value-type="float" office:value="1824497" calcext:value-type="float">
            <text:p><text:s/>1.824.497 </text:p>
          </table:table-cell>
          <table:table-cell table:style-name="ce97" office:value-type="float" office:value="1940286" calcext:value-type="float">
            <text:p><text:s/>1.940.286 </text:p>
          </table:table-cell>
          <table:table-cell table:style-name="ce113" table:formula="of:=[.F102]*100/[.E102]-100" office:value-type="float" office:value="6.34635189863289" calcext:value-type="float">
            <text:p><text:s/>6,35 </text:p>
          </table:table-cell>
          <table:table-cell table:number-columns-repeated="1017"/>
        </table:table-row>
        <table:table-row table:style-name="ro4">
          <table:table-cell table:style-name="ce75" office:value-type="string" calcext:value-type="string">
            <text:p>CAMPANIA </text:p>
          </table:table-cell>
          <table:table-cell table:style-name="ce53" office:value-type="float" office:value="11100" calcext:value-type="float">
            <text:p><text:s/>11.100 </text:p>
          </table:table-cell>
          <table:table-cell table:style-name="ce53" office:value-type="float" office:value="14904" calcext:value-type="float">
            <text:p><text:s/>14.904 </text:p>
          </table:table-cell>
          <table:table-cell table:style-name="ce114" table:formula="of:=[.C103]*100/[.B103]-100" office:value-type="float" office:value="34.2702702702703" calcext:value-type="float">
            <text:p><text:s/>34,27 </text:p>
          </table:table-cell>
          <table:table-cell table:style-name="ce53" office:value-type="float" office:value="7469192" calcext:value-type="float">
            <text:p><text:s/>7.469.192 </text:p>
          </table:table-cell>
          <table:table-cell table:style-name="ce53" office:value-type="float" office:value="7988949" calcext:value-type="float">
            <text:p><text:s/>7.988.949 </text:p>
          </table:table-cell>
          <table:table-cell table:style-name="ce114" table:formula="of:=[.F103]*100/[.E103]-100" office:value-type="float" office:value="6.95867772578346" calcext:value-type="float">
            <text:p><text:s/>6,96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Bari</text:p>
          </table:table-cell>
          <table:table-cell table:style-name="ce50" office:value-type="float" office:value="2400" calcext:value-type="float">
            <text:p><text:s/>2.400 </text:p>
          </table:table-cell>
          <table:table-cell table:style-name="ce95" office:value-type="float" office:value="3434" calcext:value-type="float">
            <text:p><text:s/>3.434 </text:p>
          </table:table-cell>
          <table:table-cell table:style-name="ce113" table:formula="of:=[.C104]*100/[.B104]-100" office:value-type="float" office:value="43.0833333333333" calcext:value-type="float">
            <text:p><text:s/>43,08 </text:p>
          </table:table-cell>
          <table:table-cell table:style-name="ce95" office:value-type="float" office:value="1195346" calcext:value-type="float">
            <text:p><text:s/>1.195.346 </text:p>
          </table:table-cell>
          <table:table-cell table:style-name="ce95" office:value-type="float" office:value="1377668" calcext:value-type="float">
            <text:p><text:s/>1.377.668 </text:p>
          </table:table-cell>
          <table:table-cell table:style-name="ce113" table:formula="of:=[.F104]*100/[.E104]-100" office:value-type="float" office:value="15.2526548798423" calcext:value-type="float">
            <text:p><text:s/>15,25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Brindisi</text:p>
          </table:table-cell>
          <table:table-cell table:style-name="ce51" office:value-type="float" office:value="929" calcext:value-type="float">
            <text:p><text:s/>929 </text:p>
          </table:table-cell>
          <table:table-cell table:style-name="ce96" office:value-type="float" office:value="1234" calcext:value-type="float">
            <text:p><text:s/>1.234 </text:p>
          </table:table-cell>
          <table:table-cell table:style-name="ce113" table:formula="of:=[.C105]*100/[.B105]-100" office:value-type="float" office:value="32.8310010764263" calcext:value-type="float">
            <text:p><text:s/>32,83 </text:p>
          </table:table-cell>
          <table:table-cell table:style-name="ce96" office:value-type="float" office:value="492594" calcext:value-type="float">
            <text:p><text:s/>492.594 </text:p>
          </table:table-cell>
          <table:table-cell table:style-name="ce96" office:value-type="float" office:value="548352" calcext:value-type="float">
            <text:p><text:s/>548.352 </text:p>
          </table:table-cell>
          <table:table-cell table:style-name="ce113" table:formula="of:=[.F105]*100/[.E105]-100" office:value-type="float" office:value="11.3192608923373" calcext:value-type="float">
            <text:p><text:s/>11,32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Foggia</text:p>
          </table:table-cell>
          <table:table-cell table:style-name="ce51" office:value-type="float" office:value="1163" calcext:value-type="float">
            <text:p><text:s/>1.163 </text:p>
          </table:table-cell>
          <table:table-cell table:style-name="ce96" office:value-type="float" office:value="1287" calcext:value-type="float">
            <text:p><text:s/>1.287 </text:p>
          </table:table-cell>
          <table:table-cell table:style-name="ce113" table:formula="of:=[.C106]*100/[.B106]-100" office:value-type="float" office:value="10.6620808254514" calcext:value-type="float">
            <text:p><text:s/>10,66 </text:p>
          </table:table-cell>
          <table:table-cell table:style-name="ce96" office:value-type="float" office:value="906737" calcext:value-type="float">
            <text:p><text:s/>906.737 </text:p>
          </table:table-cell>
          <table:table-cell table:style-name="ce96" office:value-type="float" office:value="955714" calcext:value-type="float">
            <text:p><text:s/>955.714 </text:p>
          </table:table-cell>
          <table:table-cell table:style-name="ce113" table:formula="of:=[.F106]*100/[.E106]-100" office:value-type="float" office:value="5.4014559899949" calcext:value-type="float">
            <text:p><text:s/>5,40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Lecce</text:p>
          </table:table-cell>
          <table:table-cell table:style-name="ce51" office:value-type="float" office:value="4363" calcext:value-type="float">
            <text:p><text:s/>4.363 </text:p>
          </table:table-cell>
          <table:table-cell table:style-name="ce96" office:value-type="float" office:value="5501" calcext:value-type="float">
            <text:p><text:s/>5.501 </text:p>
          </table:table-cell>
          <table:table-cell table:style-name="ce113" table:formula="of:=[.C107]*100/[.B107]-100" office:value-type="float" office:value="26.0829704331882" calcext:value-type="float">
            <text:p><text:s/>26,08 </text:p>
          </table:table-cell>
          <table:table-cell table:style-name="ce96" office:value-type="float" office:value="1195854" calcext:value-type="float">
            <text:p><text:s/>1.195.854 </text:p>
          </table:table-cell>
          <table:table-cell table:style-name="ce96" office:value-type="float" office:value="1277791" calcext:value-type="float">
            <text:p><text:s/>1.277.791 </text:p>
          </table:table-cell>
          <table:table-cell table:style-name="ce113" table:formula="of:=[.F107]*100/[.E107]-100" office:value-type="float" office:value="6.85175615083446" calcext:value-type="float">
            <text:p><text:s/>6,85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Taranto</text:p>
          </table:table-cell>
          <table:table-cell table:style-name="ce52" office:value-type="float" office:value="887" calcext:value-type="float">
            <text:p><text:s/>887 </text:p>
          </table:table-cell>
          <table:table-cell table:style-name="ce97" office:value-type="float" office:value="1099" calcext:value-type="float">
            <text:p><text:s/>1.099 </text:p>
          </table:table-cell>
          <table:table-cell table:style-name="ce113" table:formula="of:=[.C108]*100/[.B108]-100" office:value-type="float" office:value="23.9007891770011" calcext:value-type="float">
            <text:p><text:s/>23,90 </text:p>
          </table:table-cell>
          <table:table-cell table:style-name="ce97" office:value-type="float" office:value="336738" calcext:value-type="float">
            <text:p><text:s/>336.738 </text:p>
          </table:table-cell>
          <table:table-cell table:style-name="ce97" office:value-type="float" office:value="342485" calcext:value-type="float">
            <text:p><text:s/>342.485 </text:p>
          </table:table-cell>
          <table:table-cell table:style-name="ce113" table:formula="of:=[.F108]*100/[.E108]-100" office:value-type="float" office:value="1.70666809210722" calcext:value-type="float">
            <text:p><text:s/>1,71 </text:p>
          </table:table-cell>
          <table:table-cell table:number-columns-repeated="1017"/>
        </table:table-row>
        <table:table-row table:style-name="ro4">
          <table:table-cell table:style-name="ce75" office:value-type="string" calcext:value-type="string">
            <text:p>PUGLIA </text:p>
          </table:table-cell>
          <table:table-cell table:style-name="ce53" office:value-type="float" office:value="9742" calcext:value-type="float">
            <text:p><text:s/>9.742 </text:p>
          </table:table-cell>
          <table:table-cell table:style-name="ce53" office:value-type="float" office:value="12555" calcext:value-type="float">
            <text:p><text:s/>12.555 </text:p>
          </table:table-cell>
          <table:table-cell table:style-name="ce114" table:formula="of:=[.C109]*100/[.B109]-100" office:value-type="float" office:value="28.8749743379183" calcext:value-type="float">
            <text:p><text:s/>28,87 </text:p>
          </table:table-cell>
          <table:table-cell table:style-name="ce53" office:value-type="float" office:value="4127269" calcext:value-type="float">
            <text:p><text:s/>4.127.269 </text:p>
          </table:table-cell>
          <table:table-cell table:style-name="ce53" office:value-type="float" office:value="4502010" calcext:value-type="float">
            <text:p><text:s/>4.502.010 </text:p>
          </table:table-cell>
          <table:table-cell table:style-name="ce114" table:formula="of:=[.F109]*100/[.E109]-100" office:value-type="float" office:value="9.0796359529752" calcext:value-type="float">
            <text:p><text:s/>9,08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Matera</text:p>
          </table:table-cell>
          <table:table-cell table:style-name="ce50" office:value-type="float" office:value="1035" calcext:value-type="float">
            <text:p><text:s/>1.035 </text:p>
          </table:table-cell>
          <table:table-cell table:style-name="ce95" office:value-type="float" office:value="1122" calcext:value-type="float">
            <text:p><text:s/>1.122 </text:p>
          </table:table-cell>
          <table:table-cell table:style-name="ce113" table:formula="of:=[.C110]*100/[.B110]-100" office:value-type="float" office:value="8.40579710144928" calcext:value-type="float">
            <text:p><text:s/>8,41 </text:p>
          </table:table-cell>
          <table:table-cell table:style-name="ce95" office:value-type="float" office:value="536338" calcext:value-type="float">
            <text:p><text:s/>536.338 </text:p>
          </table:table-cell>
          <table:table-cell table:style-name="ce95" office:value-type="float" office:value="606193" calcext:value-type="float">
            <text:p><text:s/>606.193 </text:p>
          </table:table-cell>
          <table:table-cell table:style-name="ce113" table:formula="of:=[.F110]*100/[.E110]-100" office:value-type="float" office:value="13.0244360832162" calcext:value-type="float">
            <text:p><text:s/>13,02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Potenza</text:p>
          </table:table-cell>
          <table:table-cell table:style-name="ce52" office:value-type="float" office:value="623" calcext:value-type="float">
            <text:p><text:s/>623 </text:p>
          </table:table-cell>
          <table:table-cell table:style-name="ce97" office:value-type="float" office:value="706" calcext:value-type="float">
            <text:p><text:s/>706 </text:p>
          </table:table-cell>
          <table:table-cell table:style-name="ce113" table:formula="of:=[.C111]*100/[.B111]-100" office:value-type="float" office:value="13.322632423756" calcext:value-type="float">
            <text:p><text:s/>13,32 </text:p>
          </table:table-cell>
          <table:table-cell table:style-name="ce97" office:value-type="float" office:value="255274" calcext:value-type="float">
            <text:p><text:s/>255.274 </text:p>
          </table:table-cell>
          <table:table-cell table:style-name="ce97" office:value-type="float" office:value="247784" calcext:value-type="float">
            <text:p><text:s/>247.784 </text:p>
          </table:table-cell>
          <table:table-cell table:style-name="ce113" table:formula="of:=[.F111]*100/[.E111]-100" office:value-type="float" office:value="-2.93410218040223" calcext:value-type="float">
            <text:p>-2,93 </text:p>
          </table:table-cell>
          <table:table-cell table:number-columns-repeated="1017"/>
        </table:table-row>
        <table:table-row table:style-name="ro4">
          <table:table-cell table:style-name="ce75" office:value-type="string" calcext:value-type="string">
            <text:p>BASILICATA </text:p>
          </table:table-cell>
          <table:table-cell table:style-name="ce98" office:value-type="float" office:value="1658" calcext:value-type="float">
            <text:p><text:s/>1.658 </text:p>
          </table:table-cell>
          <table:table-cell table:style-name="ce98" office:value-type="float" office:value="1828" calcext:value-type="float">
            <text:p><text:s/>1.828 </text:p>
          </table:table-cell>
          <table:table-cell table:style-name="ce114" table:formula="of:=[.C112]*100/[.B112]-100" office:value-type="float" office:value="10.2533172496984" calcext:value-type="float">
            <text:p><text:s/>10,25 </text:p>
          </table:table-cell>
          <table:table-cell table:style-name="ce120" office:value-type="float" office:value="791612" calcext:value-type="float">
            <text:p><text:s/>791.612 </text:p>
          </table:table-cell>
          <table:table-cell table:style-name="ce120" office:value-type="float" office:value="853977" calcext:value-type="float">
            <text:p><text:s/>853.977 </text:p>
          </table:table-cell>
          <table:table-cell table:style-name="ce114" table:formula="of:=[.F112]*100/[.E112]-100" office:value-type="float" office:value="7.87822822291729" calcext:value-type="float">
            <text:p><text:s/>7,88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Catanzaro</text:p>
          </table:table-cell>
          <table:table-cell table:style-name="ce50" office:value-type="float" office:value="506" calcext:value-type="float">
            <text:p><text:s/>506 </text:p>
          </table:table-cell>
          <table:table-cell table:style-name="ce95" office:value-type="float" office:value="572" calcext:value-type="float">
            <text:p><text:s/>572 </text:p>
          </table:table-cell>
          <table:table-cell table:style-name="ce113" table:formula="of:=[.C113]*100/[.B113]-100" office:value-type="float" office:value="13.0434782608696" calcext:value-type="float">
            <text:p><text:s/>13,04 </text:p>
          </table:table-cell>
          <table:table-cell table:style-name="ce95" office:value-type="float" office:value="305204" calcext:value-type="float">
            <text:p><text:s/>305.204 </text:p>
          </table:table-cell>
          <table:table-cell table:style-name="ce95" office:value-type="float" office:value="320819" calcext:value-type="float">
            <text:p><text:s/>320.819 </text:p>
          </table:table-cell>
          <table:table-cell table:style-name="ce113" table:formula="of:=[.F113]*100/[.E113]-100" office:value-type="float" office:value="5.1162501146774" calcext:value-type="float">
            <text:p><text:s/>5,12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Cosenza </text:p>
          </table:table-cell>
          <table:table-cell table:style-name="ce51" office:value-type="float" office:value="1395" calcext:value-type="float">
            <text:p><text:s/>1.395 </text:p>
          </table:table-cell>
          <table:table-cell table:style-name="ce96" office:value-type="float" office:value="1634" calcext:value-type="float">
            <text:p><text:s/>1.634 </text:p>
          </table:table-cell>
          <table:table-cell table:style-name="ce113" table:formula="of:=[.C114]*100/[.B114]-100" office:value-type="float" office:value="17.1326164874552" calcext:value-type="float">
            <text:p><text:s/>17,13 </text:p>
          </table:table-cell>
          <table:table-cell table:style-name="ce96" office:value-type="float" office:value="658241" calcext:value-type="float">
            <text:p><text:s/>658.241 </text:p>
          </table:table-cell>
          <table:table-cell table:style-name="ce96" office:value-type="float" office:value="665938" calcext:value-type="float">
            <text:p><text:s/>665.938 </text:p>
          </table:table-cell>
          <table:table-cell table:style-name="ce113" table:formula="of:=[.F114]*100/[.E114]-100" office:value-type="float" office:value="1.16932855899283" calcext:value-type="float">
            <text:p><text:s/>1,17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Crotone</text:p>
          </table:table-cell>
          <table:table-cell table:style-name="ce51" office:value-type="float" office:value="211" calcext:value-type="float">
            <text:p><text:s/>211 </text:p>
          </table:table-cell>
          <table:table-cell table:style-name="ce96" office:value-type="float" office:value="236" calcext:value-type="float">
            <text:p><text:s/>236 </text:p>
          </table:table-cell>
          <table:table-cell table:style-name="ce113" table:formula="of:=[.C115]*100/[.B115]-100" office:value-type="float" office:value="11.8483412322275" calcext:value-type="float">
            <text:p><text:s/>11,85 </text:p>
          </table:table-cell>
          <table:table-cell table:style-name="ce96" office:value-type="float" office:value="131087" calcext:value-type="float">
            <text:p><text:s/>131.087 </text:p>
          </table:table-cell>
          <table:table-cell table:style-name="ce96" office:value-type="float" office:value="128096" calcext:value-type="float">
            <text:p><text:s/>128.096 </text:p>
          </table:table-cell>
          <table:table-cell table:style-name="ce113" table:formula="of:=[.F115]*100/[.E115]-100" office:value-type="float" office:value="-2.28169078550886" calcext:value-type="float">
            <text:p>-2,28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Reggio Calabria</text:p>
          </table:table-cell>
          <table:table-cell table:style-name="ce51" office:value-type="float" office:value="488" calcext:value-type="float">
            <text:p><text:s/>488 </text:p>
          </table:table-cell>
          <table:table-cell table:style-name="ce96" office:value-type="float" office:value="558" calcext:value-type="float">
            <text:p><text:s/>558 </text:p>
          </table:table-cell>
          <table:table-cell table:style-name="ce113" table:formula="of:=[.C116]*100/[.B116]-100" office:value-type="float" office:value="14.344262295082" calcext:value-type="float">
            <text:p><text:s/>14,34 </text:p>
          </table:table-cell>
          <table:table-cell table:style-name="ce96" office:value-type="float" office:value="176573" calcext:value-type="float">
            <text:p><text:s/>176.573 </text:p>
          </table:table-cell>
          <table:table-cell table:style-name="ce96" office:value-type="float" office:value="195038" calcext:value-type="float">
            <text:p><text:s/>195.038 </text:p>
          </table:table-cell>
          <table:table-cell table:style-name="ce113" table:formula="of:=[.F116]*100/[.E116]-100" office:value-type="float" office:value="10.4574312040912" calcext:value-type="float">
            <text:p><text:s/>10,46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Vibo Valentia</text:p>
          </table:table-cell>
          <table:table-cell table:style-name="ce52" office:value-type="float" office:value="617" calcext:value-type="float">
            <text:p><text:s/>617 </text:p>
          </table:table-cell>
          <table:table-cell table:style-name="ce97" office:value-type="float" office:value="768" calcext:value-type="float">
            <text:p><text:s/>768 </text:p>
          </table:table-cell>
          <table:table-cell table:style-name="ce113" table:formula="of:=[.C117]*100/[.B117]-100" office:value-type="float" office:value="24.4732576985413" calcext:value-type="float">
            <text:p><text:s/>24,47 </text:p>
          </table:table-cell>
          <table:table-cell table:style-name="ce97" office:value-type="float" office:value="367230" calcext:value-type="float">
            <text:p><text:s/>367.230 </text:p>
          </table:table-cell>
          <table:table-cell table:style-name="ce97" office:value-type="float" office:value="384980" calcext:value-type="float">
            <text:p><text:s/>384.980 </text:p>
          </table:table-cell>
          <table:table-cell table:style-name="ce113" table:formula="of:=[.F117]*100/[.E117]-100" office:value-type="float" office:value="4.83348310323231" calcext:value-type="float">
            <text:p><text:s/>4,83 </text:p>
          </table:table-cell>
          <table:table-cell table:number-columns-repeated="1017"/>
        </table:table-row>
        <table:table-row table:style-name="ro4">
          <table:table-cell table:style-name="ce75" office:value-type="string" calcext:value-type="string">
            <text:p>CALABRIA </text:p>
          </table:table-cell>
          <table:table-cell table:style-name="ce99" office:value-type="float" office:value="3217" calcext:value-type="float">
            <text:p><text:s/>3.217 </text:p>
          </table:table-cell>
          <table:table-cell table:style-name="ce99" office:value-type="float" office:value="3768" calcext:value-type="float">
            <text:p><text:s/>3.768 </text:p>
          </table:table-cell>
          <table:table-cell table:style-name="ce114" table:formula="of:=[.C118]*100/[.B118]-100" office:value-type="float" office:value="17.1277587814734" calcext:value-type="float">
            <text:p><text:s/>17,13 </text:p>
          </table:table-cell>
          <table:table-cell table:style-name="ce121" office:value-type="float" office:value="1638335" calcext:value-type="float">
            <text:p><text:s/>1.638.335 </text:p>
          </table:table-cell>
          <table:table-cell table:style-name="ce121" office:value-type="float" office:value="1694871" calcext:value-type="float">
            <text:p><text:s/>1.694.871 </text:p>
          </table:table-cell>
          <table:table-cell table:style-name="ce114" table:formula="of:=[.F118]*100/[.E118]-100" office:value-type="float" office:value="3.45082049763937" calcext:value-type="float">
            <text:p><text:s/>3,45 </text:p>
          </table:table-cell>
          <table:table-cell table:number-columns-repeated="1017"/>
        </table:table-row>
        <table:table-row table:style-name="ro4">
          <table:table-cell table:style-name="ce84" office:value-type="string" calcext:value-type="string">
            <text:p>SUD </text:p>
          </table:table-cell>
          <table:table-cell table:style-name="ce100" office:value-type="float" office:value="29597" calcext:value-type="float">
            <text:p><text:s/>29.597 </text:p>
          </table:table-cell>
          <table:table-cell table:style-name="ce100" table:formula="of:=[.C118]+[.C112]+[.C109]+[.C103]+[.C97]+[.C94]" office:value-type="float" office:value="37560" calcext:value-type="float">
            <text:p><text:s/>37.560 </text:p>
          </table:table-cell>
          <table:table-cell table:style-name="ce115" table:formula="of:=[.C119]*100/[.B119]-100" office:value-type="float" office:value="26.9047538601885" calcext:value-type="float">
            <text:p><text:s/>26,90 </text:p>
          </table:table-cell>
          <table:table-cell table:style-name="ce100" office:value-type="float" office:value="15924065" calcext:value-type="float">
            <text:p><text:s/>15.924.065 </text:p>
          </table:table-cell>
          <table:table-cell table:style-name="ce100" table:formula="of:=[.F118]+[.F112]+[.F109]+[.F103]+[.F97]+[.F94]" office:value-type="float" office:value="17058423" calcext:value-type="float">
            <text:p><text:s/>17.058.423 </text:p>
          </table:table-cell>
          <table:table-cell table:style-name="ce115" table:formula="of:=[.F119]*100/[.E119]-100" office:value-type="float" office:value="7.12354540125276" calcext:value-type="float">
            <text:p><text:s/>7,12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Agrigento </text:p>
          </table:table-cell>
          <table:table-cell table:style-name="ce101" office:value-type="float" office:value="1152" calcext:value-type="float">
            <text:p><text:s/>1.152 </text:p>
          </table:table-cell>
          <table:table-cell table:style-name="ce101" office:value-type="float" office:value="1496" calcext:value-type="float">
            <text:p><text:s/>1.496 </text:p>
          </table:table-cell>
          <table:table-cell table:style-name="ce113" table:formula="of:=[.C120]*100/[.B120]-100" office:value-type="float" office:value="29.8611111111111" calcext:value-type="float">
            <text:p><text:s/>29,86 </text:p>
          </table:table-cell>
          <table:table-cell table:style-name="ce59" office:value-type="float" office:value="552613" calcext:value-type="float">
            <text:p><text:s/>552.613 </text:p>
          </table:table-cell>
          <table:table-cell table:style-name="ce59" office:value-type="float" office:value="616709" calcext:value-type="float">
            <text:p><text:s/>616.709 </text:p>
          </table:table-cell>
          <table:table-cell table:style-name="ce113" table:formula="of:=[.F120]*100/[.E120]-100" office:value-type="float" office:value="11.5987137472336" calcext:value-type="float">
            <text:p><text:s/>11,60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Caltanissetta</text:p>
          </table:table-cell>
          <table:table-cell table:style-name="ce51" office:value-type="float" office:value="208" calcext:value-type="float">
            <text:p><text:s/>208 </text:p>
          </table:table-cell>
          <table:table-cell table:style-name="ce96" office:value-type="float" office:value="263" calcext:value-type="float">
            <text:p><text:s/>263 </text:p>
          </table:table-cell>
          <table:table-cell table:style-name="ce113" table:formula="of:=[.C121]*100/[.B121]-100" office:value-type="float" office:value="26.4423076923077" calcext:value-type="float">
            <text:p><text:s/>26,44 </text:p>
          </table:table-cell>
          <table:table-cell table:style-name="ce96" office:value-type="float" office:value="90905" calcext:value-type="float">
            <text:p><text:s/>90.905 </text:p>
          </table:table-cell>
          <table:table-cell table:style-name="ce51" office:value-type="float" office:value="91442" calcext:value-type="float">
            <text:p><text:s/>91.442 </text:p>
          </table:table-cell>
          <table:table-cell table:style-name="ce113" table:formula="of:=[.F121]*100/[.E121]-100" office:value-type="float" office:value="0.59072658269622" calcext:value-type="float">
            <text:p><text:s/>0,59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Catania</text:p>
          </table:table-cell>
          <table:table-cell table:style-name="ce51" office:value-type="float" office:value="2323" calcext:value-type="float">
            <text:p><text:s/>2.323 </text:p>
          </table:table-cell>
          <table:table-cell table:style-name="ce96" office:value-type="float" office:value="3086" calcext:value-type="float">
            <text:p><text:s/>3.086 </text:p>
          </table:table-cell>
          <table:table-cell table:style-name="ce113" table:formula="of:=[.C122]*100/[.B122]-100" office:value-type="float" office:value="32.8454584588894" calcext:value-type="float">
            <text:p><text:s/>32,85 </text:p>
          </table:table-cell>
          <table:table-cell table:style-name="ce96" office:value-type="float" office:value="1129959" calcext:value-type="float">
            <text:p><text:s/>1.129.959 </text:p>
          </table:table-cell>
          <table:table-cell table:style-name="ce51" office:value-type="float" office:value="1213555" calcext:value-type="float">
            <text:p><text:s/>1.213.555 </text:p>
          </table:table-cell>
          <table:table-cell table:style-name="ce113" table:formula="of:=[.F122]*100/[.E122]-100" office:value-type="float" office:value="7.39814453444771" calcext:value-type="float">
            <text:p><text:s/>7,40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Enna</text:p>
          </table:table-cell>
          <table:table-cell table:style-name="ce51" office:value-type="float" office:value="266" calcext:value-type="float">
            <text:p><text:s/>266 </text:p>
          </table:table-cell>
          <table:table-cell table:style-name="ce96" office:value-type="float" office:value="305" calcext:value-type="float">
            <text:p><text:s/>305 </text:p>
          </table:table-cell>
          <table:table-cell table:style-name="ce113" table:formula="of:=[.C123]*100/[.B123]-100" office:value-type="float" office:value="14.6616541353384" calcext:value-type="float">
            <text:p><text:s/>14,66 </text:p>
          </table:table-cell>
          <table:table-cell table:style-name="ce96" office:value-type="float" office:value="76050" calcext:value-type="float">
            <text:p><text:s/>76.050 </text:p>
          </table:table-cell>
          <table:table-cell table:style-name="ce51" office:value-type="float" office:value="81009" calcext:value-type="float">
            <text:p><text:s/>81.009 </text:p>
          </table:table-cell>
          <table:table-cell table:style-name="ce113" table:formula="of:=[.F123]*100/[.E123]-100" office:value-type="float" office:value="6.52071005917159" calcext:value-type="float">
            <text:p><text:s/>6,52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Messina</text:p>
          </table:table-cell>
          <table:table-cell table:style-name="ce51" office:value-type="float" office:value="2187" calcext:value-type="float">
            <text:p><text:s/>2.187 </text:p>
          </table:table-cell>
          <table:table-cell table:style-name="ce96" office:value-type="float" office:value="2714" calcext:value-type="float">
            <text:p><text:s/>2.714 </text:p>
          </table:table-cell>
          <table:table-cell table:style-name="ce113" table:formula="of:=[.C124]*100/[.B124]-100" office:value-type="float" office:value="24.0969364426155" calcext:value-type="float">
            <text:p><text:s/>24,10 </text:p>
          </table:table-cell>
          <table:table-cell table:style-name="ce96" office:value-type="float" office:value="1315519" calcext:value-type="float">
            <text:p><text:s/>1.315.519 </text:p>
          </table:table-cell>
          <table:table-cell table:style-name="ce51" office:value-type="float" office:value="1387048" calcext:value-type="float">
            <text:p><text:s/>1.387.048 </text:p>
          </table:table-cell>
          <table:table-cell table:style-name="ce113" table:formula="of:=[.F124]*100/[.E124]-100" office:value-type="float" office:value="5.4373216958478" calcext:value-type="float">
            <text:p><text:s/>5,44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Palermo</text:p>
          </table:table-cell>
          <table:table-cell table:style-name="ce51" office:value-type="float" office:value="2691" calcext:value-type="float">
            <text:p><text:s/>2.691 </text:p>
          </table:table-cell>
          <table:table-cell table:style-name="ce96" office:value-type="float" office:value="4124" calcext:value-type="float">
            <text:p><text:s/>4.124 </text:p>
          </table:table-cell>
          <table:table-cell table:style-name="ce113" table:formula="of:=[.C125]*100/[.B125]-100" office:value-type="float" office:value="53.2515793385359" calcext:value-type="float">
            <text:p><text:s/>53,25 </text:p>
          </table:table-cell>
          <table:table-cell table:style-name="ce96" office:value-type="float" office:value="1510282" calcext:value-type="float">
            <text:p><text:s/>1.510.282 </text:p>
          </table:table-cell>
          <table:table-cell table:style-name="ce51" office:value-type="float" office:value="1718124" calcext:value-type="float">
            <text:p><text:s/>1.718.124 </text:p>
          </table:table-cell>
          <table:table-cell table:style-name="ce113" table:formula="of:=[.F125]*100/[.E125]-100" office:value-type="float" office:value="13.7618007762789" calcext:value-type="float">
            <text:p><text:s/>13,76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Ragusa</text:p>
          </table:table-cell>
          <table:table-cell table:style-name="ce51" office:value-type="float" office:value="1262" calcext:value-type="float">
            <text:p><text:s/>1.262 </text:p>
          </table:table-cell>
          <table:table-cell table:style-name="ce96" office:value-type="float" office:value="1629" calcext:value-type="float">
            <text:p><text:s/>1.629 </text:p>
          </table:table-cell>
          <table:table-cell table:style-name="ce113" table:formula="of:=[.C126]*100/[.B126]-100" office:value-type="float" office:value="29.080824088748" calcext:value-type="float">
            <text:p><text:s/>29,08 </text:p>
          </table:table-cell>
          <table:table-cell table:style-name="ce96" office:value-type="float" office:value="370834" calcext:value-type="float">
            <text:p><text:s/>370.834 </text:p>
          </table:table-cell>
          <table:table-cell table:style-name="ce51" office:value-type="float" office:value="416561" calcext:value-type="float">
            <text:p><text:s/>416.561 </text:p>
          </table:table-cell>
          <table:table-cell table:style-name="ce113" table:formula="of:=[.F126]*100/[.E126]-100" office:value-type="float" office:value="12.3308542366665" calcext:value-type="float">
            <text:p><text:s/>12,33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Siracusa</text:p>
          </table:table-cell>
          <table:table-cell table:style-name="ce51" office:value-type="float" office:value="1196" calcext:value-type="float">
            <text:p><text:s/>1.196 </text:p>
          </table:table-cell>
          <table:table-cell table:style-name="ce96" office:value-type="float" office:value="1695" calcext:value-type="float">
            <text:p><text:s/>1.695 </text:p>
          </table:table-cell>
          <table:table-cell table:style-name="ce113" table:formula="of:=[.C127]*100/[.B127]-100" office:value-type="float" office:value="41.7224080267559" calcext:value-type="float">
            <text:p><text:s/>41,72 </text:p>
          </table:table-cell>
          <table:table-cell table:style-name="ce96" office:value-type="float" office:value="614526" calcext:value-type="float">
            <text:p><text:s/>614.526 </text:p>
          </table:table-cell>
          <table:table-cell table:style-name="ce51" office:value-type="float" office:value="658391" calcext:value-type="float">
            <text:p><text:s/>658.391 </text:p>
          </table:table-cell>
          <table:table-cell table:style-name="ce113" table:formula="of:=[.F127]*100/[.E127]-100" office:value-type="float" office:value="7.13802182495127" calcext:value-type="float">
            <text:p><text:s/>7,14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Trapani</text:p>
          </table:table-cell>
          <table:table-cell table:style-name="ce52" office:value-type="float" office:value="3174" calcext:value-type="float">
            <text:p><text:s/>3.174 </text:p>
          </table:table-cell>
          <table:table-cell table:style-name="ce97" office:value-type="float" office:value="3881" calcext:value-type="float">
            <text:p><text:s/>3.881 </text:p>
          </table:table-cell>
          <table:table-cell table:style-name="ce113" table:formula="of:=[.C128]*100/[.B128]-100" office:value-type="float" office:value="22.2747321991178" calcext:value-type="float">
            <text:p><text:s/>22,27 </text:p>
          </table:table-cell>
          <table:table-cell table:style-name="ce97" office:value-type="float" office:value="862698" calcext:value-type="float">
            <text:p><text:s/>862.698 </text:p>
          </table:table-cell>
          <table:table-cell table:style-name="ce52" office:value-type="float" office:value="854503" calcext:value-type="float">
            <text:p><text:s/>854.503 </text:p>
          </table:table-cell>
          <table:table-cell table:style-name="ce113" table:formula="of:=[.F128]*100/[.E128]-100" office:value-type="float" office:value="-0.949926857370713" calcext:value-type="float">
            <text:p>-0,95 </text:p>
          </table:table-cell>
          <table:table-cell table:number-columns-repeated="1017"/>
        </table:table-row>
        <table:table-row table:style-name="ro4">
          <table:table-cell table:style-name="ce75" office:value-type="string" calcext:value-type="string">
            <text:p>SICILIA </text:p>
          </table:table-cell>
          <table:table-cell table:style-name="ce98" office:value-type="float" office:value="14459" calcext:value-type="float">
            <text:p><text:s/>14.459 </text:p>
          </table:table-cell>
          <table:table-cell table:style-name="ce98" office:value-type="float" office:value="19193" calcext:value-type="float">
            <text:p><text:s/>19.193 </text:p>
          </table:table-cell>
          <table:table-cell table:style-name="ce114" table:formula="of:=[.C129]*100/[.B129]-100" office:value-type="float" office:value="32.7408534476797" calcext:value-type="float">
            <text:p><text:s/>32,74 </text:p>
          </table:table-cell>
          <table:table-cell table:style-name="ce120" office:value-type="float" office:value="6523386" calcext:value-type="float">
            <text:p><text:s/>6.523.386 </text:p>
          </table:table-cell>
          <table:table-cell table:style-name="ce120" office:value-type="float" office:value="7037342" calcext:value-type="float">
            <text:p><text:s/>7.037.342 </text:p>
          </table:table-cell>
          <table:table-cell table:style-name="ce114" table:formula="of:=[.F129]*100/[.E129]-100" office:value-type="float" office:value="7.87866914513414" calcext:value-type="float">
            <text:p><text:s/>7,88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Cagliari</text:p>
          </table:table-cell>
          <table:table-cell table:style-name="ce50" office:value-type="float" office:value="1966" calcext:value-type="float">
            <text:p><text:s/>1.966 </text:p>
          </table:table-cell>
          <table:table-cell table:style-name="ce95" office:value-type="float" office:value="2769" calcext:value-type="float">
            <text:p><text:s/>2.769 </text:p>
          </table:table-cell>
          <table:table-cell table:style-name="ce113" table:formula="of:=[.C130]*100/[.B130]-100" office:value-type="float" office:value="40.8443540183113" calcext:value-type="float">
            <text:p><text:s/>40,84 </text:p>
          </table:table-cell>
          <table:table-cell table:style-name="ce95" office:value-type="float" office:value="946409" calcext:value-type="float">
            <text:p><text:s/>946.409 </text:p>
          </table:table-cell>
          <table:table-cell table:style-name="ce50" office:value-type="float" office:value="1018704" calcext:value-type="float">
            <text:p><text:s/>1.018.704 </text:p>
          </table:table-cell>
          <table:table-cell table:style-name="ce113" table:formula="of:=[.F130]*100/[.E130]-100" office:value-type="float" office:value="7.63887494730079" calcext:value-type="float">
            <text:p><text:s/>7,64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Nuoro</text:p>
          </table:table-cell>
          <table:table-cell table:style-name="ce51" office:value-type="float" office:value="1067" calcext:value-type="float">
            <text:p><text:s/>1.067 </text:p>
          </table:table-cell>
          <table:table-cell table:style-name="ce96" office:value-type="float" office:value="1658" calcext:value-type="float">
            <text:p><text:s/>1.658 </text:p>
          </table:table-cell>
          <table:table-cell table:style-name="ce113" table:formula="of:=[.C131]*100/[.B131]-100" office:value-type="float" office:value="55.3889409559513" calcext:value-type="float">
            <text:p><text:s/>55,39 </text:p>
          </table:table-cell>
          <table:table-cell table:style-name="ce96" office:value-type="float" office:value="722921" calcext:value-type="float">
            <text:p><text:s/>722.921 </text:p>
          </table:table-cell>
          <table:table-cell table:style-name="ce51" office:value-type="float" office:value="825091" calcext:value-type="float">
            <text:p><text:s/>825.091 </text:p>
          </table:table-cell>
          <table:table-cell table:style-name="ce113" table:formula="of:=[.F131]*100/[.E131]-100" office:value-type="float" office:value="14.13294122041" calcext:value-type="float">
            <text:p><text:s/>14,13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Oristano</text:p>
          </table:table-cell>
          <table:table-cell table:style-name="ce51" office:value-type="float" office:value="476" calcext:value-type="float">
            <text:p><text:s/>476 </text:p>
          </table:table-cell>
          <table:table-cell table:style-name="ce96" office:value-type="float" office:value="577" calcext:value-type="float">
            <text:p><text:s/>577 </text:p>
          </table:table-cell>
          <table:table-cell table:style-name="ce113" table:formula="of:=[.C132]*100/[.B132]-100" office:value-type="float" office:value="21.218487394958" calcext:value-type="float">
            <text:p><text:s/>21,22 </text:p>
          </table:table-cell>
          <table:table-cell table:style-name="ce96" office:value-type="float" office:value="215636" calcext:value-type="float">
            <text:p><text:s/>215.636 </text:p>
          </table:table-cell>
          <table:table-cell table:style-name="ce51" office:value-type="float" office:value="234039" calcext:value-type="float">
            <text:p><text:s/>234.039 </text:p>
          </table:table-cell>
          <table:table-cell table:style-name="ce113" table:formula="of:=[.F132]*100/[.E132]-100" office:value-type="float" office:value="8.53428926524327" calcext:value-type="float">
            <text:p><text:s/>8,53 </text:p>
          </table:table-cell>
          <table:table-cell table:number-columns-repeated="1017"/>
        </table:table-row>
        <table:table-row table:style-name="ro9">
          <table:table-cell table:style-name="ce74" office:value-type="string" calcext:value-type="string">
            <text:p>Sassari</text:p>
          </table:table-cell>
          <table:table-cell table:style-name="ce52" office:value-type="float" office:value="2447" calcext:value-type="float">
            <text:p><text:s/>2.447 </text:p>
          </table:table-cell>
          <table:table-cell table:style-name="ce97" office:value-type="float" office:value="3285" calcext:value-type="float">
            <text:p><text:s/>3.285 </text:p>
          </table:table-cell>
          <table:table-cell table:style-name="ce113" table:formula="of:=[.C133]*100/[.B133]-100" office:value-type="float" office:value="34.2460155292194" calcext:value-type="float">
            <text:p><text:s/>34,25 </text:p>
          </table:table-cell>
          <table:table-cell table:style-name="ce97" office:value-type="float" office:value="1608265" calcext:value-type="float">
            <text:p><text:s/>1.608.265 </text:p>
          </table:table-cell>
          <table:table-cell table:style-name="ce52" office:value-type="float" office:value="1734349" calcext:value-type="float">
            <text:p><text:s/>1.734.349 </text:p>
          </table:table-cell>
          <table:table-cell table:style-name="ce113" table:formula="of:=[.F133]*100/[.E133]-100" office:value-type="float" office:value="7.83975277706099" calcext:value-type="float">
            <text:p><text:s/>7,84 </text:p>
          </table:table-cell>
          <table:table-cell table:number-columns-repeated="1017"/>
        </table:table-row>
        <table:table-row table:style-name="ro4">
          <table:table-cell table:style-name="ce75" office:value-type="string" calcext:value-type="string">
            <text:p>SARDEGNA </text:p>
          </table:table-cell>
          <table:table-cell table:style-name="ce53" office:value-type="float" office:value="5956" calcext:value-type="float">
            <text:p><text:s/>5.956 </text:p>
          </table:table-cell>
          <table:table-cell table:style-name="ce53" office:value-type="float" office:value="8289" calcext:value-type="float">
            <text:p><text:s/>8.289 </text:p>
          </table:table-cell>
          <table:table-cell table:style-name="ce114" table:formula="of:=[.C134]*100/[.B134]-100" office:value-type="float" office:value="39.1705842847549" calcext:value-type="float">
            <text:p><text:s/>39,17 </text:p>
          </table:table-cell>
          <table:table-cell table:style-name="ce53" office:value-type="float" office:value="3493231" calcext:value-type="float">
            <text:p><text:s/>3.493.231 </text:p>
          </table:table-cell>
          <table:table-cell table:style-name="ce53" office:value-type="float" office:value="3812183" calcext:value-type="float">
            <text:p><text:s/>3.812.183 </text:p>
          </table:table-cell>
          <table:table-cell table:style-name="ce114" table:formula="of:=[.F134]*100/[.E134]-100" office:value-type="float" office:value="9.13057281353566" calcext:value-type="float">
            <text:p><text:s/>9,13 </text:p>
          </table:table-cell>
          <table:table-cell table:number-columns-repeated="3"/>
          <table:table-cell table:style-name="ce125"/>
          <table:table-cell table:number-columns-repeated="1013"/>
        </table:table-row>
        <table:table-row table:style-name="ro4">
          <table:table-cell table:style-name="ce85" office:value-type="string" calcext:value-type="string">
            <text:p>ISOLE </text:p>
          </table:table-cell>
          <table:table-cell table:style-name="ce102" office:value-type="float" office:value="20415" calcext:value-type="float">
            <text:p><text:s/>20.415 </text:p>
          </table:table-cell>
          <table:table-cell table:style-name="ce102" table:formula="of:=[.C129]+[.C134]" office:value-type="float" office:value="27482" calcext:value-type="float">
            <text:p><text:s/>27.482 </text:p>
          </table:table-cell>
          <table:table-cell table:style-name="ce116" table:formula="of:=[.C135]*100/[.B135]-100" office:value-type="float" office:value="34.6167034043595" calcext:value-type="float">
            <text:p><text:s/>34,62 </text:p>
          </table:table-cell>
          <table:table-cell table:style-name="ce102" office:value-type="float" office:value="10016617" calcext:value-type="float">
            <text:p><text:s/>10.016.617 </text:p>
          </table:table-cell>
          <table:table-cell table:style-name="ce102" table:formula="of:=[.F129]+[.F134]" office:value-type="float" office:value="10849525" calcext:value-type="float">
            <text:p><text:s/>10.849.525 </text:p>
          </table:table-cell>
          <table:table-cell table:style-name="ce116" table:formula="of:=[.F135]*100/[.E135]-100" office:value-type="float" office:value="8.3152625282568" calcext:value-type="float">
            <text:p><text:s/>8,32 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ITALIA </text:p>
          </table:table-cell>
          <table:table-cell table:style-name="ce21" table:formula="of:=[.B135]+[.B119]+[.B89]+[.B62]" office:value-type="float" office:value="194175" calcext:value-type="float">
            <text:p><text:s/>194.175 </text:p>
          </table:table-cell>
          <table:table-cell table:style-name="ce21" table:formula="of:=[.C135]+[.C119]+[.C89]+[.C62]" office:value-type="float" office:value="234003" calcext:value-type="float">
            <text:p><text:s/>234.003 </text:p>
          </table:table-cell>
          <table:table-cell table:style-name="ce117" table:formula="of:=[.C136]*100/[.B136]-100" office:value-type="float" office:value="20.5113943607571" calcext:value-type="float">
            <text:p><text:s/>20,51 </text:p>
          </table:table-cell>
          <table:table-cell table:style-name="ce21" table:formula="of:=[.E135]+[.E119]+[.E89]+[.E62]" office:value-type="float" office:value="133712849" calcext:value-type="float">
            <text:p><text:s/>133.712.849 </text:p>
          </table:table-cell>
          <table:table-cell table:style-name="ce21" table:formula="of:=[.F135]+[.F119]+[.F89]+[.F62]" office:value-type="float" office:value="141950980" calcext:value-type="float">
            <text:p><text:s/>141.950.980 </text:p>
          </table:table-cell>
          <table:table-cell table:style-name="ce124" table:formula="of:=[.F136]*100/[.E136]-100" office:value-type="float" office:value="6.16106160448351" calcext:value-type="float">
            <text:p><text:s/>6,16 </text:p>
          </table:table-cell>
          <table:table-cell table:number-columns-repeated="1017"/>
        </table:table-row>
        <table:table-row table:style-name="ro9">
          <table:table-cell table:style-name="ce86"/>
          <table:table-cell table:style-name="ce103"/>
          <table:table-cell table:style-name="ce105"/>
          <table:table-cell table:style-name="ce118"/>
          <table:table-cell table:style-name="ce103"/>
          <table:table-cell table:style-name="ce105"/>
          <table:table-cell table:style-name="ce118"/>
          <table:table-cell table:number-columns-repeated="1017"/>
        </table:table-row>
        <table:table-row table:style-name="ro9" table:number-rows-repeated="2">
          <table:table-cell table:style-name="ce87" table:number-columns-repeated="7"/>
          <table:table-cell table:style-name="ce123" table:number-columns-repeated="1017"/>
        </table:table-row>
        <table:table-row table:style-name="ro9">
          <table:table-cell table:style-name="ce88" table:number-columns-repeated="7"/>
          <table:table-cell table:number-columns-repeated="1017"/>
        </table:table-row>
        <table:table-row table:style-name="ro9">
          <table:table-cell/>
          <table:table-cell table:style-name="ce104"/>
          <table:table-cell table:number-columns-repeated="3"/>
          <table:table-cell table:style-name="ce104"/>
          <table:table-cell table:number-columns-repeated="1018"/>
        </table:table-row>
        <table:table-row table:style-name="ro9" table:number-rows-repeated="10484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4P2" style:volatile="true">
      <loext:text> </loext:text>
      <loext:fill-character> </loext:fill-character>
      <number:text>-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currency-style style:name="N112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2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2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2P0"/>
      <style:map style:condition="value()&lt;0" style:apply-style-name="N112P1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€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style:style style:name="Default" style:family="table-cell">
      <style:table-cell-properties style:rotation-align="none" style:vertical-align="bottom"/>
      <style:text-properties fo:color="#000000" style:font-name="Times New Roman1" fo:font-family="'Times New Roman'" style:font-family-generic="swiss" fo:font-size="12pt" style:font-name-asian="Microsoft YaHei" style:font-family-asian="'Microsoft YaHei'" style:font-family-generic-asian="system" style:font-pitch-asian="variable" style:font-size-asian="12pt" style:font-name-complex="Times New Roman1" style:font-family-complex="'Times New Roman'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2"/>
    <style:style style:name="Migliaia_20__5b_0_5d__20_2" style:display-name="Migliaia [0] 2" style:family="table-cell" style:parent-style-name="Default" style:data-style-name="N104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aree_20_geogr._20_2018" style:display-name="PageStyle_x aree geogr.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utt.Allogg_20_2018" style:display-name="PageStyle_Strutt.Allogg 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ffr._20_2017-2018" style:display-name="PageStyle_raffr. 2017-2018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p1026659</meta:initial-creator>
    <meta:print-date>2019-07-17T09:08:35</meta:print-date>
    <meta:creation-date>2013-02-05T14:30:25</meta:creation-date>
    <dc:date>2020-03-06T11:03:59.781000000</dc:date>
    <meta:generator>LibreOffice/5.3.3.2$Windows_x86 LibreOffice_project/3d9a8b4b4e538a85e0782bd6c2d430bafe583448</meta:generator>
    <meta:editing-duration>PT2M27S</meta:editing-duration>
    <meta:editing-cycles>1</meta:editing-cycles>
    <meta:document-statistic meta:table-count="2" meta:cell-count="1925" meta:object-count="0"/>
    <meta:user-defined meta:name="AppVersion">15.0300</meta:user-defined>
    <meta:user-defined meta:name="Company">Ministe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