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5.96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96.1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6-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SCUOLA</text:p>
          </table:table-cell>
          <table:table-cell table:style-name="ce1" office:value-type="string" calcext:value-type="string">
            <text:p>GESTION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ISCR_1</text:p>
          </table:table-cell>
          <table:table-cell table:style-name="ce1" office:value-type="string" calcext:value-type="string">
            <text:p>ISCR_2</text:p>
          </table:table-cell>
          <table:table-cell table:style-name="ce1" office:value-type="string" calcext:value-type="string">
            <text:p>ISCR_3</text:p>
          </table:table-cell>
          <table:table-cell table:style-name="ce1" office:value-type="string" calcext:value-type="string">
            <text:p>ISCR_4</text:p>
          </table:table-cell>
          <table:table-cell table:style-name="ce1" office:value-type="string" calcext:value-type="string">
            <text:p>ISCR_5</text:p>
          </table:table-cell>
          <table:table-cell table:style-name="ce6" office:value-type="string" calcext:value-type="string">
            <text:p>TOTAL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AGNADELLO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formula="of:=SUM([.D2:.H2])" office:value-type="float" office:value="204" calcext:value-type="float">
            <text:p>2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ANNICC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formula="of:=SUM([.D3:.H3])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BAGNOLO CREMASCO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formula="of:=SUM([.D4:.H4])" office:value-type="float" office:value="194" calcext:value-type="float">
            <text:p>19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7 Fratelli Cerv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BONEMERSE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formula="of:=SUM([.D5:.H5])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BORDOLAN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formula="of:=SUM([.D6:.H6])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Europa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LVATONE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formula="of:=SUM([.D7:.H7])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MISAN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formula="of:=SUM([.D8:.H8])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. Morsent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PERGNANIC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formula="of:=SUM([.D9:.H9])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PRALB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formula="of:=SUM([.D10:.H10])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SALBUTTANO ED UNITI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formula="of:=SUM([.D11:.H11])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SALE CREMASCO - VIDOLASC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formula="of:=SUM([.D12:.H12])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F. Baracca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SALETTO CEREDAN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formula="of:=SUM([.D13:.H13])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S. Paves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SALETTO VAPRI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formula="of:=SUM([.D14:.H14])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- Vicobellignano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SALMAGGIORE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formula="of:=SUM([.D15:.H15])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- Vicomoscano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SALMAGGIORE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formula="of:=SUM([.D16:.H16])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G. Marcon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SALMAGGIORE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9" calcext:value-type="float">
            <text:p>109</text:p>
          </table:table-cell>
          <table:table-cell table:formula="of:=SUM([.D17:.H17])" office:value-type="float" office:value="547" calcext:value-type="float">
            <text:p>54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. Moro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SALMORAN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formula="of:=SUM([.D18:.H18])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R. Capp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STELLEONE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formula="of:=SUM([.D19:.H19])" office:value-type="float" office:value="338" calcext:value-type="float">
            <text:p>33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PARITARIA <text:s/>"M. di Canossa"</text:p>
          </table:table-cell>
          <table:table-cell table:style-name="ce2" office:value-type="string" calcext:value-type="string">
            <text:p>SCUOLE NON STATALI</text:p>
          </table:table-cell>
          <table:table-cell table:style-name="ce2" office:value-type="string" calcext:value-type="string">
            <text:p>CASTELLEONE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formula="of:=SUM([.D20:.H20])" office:value-type="float" office:value="127" calcext:value-type="float">
            <text:p>1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ASTELVERDE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formula="of:=SUM([.D21:.H21])" office:value-type="float" office:value="227" calcext:value-type="float">
            <text:p>2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HIEVE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formula="of:=SUM([.D22:.H22])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DERA RUBBIAN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formula="of:=SUM([.D23:.H23])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Benvenuti" - Ombriano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formula="of:=SUM([.D24:.H24])" office:value-type="float" office:value="253" calcext:value-type="float">
            <text:p>2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Gianni Rodari" - Sabbioni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formula="of:=SUM([.D25:.H25])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Braguti" - Crema Nuov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formula="of:=SUM([.D26:.H26])" office:value-type="float" office:value="244" calcext:value-type="float">
            <text:p>24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Crema Nuova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formula="of:=SUM([.D27:.H27])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S. Bernardino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formula="of:=SUM([.D28:.H28])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C. A. dalla Chiesa " - Santa 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formula="of:=SUM([.D29:.H29])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Francesco Taverna" - Castelnuovo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formula="of:=SUM([.D30:.H30])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Borgo S. Pietro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formula="of:=SUM([.D31:.H31])" office:value-type="float" office:value="386" calcext:value-type="float">
            <text:p>38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PARITARIA "Pia Casa della Provvidenza"</text:p>
          </table:table-cell>
          <table:table-cell table:style-name="ce2" office:value-type="string" calcext:value-type="string">
            <text:p>SCUOLE NON STATALI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formula="of:=SUM([.D32:.H32])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PARITARIA "Ancelle della Carità"</text:p>
          </table:table-cell>
          <table:table-cell table:style-name="ce2" office:value-type="string" calcext:value-type="string">
            <text:p>SCUOLE NON STATALI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formula="of:=SUM([.D33:.H33])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PARITARIA "Canossa"</text:p>
          </table:table-cell>
          <table:table-cell table:style-name="ce2" office:value-type="string" calcext:value-type="string">
            <text:p>SCUOLE NON STATALI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formula="of:=SUM([.D34:.H34])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R. Colombo - F. <text:s/>Aport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formula="of:=SUM([.D35:.H35])" office:value-type="float" office:value="222" calcext:value-type="float">
            <text:p>2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S. Ambrogio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formula="of:=SUM([.D36:.H36])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Capra Plasio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formula="of:=SUM([.D37:.H37])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Boschetto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formula="of:=SUM([.D38:.H38])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Trento Trieste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formula="of:=SUM([.D39:.H39])" office:value-type="float" office:value="230" calcext:value-type="float">
            <text:p>23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Guido Migliol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formula="of:=SUM([.D40:.H40])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Don Primo Mazzolar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formula="of:=SUM([.D41:.H41])" office:value-type="float" office:value="203" calcext:value-type="float">
            <text:p>20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Bianca Maria Viscont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formula="of:=SUM([.D42:.H42])" office:value-type="float" office:value="223" calcext:value-type="float">
            <text:p>2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- Cavatigozzi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formula="of:=SUM([.D43:.H43])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. Stradivar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formula="of:=SUM([.D44:.H44])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. Manzon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formula="of:=SUM([.D45:.H45])" office:value-type="float" office:value="196" calcext:value-type="float">
            <text:p>19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L. Bissolat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formula="of:=SUM([.D46:.H46])" office:value-type="float" office:value="222" calcext:value-type="float">
            <text:p>2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Claudio Monteverd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formula="of:=SUM([.D47:.H47])" office:value-type="float" office:value="205" calcext:value-type="float">
            <text:p>2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PARITARIA "Canossa"</text:p>
          </table:table-cell>
          <table:table-cell table:style-name="ce2" office:value-type="string" calcext:value-type="string">
            <text:p>SCUOLE NON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formula="of:=SUM([.D48:.H48])" office:value-type="float" office:value="206" calcext:value-type="float">
            <text:p>2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PARITARIA "Sacra Famiglia"</text:p>
          </table:table-cell>
          <table:table-cell table:style-name="ce2" office:value-type="string" calcext:value-type="string">
            <text:p>SCUOLE NON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formula="of:=SUM([.D49:.H49])" office:value-type="float" office:value="228" calcext:value-type="float">
            <text:p>22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PARITARIA <text:s/>"Beata Vergine Maria</text:p>
          </table:table-cell>
          <table:table-cell table:style-name="ce2" office:value-type="string" calcext:value-type="string">
            <text:p>SCUOLE NON STATALI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formula="of:=SUM([.D50:.H50])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. Spin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CREMOSAN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formula="of:=SUM([.D51:.H51])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lberto Barn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DOVERA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formula="of:=SUM([.D52:.H52])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. Negri" - Postino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DOVER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formula="of:=SUM([.D53:.H53])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Ca' de' Mar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GADESCO-PIEVE DELMON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formula="of:=SUM([.D54:.H54])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GENIVOLT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formula="of:=SUM([.D55:.H55])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Mario Lod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GERRE DE' CAPRIOLI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formula="of:=SUM([.D56:.H56])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GRONTARD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formula="of:=SUM([.D57:.H57])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S. FRANCESCA SAVERIO CABRIN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formula="of:=SUM([.D58:.H58])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. Mina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GUSSOL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formula="of:=SUM([.D59:.H59])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STATALE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ISOLA DOVARESE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formula="of:=SUM([.D60:.H60])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F. Noli Dattarino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IZAN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formula="of:=SUM([.D61:.H61])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P. R. Giulian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MADIGNAN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formula="of:=SUM([.D62:.H62])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. Amat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MALAGNINO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formula="of:=SUM([.D63:.H63])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. Marol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MARTIGNANA P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formula="of:=SUM([.D64:.H64])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lfredo Gatt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MONTE CREMASCO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formula="of:=SUM([.D65:.H65])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S. Domenico Savio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MONTODINE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formula="of:=SUM([.D66:.H66])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. Manzon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OFFANENG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formula="of:=SUM([.D67:.H67])"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OSTIANO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formula="of:=SUM([.D68:.H68])"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G. Pascol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ALAZZO PIGNAN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formula="of:=SUM([.D69:.H69])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Ottaviano Marazzi" - Scannabue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ALAZZO PIGNANO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formula="of:=SUM([.D70:.H70])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Domenico Invernizz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ANDINO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3" calcext:value-type="float">
            <text:p>63</text:p>
          </table:table-cell>
          <table:table-cell table:formula="of:=SUM([.D71:.H71])" office:value-type="float" office:value="352" calcext:value-type="float">
            <text:p>35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ngelita di Anzio" - Nosadello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ANDINO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formula="of:=SUM([.D72:.H72])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A. Ghisler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ERSICO DOSIMO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formula="of:=SUM([.D73:.H73])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ESCAROLO ED UNITI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formula="of:=SUM([.D74:.H74])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G. M. Sacch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IADENA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formula="of:=SUM([.D75:.H75])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G. Pascol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IANENGO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formula="of:=SUM([.D76:.H76])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IERANICA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formula="of:=SUM([.D77:.H77])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IEVE SAN GIACOMO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formula="of:=SUM([.D78:.H78])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E. De Amicis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IZZIGHETTONE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formula="of:=SUM([.D79:.H79])" office:value-type="float" office:value="261" calcext:value-type="float">
            <text:p>26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- Brazzuoli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POZZAGLIO ED UNITI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formula="of:=SUM([.D80:.H80])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L. Da Vinc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RICENG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formula="of:=SUM([.D81:.H81])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G. Pascoli" - Ripalta Nuov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RIPALTA CREMASCA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formula="of:=SUM([.D82:.H82])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RIVAROLO DEL RE ED UNI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formula="of:=SUM([.D83:.H83])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E. Calv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RIVOLTA D'ADDA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formula="of:=SUM([.D84:.H84])" office:value-type="float" office:value="365" calcext:value-type="float">
            <text:p>36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Dante Alighier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ROBECCO D'OGLIO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formula="of:=SUM([.D85:.H85])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F.lli De Brazz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ROMANENGO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formula="of:=SUM([.D86:.H86])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D. Alighier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ALVIROL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formula="of:=SUM([.D87:.H87])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M.G. VIDA" 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AN BASSANO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formula="of:=SUM([.D88:.H88])" office:value-type="float" office:value="167" calcext:value-type="float">
            <text:p>16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AN DANIELE P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formula="of:=SUM([.D89:.H89])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AN GIOVANNI IN CROCE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formula="of:=SUM([.D90:.H90])" office:value-type="float" office:value="167" calcext:value-type="float">
            <text:p>16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CANDOLARA RAVAR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formula="of:=SUM([.D91:.H91])"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E. Benell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ERGNANO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formula="of:=SUM([.D92:.H92])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ESTO ED UNIT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formula="of:=SUM([.D93:.H93])" office:value-type="float" office:value="159" calcext:value-type="float">
            <text:p>15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ONCINO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formula="of:=SUM([.D94:.H94])" office:value-type="float" office:value="263" calcext:value-type="float">
            <text:p>26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- Gallignano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ONCIN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formula="of:=SUM([.D95:.H95])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L. Da Vinc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ORESINA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formula="of:=SUM([.D96:.H96])" office:value-type="float" office:value="401" calcext:value-type="float">
            <text:p>40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PARITARIA <text:s/>"Immacolata"</text:p>
          </table:table-cell>
          <table:table-cell table:style-name="ce2" office:value-type="string" calcext:value-type="string">
            <text:p>SCUOLE NON STATALI</text:p>
          </table:table-cell>
          <table:table-cell table:style-name="ce2" office:value-type="string" calcext:value-type="string">
            <text:p>SORESIN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formula="of:=SUM([.D97:.H97])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G.B. Puerar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OSPIRO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formula="of:=SUM([.D98:.H98])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R. de Carlo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PINO D'ADDA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formula="of:=SUM([.D99:.H99])" office:value-type="float" office:value="321" calcext:value-type="float">
            <text:p>3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G. Mor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STAGNO LOMBARD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formula="of:=SUM([.D100:.H100])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Don Primo Mazzolar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TORRE DE' PICENARDI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formula="of:=SUM([.D101:.H101])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<text:s/>"A. Zavaglio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TRESCORE CREMASCO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formula="of:=SUM([.D102:.H102])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Medaglia d'oro Bertolotti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TRIGOLO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formula="of:=SUM([.D103:.H103])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VAIANO CREMASCO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formula="of:=SUM([.D104:.H104])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 "G. Pascoli"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VAILATE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formula="of:=SUM([.D105:.H105])" office:value-type="float" office:value="223" calcext:value-type="float">
            <text:p>2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CUOLE STATALI</text:p>
          </table:table-cell>
          <table:table-cell table:style-name="ce2" office:value-type="string" calcext:value-type="string">
            <text:p>VESCOVAT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formula="of:=SUM([.D106:.H106])" office:value-type="float" office:value="175" calcext:value-type="float">
            <text:p>1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3"/>
          <table:table-cell table:style-name="Default"/>
          <table:table-cell table:style-name="ce3" table:formula="of:=SUM([.D2:.D106])" office:value-type="float" office:value="3231" calcext:value-type="float">
            <text:p>3231</text:p>
          </table:table-cell>
          <table:table-cell table:style-name="ce3" table:formula="of:=SUM([.E2:.E106])" office:value-type="float" office:value="3188" calcext:value-type="float">
            <text:p>3188</text:p>
          </table:table-cell>
          <table:table-cell table:style-name="ce3" table:formula="of:=SUM([.F2:.F106])" office:value-type="float" office:value="3278" calcext:value-type="float">
            <text:p>3278</text:p>
          </table:table-cell>
          <table:table-cell table:style-name="ce3" table:formula="of:=SUM([.G2:.G106])" office:value-type="float" office:value="3190" calcext:value-type="float">
            <text:p>3190</text:p>
          </table:table-cell>
          <table:table-cell table:style-name="ce3" table:formula="of:=SUM([.H2:.H106])" office:value-type="float" office:value="3125" calcext:value-type="float">
            <text:p>3125</text:p>
          </table:table-cell>
          <table:table-cell table:style-name="ce3" table:formula="of:=SUM([.I2:.I106])" office:value-type="float" office:value="16012" calcext:value-type="float">
            <text:p>16012</text:p>
          </table:table-cell>
          <table:table-cell table:style-name="ce7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laborazione Provincia di Cremona su dati MIUR (Portale Unico dei dati della scuola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://dati.istruzione.it/opendata/opendata/catalogo/elements1/?area=Scuole</text:p>
          </table:table-cell>
          <table:table-cell table:number-columns-repeated="1023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L. </number:text>
      <number:number number:decimal-places="2" loext:min-decimal-places="2" number:min-integer-digits="1" number:grouping="true"/>
    </number:number-style>
    <number:number-style style:name="N108">
      <number:text>-L.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L.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2:29:45.9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2:23:50.584000000</meta:creation-date>
    <dc:date>2017-09-14T12:32:51.501000000</dc:date>
    <meta:editing-duration>PT3M32S</meta:editing-duration>
    <meta:editing-cycles>2</meta:editing-cycles>
    <meta:generator>LibreOffice/5.3.3.2$Windows_x86 LibreOffice_project/3d9a8b4b4e538a85e0782bd6c2d430bafe583448</meta:generator>
    <meta:document-statistic meta:table-count="1" meta:cell-count="963" meta:object-count="0"/>
  </office:meta>
</office:document-meta>
</file>