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16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oconto consistenza Provincia di Cremona dal 12/2022 al 12/2022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778" calcext:value-type="float">
            <text:p>7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1281" calcext:value-type="float">
            <text:p>12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2168" calcext:value-type="float">
            <text:p>21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2207" calcext:value-type="float">
            <text:p>22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90" calcext:value-type="float">
            <text:p>5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1699" calcext:value-type="float">
            <text:p>16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130" calcext:value-type="float">
            <text:p>2130</text:p>
          </table:table-cell>
          <table:table-cell table:style-name="ce5" office:value-type="float" office:value="4394" calcext:value-type="float">
            <text:p>4394</text:p>
          </table:table-cell>
          <table:table-cell table:number-columns-repeated="1011"/>
        </table:table-row>
        <table:table-row table:style-name="ro3" table:number-rows-repeated="1048546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4T13:36:23.111000000</dc:date>
    <meta:generator>LibreOffice/7.3.3.2$Windows_X86_64 LibreOffice_project/d1d0ea68f081ee2800a922cac8f79445e4603348</meta:generator>
    <meta:editing-duration>PT1M12S</meta:editing-duration>
    <meta:editing-cycles>1</meta:editing-cycles>
    <meta:document-statistic meta:table-count="1" meta:cell-count="113" meta:object-count="0"/>
  </office:meta>
</office:document-meta>
</file>