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anieri residenti nei comuni della provincia di Cremona al 31 dicembre 2014 e percentuale degli stranieri sui residenti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STRANIERI</text:p>
          </table:table-cell>
          <table:table-cell table:style-name="ce6" office:value-type="string" calcext:value-type="string">
            <text:p>RESIDENTI</text:p>
          </table:table-cell>
          <table:table-cell table:style-name="ce9" office:value-type="string" calcext:value-type="string">
            <text:p/>
            <text:p>PERCENTUALE STRANIERI SUI RESIDENTI</text:p>
          </table:table-cell>
          <table:table-cell table:style-name="ce11" table:number-columns-repeated="1020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7,1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string" calcext:value-type="string">
            <text:p>12,6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11,5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15,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string" calcext:value-type="string">
            <text:p>9,6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3,9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2,9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11,3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9,4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7,3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4,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3,0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7,4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19,9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string" calcext:value-type="string">
            <text:p>4,3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string" calcext:value-type="string">
            <text:p>13,3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 CREMASCO - VIDOLASCO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14,9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5,3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13,0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9,7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15402" calcext:value-type="float">
            <text:p>15402</text:p>
          </table:table-cell>
          <table:table-cell table:style-name="ce7" office:value-type="string" calcext:value-type="string">
            <text:p>16,7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12,0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15,7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2,3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9537" calcext:value-type="float">
            <text:p>9537</text:p>
          </table:table-cell>
          <table:table-cell table:style-name="ce7" office:value-type="string" calcext:value-type="string">
            <text:p>11,8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string" calcext:value-type="string">
            <text:p>7,7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16,2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10,0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string" calcext:value-type="string">
            <text:p>5,4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11,1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11,8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1,6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9,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4,3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34212" calcext:value-type="float">
            <text:p>34212</text:p>
          </table:table-cell>
          <table:table-cell table:style-name="ce7" office:value-type="string" calcext:value-type="string">
            <text:p>11,0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7" office:value-type="float" office:value="10118" calcext:value-type="float">
            <text:p>10118</text:p>
          </table:table-cell>
          <table:table-cell table:style-name="ce7" office:value-type="float" office:value="71657" calcext:value-type="float">
            <text:p>71657</text:p>
          </table:table-cell>
          <table:table-cell table:style-name="ce7" office:value-type="string" calcext:value-type="string">
            <text:p>14,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5,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11,2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14,9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8,6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string" calcext:value-type="string">
            <text:p>8,9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8,1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6,4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11,2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11,4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12,6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13,4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5,5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4,4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11,9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9,4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string" calcext:value-type="string">
            <text:p>14,4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6,8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3,8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string" calcext:value-type="string">
            <text:p>7,6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5,2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14,6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string" calcext:value-type="string">
            <text:p>9,0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string" calcext:value-type="string">
            <text:p>5,8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8,9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14,6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016" calcext:value-type="float">
            <text:p>6016</text:p>
          </table:table-cell>
          <table:table-cell table:style-name="ce7" office:value-type="string" calcext:value-type="string">
            <text:p>9,1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7,3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string" calcext:value-type="string">
            <text:p>13,2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13,4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string" calcext:value-type="string">
            <text:p>7,9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8984" calcext:value-type="float">
            <text:p>8984</text:p>
          </table:table-cell>
          <table:table-cell table:style-name="ce7" office:value-type="string" calcext:value-type="string">
            <text:p>11,6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string" calcext:value-type="string">
            <text:p>7,6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11,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15,5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string" calcext:value-type="string">
            <text:p>16,7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string" calcext:value-type="string">
            <text:p>6,3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6,7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8,9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13,5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593" calcext:value-type="float">
            <text:p>6593</text:p>
          </table:table-cell>
          <table:table-cell table:style-name="ce7" office:value-type="string" calcext:value-type="string">
            <text:p>8,0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10,7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10,9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8,6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6,5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string" calcext:value-type="string">
            <text:p>5,4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1,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13,2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080" calcext:value-type="float">
            <text:p>8080</text:p>
          </table:table-cell>
          <table:table-cell table:style-name="ce7" office:value-type="string" calcext:value-type="string">
            <text:p>10,6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string" calcext:value-type="string">
            <text:p>14,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string" calcext:value-type="string">
            <text:p>11,6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4,1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13,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9,9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15,8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8,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8,2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13,6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string" calcext:value-type="string">
            <text:p>9,6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string" calcext:value-type="string">
            <text:p>8,7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18,4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57" calcext:value-type="float">
            <text:p>7757</text:p>
          </table:table-cell>
          <table:table-cell table:style-name="ce7" office:value-type="string" calcext:value-type="string">
            <text:p>10,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9063" calcext:value-type="float">
            <text:p>9063</text:p>
          </table:table-cell>
          <table:table-cell table:style-name="ce7" office:value-type="string" calcext:value-type="string">
            <text:p>18,9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string" calcext:value-type="string">
            <text:p>7,0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6,5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9,3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string" calcext:value-type="string">
            <text:p>9,8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10,2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6,9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13,5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10,4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7,2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16,8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string" calcext:value-type="string">
            <text:p>12,7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9,3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string" calcext:value-type="string">
            <text:p>7,8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string" calcext:value-type="string">
            <text:p>12,0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string" calcext:value-type="string">
            <text:p>12,2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11,9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5,5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8" table:formula="of:=SUM([.B4:.B118])" office:value-type="float" office:value="41448" calcext:value-type="float">
            <text:p><text:s/>41.448 </text:p>
          </table:table-cell>
          <table:table-cell table:style-name="ce8" table:formula="of:=SUM([.C4:.C118])" office:value-type="float" office:value="361610" calcext:value-type="float">
            <text:p><text:s/>361.610 </text:p>
          </table:table-cell>
          <table:table-cell table:style-name="ce10" table:formula="of:=[.B119]/[.C119]" office:value-type="percentage" office:value="0.114620723984403" calcext:value-type="percentage">
            <text:p>11,46%</text:p>
          </table:table-cell>
          <table:table-cell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15T16:21:27</meta:creation-date>
    <dc:creator>mic_dusi</dc:creator>
    <dc:date>2015-07-15T16:33:16</dc:date>
    <meta:document-statistic meta:table-count="1" meta:cell-count="469" meta:object-count="0"/>
    <meta:generator>LibreOffice/4.3.3.2$Linux_X86_64 LibreOffice_project/430m0$Build-2</meta:generator>
  </office:meta>
</office:document-meta>
</file>