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4"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number-columns-repeated="1019" table:default-cell-style-name="ce12"/>
        <table:table-row table:style-name="ro1">
          <table:table-cell table:style-name="ce1" office:value-type="string">
            <text:p>SAT (SUPERFICIE AGRICOLA TOTALE) 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13" table:number-columns-repeated="1019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9" office:value-type="float" office:value="878.16">
            <text:p>878,16</text:p>
          </table:table-cell>
          <table:table-cell table:style-name="ce9" office:value-type="float" office:value="887.63">
            <text:p>887,63</text:p>
          </table:table-cell>
          <table:table-cell table:style-name="ce9" office:value-type="float" office:value="577.25">
            <text:p>577,25</text:p>
          </table:table-cell>
          <table:table-cell table:style-name="ce9" office:value-type="float" office:value="499.38">
            <text:p>499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0" office:value-type="float" office:value="1120.55">
            <text:p>1.120,55</text:p>
          </table:table-cell>
          <table:table-cell table:style-name="ce10" office:value-type="float" office:value="1135.43">
            <text:p>1.135,43</text:p>
          </table:table-cell>
          <table:table-cell table:style-name="ce10" office:value-type="float" office:value="993.34">
            <text:p>993,34</text:p>
          </table:table-cell>
          <table:table-cell table:style-name="ce10" office:value-type="float" office:value="1084.76">
            <text:p>1.084,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9" office:value-type="float" office:value="1670.01">
            <text:p>1.670,01</text:p>
          </table:table-cell>
          <table:table-cell table:style-name="ce9" office:value-type="float" office:value="1685.49">
            <text:p>1.685,49</text:p>
          </table:table-cell>
          <table:table-cell table:style-name="ce9" office:value-type="float" office:value="1550.1">
            <text:p>1.550,10</text:p>
          </table:table-cell>
          <table:table-cell table:style-name="ce9" office:value-type="float" office:value="1422.44">
            <text:p>1.422,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0" office:value-type="float" office:value="926.86">
            <text:p>926,86</text:p>
          </table:table-cell>
          <table:table-cell table:style-name="ce10" office:value-type="float" office:value="842.75">
            <text:p>842,75</text:p>
          </table:table-cell>
          <table:table-cell table:style-name="ce10" office:value-type="float" office:value="704.61">
            <text:p>704,61</text:p>
          </table:table-cell>
          <table:table-cell table:style-name="ce10" office:value-type="float" office:value="555.4">
            <text:p>555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9" office:value-type="float" office:value="962.25">
            <text:p>962,25</text:p>
          </table:table-cell>
          <table:table-cell table:style-name="ce9" office:value-type="float" office:value="961.14">
            <text:p>961,14</text:p>
          </table:table-cell>
          <table:table-cell table:style-name="ce9" office:value-type="float" office:value="795.07">
            <text:p>795,07</text:p>
          </table:table-cell>
          <table:table-cell table:style-name="ce9" office:value-type="float" office:value="866.65">
            <text:p>866,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0" office:value-type="float" office:value="484.68">
            <text:p>484,68</text:p>
          </table:table-cell>
          <table:table-cell table:style-name="ce10" office:value-type="float" office:value="474.69">
            <text:p>474,69</text:p>
          </table:table-cell>
          <table:table-cell table:style-name="ce10" office:value-type="float" office:value="568.63">
            <text:p>568,63</text:p>
          </table:table-cell>
          <table:table-cell table:style-name="ce10" office:value-type="float" office:value="479.93">
            <text:p>479,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9" office:value-type="float" office:value="602.09">
            <text:p>602,09</text:p>
          </table:table-cell>
          <table:table-cell table:style-name="ce9" office:value-type="float" office:value="522.91">
            <text:p>522,91</text:p>
          </table:table-cell>
          <table:table-cell table:style-name="ce9" office:value-type="float" office:value="290.43">
            <text:p>290,43</text:p>
          </table:table-cell>
          <table:table-cell table:style-name="ce9" office:value-type="float" office:value="496.97">
            <text:p>496,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0" office:value-type="float" office:value="1643.89">
            <text:p>1.643,89</text:p>
          </table:table-cell>
          <table:table-cell table:style-name="ce10" office:value-type="float" office:value="1635.99">
            <text:p>1.635,99</text:p>
          </table:table-cell>
          <table:table-cell table:style-name="ce10" office:value-type="float" office:value="1698.39">
            <text:p>1.698,39</text:p>
          </table:table-cell>
          <table:table-cell table:style-name="ce10" office:value-type="float" office:value="1608.29">
            <text:p>1.608,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9" office:value-type="float" office:value="1092.02">
            <text:p>1.092,02</text:p>
          </table:table-cell>
          <table:table-cell table:style-name="ce9" office:value-type="float" office:value="1053.33">
            <text:p>1.053,33</text:p>
          </table:table-cell>
          <table:table-cell table:style-name="ce9" office:value-type="float" office:value="1099.3">
            <text:p>1.099,30</text:p>
          </table:table-cell>
          <table:table-cell table:style-name="ce9" office:value-type="float" office:value="1027.74">
            <text:p>1.027,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0" office:value-type="float" office:value="982.75">
            <text:p>982,75</text:p>
          </table:table-cell>
          <table:table-cell table:style-name="ce10" office:value-type="float" office:value="1110.39">
            <text:p>1.110,39</text:p>
          </table:table-cell>
          <table:table-cell table:style-name="ce10" office:value-type="float" office:value="1310.99">
            <text:p>1.310,99</text:p>
          </table:table-cell>
          <table:table-cell table:style-name="ce10" office:value-type="float" office:value="1224.68">
            <text:p>1.224,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9" office:value-type="float" office:value="265.19">
            <text:p>265,19</text:p>
          </table:table-cell>
          <table:table-cell table:style-name="ce9" office:value-type="float" office:value="299.97">
            <text:p>299,97</text:p>
          </table:table-cell>
          <table:table-cell table:style-name="ce9" office:value-type="float" office:value="335.94">
            <text:p>335,94</text:p>
          </table:table-cell>
          <table:table-cell table:style-name="ce9" office:value-type="float" office:value="296.91">
            <text:p>296,9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0" office:value-type="float" office:value="625.82">
            <text:p>625,82</text:p>
          </table:table-cell>
          <table:table-cell table:style-name="ce10" office:value-type="float" office:value="592.8">
            <text:p>592,80</text:p>
          </table:table-cell>
          <table:table-cell table:style-name="ce10" office:value-type="float" office:value="547.92">
            <text:p>547,92</text:p>
          </table:table-cell>
          <table:table-cell table:style-name="ce10" office:value-type="float" office:value="560.4">
            <text:p>560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9" office:value-type="float" office:value="1217.22">
            <text:p>1.217,22</text:p>
          </table:table-cell>
          <table:table-cell table:style-name="ce9" office:value-type="float" office:value="1296.66">
            <text:p>1.296,66</text:p>
          </table:table-cell>
          <table:table-cell table:style-name="ce9" office:value-type="float" office:value="1065.53">
            <text:p>1.065,53</text:p>
          </table:table-cell>
          <table:table-cell table:style-name="ce9" office:value-type="float" office:value="1105.86">
            <text:p>1.105,8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0" office:value-type="float" office:value="1340.01">
            <text:p>1.340,01</text:p>
          </table:table-cell>
          <table:table-cell table:style-name="ce10" office:value-type="float" office:value="1352.46">
            <text:p>1.352,46</text:p>
          </table:table-cell>
          <table:table-cell table:style-name="ce10" office:value-type="float" office:value="1102.26">
            <text:p>1.102,26</text:p>
          </table:table-cell>
          <table:table-cell table:style-name="ce10" office:value-type="float" office:value="1123.85">
            <text:p>1.123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9" office:value-type="float" office:value="1189.75">
            <text:p>1.189,75</text:p>
          </table:table-cell>
          <table:table-cell table:style-name="ce9" office:value-type="float" office:value="1169.76">
            <text:p>1.169,76</text:p>
          </table:table-cell>
          <table:table-cell table:style-name="ce9" office:value-type="float" office:value="1059.88">
            <text:p>1.059,88</text:p>
          </table:table-cell>
          <table:table-cell table:style-name="ce9" office:value-type="float" office:value="3219.08">
            <text:p>3.219,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0" office:value-type="float" office:value="2121.63">
            <text:p>2.121,63</text:p>
          </table:table-cell>
          <table:table-cell table:style-name="ce10" office:value-type="float" office:value="2224.31">
            <text:p>2.224,31</text:p>
          </table:table-cell>
          <table:table-cell table:style-name="ce10" office:value-type="float" office:value="2051.02">
            <text:p>2.051,02</text:p>
          </table:table-cell>
          <table:table-cell table:style-name="ce10" office:value-type="float" office:value="2107.26">
            <text:p>2.107,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float" office:value="752.15">
            <text:p>752,15</text:p>
          </table:table-cell>
          <table:table-cell table:style-name="ce9" office:value-type="float" office:value="681.22">
            <text:p>681,22</text:p>
          </table:table-cell>
          <table:table-cell table:style-name="ce9" office:value-type="float" office:value="593.46">
            <text:p>593,46</text:p>
          </table:table-cell>
          <table:table-cell table:style-name="ce9" office:value-type="float" office:value="597.75">
            <text:p>597,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0" office:value-type="float" office:value="515.37">
            <text:p>515,37</text:p>
          </table:table-cell>
          <table:table-cell table:style-name="ce10" office:value-type="float" office:value="622.14">
            <text:p>622,14</text:p>
          </table:table-cell>
          <table:table-cell table:style-name="ce10" office:value-type="float" office:value="514.28">
            <text:p>514,28</text:p>
          </table:table-cell>
          <table:table-cell table:style-name="ce10" office:value-type="float" office:value="542.72">
            <text:p>542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9" office:value-type="float" office:value="823.92">
            <text:p>823,92</text:p>
          </table:table-cell>
          <table:table-cell table:style-name="ce9" office:value-type="float" office:value="875.97">
            <text:p>875,97</text:p>
          </table:table-cell>
          <table:table-cell table:style-name="ce9" office:value-type="float" office:value="962.48">
            <text:p>962,48</text:p>
          </table:table-cell>
          <table:table-cell table:style-name="ce9" office:value-type="float" office:value="406.58">
            <text:p>406,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0" office:value-type="float" office:value="438.6">
            <text:p>438,60</text:p>
          </table:table-cell>
          <table:table-cell table:style-name="ce10" office:value-type="float" office:value="418.16">
            <text:p>418,16</text:p>
          </table:table-cell>
          <table:table-cell table:style-name="ce10" office:value-type="float" office:value="499.83">
            <text:p>499,83</text:p>
          </table:table-cell>
          <table:table-cell table:style-name="ce10" office:value-type="float" office:value="421.86">
            <text:p>421,8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9" office:value-type="float" office:value="4682.4">
            <text:p>4.682,40</text:p>
          </table:table-cell>
          <table:table-cell table:style-name="ce9" office:value-type="float" office:value="5504.44">
            <text:p>5.504,44</text:p>
          </table:table-cell>
          <table:table-cell table:style-name="ce9" office:value-type="float" office:value="5623.74">
            <text:p>5.623,74</text:p>
          </table:table-cell>
          <table:table-cell table:style-name="ce9" office:value-type="float" office:value="6875.6">
            <text:p>6.875,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0" office:value-type="float" office:value="1010.47">
            <text:p>1.010,47</text:p>
          </table:table-cell>
          <table:table-cell table:style-name="ce10" office:value-type="float" office:value="1056.32">
            <text:p>1.056,32</text:p>
          </table:table-cell>
          <table:table-cell table:style-name="ce10" office:value-type="float" office:value="1136.03">
            <text:p>1.136,03</text:p>
          </table:table-cell>
          <table:table-cell table:style-name="ce10" office:value-type="float" office:value="1433.5">
            <text:p>1.433,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9" office:value-type="float" office:value="495.54">
            <text:p>495,54</text:p>
          </table:table-cell>
          <table:table-cell table:style-name="ce9" office:value-type="float" office:value="566.02">
            <text:p>566,02</text:p>
          </table:table-cell>
          <table:table-cell table:style-name="ce9" office:value-type="float" office:value="459.44">
            <text:p>459,44</text:p>
          </table:table-cell>
          <table:table-cell table:style-name="ce9" office:value-type="float" office:value="689.94">
            <text:p>689,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0" office:value-type="float" office:value="978.74">
            <text:p>978,74</text:p>
          </table:table-cell>
          <table:table-cell table:style-name="ce10" office:value-type="float" office:value="928.21">
            <text:p>928,21</text:p>
          </table:table-cell>
          <table:table-cell table:style-name="ce10" office:value-type="float" office:value="901.61">
            <text:p>901,61</text:p>
          </table:table-cell>
          <table:table-cell table:style-name="ce10" office:value-type="float" office:value="716.82">
            <text:p>716,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9" office:value-type="float" office:value="3884.75">
            <text:p>3.884,75</text:p>
          </table:table-cell>
          <table:table-cell table:style-name="ce9" office:value-type="float" office:value="4022.56">
            <text:p>4.022,56</text:p>
          </table:table-cell>
          <table:table-cell table:style-name="ce9" office:value-type="float" office:value="3880.8">
            <text:p>3.880,80</text:p>
          </table:table-cell>
          <table:table-cell table:style-name="ce9" office:value-type="float" office:value="3889.6">
            <text:p>3.889,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0" office:value-type="float" office:value="2978.4">
            <text:p>2.978,40</text:p>
          </table:table-cell>
          <table:table-cell table:style-name="ce10" office:value-type="float" office:value="3008.74">
            <text:p>3.008,74</text:p>
          </table:table-cell>
          <table:table-cell table:style-name="ce10" office:value-type="float" office:value="2749.89">
            <text:p>2.749,89</text:p>
          </table:table-cell>
          <table:table-cell table:style-name="ce10" office:value-type="float" office:value="2458.93">
            <text:p>2.458,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9" office:value-type="float" office:value="744.36">
            <text:p>744,36</text:p>
          </table:table-cell>
          <table:table-cell table:style-name="ce9" office:value-type="float" office:value="743.72">
            <text:p>743,72</text:p>
          </table:table-cell>
          <table:table-cell table:style-name="ce9" office:value-type="float" office:value="1156.53">
            <text:p>1.156,53</text:p>
          </table:table-cell>
          <table:table-cell table:style-name="ce9" office:value-type="float" office:value="1145.29">
            <text:p>1.145,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0" office:value-type="float" office:value="1734.53">
            <text:p>1.734,53</text:p>
          </table:table-cell>
          <table:table-cell table:style-name="ce10" office:value-type="float" office:value="1938.93">
            <text:p>1.938,93</text:p>
          </table:table-cell>
          <table:table-cell table:style-name="ce10" office:value-type="float" office:value="2039.95">
            <text:p>2.039,95</text:p>
          </table:table-cell>
          <table:table-cell table:style-name="ce10" office:value-type="float" office:value="1759.24">
            <text:p>1.759,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9" office:value-type="float" office:value="459.24">
            <text:p>459,24</text:p>
          </table:table-cell>
          <table:table-cell table:style-name="ce9" office:value-type="float" office:value="424.24">
            <text:p>424,24</text:p>
          </table:table-cell>
          <table:table-cell table:style-name="ce9" office:value-type="float" office:value="419.73">
            <text:p>419,73</text:p>
          </table:table-cell>
          <table:table-cell table:style-name="ce9" office:value-type="float" office:value="370.91">
            <text:p>370,9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0" office:value-type="float" office:value="696.27">
            <text:p>696,27</text:p>
          </table:table-cell>
          <table:table-cell table:style-name="ce10" office:value-type="float" office:value="847.3">
            <text:p>847,30</text:p>
          </table:table-cell>
          <table:table-cell table:style-name="ce10" office:value-type="float" office:value="815.54">
            <text:p>815,54</text:p>
          </table:table-cell>
          <table:table-cell table:style-name="ce10" office:value-type="float" office:value="603.78">
            <text:p>603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9" office:value-type="float" office:value="1233.37">
            <text:p>1.233,37</text:p>
          </table:table-cell>
          <table:table-cell table:style-name="ce9" office:value-type="float" office:value="1237.66">
            <text:p>1.237,66</text:p>
          </table:table-cell>
          <table:table-cell table:style-name="ce9" office:value-type="float" office:value="1213.11">
            <text:p>1.213,11</text:p>
          </table:table-cell>
          <table:table-cell table:style-name="ce9" office:value-type="float" office:value="1457.16">
            <text:p>1.457,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1132.2">
            <text:p>1.132,20</text:p>
          </table:table-cell>
          <table:table-cell table:style-name="ce10" office:value-type="float" office:value="1161.11">
            <text:p>1.161,11</text:p>
          </table:table-cell>
          <table:table-cell table:style-name="ce10" office:value-type="float" office:value="977.33">
            <text:p>977,33</text:p>
          </table:table-cell>
          <table:table-cell table:style-name="ce10" office:value-type="float" office:value="1033.27">
            <text:p>1.033,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9" office:value-type="float" office:value="1935.48">
            <text:p>1.935,48</text:p>
          </table:table-cell>
          <table:table-cell table:style-name="ce9" office:value-type="float" office:value="1790.46">
            <text:p>1.790,46</text:p>
          </table:table-cell>
          <table:table-cell table:style-name="ce9" office:value-type="float" office:value="1302.21">
            <text:p>1.302,21</text:p>
          </table:table-cell>
          <table:table-cell table:style-name="ce9" office:value-type="float" office:value="1395.36">
            <text:p>1.395,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0" office:value-type="float" office:value="1014.5">
            <text:p>1.014,50</text:p>
          </table:table-cell>
          <table:table-cell table:style-name="ce10" office:value-type="float" office:value="1031.26">
            <text:p>1.031,26</text:p>
          </table:table-cell>
          <table:table-cell table:style-name="ce10" office:value-type="float" office:value="987.34">
            <text:p>987,34</text:p>
          </table:table-cell>
          <table:table-cell table:style-name="ce10" office:value-type="float" office:value="1112.87">
            <text:p>1.112,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9" office:value-type="float" office:value="2517">
            <text:p>2.517,00</text:p>
          </table:table-cell>
          <table:table-cell table:style-name="ce9" office:value-type="float" office:value="2367.52">
            <text:p>2.367,52</text:p>
          </table:table-cell>
          <table:table-cell table:style-name="ce9" office:value-type="float" office:value="2001.64">
            <text:p>2.001,64</text:p>
          </table:table-cell>
          <table:table-cell table:style-name="ce9" office:value-type="float" office:value="2194.18">
            <text:p>2.194,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0" office:value-type="float" office:value="4684.51">
            <text:p>4.684,51</text:p>
          </table:table-cell>
          <table:table-cell table:style-name="ce10" office:value-type="float" office:value="4189.19">
            <text:p>4.189,19</text:p>
          </table:table-cell>
          <table:table-cell table:style-name="ce10" office:value-type="float" office:value="3934.31">
            <text:p>3.934,31</text:p>
          </table:table-cell>
          <table:table-cell table:style-name="ce10" office:value-type="float" office:value="3426.05">
            <text:p>3.426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9" office:value-type="float" office:value="503.25">
            <text:p>503,25</text:p>
          </table:table-cell>
          <table:table-cell table:style-name="ce9" office:value-type="float" office:value="500.45">
            <text:p>500,45</text:p>
          </table:table-cell>
          <table:table-cell table:style-name="ce9" office:value-type="float" office:value="433.17">
            <text:p>433,17</text:p>
          </table:table-cell>
          <table:table-cell table:style-name="ce9" office:value-type="float" office:value="391.95">
            <text:p>391,9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0" office:value-type="float" office:value="759.6">
            <text:p>759,60</text:p>
          </table:table-cell>
          <table:table-cell table:style-name="ce10" office:value-type="float" office:value="719.2">
            <text:p>719,20</text:p>
          </table:table-cell>
          <table:table-cell table:style-name="ce10" office:value-type="float" office:value="836.76">
            <text:p>836,76</text:p>
          </table:table-cell>
          <table:table-cell table:style-name="ce10" office:value-type="float" office:value="852.64">
            <text:p>852,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9" office:value-type="float" office:value="655.19">
            <text:p>655,19</text:p>
          </table:table-cell>
          <table:table-cell table:style-name="ce9" office:value-type="float" office:value="686.98">
            <text:p>686,98</text:p>
          </table:table-cell>
          <table:table-cell table:style-name="ce9" office:value-type="float" office:value="814.37">
            <text:p>814,37</text:p>
          </table:table-cell>
          <table:table-cell table:style-name="ce9" office:value-type="float" office:value="811.24">
            <text:p>811,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0" office:value-type="float" office:value="849.49">
            <text:p>849,49</text:p>
          </table:table-cell>
          <table:table-cell table:style-name="ce10" office:value-type="float" office:value="722.69">
            <text:p>722,69</text:p>
          </table:table-cell>
          <table:table-cell table:style-name="ce10" office:value-type="float" office:value="751.81">
            <text:p>751,81</text:p>
          </table:table-cell>
          <table:table-cell table:style-name="ce10" office:value-type="float" office:value="657.51">
            <text:p>657,5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9" office:value-type="float" office:value="2073.85">
            <text:p>2.073,85</text:p>
          </table:table-cell>
          <table:table-cell table:style-name="ce9" office:value-type="float" office:value="1868.42">
            <text:p>1.868,42</text:p>
          </table:table-cell>
          <table:table-cell table:style-name="ce9" office:value-type="float" office:value="1483.39">
            <text:p>1.483,39</text:p>
          </table:table-cell>
          <table:table-cell table:style-name="ce9" office:value-type="float" office:value="1533.44">
            <text:p>1.533,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0" office:value-type="float" office:value="1009.2">
            <text:p>1.009,20</text:p>
          </table:table-cell>
          <table:table-cell table:style-name="ce10" office:value-type="float" office:value="907.11">
            <text:p>907,11</text:p>
          </table:table-cell>
          <table:table-cell table:style-name="ce10" office:value-type="float" office:value="790.13">
            <text:p>790,13</text:p>
          </table:table-cell>
          <table:table-cell table:style-name="ce10" office:value-type="float" office:value="731.65">
            <text:p>731,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9" office:value-type="float" office:value="777.46">
            <text:p>777,46</text:p>
          </table:table-cell>
          <table:table-cell table:style-name="ce9" office:value-type="float" office:value="743.53">
            <text:p>743,53</text:p>
          </table:table-cell>
          <table:table-cell table:style-name="ce9" office:value-type="float" office:value="670.22">
            <text:p>670,22</text:p>
          </table:table-cell>
          <table:table-cell table:style-name="ce9" office:value-type="float" office:value="507.77">
            <text:p>507,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0" office:value-type="float" office:value="1138.83">
            <text:p>1.138,83</text:p>
          </table:table-cell>
          <table:table-cell table:style-name="ce10" office:value-type="float" office:value="1222.76">
            <text:p>1.222,76</text:p>
          </table:table-cell>
          <table:table-cell table:style-name="ce10" office:value-type="float" office:value="941.91">
            <text:p>941,91</text:p>
          </table:table-cell>
          <table:table-cell table:style-name="ce10" office:value-type="float" office:value="1145.21">
            <text:p>1.145,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9" office:value-type="float" office:value="1104.27">
            <text:p>1.104,27</text:p>
          </table:table-cell>
          <table:table-cell table:style-name="ce9" office:value-type="float" office:value="1093.89">
            <text:p>1.093,89</text:p>
          </table:table-cell>
          <table:table-cell table:style-name="ce9" office:value-type="float" office:value="929.53">
            <text:p>929,53</text:p>
          </table:table-cell>
          <table:table-cell table:style-name="ce9" office:value-type="float" office:value="1108.03">
            <text:p>1.108,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0" office:value-type="float" office:value="1602.22">
            <text:p>1.602,22</text:p>
          </table:table-cell>
          <table:table-cell table:style-name="ce10" office:value-type="float" office:value="1712.96">
            <text:p>1.712,96</text:p>
          </table:table-cell>
          <table:table-cell table:style-name="ce10" office:value-type="float" office:value="1073.34">
            <text:p>1.073,34</text:p>
          </table:table-cell>
          <table:table-cell table:style-name="ce10" office:value-type="float" office:value="1281.64">
            <text:p>1.281,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9" office:value-type="float" office:value="1575.31">
            <text:p>1.575,31</text:p>
          </table:table-cell>
          <table:table-cell table:style-name="ce9" office:value-type="float" office:value="1537.95">
            <text:p>1.537,95</text:p>
          </table:table-cell>
          <table:table-cell table:style-name="ce9" office:value-type="float" office:value="1603.3">
            <text:p>1.603,30</text:p>
          </table:table-cell>
          <table:table-cell table:style-name="ce9" office:value-type="float" office:value="1458.92">
            <text:p>1.458,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0" office:value-type="float" office:value="242.92">
            <text:p>242,92</text:p>
          </table:table-cell>
          <table:table-cell table:style-name="ce10" office:value-type="float" office:value="256.96">
            <text:p>256,96</text:p>
          </table:table-cell>
          <table:table-cell table:style-name="ce10" office:value-type="float" office:value="238.1">
            <text:p>238,10</text:p>
          </table:table-cell>
          <table:table-cell table:style-name="ce10" office:value-type="float" office:value="461.02">
            <text:p>461,0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9" office:value-type="float" office:value="831.04">
            <text:p>831,04</text:p>
          </table:table-cell>
          <table:table-cell table:style-name="ce9" office:value-type="float" office:value="745.41">
            <text:p>745,41</text:p>
          </table:table-cell>
          <table:table-cell table:style-name="ce9" office:value-type="float" office:value="796.27">
            <text:p>796,27</text:p>
          </table:table-cell>
          <table:table-cell table:style-name="ce9" office:value-type="float" office:value="981.6">
            <text:p>981,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0" office:value-type="float" office:value="1071.87">
            <text:p>1.071,87</text:p>
          </table:table-cell>
          <table:table-cell table:style-name="ce10" office:value-type="float" office:value="1073.01">
            <text:p>1.073,01</text:p>
          </table:table-cell>
          <table:table-cell table:style-name="ce10" office:value-type="float" office:value="1159.59">
            <text:p>1.159,59</text:p>
          </table:table-cell>
          <table:table-cell table:style-name="ce10" office:value-type="float" office:value="1440.59">
            <text:p>1.440,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2182.25">
            <text:p>2.182,25</text:p>
          </table:table-cell>
          <table:table-cell table:style-name="ce9" office:value-type="float" office:value="2296.32">
            <text:p>2.296,32</text:p>
          </table:table-cell>
          <table:table-cell table:style-name="ce9" office:value-type="float" office:value="2410.9">
            <text:p>2.410,90</text:p>
          </table:table-cell>
          <table:table-cell table:style-name="ce9" office:value-type="float" office:value="2158.79">
            <text:p>2.158,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0" office:value-type="float" office:value="1862.31">
            <text:p>1.862,31</text:p>
          </table:table-cell>
          <table:table-cell table:style-name="ce10" office:value-type="float" office:value="2232.84">
            <text:p>2.232,84</text:p>
          </table:table-cell>
          <table:table-cell table:style-name="ce10" office:value-type="float" office:value="1818.14">
            <text:p>1.818,14</text:p>
          </table:table-cell>
          <table:table-cell table:style-name="ce10" office:value-type="float" office:value="1879.91">
            <text:p>1.879,9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9" office:value-type="float" office:value="732.82">
            <text:p>732,82</text:p>
          </table:table-cell>
          <table:table-cell table:style-name="ce9" office:value-type="float" office:value="738.58">
            <text:p>738,58</text:p>
          </table:table-cell>
          <table:table-cell table:style-name="ce9" office:value-type="float" office:value="247.5">
            <text:p>247,50</text:p>
          </table:table-cell>
          <table:table-cell table:style-name="ce9" office:value-type="float" office:value="708.47">
            <text:p>708,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0" office:value-type="float" office:value="596.01">
            <text:p>596,01</text:p>
          </table:table-cell>
          <table:table-cell table:style-name="ce10" office:value-type="float" office:value="536.68">
            <text:p>536,68</text:p>
          </table:table-cell>
          <table:table-cell table:style-name="ce10" office:value-type="float" office:value="531.83">
            <text:p>531,83</text:p>
          </table:table-cell>
          <table:table-cell table:style-name="ce10" office:value-type="float" office:value="649.31">
            <text:p>649,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9" office:value-type="float" office:value="867.02">
            <text:p>867,02</text:p>
          </table:table-cell>
          <table:table-cell table:style-name="ce9" office:value-type="float" office:value="746.06">
            <text:p>746,06</text:p>
          </table:table-cell>
          <table:table-cell table:style-name="ce9" office:value-type="float" office:value="753.41">
            <text:p>753,41</text:p>
          </table:table-cell>
          <table:table-cell table:style-name="ce9" office:value-type="float" office:value="573.92">
            <text:p>573,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0" office:value-type="float" office:value="1114.38">
            <text:p>1.114,38</text:p>
          </table:table-cell>
          <table:table-cell table:style-name="ce10" office:value-type="float" office:value="1255.74">
            <text:p>1.255,74</text:p>
          </table:table-cell>
          <table:table-cell table:style-name="ce10" office:value-type="float" office:value="869.97">
            <text:p>869,97</text:p>
          </table:table-cell>
          <table:table-cell table:style-name="ce10" office:value-type="float" office:value="806.58">
            <text:p>806,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9" office:value-type="float" office:value="850.73">
            <text:p>850,73</text:p>
          </table:table-cell>
          <table:table-cell table:style-name="ce9" office:value-type="float" office:value="981.44">
            <text:p>981,44</text:p>
          </table:table-cell>
          <table:table-cell table:style-name="ce9" office:value-type="float" office:value="935.41">
            <text:p>935,41</text:p>
          </table:table-cell>
          <table:table-cell table:style-name="ce9" office:value-type="float" office:value="913.35">
            <text:p>913,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0" office:value-type="float" office:value="179.51">
            <text:p>179,51</text:p>
          </table:table-cell>
          <table:table-cell table:style-name="ce10" office:value-type="float" office:value="177.81">
            <text:p>177,81</text:p>
          </table:table-cell>
          <table:table-cell table:style-name="ce10" office:value-type="float" office:value="156.42">
            <text:p>156,42</text:p>
          </table:table-cell>
          <table:table-cell table:style-name="ce10" office:value-type="float" office:value="235.5">
            <text:p>235,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9" office:value-type="float" office:value="874.85">
            <text:p>874,85</text:p>
          </table:table-cell>
          <table:table-cell table:style-name="ce9" office:value-type="float" office:value="880.73">
            <text:p>880,73</text:p>
          </table:table-cell>
          <table:table-cell table:style-name="ce9" office:value-type="float" office:value="777.79">
            <text:p>777,79</text:p>
          </table:table-cell>
          <table:table-cell table:style-name="ce9" office:value-type="float" office:value="882.84">
            <text:p>882,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0" office:value-type="float" office:value="693.78">
            <text:p>693,78</text:p>
          </table:table-cell>
          <table:table-cell table:style-name="ce10" office:value-type="float" office:value="742.45">
            <text:p>742,45</text:p>
          </table:table-cell>
          <table:table-cell table:style-name="ce10" office:value-type="float" office:value="757.6">
            <text:p>757,60</text:p>
          </table:table-cell>
          <table:table-cell table:style-name="ce10" office:value-type="float" office:value="860.16">
            <text:p>860,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9" office:value-type="float" office:value="1400.71">
            <text:p>1.400,71</text:p>
          </table:table-cell>
          <table:table-cell table:style-name="ce9" office:value-type="float" office:value="1441.47">
            <text:p>1.441,47</text:p>
          </table:table-cell>
          <table:table-cell table:style-name="ce9" office:value-type="float" office:value="1394.78">
            <text:p>1.394,78</text:p>
          </table:table-cell>
          <table:table-cell table:style-name="ce9" office:value-type="float" office:value="1057.74">
            <text:p>1.057,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0" office:value-type="float" office:value="1100.22">
            <text:p>1.100,22</text:p>
          </table:table-cell>
          <table:table-cell table:style-name="ce10" office:value-type="float" office:value="1057.75">
            <text:p>1.057,75</text:p>
          </table:table-cell>
          <table:table-cell table:style-name="ce10" office:value-type="float" office:value="812.01">
            <text:p>812,01</text:p>
          </table:table-cell>
          <table:table-cell table:style-name="ce10" office:value-type="float" office:value="741.5">
            <text:p>741,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9" office:value-type="float" office:value="973">
            <text:p>973,00</text:p>
          </table:table-cell>
          <table:table-cell table:style-name="ce9" office:value-type="float" office:value="985.12">
            <text:p>985,12</text:p>
          </table:table-cell>
          <table:table-cell table:style-name="ce9" office:value-type="float" office:value="1325.14">
            <text:p>1.325,14</text:p>
          </table:table-cell>
          <table:table-cell table:style-name="ce9" office:value-type="float" office:value="1242.14">
            <text:p>1.242,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0" office:value-type="float" office:value="1658.05">
            <text:p>1.658,05</text:p>
          </table:table-cell>
          <table:table-cell table:style-name="ce10" office:value-type="float" office:value="1689.52">
            <text:p>1.689,52</text:p>
          </table:table-cell>
          <table:table-cell table:style-name="ce10" office:value-type="float" office:value="1619.36">
            <text:p>1.619,36</text:p>
          </table:table-cell>
          <table:table-cell table:style-name="ce10" office:value-type="float" office:value="1595">
            <text:p>1.595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9" office:value-type="float" office:value="2342.92">
            <text:p>2.342,92</text:p>
          </table:table-cell>
          <table:table-cell table:style-name="ce9" office:value-type="float" office:value="2104">
            <text:p>2.104,00</text:p>
          </table:table-cell>
          <table:table-cell table:style-name="ce9" office:value-type="float" office:value="2224.28">
            <text:p>2.224,28</text:p>
          </table:table-cell>
          <table:table-cell table:style-name="ce9" office:value-type="float" office:value="1857.08">
            <text:p>1.857,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0" office:value-type="float" office:value="822.23">
            <text:p>822,23</text:p>
          </table:table-cell>
          <table:table-cell table:style-name="ce10" office:value-type="float" office:value="807.37">
            <text:p>807,37</text:p>
          </table:table-cell>
          <table:table-cell table:style-name="ce10" office:value-type="float" office:value="705.43">
            <text:p>705,43</text:p>
          </table:table-cell>
          <table:table-cell table:style-name="ce10" office:value-type="float" office:value="617.33">
            <text:p>617,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9" office:value-type="float" office:value="1950.33">
            <text:p>1.950,33</text:p>
          </table:table-cell>
          <table:table-cell table:style-name="ce9" office:value-type="float" office:value="1924.25">
            <text:p>1.924,25</text:p>
          </table:table-cell>
          <table:table-cell table:style-name="ce9" office:value-type="float" office:value="1915.49">
            <text:p>1.915,49</text:p>
          </table:table-cell>
          <table:table-cell table:style-name="ce9" office:value-type="float" office:value="2065.03">
            <text:p>2.065,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0" office:value-type="float" office:value="1829.81">
            <text:p>1.829,81</text:p>
          </table:table-cell>
          <table:table-cell table:style-name="ce10" office:value-type="float" office:value="1811.93">
            <text:p>1.811,93</text:p>
          </table:table-cell>
          <table:table-cell table:style-name="ce10" office:value-type="float" office:value="1753.62">
            <text:p>1.753,62</text:p>
          </table:table-cell>
          <table:table-cell table:style-name="ce10" office:value-type="float" office:value="1573.06">
            <text:p>1.573,0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9" office:value-type="float" office:value="1376.11">
            <text:p>1.376,11</text:p>
          </table:table-cell>
          <table:table-cell table:style-name="ce9" office:value-type="float" office:value="1459.77">
            <text:p>1.459,77</text:p>
          </table:table-cell>
          <table:table-cell table:style-name="ce9" office:value-type="float" office:value="1892.49">
            <text:p>1.892,49</text:p>
          </table:table-cell>
          <table:table-cell table:style-name="ce9" office:value-type="float" office:value="1345.67">
            <text:p>1.345,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0" office:value-type="float" office:value="2083.82">
            <text:p>2.083,82</text:p>
          </table:table-cell>
          <table:table-cell table:style-name="ce10" office:value-type="float" office:value="2117.11">
            <text:p>2.117,11</text:p>
          </table:table-cell>
          <table:table-cell table:style-name="ce10" office:value-type="float" office:value="2321.01">
            <text:p>2.321,01</text:p>
          </table:table-cell>
          <table:table-cell table:style-name="ce10" office:value-type="float" office:value="2176.01">
            <text:p>2.176,0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9" office:value-type="float" office:value="1527.34">
            <text:p>1.527,34</text:p>
          </table:table-cell>
          <table:table-cell table:style-name="ce9" office:value-type="float" office:value="1470.57">
            <text:p>1.470,57</text:p>
          </table:table-cell>
          <table:table-cell table:style-name="ce9" office:value-type="float" office:value="1522.59">
            <text:p>1.522,59</text:p>
          </table:table-cell>
          <table:table-cell table:style-name="ce9" office:value-type="float" office:value="1515.25">
            <text:p>1.515,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0" office:value-type="float" office:value="498.23">
            <text:p>498,23</text:p>
          </table:table-cell>
          <table:table-cell table:style-name="ce10" office:value-type="float" office:value="451.82">
            <text:p>451,82</text:p>
          </table:table-cell>
          <table:table-cell table:style-name="ce10" office:value-type="float" office:value="499.65">
            <text:p>499,65</text:p>
          </table:table-cell>
          <table:table-cell table:style-name="ce10" office:value-type="float" office:value="320.37">
            <text:p>320,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9" office:value-type="float" office:value="156.89">
            <text:p>156,89</text:p>
          </table:table-cell>
          <table:table-cell table:style-name="ce9" office:value-type="float" office:value="138.79">
            <text:p>138,79</text:p>
          </table:table-cell>
          <table:table-cell table:style-name="ce9" office:value-type="float" office:value="115.33">
            <text:p>115,33</text:p>
          </table:table-cell>
          <table:table-cell table:style-name="ce9" office:value-type="float" office:value="55.55">
            <text:p>55,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0" office:value-type="float" office:value="1507.58">
            <text:p>1.507,58</text:p>
          </table:table-cell>
          <table:table-cell table:style-name="ce10" office:value-type="float" office:value="1762.24">
            <text:p>1.762,24</text:p>
          </table:table-cell>
          <table:table-cell table:style-name="ce10" office:value-type="float" office:value="1450.67">
            <text:p>1.450,67</text:p>
          </table:table-cell>
          <table:table-cell table:style-name="ce10" office:value-type="float" office:value="1700.79">
            <text:p>1.700,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9" office:value-type="float" office:value="1446.26">
            <text:p>1.446,26</text:p>
          </table:table-cell>
          <table:table-cell table:style-name="ce9" office:value-type="float" office:value="1358.81">
            <text:p>1.358,81</text:p>
          </table:table-cell>
          <table:table-cell table:style-name="ce9" office:value-type="float" office:value="1311.24">
            <text:p>1.311,24</text:p>
          </table:table-cell>
          <table:table-cell table:style-name="ce9" office:value-type="float" office:value="1573.94">
            <text:p>1.573,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0" office:value-type="float" office:value="2593.53">
            <text:p>2.593,53</text:p>
          </table:table-cell>
          <table:table-cell table:style-name="ce10" office:value-type="float" office:value="2692">
            <text:p>2.692,00</text:p>
          </table:table-cell>
          <table:table-cell table:style-name="ce10" office:value-type="float" office:value="2602.49">
            <text:p>2.602,49</text:p>
          </table:table-cell>
          <table:table-cell table:style-name="ce10" office:value-type="float" office:value="3569.22">
            <text:p>3.569,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9" office:value-type="float" office:value="1792.12">
            <text:p>1.792,12</text:p>
          </table:table-cell>
          <table:table-cell table:style-name="ce9" office:value-type="float" office:value="1806.25">
            <text:p>1.806,25</text:p>
          </table:table-cell>
          <table:table-cell table:style-name="ce9" office:value-type="float" office:value="1978.74">
            <text:p>1.978,74</text:p>
          </table:table-cell>
          <table:table-cell table:style-name="ce9" office:value-type="float" office:value="2145.55">
            <text:p>2.145,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0" office:value-type="float" office:value="340.52">
            <text:p>340,52</text:p>
          </table:table-cell>
          <table:table-cell table:style-name="ce10" office:value-type="float" office:value="306.38">
            <text:p>306,38</text:p>
          </table:table-cell>
          <table:table-cell table:style-name="ce10" office:value-type="float" office:value="295.17">
            <text:p>295,17</text:p>
          </table:table-cell>
          <table:table-cell table:style-name="ce10" office:value-type="float" office:value="227.18">
            <text:p>227,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9" office:value-type="float" office:value="1216.53">
            <text:p>1.216,53</text:p>
          </table:table-cell>
          <table:table-cell table:style-name="ce9" office:value-type="float" office:value="1211.19">
            <text:p>1.211,19</text:p>
          </table:table-cell>
          <table:table-cell table:style-name="ce9" office:value-type="float" office:value="974.19">
            <text:p>974,19</text:p>
          </table:table-cell>
          <table:table-cell table:style-name="ce9" office:value-type="float" office:value="1028.73">
            <text:p>1.028,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0" office:value-type="float" office:value="472.68">
            <text:p>472,68</text:p>
          </table:table-cell>
          <table:table-cell table:style-name="ce10" office:value-type="float" office:value="445.29">
            <text:p>445,29</text:p>
          </table:table-cell>
          <table:table-cell table:style-name="ce10" office:value-type="float" office:value="471.61">
            <text:p>471,61</text:p>
          </table:table-cell>
          <table:table-cell table:style-name="ce10" office:value-type="float" office:value="581.18">
            <text:p>581,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9" office:value-type="float" office:value="997.12">
            <text:p>997,12</text:p>
          </table:table-cell>
          <table:table-cell table:style-name="ce9" office:value-type="float" office:value="964.43">
            <text:p>964,43</text:p>
          </table:table-cell>
          <table:table-cell table:style-name="ce9" office:value-type="float" office:value="760.35">
            <text:p>760,35</text:p>
          </table:table-cell>
          <table:table-cell table:style-name="ce9" office:value-type="float" office:value="570.45">
            <text:p>570,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0" office:value-type="float" office:value="280.97">
            <text:p>280,97</text:p>
          </table:table-cell>
          <table:table-cell table:style-name="ce10" office:value-type="float" office:value="271.64">
            <text:p>271,64</text:p>
          </table:table-cell>
          <table:table-cell table:style-name="ce10" office:value-type="float" office:value="324.52">
            <text:p>324,52</text:p>
          </table:table-cell>
          <table:table-cell table:style-name="ce10" office:value-type="float" office:value="340.69">
            <text:p>340,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9" office:value-type="float" office:value="2438.63">
            <text:p>2.438,63</text:p>
          </table:table-cell>
          <table:table-cell table:style-name="ce9" office:value-type="float" office:value="2424.04">
            <text:p>2.424,04</text:p>
          </table:table-cell>
          <table:table-cell table:style-name="ce9" office:value-type="float" office:value="2432.55">
            <text:p>2.432,55</text:p>
          </table:table-cell>
          <table:table-cell table:style-name="ce9" office:value-type="float" office:value="2181.73">
            <text:p>2.181,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0" office:value-type="float" office:value="2542.15">
            <text:p>2.542,15</text:p>
          </table:table-cell>
          <table:table-cell table:style-name="ce10" office:value-type="float" office:value="2531.21">
            <text:p>2.531,21</text:p>
          </table:table-cell>
          <table:table-cell table:style-name="ce10" office:value-type="float" office:value="2673.26">
            <text:p>2.673,26</text:p>
          </table:table-cell>
          <table:table-cell table:style-name="ce10" office:value-type="float" office:value="2404.21">
            <text:p>2.404,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9" office:value-type="float" office:value="1591.92">
            <text:p>1.591,92</text:p>
          </table:table-cell>
          <table:table-cell table:style-name="ce9" office:value-type="float" office:value="1533.54">
            <text:p>1.533,54</text:p>
          </table:table-cell>
          <table:table-cell table:style-name="ce9" office:value-type="float" office:value="1726.32">
            <text:p>1.726,32</text:p>
          </table:table-cell>
          <table:table-cell table:style-name="ce9" office:value-type="float" office:value="1578.83">
            <text:p>1.578,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0" office:value-type="float" office:value="1250.6">
            <text:p>1.250,60</text:p>
          </table:table-cell>
          <table:table-cell table:style-name="ce10" office:value-type="float" office:value="1349.41">
            <text:p>1.349,41</text:p>
          </table:table-cell>
          <table:table-cell table:style-name="ce10" office:value-type="float" office:value="955.16">
            <text:p>955,16</text:p>
          </table:table-cell>
          <table:table-cell table:style-name="ce10" office:value-type="float" office:value="1382.84">
            <text:p>1.382,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9" office:value-type="float" office:value="569.16">
            <text:p>569,16</text:p>
          </table:table-cell>
          <table:table-cell table:style-name="ce9" office:value-type="float" office:value="607.04">
            <text:p>607,04</text:p>
          </table:table-cell>
          <table:table-cell table:style-name="ce9" office:value-type="float" office:value="523.41">
            <text:p>523,41</text:p>
          </table:table-cell>
          <table:table-cell table:style-name="ce9" office:value-type="float" office:value="460.03">
            <text:p>460,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0" office:value-type="float" office:value="1154.28">
            <text:p>1.154,28</text:p>
          </table:table-cell>
          <table:table-cell table:style-name="ce10" office:value-type="float" office:value="1180.38">
            <text:p>1.180,38</text:p>
          </table:table-cell>
          <table:table-cell table:style-name="ce10" office:value-type="float" office:value="1156.65">
            <text:p>1.156,65</text:p>
          </table:table-cell>
          <table:table-cell table:style-name="ce10" office:value-type="float" office:value="1276.83">
            <text:p>1.276,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9" office:value-type="float" office:value="1764.74">
            <text:p>1.764,74</text:p>
          </table:table-cell>
          <table:table-cell table:style-name="ce9" office:value-type="float" office:value="1948.5">
            <text:p>1.948,50</text:p>
          </table:table-cell>
          <table:table-cell table:style-name="ce9" office:value-type="float" office:value="1889.9">
            <text:p>1.889,90</text:p>
          </table:table-cell>
          <table:table-cell table:style-name="ce9" office:value-type="float" office:value="1930.14">
            <text:p>1.930,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0" office:value-type="float" office:value="1322.46">
            <text:p>1.322,46</text:p>
          </table:table-cell>
          <table:table-cell table:style-name="ce10" office:value-type="float" office:value="1282.46">
            <text:p>1.282,46</text:p>
          </table:table-cell>
          <table:table-cell table:style-name="ce10" office:value-type="float" office:value="1220.62">
            <text:p>1.220,62</text:p>
          </table:table-cell>
          <table:table-cell table:style-name="ce10" office:value-type="float" office:value="1266.78">
            <text:p>1.266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9" office:value-type="float" office:value="845.88">
            <text:p>845,88</text:p>
          </table:table-cell>
          <table:table-cell table:style-name="ce9" office:value-type="float" office:value="818.06">
            <text:p>818,06</text:p>
          </table:table-cell>
          <table:table-cell table:style-name="ce9" office:value-type="float" office:value="675.27">
            <text:p>675,27</text:p>
          </table:table-cell>
          <table:table-cell table:style-name="ce9" office:value-type="float" office:value="618.78">
            <text:p>618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0" office:value-type="float" office:value="1461.86">
            <text:p>1.461,86</text:p>
          </table:table-cell>
          <table:table-cell table:style-name="ce10" office:value-type="float" office:value="1380.08">
            <text:p>1.380,08</text:p>
          </table:table-cell>
          <table:table-cell table:style-name="ce10" office:value-type="float" office:value="1448.17">
            <text:p>1.448,17</text:p>
          </table:table-cell>
          <table:table-cell table:style-name="ce10" office:value-type="float" office:value="1525.05">
            <text:p>1.525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9" office:value-type="float" office:value="764.07">
            <text:p>764,07</text:p>
          </table:table-cell>
          <table:table-cell table:style-name="ce9" office:value-type="float" office:value="812.36">
            <text:p>812,36</text:p>
          </table:table-cell>
          <table:table-cell table:style-name="ce9" office:value-type="float" office:value="823.7">
            <text:p>823,70</text:p>
          </table:table-cell>
          <table:table-cell table:style-name="ce9" office:value-type="float" office:value="809.01">
            <text:p>809,0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0" office:value-type="float" office:value="1030.34">
            <text:p>1.030,34</text:p>
          </table:table-cell>
          <table:table-cell table:style-name="ce10" office:value-type="float" office:value="1061.45">
            <text:p>1.061,45</text:p>
          </table:table-cell>
          <table:table-cell table:style-name="ce10" office:value-type="float" office:value="913.77">
            <text:p>913,77</text:p>
          </table:table-cell>
          <table:table-cell table:style-name="ce10" office:value-type="float" office:value="864.85">
            <text:p>864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9" office:value-type="float" office:value="2393.13">
            <text:p>2.393,13</text:p>
          </table:table-cell>
          <table:table-cell table:style-name="ce9" office:value-type="float" office:value="2401.6">
            <text:p>2.401,60</text:p>
          </table:table-cell>
          <table:table-cell table:style-name="ce9" office:value-type="float" office:value="2445.83">
            <text:p>2.445,83</text:p>
          </table:table-cell>
          <table:table-cell table:style-name="ce9" office:value-type="float" office:value="2831.09">
            <text:p>2.831,0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0" office:value-type="float" office:value="1005.12">
            <text:p>1.005,12</text:p>
          </table:table-cell>
          <table:table-cell table:style-name="ce10" office:value-type="float" office:value="939.74">
            <text:p>939,74</text:p>
          </table:table-cell>
          <table:table-cell table:style-name="ce10" office:value-type="float" office:value="976.36">
            <text:p>976,36</text:p>
          </table:table-cell>
          <table:table-cell table:style-name="ce10" office:value-type="float" office:value="1014.33">
            <text:p>1.014,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9" office:value-type="float" office:value="3950.56">
            <text:p>3.950,56</text:p>
          </table:table-cell>
          <table:table-cell table:style-name="ce9" office:value-type="float" office:value="4095.9">
            <text:p>4.095,90</text:p>
          </table:table-cell>
          <table:table-cell table:style-name="ce9" office:value-type="float" office:value="4052.46">
            <text:p>4.052,46</text:p>
          </table:table-cell>
          <table:table-cell table:style-name="ce9" office:value-type="float" office:value="4853.22">
            <text:p>4.853,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0" office:value-type="float" office:value="2581.25">
            <text:p>2.581,25</text:p>
          </table:table-cell>
          <table:table-cell table:style-name="ce10" office:value-type="float" office:value="2635.07">
            <text:p>2.635,07</text:p>
          </table:table-cell>
          <table:table-cell table:style-name="ce10" office:value-type="float" office:value="2548.05">
            <text:p>2.548,05</text:p>
          </table:table-cell>
          <table:table-cell table:style-name="ce10" office:value-type="float" office:value="2057.81">
            <text:p>2.057,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9" office:value-type="float" office:value="1683.91">
            <text:p>1.683,91</text:p>
          </table:table-cell>
          <table:table-cell table:style-name="ce9" office:value-type="float" office:value="1830.58">
            <text:p>1.830,58</text:p>
          </table:table-cell>
          <table:table-cell table:style-name="ce9" office:value-type="float" office:value="1640.76">
            <text:p>1.640,76</text:p>
          </table:table-cell>
          <table:table-cell table:style-name="ce9" office:value-type="float" office:value="1539.43">
            <text:p>1.539,4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0" office:value-type="float" office:value="1185.68">
            <text:p>1.185,68</text:p>
          </table:table-cell>
          <table:table-cell table:style-name="ce10" office:value-type="float" office:value="1441.24">
            <text:p>1.441,24</text:p>
          </table:table-cell>
          <table:table-cell table:style-name="ce10" office:value-type="float" office:value="1485.91">
            <text:p>1.485,91</text:p>
          </table:table-cell>
          <table:table-cell table:style-name="ce10" office:value-type="float" office:value="1144.04">
            <text:p>1.144,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9" office:value-type="float" office:value="885.49">
            <text:p>885,49</text:p>
          </table:table-cell>
          <table:table-cell table:style-name="ce9" office:value-type="float" office:value="804.88">
            <text:p>804,88</text:p>
          </table:table-cell>
          <table:table-cell table:style-name="ce9" office:value-type="float" office:value="1016.69">
            <text:p>1.016,69</text:p>
          </table:table-cell>
          <table:table-cell table:style-name="ce9" office:value-type="float" office:value="1023.53">
            <text:p>1.023,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0" office:value-type="float" office:value="1510.26">
            <text:p>1.510,26</text:p>
          </table:table-cell>
          <table:table-cell table:style-name="ce10" office:value-type="float" office:value="1571.44">
            <text:p>1.571,44</text:p>
          </table:table-cell>
          <table:table-cell table:style-name="ce10" office:value-type="float" office:value="1176.88">
            <text:p>1.176,88</text:p>
          </table:table-cell>
          <table:table-cell table:style-name="ce10" office:value-type="float" office:value="1229.05">
            <text:p>1.229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9" office:value-type="float" office:value="4206.13">
            <text:p>4.206,13</text:p>
          </table:table-cell>
          <table:table-cell table:style-name="ce9" office:value-type="float" office:value="4186.1">
            <text:p>4.186,10</text:p>
          </table:table-cell>
          <table:table-cell table:style-name="ce9" office:value-type="float" office:value="4652.25">
            <text:p>4.652,25</text:p>
          </table:table-cell>
          <table:table-cell table:style-name="ce9" office:value-type="float" office:value="4294.6">
            <text:p>4.294,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0" office:value-type="float" office:value="717.95">
            <text:p>717,95</text:p>
          </table:table-cell>
          <table:table-cell table:style-name="ce10" office:value-type="float" office:value="735.4">
            <text:p>735,40</text:p>
          </table:table-cell>
          <table:table-cell table:style-name="ce10" office:value-type="float" office:value="589.68">
            <text:p>589,68</text:p>
          </table:table-cell>
          <table:table-cell table:style-name="ce10" office:value-type="float" office:value="576.44">
            <text:p>576,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9" office:value-type="float" office:value="522.21">
            <text:p>522,21</text:p>
          </table:table-cell>
          <table:table-cell table:style-name="ce9" office:value-type="float" office:value="517.86">
            <text:p>517,86</text:p>
          </table:table-cell>
          <table:table-cell table:style-name="ce9" office:value-type="float" office:value="524.91">
            <text:p>524,91</text:p>
          </table:table-cell>
          <table:table-cell table:style-name="ce9" office:value-type="float" office:value="281.85">
            <text:p>281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0" office:value-type="float" office:value="934.46">
            <text:p>934,46</text:p>
          </table:table-cell>
          <table:table-cell table:style-name="ce10" office:value-type="float" office:value="866.59">
            <text:p>866,59</text:p>
          </table:table-cell>
          <table:table-cell table:style-name="ce10" office:value-type="float" office:value="896.79">
            <text:p>896,79</text:p>
          </table:table-cell>
          <table:table-cell table:style-name="ce10" office:value-type="float" office:value="1006.76">
            <text:p>1.006,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9" office:value-type="float" office:value="1637.43">
            <text:p>1.637,43</text:p>
          </table:table-cell>
          <table:table-cell table:style-name="ce9" office:value-type="float" office:value="1607.15">
            <text:p>1.607,15</text:p>
          </table:table-cell>
          <table:table-cell table:style-name="ce9" office:value-type="float" office:value="1571.6">
            <text:p>1.571,60</text:p>
          </table:table-cell>
          <table:table-cell table:style-name="ce9" office:value-type="float" office:value="1303.45">
            <text:p>1.303,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0" office:value-type="float" office:value="1396.2">
            <text:p>1.396,20</text:p>
          </table:table-cell>
          <table:table-cell table:style-name="ce10" office:value-type="float" office:value="1252.88">
            <text:p>1.252,88</text:p>
          </table:table-cell>
          <table:table-cell table:style-name="ce10" office:value-type="float" office:value="1464.51">
            <text:p>1.464,51</text:p>
          </table:table-cell>
          <table:table-cell table:style-name="ce10" office:value-type="float" office:value="1518.24">
            <text:p>1.518,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9" office:value-type="float" office:value="479.86">
            <text:p>479,86</text:p>
          </table:table-cell>
          <table:table-cell table:style-name="ce9" office:value-type="float" office:value="462.53">
            <text:p>462,53</text:p>
          </table:table-cell>
          <table:table-cell table:style-name="ce9" office:value-type="float" office:value="388.77">
            <text:p>388,77</text:p>
          </table:table-cell>
          <table:table-cell table:style-name="ce9" office:value-type="float" office:value="508.09">
            <text:p>508,0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0" office:value-type="float" office:value="1507.69">
            <text:p>1.507,69</text:p>
          </table:table-cell>
          <table:table-cell table:style-name="ce10" office:value-type="float" office:value="1444.38">
            <text:p>1.444,38</text:p>
          </table:table-cell>
          <table:table-cell table:style-name="ce10" office:value-type="float" office:value="1432.84">
            <text:p>1.432,84</text:p>
          </table:table-cell>
          <table:table-cell table:style-name="ce10" office:value-type="float" office:value="1763.54">
            <text:p>1.763,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9" office:value-type="float" office:value="446.91">
            <text:p>446,91</text:p>
          </table:table-cell>
          <table:table-cell table:style-name="ce9" office:value-type="float" office:value="451.78">
            <text:p>451,78</text:p>
          </table:table-cell>
          <table:table-cell table:style-name="ce9" office:value-type="float" office:value="255.81">
            <text:p>255,81</text:p>
          </table:table-cell>
          <table:table-cell table:style-name="ce9" office:value-type="float" office:value="341.83">
            <text:p>341,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0" office:value-type="float" office:value="758.34">
            <text:p>758,34</text:p>
          </table:table-cell>
          <table:table-cell table:style-name="ce10" office:value-type="float" office:value="788.76">
            <text:p>788,76</text:p>
          </table:table-cell>
          <table:table-cell table:style-name="ce10" office:value-type="float" office:value="761.07">
            <text:p>761,07</text:p>
          </table:table-cell>
          <table:table-cell table:style-name="ce10" office:value-type="float" office:value="708.38">
            <text:p>708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9" office:value-type="float" office:value="1721.39">
            <text:p>1.721,39</text:p>
          </table:table-cell>
          <table:table-cell table:style-name="ce9" office:value-type="float" office:value="1640.08">
            <text:p>1.640,08</text:p>
          </table:table-cell>
          <table:table-cell table:style-name="ce9" office:value-type="float" office:value="1453.78">
            <text:p>1.453,78</text:p>
          </table:table-cell>
          <table:table-cell table:style-name="ce9" office:value-type="float" office:value="1657.3">
            <text:p>1.657,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0" office:value-type="float" office:value="666.15">
            <text:p>666,15</text:p>
          </table:table-cell>
          <table:table-cell table:style-name="ce10" office:value-type="float" office:value="658.92">
            <text:p>658,92</text:p>
          </table:table-cell>
          <table:table-cell table:style-name="ce10" office:value-type="float" office:value="708.53">
            <text:p>708,53</text:p>
          </table:table-cell>
          <table:table-cell table:style-name="ce10" office:value-type="float" office:value="734.55">
            <text:p>734,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9" office:value-type="float" office:value="1339.13">
            <text:p>1.339,13</text:p>
          </table:table-cell>
          <table:table-cell table:style-name="ce9" office:value-type="float" office:value="1309.45">
            <text:p>1.309,45</text:p>
          </table:table-cell>
          <table:table-cell table:style-name="ce9" office:value-type="float" office:value="1323.19">
            <text:p>1.323,19</text:p>
          </table:table-cell>
          <table:table-cell table:style-name="ce9" office:value-type="float" office:value="975.09">
            <text:p>975,0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E</text:p>
          </table:table-cell>
          <table:table-cell table:style-name="ce11" office:value-type="float" office:value="150615.15">
            <text:p>150.615,15</text:p>
          </table:table-cell>
          <table:table-cell table:style-name="ce11" office:value-type="float" office:value="151889.41">
            <text:p>151.889,41</text:p>
          </table:table-cell>
          <table:table-cell table:style-name="ce11" office:value-type="float" office:value="145776.38">
            <text:p>145.776,38</text:p>
          </table:table-cell>
          <table:table-cell table:style-name="ce11" office:value-type="float" office:value="148804.21">
            <text:p>148.804,21</text:p>
          </table:table-cell>
          <table:table-cell table:style-name="ce13" table:number-columns-repeated="1019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2.1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forma_20_di_20_conduzione_20_" style:display-name="PageStyle_SAU per forma di conduzi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5-08T11:41:50</meta:creation-date>
    <dc:date>2013-05-08T12:17:22.67</dc:date>
    <meta:editing-duration>PT00H18M46S</meta:editing-duration>
    <meta:editing-cycles>3</meta:editing-cycles>
    <meta:document-statistic meta:table-count="1" meta:cell-count="586" meta:object-count="0"/>
    <meta:user-defined meta:name="Company">Istat</meta:user-defined>
    <meta:user-defined meta:name="Version">10.6626</meta:user-defined>
  </office:meta>
</office:document-meta>
</file>