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8mm"/>
    </style:style>
    <style:style style:name="co2" style:family="table-column">
      <style:table-column-properties fo:break-before="auto" style:column-width="67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6-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SCUOLA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SCR_1</text:p>
          </table:table-cell>
          <table:table-cell table:style-name="ce1" office:value-type="string" calcext:value-type="string">
            <text:p>ISCR_2</text:p>
          </table:table-cell>
          <table:table-cell table:style-name="ce1" office:value-type="string" calcext:value-type="string">
            <text:p>ISCR_3</text:p>
          </table:table-cell>
          <table:table-cell table:style-name="ce5" office:value-type="string" calcext:value-type="string">
            <text:p>TOT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AGNADELLO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formula="of:=SUM([.C2:.E2])" office:value-type="float" office:value="122" calcext:value-type="float">
            <text:p>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Benvenuti"</text:p>
          </table:table-cell>
          <table:table-cell table:style-name="ce2" office:value-type="string" calcext:value-type="string">
            <text:p>BAGNOLO CREMASC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formula="of:=SUM([.C3:.E3])"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CAPRALB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formula="of:=SUM([.C4:.E4])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S. Jacini"</text:p>
          </table:table-cell>
          <table:table-cell table:style-name="ce2" office:value-type="string" calcext:value-type="string">
            <text:p>CASALBUTTANO ED UNITI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formula="of:=SUM([.C5:.E5])" office:value-type="float" office:value="119" calcext:value-type="float">
            <text:p>1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Diotti"</text:p>
          </table:table-cell>
          <table:table-cell table:style-name="ce2" office:value-type="string" calcext:value-type="string">
            <text:p>CASALMAGGIORE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5" calcext:value-type="float">
            <text:p>165</text:p>
          </table:table-cell>
          <table:table-cell table:formula="of:=SUM([.C6:.E6])" office:value-type="float" office:value="451" calcext:value-type="float">
            <text:p>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CASALMORAN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formula="of:=SUM([.C7:.E7])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 <text:s/>"P. Sentati"</text:p>
          </table:table-cell>
          <table:table-cell table:style-name="ce2" office:value-type="string" calcext:value-type="string">
            <text:p>CASTELLEONE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formula="of:=SUM([.C8:.E8])" office:value-type="float" office:value="285" calcext:value-type="float">
            <text:p>2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Ubaldo Ferrari"</text:p>
          </table:table-cell>
          <table:table-cell table:style-name="ce2" office:value-type="string" calcext:value-type="string">
            <text:p>CASTELVERDE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formula="of:=SUM([.C9:.E9])" office:value-type="float" office:value="137" calcext:value-type="float">
            <text:p>1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 "Denti"</text:p>
          </table:table-cell>
          <table:table-cell table:style-name="ce2" office:value-type="string" calcext:value-type="string">
            <text:p>CINGIA DE' BOTTI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formula="of:=SUM([.C10:.E10])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CREDERA RUBBIAN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formula="of:=SUM([.C11:.E11])"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 - Ombriano</text:p>
          </table:table-cell>
          <table:table-cell table:style-name="ce2" office:value-type="string" calcext:value-type="string">
            <text:p>CREM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1" calcext:value-type="float">
            <text:p>71</text:p>
          </table:table-cell>
          <table:table-cell table:formula="of:=SUM([.C12:.E12])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Alfredo Galmozzi"</text:p>
          </table:table-cell>
          <table:table-cell table:style-name="ce2" office:value-type="string" calcext:value-type="string">
            <text:p>CREMA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9" calcext:value-type="float">
            <text:p>99</text:p>
          </table:table-cell>
          <table:table-cell table:formula="of:=SUM([.C13:.E13])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G. Vailati"</text:p>
          </table:table-cell>
          <table:table-cell table:style-name="ce2" office:value-type="string" calcext:value-type="string">
            <text:p>CREM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6" calcext:value-type="float">
            <text:p>156</text:p>
          </table:table-cell>
          <table:table-cell table:formula="of:=SUM([.C14:.E14])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PARITARIA "Dante Alighieri"</text:p>
          </table:table-cell>
          <table:table-cell table:style-name="ce2" office:value-type="string" calcext:value-type="string">
            <text:p>CREM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formula="of:=SUM([.C15:.E15])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M. G. Vida"</text:p>
          </table:table-cell>
          <table:table-cell table:style-name="ce2" office:value-type="string" calcext:value-type="string">
            <text:p>CREMONA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8" calcext:value-type="float">
            <text:p>158</text:p>
          </table:table-cell>
          <table:table-cell table:formula="of:=SUM([.C16:.E16])" office:value-type="float" office:value="471" calcext:value-type="float">
            <text:p>4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A. Campi"</text:p>
          </table:table-cell>
          <table:table-cell table:style-name="ce2" office:value-type="string" calcext:value-type="string">
            <text:p>CREMONA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2" calcext:value-type="float">
            <text:p>142</text:p>
          </table:table-cell>
          <table:table-cell table:formula="of:=SUM([.C17:.E17])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1° STATALE "Anna Frank"</text:p>
          </table:table-cell>
          <table:table-cell table:style-name="ce2" office:value-type="string" calcext:value-type="string">
            <text:p>CREMONA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89" calcext:value-type="float">
            <text:p>89</text:p>
          </table:table-cell>
          <table:table-cell table:formula="of:=SUM([.C18:.E18])" office:value-type="float" office:value="370" calcext:value-type="float">
            <text:p>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Virgilio"</text:p>
          </table:table-cell>
          <table:table-cell table:style-name="ce2" office:value-type="string" calcext:value-type="string">
            <text:p>CREMONA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3" calcext:value-type="float">
            <text:p>153</text:p>
          </table:table-cell>
          <table:table-cell table:formula="of:=SUM([.C19:.E19])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PARITARIA "Beata Vergine Maria"</text:p>
          </table:table-cell>
          <table:table-cell table:style-name="ce2" office:value-type="string" calcext:value-type="string">
            <text:p>CREMON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formula="of:=SUM([.C20:.E20])" office:value-type="float" office:value="198" calcext:value-type="float">
            <text:p>1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PARITARIA "Sacra Famiglia"</text:p>
          </table:table-cell>
          <table:table-cell table:style-name="ce2" office:value-type="string" calcext:value-type="string">
            <text:p>CREMON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1" calcext:value-type="float">
            <text:p>61</text:p>
          </table:table-cell>
          <table:table-cell table:formula="of:=SUM([.C21:.E21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G. Marconi"</text:p>
          </table:table-cell>
          <table:table-cell table:style-name="ce2" office:value-type="string" calcext:value-type="string">
            <text:p>DOVER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formula="of:=SUM([.C22:.E22])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 <text:s/>"U. Foscolo" - Levata</text:p>
          </table:table-cell>
          <table:table-cell table:style-name="ce2" office:value-type="string" calcext:value-type="string">
            <text:p>GRONTARD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formula="of:=SUM([.C23:.E23])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 "S. FRANCESCA SAVERIO CABRINI"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formula="of:=SUM([.C24:.E24])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A. G. Roncalli"</text:p>
          </table:table-cell>
          <table:table-cell table:style-name="ce2" office:value-type="string" calcext:value-type="string">
            <text:p>GUSSOL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formula="of:=SUM([.C25:.E25])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Enrico Fermi"</text:p>
          </table:table-cell>
          <table:table-cell table:style-name="ce2" office:value-type="string" calcext:value-type="string">
            <text:p>MONTODIN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formula="of:=SUM([.C26:.E26])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Dante Alighieri"</text:p>
          </table:table-cell>
          <table:table-cell table:style-name="ce2" office:value-type="string" calcext:value-type="string">
            <text:p>OFFANENGO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6" calcext:value-type="float">
            <text:p>106</text:p>
          </table:table-cell>
          <table:table-cell table:formula="of:=SUM([.C27:.E27])" office:value-type="float" office:value="317" calcext:value-type="float">
            <text:p>3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"Don Gaetano Portioli"</text:p>
          </table:table-cell>
          <table:table-cell table:style-name="ce2" office:value-type="string" calcext:value-type="string">
            <text:p>OSTIAN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formula="of:=SUM([.C28:.E28])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G. Vida"</text:p>
          </table:table-cell>
          <table:table-cell table:style-name="ce2" office:value-type="string" calcext:value-type="string">
            <text:p>PADERNO PONCHIELLI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formula="of:=SUM([.C29:.E29])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"L. Berinzaghi"</text:p>
          </table:table-cell>
          <table:table-cell table:style-name="ce2" office:value-type="string" calcext:value-type="string">
            <text:p>PANDINO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2" calcext:value-type="float">
            <text:p>112</text:p>
          </table:table-cell>
          <table:table-cell table:formula="of:=SUM([.C30:.E30])" office:value-type="float" office:value="336" calcext:value-type="float">
            <text:p>3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G. M. Sacchi"</text:p>
          </table:table-cell>
          <table:table-cell table:style-name="ce2" office:value-type="string" calcext:value-type="string">
            <text:p>PIADENA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formula="of:=SUM([.C31:.E31])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PIEVE SAN GIACOMO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formula="of:=SUM([.C32:.E32])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E. Fermi"</text:p>
          </table:table-cell>
          <table:table-cell table:style-name="ce2" office:value-type="string" calcext:value-type="string">
            <text:p>PIZZIGHETTONE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formula="of:=SUM([.C33:.E33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 - Brazzuoli</text:p>
          </table:table-cell>
          <table:table-cell table:style-name="ce2" office:value-type="string" calcext:value-type="string">
            <text:p>POZZAGLIO ED UNITI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formula="of:=SUM([.C34:.E34])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 - Ripalta Nuova</text:p>
          </table:table-cell>
          <table:table-cell table:style-name="ce2" office:value-type="string" calcext:value-type="string">
            <text:p>RIPALTA CREMASCA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formula="of:=SUM([.C35:.E35])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Don Primo Mazzolari"</text:p>
          </table:table-cell>
          <table:table-cell table:style-name="ce2" office:value-type="string" calcext:value-type="string">
            <text:p>RIVAROLO DEL RE ED UNITI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formula="of:=SUM([.C36:.E36])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D. Birago"</text:p>
          </table:table-cell>
          <table:table-cell table:style-name="ce2" office:value-type="string" calcext:value-type="string">
            <text:p>RIVOLTA D'ADD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3" calcext:value-type="float">
            <text:p>63</text:p>
          </table:table-cell>
          <table:table-cell table:formula="of:=SUM([.C37:.E37])" office:value-type="float" office:value="179" calcext:value-type="float">
            <text:p>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ROBECCO D'OGLI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formula="of:=SUM([.C38:.E38])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Galileo Galilei"</text:p>
          </table:table-cell>
          <table:table-cell table:style-name="ce2" office:value-type="string" calcext:value-type="string">
            <text:p>ROMANENG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formula="of:=SUM([.C39:.E39])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 S. BASSANO</text:p>
          </table:table-cell>
          <table:table-cell table:style-name="ce2" office:value-type="string" calcext:value-type="string">
            <text:p>SAN BASSAN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formula="of:=SUM([.C40:.E40])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Enrico Fermi"</text:p>
          </table:table-cell>
          <table:table-cell table:style-name="ce2" office:value-type="string" calcext:value-type="string">
            <text:p>SAN GIOVANNI IN CROC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formula="of:=SUM([.C41:.E41])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Primo Levi"</text:p>
          </table:table-cell>
          <table:table-cell table:style-name="ce2" office:value-type="string" calcext:value-type="string">
            <text:p>SERGNANO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formula="of:=SUM([.C42:.E42])" office:value-type="float" office:value="282" calcext:value-type="float">
            <text:p>2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SESTO ED UNITI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formula="of:=SUM([.C43:.E43]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"Giovanni XXIII"</text:p>
          </table:table-cell>
          <table:table-cell table:style-name="ce2" office:value-type="string" calcext:value-type="string">
            <text:p>SONCINO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0" calcext:value-type="float">
            <text:p>70</text:p>
          </table:table-cell>
          <table:table-cell table:formula="of:=SUM([.C44:.E44])" office:value-type="float" office:value="212" calcext:value-type="float">
            <text:p>2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G. Bertesi"</text:p>
          </table:table-cell>
          <table:table-cell table:style-name="ce2" office:value-type="string" calcext:value-type="string">
            <text:p>SORESI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7" calcext:value-type="float">
            <text:p>87</text:p>
          </table:table-cell>
          <table:table-cell table:formula="of:=SUM([.C45:.E45])" office:value-type="float" office:value="253" calcext:value-type="float">
            <text:p>2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Stradivari"</text:p>
          </table:table-cell>
          <table:table-cell table:style-name="ce2" office:value-type="string" calcext:value-type="string">
            <text:p>SOSPIR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formula="of:=SUM([.C46:.E46])" office:value-type="float" office:value="131" calcext:value-type="float">
            <text:p>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L. Chiesa"</text:p>
          </table:table-cell>
          <table:table-cell table:style-name="ce2" office:value-type="string" calcext:value-type="string">
            <text:p>SPINO D'ADD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6" calcext:value-type="float">
            <text:p>56</text:p>
          </table:table-cell>
          <table:table-cell table:formula="of:=SUM([.C47:.E47])" office:value-type="float" office:value="182" calcext:value-type="float">
            <text:p>1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Enrico Fermi"</text:p>
          </table:table-cell>
          <table:table-cell table:style-name="ce2" office:value-type="string" calcext:value-type="string">
            <text:p>TORRE DE' PICENARDI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formula="of:=SUM([.C48:.E48])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A. Manzoni"</text:p>
          </table:table-cell>
          <table:table-cell table:style-name="ce2" office:value-type="string" calcext:value-type="string">
            <text:p>TRESCORE CREMASCO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6" calcext:value-type="float">
            <text:p>56</text:p>
          </table:table-cell>
          <table:table-cell table:formula="of:=SUM([.C49:.E49])" office:value-type="float" office:value="216" calcext:value-type="float">
            <text:p>2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ATALE</text:p>
          </table:table-cell>
          <table:table-cell table:style-name="ce2" office:value-type="string" calcext:value-type="string">
            <text:p>TRIGOL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formula="of:=SUM([.C50:.E50])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</text:p>
          </table:table-cell>
          <table:table-cell table:style-name="ce2" office:value-type="string" calcext:value-type="string">
            <text:p>VAIANO CREMASC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formula="of:=SUM([.C51:.E51])" office:value-type="float" office:value="151" calcext:value-type="float">
            <text:p>1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Michelangelo Buonarrotti"</text:p>
          </table:table-cell>
          <table:table-cell table:style-name="ce2" office:value-type="string" calcext:value-type="string">
            <text:p>VAILATE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formula="of:=SUM([.C52:.E52])" office:value-type="float" office:value="114" calcext:value-type="float">
            <text:p>1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UOLA SECONDARIA DI 1° ST. "U. Foscolo"</text:p>
          </table:table-cell>
          <table:table-cell table:style-name="ce2" office:value-type="string" calcext:value-type="string">
            <text:p>VESCOVAT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7" calcext:value-type="float">
            <text:p>77</text:p>
          </table:table-cell>
          <table:table-cell table:formula="of:=SUM([.C53:.E53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8" table:formula="of:=SUM([.C2:.C53])" office:value-type="float" office:value="3251" calcext:value-type="float">
            <text:p>3251</text:p>
          </table:table-cell>
          <table:table-cell table:style-name="ce8" table:formula="of:=SUM([.D2:.D53])" office:value-type="float" office:value="3079" calcext:value-type="float">
            <text:p>3079</text:p>
          </table:table-cell>
          <table:table-cell table:style-name="ce8" table:formula="of:=SUM([.E2:.E53])" office:value-type="float" office:value="3059" calcext:value-type="float">
            <text:p>3059</text:p>
          </table:table-cell>
          <table:table-cell table:style-name="ce12" table:formula="of:=SUM([.C54:.E54])" office:value-type="float" office:value="9389" calcext:value-type="float">
            <text:p>9389</text:p>
          </table:table-cell>
          <table:table-cell table:style-name="ce12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laborazione Provincia di Cremona su dati MIUR (Portale Unico dei dati della scuola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://dati.istruzione.it/opendata/opendata/catalogo/elements1/?area=Scuole</text:p>
          </table:table-cell>
          <table:table-cell table:number-columns-repeated="1023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L. </number:text>
      <number:number number:decimal-places="2" loext:min-decimal-places="2" number:min-integer-digits="1" number:grouping="true"/>
    </number:number-style>
    <number:number-style style:name="N108">
      <number:text>-L.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L.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2:32:16.9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22:21.004000000</meta:creation-date>
    <dc:date>2017-09-14T12:32:40.973000000</dc:date>
    <meta:editing-duration>PT3M25S</meta:editing-duration>
    <meta:editing-cycles>3</meta:editing-cycles>
    <meta:generator>LibreOffice/5.3.3.2$Windows_x86 LibreOffice_project/3d9a8b4b4e538a85e0782bd6c2d430bafe583448</meta:generator>
    <meta:document-statistic meta:table-count="1" meta:cell-count="325" meta:object-count="0"/>
  </office:meta>
</office:document-meta>
</file>