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51mm"/>
    </style:style>
    <style:style style:name="co2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scritti alle scuole secondarie di 2° grado AS 2016/17 (Fonte “Portale unico dei dati della scuola” del MIUR)</text:p>
          </table:table-cell>
          <table:table-cell table:style-name="ce2" table:number-columns-repeated="7"/>
          <table:table-cell table:style-name="ce8" table:number-columns-repeated="1016"/>
        </table:table-row>
        <table:table-row table:style-name="ro1" table:number-rows-repeated="2">
          <table:table-cell table:style-name="ce2" table:number-columns-repeated="8"/>
          <table:table-cell table:style-name="ce8" table:number-columns-repeated="1016"/>
        </table:table-row>
        <table:table-row table:style-name="ro1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2" office:value-type="string" calcext:value-type="string">
            <text:p>TOTALE</text:p>
          </table:table-cell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I.I.S. "G. Romani" - Liceo classico e linguistico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. Romani" – IT Tecnologico informatica 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. Romani" - Liceo scientifico - opz. scienze applicate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. Romani" - IT Tecnologico costruzioni </text:p>
          </table:table-cell>
          <table:table-cell table:style-name="ce3" office:value-type="string" calcext:value-type="string">
            <text:p>CASALMAGGIORE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.I.S. "Stanga" - IP - sez. ass.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Stanga" - IT Tecnologico - sez. ass.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. Galilei" - IT Tecnologico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78" calcext:value-type="float">
            <text:p>11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. Galilei" - Liceo scientifico opz. Scienze applicate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. Galilei" - IT Tecnologico (serale)</text:p>
          </table:table-cell>
          <table:table-cell table:style-name="ce3" office:value-type="string" calcext:value-type="string">
            <text:p>CREM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Piero Sraffa" - IT Tecnologico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Piero Sraffa''' - <text:s/>IP (serale)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Piero Sraffa'''- <text:s/>IP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13" calcext:value-type="float">
            <text:p>7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Racchetti - Da Vinci" - Liceo classico, linguistico e delle scienze umane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107" calcext:value-type="float">
            <text:p>11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Racchetti - Da Vinci" - Liceo scientifico - sez. ass.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Luca Pacioli" - IT Economico e Tecnologico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356" calcext:value-type="float">
            <text:p>13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Luca Pacioli" - Liceo scientifico e ad indirizzo sportivo</text:p>
          </table:table-cell>
          <table:table-cell table:style-name="ce3" office:value-type="string" calcext:value-type="string">
            <text:p>CREMA</text:p>
          </table:table-cell>
          <table:table-cell table:number-columns-repeated="3"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olo professionale provinciale "APC - Marazzi" - IP "Marazzi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artistico "B. Munari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linguistico paritario "W. Shakespeare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scientifico paritario "Dante Alighieri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Stanga" - IP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Stanga" - IT Tecnologico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hisleri - Beltrami" - IT Economico "Ghisleri-Beltram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hisleri - Beltrami" - IT Tecnologico "Vacchelli" - sez. ass.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''Torriani''' - IT Tecnologico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31" calcext:value-type="float">
            <text:p>9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Torriani" - Liceo scientifico opz. Scienze applicate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Luigi Einaudi'' - <text:s/>IP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Luigi Einaudi'' - <text:s/>IP Servizi (serale)</text:p>
          </table:table-cell>
          <table:table-cell table:style-name="ce3" office:value-type="string" calcext:value-type="string">
            <text:p>CREMON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Luigi Einaudi" - IT Tecnologico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A. Stradivari" - IP e Liceo musicale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A. Stradivari"- IT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classico "Daniele Manin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897" calcext:value-type="float">
            <text:p>8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delle scienze umane "S. Anguissola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scientifico "G. Asell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olo professionale provinciale "APC - Marazzi" - IP "Ala Ponzone Cimino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olo professionale provinciale "APC - Marazzi" - IP "Ala Ponzone Cimino" (serale)</text:p>
          </table:table-cell>
          <table:table-cell table:style-name="ce3" office:value-type="string" calcext:value-type="string">
            <text:p>CREMON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artistico "B. Munari" - sez. associata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classico paritario "M. G. Vida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scientifico paritario "M. G. Vida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linguistico paritario "Beata Vergine"</text:p>
          </table:table-cell>
          <table:table-cell table:style-name="ce3" office:value-type="string" calcext:value-type="string">
            <text:p>CREMONA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Stanga" - IP Scuola casearia - sez. ass.</text:p>
          </table:table-cell>
          <table:table-cell table:style-name="ce3" office:value-type="string" calcext:value-type="string">
            <text:p>PANDIN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ceo delle scienze umane paritario "Sacra Famiglia"</text:p>
          </table:table-cell>
          <table:table-cell table:style-name="ce3" office:value-type="string" calcext:value-type="string">
            <text:p>SONCIN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.I.S. "Ghisleri - Beltrami" - IT Economico e Tecnologico ''Ponzini'' - sez. ass.</text:p>
          </table:table-cell>
          <table:table-cell table:style-name="ce3" office:value-type="string" calcext:value-type="string">
            <text:p>SORESIN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/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5946" calcext:value-type="float">
            <text:p>15946</text:p>
          </table:table-cell>
          <table:table-cell table:style-name="ce8"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53:36.026000000</meta:creation-date>
    <dc:date>2017-12-01T11:56:39.557000000</dc:date>
    <meta:editing-duration>PT3M3S</meta:editing-duration>
    <meta:editing-cycles>1</meta:editing-cycles>
    <meta:document-statistic meta:table-count="1" meta:cell-count="360" meta:object-count="0"/>
    <meta:generator>LibreOffice/5.3.3.2$Windows_x86 LibreOffice_project/3d9a8b4b4e538a85e0782bd6c2d430bafe583448</meta:generator>
  </office:meta>
</office:document-meta>
</file>