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5.563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82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TRANIERI_5f_PER_5f_DISTRETTO_5f_COMUNE_5f_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-1-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6"/>
        <table:table-column table:style-name="co5" table:number-columns-repeated="249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Stranieri per ambito, comune, continente e Stato di cittadinanza all’ 1-1-2022 (Fonte Istat)</text:p>
          </table:table-cell>
          <table:table-cell table:style-name="ce1" table:number-columns-repeated="6"/>
          <table:table-cell table:style-name="ce4"/>
          <table:table-cell table:style-name="ce7" table:number-columns-repeated="1016"/>
        </table:table-row>
        <table:table-row table:style-name="ro1">
          <table:table-cell table:style-name="ce1" table:number-columns-repeated="7"/>
          <table:table-cell table:style-name="ce4"/>
          <table:table-cell table:style-name="ce7" table:number-columns-repeated="1016"/>
        </table:table-row>
        <table:table-row table:style-name="ro2">
          <table:table-cell table:style-name="ce1" office:value-type="string" calcext:value-type="string">
            <text:p>AMBITO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continente</text:p>
          </table:table-cell>
          <table:table-cell table:style-name="ce1" office:value-type="string" calcext:value-type="string">
            <text:p>Cittadinanza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4"/>
          <table:table-cell table:style-name="ce7"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Li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enin (Dahomey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po Verd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i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tiop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98" calcext:value-type="float">
            <text:p>49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 Biss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Ke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Libe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97" calcext:value-type="float">
            <text:p>19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7" calcext:value-type="float">
            <text:p>7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uda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7" calcext:value-type="float">
            <text:p>5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Ugand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Stati Uniti d'Amer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rme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zerbaigi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" calcext:value-type="float">
            <text:p>9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orea Rep. Pop. Dem. (Corea del Nord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eorg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48" calcext:value-type="float">
            <text:p>34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one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Lib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Vietna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55" calcext:value-type="float">
            <text:p>35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Norveg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vizze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re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07" calcext:value-type="float">
            <text:p>40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vez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3" calcext:value-type="float">
            <text:p>8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9" calcext:value-type="float">
            <text:p>7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8" calcext:value-type="float">
            <text:p>10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Nep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Vietna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0" calcext:value-type="float">
            <text:p>1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" calcext:value-type="float">
            <text:p>4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6" calcext:value-type="float">
            <text:p>9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6" calcext:value-type="float">
            <text:p>6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dagasca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Lib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1" calcext:value-type="float">
            <text:p>10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8" calcext:value-type="float">
            <text:p>1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ierra Le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uda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2" calcext:value-type="float">
            <text:p>17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raq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4" calcext:value-type="float">
            <text:p>8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ud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og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8" calcext:value-type="float">
            <text:p>7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i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og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1" calcext:value-type="float">
            <text:p>8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elg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0" calcext:value-type="float">
            <text:p>9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8" calcext:value-type="float">
            <text:p>6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omal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eorg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4" calcext:value-type="float">
            <text:p>4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2" calcext:value-type="float">
            <text:p>6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Danimar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Est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Irland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7" calcext:value-type="float">
            <text:p>15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2" calcext:value-type="float">
            <text:p>9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ritre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Trinidad e Tobag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Uruguay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4" calcext:value-type="float">
            <text:p>6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Liban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lest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35" calcext:value-type="float">
            <text:p>23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r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sta R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ritre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Ke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" calcext:value-type="float">
            <text:p>4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elg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7" calcext:value-type="float">
            <text:p>6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ierra Leon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vizze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elg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9" calcext:value-type="float">
            <text:p>6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vez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tiop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 Rep.Dem. (Zaire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3" calcext:value-type="float">
            <text:p>15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ta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5" calcext:value-type="float">
            <text:p>6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2" calcext:value-type="float">
            <text:p>9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Hondura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3" calcext:value-type="float">
            <text:p>13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vizze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ett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24" calcext:value-type="float">
            <text:p>32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3" calcext:value-type="float">
            <text:p>6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ngol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i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 Rep.Dem. (Zaire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97" calcext:value-type="float">
            <text:p>29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Ke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Li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10" calcext:value-type="float">
            <text:p>4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6" calcext:value-type="float">
            <text:p>15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icel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3" calcext:value-type="float">
            <text:p>9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omal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og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4" calcext:value-type="float">
            <text:p>6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arbado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4" calcext:value-type="float">
            <text:p>6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3" calcext:value-type="float">
            <text:p>8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Guatemal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Honduras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1" calcext:value-type="float">
            <text:p>10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Stati Uniti d'Americ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Uruguay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rabia Saudit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5" calcext:value-type="float">
            <text:p>1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orea Rep. (Corea del Sud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4" calcext:value-type="float">
            <text:p>1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eorg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app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ord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4" calcext:value-type="float">
            <text:p>14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one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srae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Kazak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Lib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Malay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i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51" calcext:value-type="float">
            <text:p>35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4" calcext:value-type="float">
            <text:p>1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vizze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94" calcext:value-type="float">
            <text:p>29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Aust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elg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in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re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Irland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ett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843" calcext:value-type="float">
            <text:p>84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vez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Oceania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Oceania</text:p>
          </table:table-cell>
          <table:table-cell table:style-name="ce2" office:value-type="string" calcext:value-type="string">
            <text:p>Nuova Zeland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Lib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lest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Uzbe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eliz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t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z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r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ett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0" calcext:value-type="float">
            <text:p>10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0" calcext:value-type="float">
            <text:p>6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Uruguay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ord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lest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 Rep.Dem. (Zaire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Ke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 Rep.Dem. (Zaire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6" calcext:value-type="float">
            <text:p>5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ngol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po Verd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appon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3" calcext:value-type="float">
            <text:p>5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3" calcext:value-type="float">
            <text:p>4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Stati Uniti d'Amer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Danimarc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ritr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ord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2" calcext:value-type="float">
            <text:p>19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i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3" calcext:value-type="float">
            <text:p>12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Uruguay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app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Lib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ir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Uzbe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vizze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Aust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6" calcext:value-type="float">
            <text:p>12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ngo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po Ver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3" calcext:value-type="float">
            <text:p>16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5" calcext:value-type="float">
            <text:p>6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ierra Le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anad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3" calcext:value-type="float">
            <text:p>5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Hondura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Stati Uniti d'Americ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Uruguay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orea Rep. (Corea del Sud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lest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i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1" calcext:value-type="float">
            <text:p>7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vizze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Danimar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re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71" calcext:value-type="float">
            <text:p>37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 Biss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dagasca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Kaza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Aust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Irland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6" calcext:value-type="float">
            <text:p>6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 Rep.Dem. (Zaire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og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Ke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Nicaragu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Uruguay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an Mari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Irland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icel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Urugua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vez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ambog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9" calcext:value-type="float">
            <text:p>3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5" calcext:value-type="float">
            <text:p>6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ierra Le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Nicaragu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Stati Uniti d'Americ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2" calcext:value-type="float">
            <text:p>16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one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Liba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5" calcext:value-type="float">
            <text:p>10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re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54" calcext:value-type="float">
            <text:p>25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ngo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enin (Dahomey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Ke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anz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2" calcext:value-type="float">
            <text:p>15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" calcext:value-type="float">
            <text:p>6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Lib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ngo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enin (Dahomey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 Rep.Dem. (Zaire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lest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ett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6" calcext:value-type="float">
            <text:p>1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1" calcext:value-type="float">
            <text:p>5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tiop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4" calcext:value-type="float">
            <text:p>6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Stati Uniti d'Amer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20" calcext:value-type="float">
            <text:p>3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5" calcext:value-type="float">
            <text:p>1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an Mari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Aust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Irland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6" calcext:value-type="float">
            <text:p>7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3" calcext:value-type="float">
            <text:p>8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" calcext:value-type="float">
            <text:p>3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og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Stati Uniti d'Americ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Uruguay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app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one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Kirghiz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7" calcext:value-type="float">
            <text:p>6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vizze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elg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re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Malt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6" calcext:value-type="float">
            <text:p>25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t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7" calcext:value-type="float">
            <text:p>13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app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4" calcext:value-type="float">
            <text:p>5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Lib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z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Hondura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Uruguay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0" calcext:value-type="float">
            <text:p>13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enin (Dahomey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7" calcext:value-type="float">
            <text:p>5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8" calcext:value-type="float">
            <text:p>7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ud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og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i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polide</text:p>
          </table:table-cell>
          <table:table-cell table:style-name="ce2" office:value-type="string" calcext:value-type="string">
            <text:p>Apolid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4" calcext:value-type="float">
            <text:p>5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vizze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9" calcext:value-type="float">
            <text:p>9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Stati Uniti d'Amer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ordan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e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Ke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Ugand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" calcext:value-type="float">
            <text:p>5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Aust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ett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1" calcext:value-type="float">
            <text:p>8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" calcext:value-type="float">
            <text:p>5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Kaza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ierra Le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anad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app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34" calcext:value-type="float">
            <text:p>23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0" calcext:value-type="float">
            <text:p>8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omal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9" calcext:value-type="float">
            <text:p>8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 Rep.Dem. (Zaire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56" calcext:value-type="float">
            <text:p>5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4" calcext:value-type="float">
            <text:p>6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z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anad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Hait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Nicaragu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1" calcext:value-type="float">
            <text:p>1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elg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3" calcext:value-type="float">
            <text:p>13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Oceania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apolide</text:p>
          </table:table-cell>
          <table:table-cell table:style-name="ce2" office:value-type="string" calcext:value-type="string">
            <text:p>Apolid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0" calcext:value-type="float">
            <text:p>8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i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9" calcext:value-type="float">
            <text:p>15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Kaza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vizze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" calcext:value-type="float">
            <text:p>4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1" calcext:value-type="float">
            <text:p>6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enin (Dahomey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po Ver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 Rep.Dem. (Zaire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05" calcext:value-type="float">
            <text:p>40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27" calcext:value-type="float">
            <text:p>22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ritre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tiop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5" calcext:value-type="float">
            <text:p>10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1" calcext:value-type="float">
            <text:p>1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 Bissau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Ke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Liber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5" calcext:value-type="float">
            <text:p>8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931" calcext:value-type="float">
            <text:p>93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ta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06" calcext:value-type="float">
            <text:p>50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Ruand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9" calcext:value-type="float">
            <text:p>17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ierra Leon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omal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ud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og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67" calcext:value-type="float">
            <text:p>26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Zamb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4" calcext:value-type="float">
            <text:p>7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anad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il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sta R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Nicaragu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anam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araguay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0" calcext:value-type="float">
            <text:p>5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Stati Uniti d'Americ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Urugua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polide</text:p>
          </table:table-cell>
          <table:table-cell table:style-name="ce2" office:value-type="string" calcext:value-type="string">
            <text:p>Apolid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rme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zerbaigi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ambog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99" calcext:value-type="float">
            <text:p>49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orea Rep. (Corea del Sud)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66" calcext:value-type="float">
            <text:p>6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orea Rep. Pop. Dem. (Corea del Nord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eorg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appone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3" calcext:value-type="float">
            <text:p>7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1" calcext:value-type="float">
            <text:p>22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one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ran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raq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srael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Kazak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Liban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Nep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7" calcext:value-type="float">
            <text:p>13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lest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i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9" calcext:value-type="float">
            <text:p>6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aiwan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118" calcext:value-type="float">
            <text:p>11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5" calcext:value-type="float">
            <text:p>6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nteneg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Norveg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an Mari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6" calcext:value-type="float">
            <text:p>1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vizzera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" calcext:value-type="float">
            <text:p>4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90" calcext:value-type="float">
            <text:p>19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Aust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elg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Danimar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in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9" calcext:value-type="float">
            <text:p>3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rec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Irland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ett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4220" calcext:value-type="float">
            <text:p>42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Oceania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 Rep.Dem. (Zaire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enin (Dahomey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0" calcext:value-type="float">
            <text:p>10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8" calcext:value-type="float">
            <text:p>9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Ke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50" calcext:value-type="float">
            <text:p>5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9" calcext:value-type="float">
            <text:p>4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 Biss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omal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8" calcext:value-type="float">
            <text:p>20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vizze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enin (Dahomey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" calcext:value-type="float">
            <text:p>4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Kaza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Stati Uniti d'Amer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Kaza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Aust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rec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5" calcext:value-type="float">
            <text:p>8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vez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enin (Dahomey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2" calcext:value-type="float">
            <text:p>6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5" calcext:value-type="float">
            <text:p>8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raq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Stati Uniti d'Amer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4" calcext:value-type="float">
            <text:p>6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Messic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4" calcext:value-type="float">
            <text:p>7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Kazak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ng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0" calcext:value-type="float">
            <text:p>8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ritr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 Biss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104" calcext:value-type="float">
            <text:p>10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og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Dominicana Repubbl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Nicaragu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app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3" calcext:value-type="float">
            <text:p>8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5" calcext:value-type="float">
            <text:p>10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Nicaragu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" calcext:value-type="float">
            <text:p>4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r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b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2" calcext:value-type="float">
            <text:p>7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" calcext:value-type="float">
            <text:p>5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9" calcext:value-type="float">
            <text:p>4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8" calcext:value-type="float">
            <text:p>6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2" calcext:value-type="float">
            <text:p>5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Burkina Faso (Alto Volta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uin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Li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Hondura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app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2" calcext:value-type="float">
            <text:p>1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Turch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Est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" calcext:value-type="float">
            <text:p>5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Alge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ameru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91" calcext:value-type="float">
            <text:p>49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ritre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tiop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28" calcext:value-type="float">
            <text:p>3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ta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ud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og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olivi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olom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Perù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ambog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" calcext:value-type="float">
            <text:p>5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Filippin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eorg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5" calcext:value-type="float">
            <text:p>23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lest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ingapo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Uzbeki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Yem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0" calcext:value-type="float">
            <text:p>7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Koso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eca Repubbl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re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ett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80" calcext:value-type="float">
            <text:p>38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am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ambog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" calcext:value-type="float">
            <text:p>4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elg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ett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Litu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rtogall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1" calcext:value-type="float">
            <text:p>6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Giapp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2" calcext:value-type="float">
            <text:p>7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pag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0" calcext:value-type="float">
            <text:p>8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egno Un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ranc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lovacch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Bras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0" calcext:value-type="float">
            <text:p>1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Russa Feder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Costa d'Avori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og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Tuni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Ecuad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Afghanista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Cinese Rep. Popol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31" calcext:value-type="float">
            <text:p>23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one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Liban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Pakista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Sri Lanka (Ceyl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ielorus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Bosnia-Erzegov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acedonia ex Rep. Jugoslav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extra UE</text:p>
          </table:table-cell>
          <table:table-cell table:style-name="ce2" office:value-type="string" calcext:value-type="string">
            <text:p>Ucrain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Croaz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Fin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Irland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aesi Bas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8" calcext:value-type="float">
            <text:p>8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Svez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Ungheri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Americ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Ind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Asia</text:p>
          </table:table-cell>
          <table:table-cell table:style-name="ce2" office:value-type="string" calcext:value-type="string">
            <text:p>Th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Germ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Pol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Europa UE</text:p>
          </table:table-cell>
          <table:table-cell table:style-name="ce2" office:value-type="string" calcext:value-type="string">
            <text:p>Roma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16"/>
        </table:table-row>
        <table:table-row table:style-name="ro2" table:number-rows-repeated="10460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TRANIERI_PER_DISTRETTO_COMUNE_E_CITTADINANZA" table:base-cell-address="$'1-1-2022'.$A$1" table:cell-range-address="$'1-1-2022'.$A$3:.$H$248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12:07:06.5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RANIERI_5f_PER_5f_DISTRETTO_5f_COMUNE_5f_" style:display-name="PageStyle_STRANIERI_PER_DISTRETTO_COMUNE_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0T12:08:18.155000000</dc:date>
    <meta:generator>LibreOffice/7.3.3.2$Windows_X86_64 LibreOffice_project/d1d0ea68f081ee2800a922cac8f79445e4603348</meta:generator>
    <meta:editing-duration>PT2M28S</meta:editing-duration>
    <meta:editing-cycles>3</meta:editing-cycles>
    <meta:document-statistic meta:table-count="1" meta:cell-count="17403" meta:object-count="0"/>
  </office:meta>
</office:document-meta>
</file>