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8.44mm"/>
    </style:style>
    <style:style style:name="co5" style:family="table-column">
      <style:table-column-properties fo:break-before="auto" style:column-width="30.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fo:background-color="#b9cd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order-bottom="0.74pt solid #000000" fo:background-color="#fdead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TRUT. RESIDENZIALI 2020 " table:style-name="ta1"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101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STRUTTURE RESIDENZIALI DI ACCOGLIENZA PER STRANIERI E  POSTI LETTO</text:span></text:p>
            <text:p><text:span text:style-name="T2">Per tipo di gestione al 31 dicembre 2020</text:span></text:p>
            <text:p><text:span text:style-name="T2">Dati provinciali</text:span></text:p>
          </table:table-cell>
          <table:covered-table-cell table:number-columns-repeated="8" table:style-name="ce12"/>
          <table:table-cell table:style-name="ce2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PROVINCE</text:p>
          </table:table-cell>
          <table:table-cell table:style-name="ce13" office:value-type="string" calcext:value-type="string" table:number-columns-spanned="2" table:number-rows-spanned="2">
            <text:p>TOTALE STRUTTURE RESIDENZIALI</text:p>
          </table:table-cell>
          <table:covered-table-cell table:style-name="ce22"/>
          <table:table-cell table:style-name="ce2" office:value-type="string" calcext:value-type="string" table:number-columns-spanned="6" table:number-rows-spanned="1">
            <text:p>DI CUI</text:p>
          </table:table-cell>
          <table:covered-table-cell table:number-columns-repeated="4" table:style-name="ce26"/>
          <table:covered-table-cell table:style-name="ce2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covered-table-cell table:style-name="ce23"/>
          <table:table-cell table:style-name="ce2" office:value-type="string" calcext:value-type="string" table:number-columns-spanned="2" table:number-rows-spanned="1">
            <text:p>PUBBLICH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IVAT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ISTE</text:p>
          </table:table-cell>
          <table:covered-table-cell table:style-name="ce2"/>
          <table:table-cell table:number-columns-repeated="1015"/>
        </table:table-row>
        <table:table-row table:style-name="ro2">
          <table:covered-table-cell table:style-name="ce4"/>
          <table:table-cell table:style-name="ce15" office:value-type="string" calcext:value-type="string">
            <text:p>Numero</text:p>
          </table:table-cell>
          <table:table-cell table:style-name="ce15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Posti letto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LESSANDRI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ASTI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3" calcext:value-type="float">
            <text:p><text:s/>4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BIELL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CUNEO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574" calcext:value-type="float">
            <text:p><text:s/>57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528" calcext:value-type="float">
            <text:p><text:s/>5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NOVAR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TORINO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3613" calcext:value-type="float">
            <text:p><text:s/>3.61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2714" calcext:value-type="float">
            <text:p><text:s/>2.7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VERBANI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8" calcext:value-type="float">
            <text:p><text:s/>4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VERCELLI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0" calcext:value-type="float">
            <text:p><text:s/>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string" calcext:value-type="string">
            <text:p>PIEMONTE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4559" calcext:value-type="float">
            <text:p><text:s/>4.55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3541" calcext:value-type="float">
            <text:p><text:s/>3.541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7" office:value-type="string" calcext:value-type="string">
            <text:p>AOSTA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string" calcext:value-type="string">
            <text:p>VALLE D`AOSTA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BERGAMO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547" calcext:value-type="float">
            <text:p><text:s/>54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62" calcext:value-type="float">
            <text:p><text:s/>46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BRESCIA</text:p>
          </table:table-cell>
          <table:table-cell table:style-name="ce16" office:value-type="float" office:value="276" calcext:value-type="float">
            <text:p><text:s/>276 </text:p>
          </table:table-cell>
          <table:table-cell table:style-name="ce16" office:value-type="float" office:value="2794" calcext:value-type="float">
            <text:p><text:s/>2.79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2668" calcext:value-type="float">
            <text:p><text:s/>2.66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COMO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CREMONA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98" calcext:value-type="float">
            <text:p><text:s/>1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LECCO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407" calcext:value-type="float">
            <text:p><text:s/>4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LODI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MANTOVA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MILANO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7065" calcext:value-type="float">
            <text:p><text:s/>7.06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249" calcext:value-type="float">
            <text:p><text:s/>1.249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5045" calcext:value-type="float">
            <text:p><text:s/>5.04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MONZA E DELLA BRIANZA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PAVIA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2" calcext:value-type="float">
            <text:p><text:s/>9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SONDRI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VARESE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string" calcext:value-type="string">
            <text:p>LOMBARDIA</text:p>
          </table:table-cell>
          <table:table-cell table:style-name="ce17" office:value-type="float" office:value="524" calcext:value-type="float">
            <text:p><text:s/>524 </text:p>
          </table:table-cell>
          <table:table-cell table:style-name="ce17" office:value-type="float" office:value="11780" calcext:value-type="float">
            <text:p><text:s/>11.78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748" calcext:value-type="float">
            <text:p><text:s/>1.748 </text:p>
          </table:table-cell>
          <table:table-cell table:style-name="ce17" office:value-type="float" office:value="465" calcext:value-type="float">
            <text:p><text:s/>465 </text:p>
          </table:table-cell>
          <table:table-cell table:style-name="ce17" office:value-type="float" office:value="9090" calcext:value-type="float">
            <text:p><text:s/>9.090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42" calcext:value-type="float">
            <text:p><text:s/>942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GENOV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MPERI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2" calcext:value-type="float">
            <text:p><text:s/>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A SPEZI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VON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91" calcext:value-type="float">
            <text:p><text:s/>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IGURIA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LZANO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699" calcext:value-type="float">
            <text:p><text:s/>69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71" calcext:value-type="float">
            <text:p><text:s/>47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TRENTO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62" calcext:value-type="float">
            <text:p><text:s/>36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6" office:value-type="string" calcext:value-type="string">
            <text:p>TRENTINO ALTO ADIGE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103" calcext:value-type="float">
            <text:p><text:s/>1.10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BELLUNO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DOVA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52" calcext:value-type="float">
            <text:p><text:s/>35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22" calcext:value-type="float">
            <text:p><text:s/>12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OVIGO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EVISO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NEZIA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78" calcext:value-type="float">
            <text:p><text:s/>17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1" calcext:value-type="float">
            <text:p><text:s/>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ONA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775" calcext:value-type="float">
            <text:p><text:s/>77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596" calcext:value-type="float">
            <text:p><text:s/>59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25" calcext:value-type="float">
            <text:p><text:s/>12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CENZA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97" calcext:value-type="float">
            <text:p><text:s/>19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NETO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818" calcext:value-type="float">
            <text:p><text:s/>1.81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657" calcext:value-type="float">
            <text:p><text:s/>657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999" calcext:value-type="float">
            <text:p><text:s/>999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62" calcext:value-type="float">
            <text:p><text:s/>16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ORIZI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ORDENON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IESTE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07" calcext:value-type="float">
            <text:p><text:s/>20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UDINE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573" calcext:value-type="float">
            <text:p><text:s/>5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573" calcext:value-type="float">
            <text:p><text:s/>5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FRIULI VENEZIA GIULIA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131" calcext:value-type="float">
            <text:p><text:s/>1.13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OLOGNA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1055" calcext:value-type="float">
            <text:p><text:s/>1.05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24" office:value-type="float" office:value="793" calcext:value-type="float">
            <text:p><text:s/>79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ERRAR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8" calcext:value-type="float">
            <text:p><text:s/>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RLI` - CESENA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88" calcext:value-type="float">
            <text:p><text:s/>8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ODENA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85" calcext:value-type="float">
            <text:p><text:s/>8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63" calcext:value-type="float">
            <text:p><text:s/>3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63" calcext:value-type="float">
            <text:p><text:s/>3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ACENZA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91" calcext:value-type="float">
            <text:p><text:s/>19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VENNA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GGIO EMILI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IMINI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39" calcext:value-type="float">
            <text:p><text:s/>23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MILIA ROMAGNA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2249" calcext:value-type="float">
            <text:p><text:s/>2.24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1580" calcext:value-type="float">
            <text:p><text:s/>1.580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25" calcext:value-type="float">
            <text:p><text:s/>12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REZZO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IRENZE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392" calcext:value-type="float">
            <text:p><text:s/>39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27" calcext:value-type="float">
            <text:p><text:s/>227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GROSSET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IVORNO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UCCA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SS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73" calcext:value-type="float">
            <text:p><text:s/>7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SA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406" calcext:value-type="float">
            <text:p><text:s/>40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11" calcext:value-type="float">
            <text:p><text:s/>21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ISTOIA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3" calcext:value-type="float">
            <text:p><text:s/>6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RATO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32" calcext:value-type="float">
            <text:p><text:s/>1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2" calcext:value-type="float">
            <text:p><text:s/>1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ENA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6" calcext:value-type="float">
            <text:p><text:s/>6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SCANA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645" calcext:value-type="float">
            <text:p><text:s/>1.64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064" calcext:value-type="float">
            <text:p><text:s/>1.06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6" calcext:value-type="float">
            <text:p><text:s/>24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RUGIA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ERNI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UMBRIA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NCONA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22" calcext:value-type="float">
            <text:p><text:s/>22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SCOLI PICEN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ERMO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6" calcext:value-type="float">
            <text:p><text:s/>6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CERATA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9" calcext:value-type="float">
            <text:p><text:s/>2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SARO E URBINO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21" calcext:value-type="float">
            <text:p><text:s/>2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21" calcext:value-type="float">
            <text:p><text:s/>22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ARCHE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649" calcext:value-type="float">
            <text:p><text:s/>64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ROSINONE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526" calcext:value-type="float">
            <text:p><text:s/>5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526" calcext:value-type="float">
            <text:p><text:s/>5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ATINA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16" office:value-type="float" office:value="941" calcext:value-type="float">
            <text:p><text:s/>94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74" calcext:value-type="float">
            <text:p><text:s/>174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726" calcext:value-type="float">
            <text:p><text:s/>72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1" calcext:value-type="float">
            <text:p><text:s/>4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IETI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OMA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4538" calcext:value-type="float">
            <text:p><text:s/>4.53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592" calcext:value-type="float">
            <text:p><text:s/>5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122" calcext:value-type="float">
            <text:p><text:s/>3.12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824" calcext:value-type="float">
            <text:p><text:s/>82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TERBO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56" calcext:value-type="float">
            <text:p><text:s/>15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6" calcext:value-type="float">
            <text:p><text:s/>15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LAZIO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6312" calcext:value-type="float">
            <text:p><text:s/>6.31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17" office:value-type="float" office:value="4428" calcext:value-type="float">
            <text:p><text:s/>4.42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056" calcext:value-type="float">
            <text:p><text:s/>1.05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HIETI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`AQUIL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ESCARA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568" calcext:value-type="float">
            <text:p><text:s/>56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ERAMO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67" calcext:value-type="float">
            <text:p><text:s/>46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25" calcext:value-type="float">
            <text:p><text:s/>4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BRUZZO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050" calcext:value-type="float">
            <text:p><text:s/>1.0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MPOBASSO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3" calcext:value-type="float">
            <text:p><text:s/>6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ISERNIA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OLIS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130" calcext:value-type="float">
            <text:p><text:s/>1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VELLINO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ENEVENTO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883" calcext:value-type="float">
            <text:p><text:s/>88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883" calcext:value-type="float">
            <text:p><text:s/>88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SERTA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79" calcext:value-type="float">
            <text:p><text:s/>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APOLI</text:p>
          </table:table-cell>
          <table:table-cell table:style-name="ce16" office:value-type="float" office:value="78" calcext:value-type="float">
            <text:p><text:s/>78 </text:p>
          </table:table-cell>
          <table:table-cell table:style-name="ce16" office:value-type="float" office:value="2094" calcext:value-type="float">
            <text:p><text:s/>2.09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099" calcext:value-type="float">
            <text:p><text:s/>1.099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965" calcext:value-type="float">
            <text:p><text:s/>96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LERNO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723" calcext:value-type="float">
            <text:p><text:s/>72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664" calcext:value-type="float">
            <text:p><text:s/>66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MPANIA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3998" calcext:value-type="float">
            <text:p><text:s/>3.99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20" calcext:value-type="float">
            <text:p><text:s/>1.220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2732" calcext:value-type="float">
            <text:p><text:s/>2.73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6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RI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75" calcext:value-type="float">
            <text:p><text:s/>6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669" calcext:value-type="float">
            <text:p><text:s/>66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RLETTA-ANDRIA-TRANI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5" calcext:value-type="float">
            <text:p><text:s/>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RINDISI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225" calcext:value-type="float">
            <text:p><text:s/>2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0" calcext:value-type="float">
            <text:p><text:s/>7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OGGIA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5" calcext:value-type="float">
            <text:p><text:s/>4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LEC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ARANTO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UGLIA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553" calcext:value-type="float">
            <text:p><text:s/>1.55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341" calcext:value-type="float">
            <text:p><text:s/>1.34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3" calcext:value-type="float">
            <text:p><text:s/>113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ATERA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7" calcext:value-type="float">
            <text:p><text:s/>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OTENZ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SILICATA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TANZARO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1598" calcext:value-type="float">
            <text:p><text:s/>1.59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291" calcext:value-type="float">
            <text:p><text:s/>1.29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2" calcext:value-type="float">
            <text:p><text:s/>6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OSENZA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ROTONE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EGGIO CALABRIA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82" calcext:value-type="float">
            <text:p><text:s/>182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314" calcext:value-type="float">
            <text:p><text:s/>3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IBO VALENTIA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LABRIA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2770" calcext:value-type="float">
            <text:p><text:s/>2.77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35" calcext:value-type="float">
            <text:p><text:s/>53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101" calcext:value-type="float">
            <text:p><text:s/>2.10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34" calcext:value-type="float">
            <text:p><text:s/>134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GRIGENTO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582" calcext:value-type="float">
            <text:p><text:s/>5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582" calcext:value-type="float">
            <text:p><text:s/>58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LTANISSETTA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05" calcext:value-type="float">
            <text:p><text:s/>20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TANIA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76" calcext:value-type="float">
            <text:p><text:s/>27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ENNA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416" calcext:value-type="float">
            <text:p><text:s/>4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416" calcext:value-type="float">
            <text:p><text:s/>4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ESSINA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4" calcext:value-type="float">
            <text:p><text:s/>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LERMO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338" calcext:value-type="float">
            <text:p><text:s/>3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92" calcext:value-type="float">
            <text:p><text:s/>29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6" calcext:value-type="float">
            <text:p><text:s/>4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RAGUSA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384" calcext:value-type="float">
            <text:p><text:s/>3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4" calcext:value-type="float">
            <text:p><text:s/>3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IRACUSA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1" calcext:value-type="float">
            <text:p><text:s/>1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1" calcext:value-type="float">
            <text:p><text:s/>1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RAPANI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90" calcext:value-type="float">
            <text:p><text:s/>19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0" calcext:value-type="float">
            <text:p><text:s/>90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ICILIA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2634" calcext:value-type="float">
            <text:p><text:s/>2.63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420" calcext:value-type="float">
            <text:p><text:s/>2.42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56" calcext:value-type="float">
            <text:p><text:s/>156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AGLIARI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8" calcext:value-type="float">
            <text:p><text:s/>6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NUORO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06" calcext:value-type="float">
            <text:p><text:s/>2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06" calcext:value-type="float">
            <text:p><text:s/>2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RISTANO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ASSARI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ARDEGNA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84" calcext:value-type="float">
            <text:p><text:s/>2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84" calcext:value-type="float">
            <text:p><text:s/>28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Totale Italia</text:p>
          </table:table-cell>
          <table:table-cell table:style-name="ce20" office:value-type="float" office:value="2457" calcext:value-type="float">
            <text:p><text:s/>2.457 </text:p>
          </table:table-cell>
          <table:table-cell table:style-name="ce20" office:value-type="float" office:value="44319" calcext:value-type="float">
            <text:p><text:s/>44.319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7374" calcext:value-type="float">
            <text:p><text:s/>7.374 </text:p>
          </table:table-cell>
          <table:table-cell table:style-name="ce20" office:value-type="float" office:value="1989" calcext:value-type="float">
            <text:p><text:s/>1.989 </text:p>
          </table:table-cell>
          <table:table-cell table:style-name="ce20" office:value-type="float" office:value="33003" calcext:value-type="float">
            <text:p><text:s/>33.003 </text:p>
          </table:table-cell>
          <table:table-cell table:style-name="ce20" office:value-type="float" office:value="194" calcext:value-type="float">
            <text:p><text:s/>194 </text:p>
          </table:table-cell>
          <table:table-cell table:style-name="ce20" office:value-type="float" office:value="3942" calcext:value-type="float">
            <text:p><text:s/>3.942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 table:number-columns-repeated="2"/>
          <table:table-cell table:style-name="ce25" table:number-columns-repeated="2"/>
          <table:table-cell table:style-name="ce21" table:number-columns-repeated="4"/>
          <table:table-cell table:number-columns-repeated="1015"/>
        </table:table-row>
        <table:table-row table:style-name="ro6" table:number-rows-repeated="1048422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RUT. NON RESIDENZIALI 2020 " table:style-name="ta1">
        <table:table-column table:style-name="co4" table:default-cell-style-name="ce33"/>
        <table:table-column table:style-name="co5" table:default-cell-style-name="ce33"/>
        <table:table-column table:style-name="co2" table:number-columns-repeated="3" table:default-cell-style-name="ce33"/>
        <table:table-column table:style-name="co3" table:number-columns-repeated="1019" table:default-cell-style-name="ce33"/>
        <table:table-row table:style-name="ro8">
          <table:table-cell table:style-name="ce30" office:value-type="string" calcext:value-type="string" table:number-columns-spanned="5" table:number-rows-spanned="1">
            <text:p><text:span text:style-name="T3">STRUTTURE </text:span><text:span text:style-name="T4">NON</text:span><text:span text:style-name="T5"> RESIDENZIALI DI ACCOGLIENZA PER STRANIERI</text:span></text:p>
            <text:p><text:span text:style-name="T6">Per tipo di gestione </text:span></text:p>
            <text:p><text:span text:style-name="T6">Dati provinciali al 31 dicembre 2020</text:span></text:p>
          </table:table-cell>
          <table:covered-table-cell table:number-columns-repeated="4" table:style-name="ce34"/>
          <table:table-cell table:style-name="ce45" table:number-columns-repeated="1019"/>
        </table:table-row>
        <table:table-row table:style-name="ro2">
          <table:table-cell table:style-name="ce31" office:value-type="string" calcext:value-type="string" table:number-columns-spanned="1" table:number-rows-spanned="2">
            <text:p>PROVINCE</text:p>
          </table:table-cell>
          <table:table-cell table:style-name="ce35" office:value-type="string" calcext:value-type="string" table:number-columns-spanned="1" table:number-rows-spanned="2">
            <text:p>TOTALE STRUTT.</text:p>
            <text:p> <text:span text:style-name="T7">NON</text:span><text:span text:style-name="T8"> RESIDENZ.</text:span></text:p>
          </table:table-cell>
          <table:table-cell table:style-name="ce31" office:value-type="string" calcext:value-type="string" table:number-columns-spanned="3" table:number-rows-spanned="1">
            <text:p>DI CUI</text:p>
          </table:table-cell>
          <table:covered-table-cell table:style-name="ce43"/>
          <table:covered-table-cell table:style-name="ce44"/>
          <table:table-cell table:style-name="ce46" table:number-columns-repeated="19"/>
          <table:table-cell table:style-name="ce45" table:number-columns-repeated="1000"/>
        </table:table-row>
        <table:table-row table:style-name="ro2">
          <table:covered-table-cell table:style-name="ce32"/>
          <table:covered-table-cell table:style-name="ce36"/>
          <table:table-cell table:style-name="ce42" office:value-type="string" calcext:value-type="string">
            <text:p>PUBBLICHE</text:p>
          </table:table-cell>
          <table:table-cell table:style-name="ce42" office:value-type="string" calcext:value-type="string">
            <text:p>PRIVATE</text:p>
          </table:table-cell>
          <table:table-cell table:style-name="ce42" office:value-type="string" calcext:value-type="string">
            <text:p>MISTE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LESSANDRIA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STI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IELLA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UNEO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NOVARA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ORINO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ERBAN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ERCELLI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PIEMONTE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AOSTA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7" table:number-columns-repeated="1019"/>
        </table:table-row>
        <table:table-row table:style-name="ro9">
          <table:table-cell table:style-name="ce6" office:value-type="string" calcext:value-type="string">
            <text:p>VALLE D`AOST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ERGAMO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RESC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OM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REMON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ECCO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ODI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ANTOVA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ILANO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ONZA E DELLA BRIANZ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AVI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ONDRIO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ARESE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LOMBARDIA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GENOV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IMPER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A SPEZ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AVON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LIGURIA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OLZANO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RENT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TRENTINO ALTO ADIGE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ELLUN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ADOVA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OVIGO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REVISO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ENEZ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ERONA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ICENZA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VENETO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GORIZ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ORDENONE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RIESTE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UDINE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FRIULI VENEZIA GIULI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OLOGN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FERRAR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FORLI` - CESEN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ODEN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ARM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IACENZA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AVENNA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EGGIO EMIL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IMINI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5" calcext:value-type="float">
            <text:p><text:s/>35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EMILIA ROMAGNA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36" calcext:value-type="float">
            <text:p><text:s/>36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REZZO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FIRENZE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GROSSET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IVORN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UCCA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ASS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ISA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ISTOIA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RAT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IENA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TOSCANA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ERUGIA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ERNI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UMBRIA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NCONA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SCOLI PICEN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FERMO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ACERATA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ESARO E URBINO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ARCHE</text:p>
          </table:table-cell>
          <table:table-cell table:style-name="ce39" office:value-type="float" office:value="61" calcext:value-type="float">
            <text:p><text:s/>61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FROSINONE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ATINA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IETI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OMA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ITERB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LAZIO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HIETI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`AQUIL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ESCAR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ERAMO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ABRUZZO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MPOBASS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ISERN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OLISE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VELLIN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ENEVENTO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SERTA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NAPOLI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ALERNO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CAMPANIA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ARI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ARLETTA-ANDRIA-TRANI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BRINDISI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FOGG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ECCE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ARANTO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PUGLIA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ATER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OTENZ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BASILICATA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TANZAR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OSENZ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ROTONE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EGGIO CALABRIA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VIBO VALENTI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CALABRIA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GRIGENT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LTANISSETT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TANI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ENN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MESSINA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PALERM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RAGUS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IRACUS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TRAPANI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SICILIA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GLIARI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NUOR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ORISTANO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SASSARI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SARDEGNA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Totale Italia</text:p>
          </table:table-cell>
          <table:table-cell table:style-name="ce41" office:value-type="float" office:value="507" calcext:value-type="float">
            <text:p><text:s/>507 </text:p>
          </table:table-cell>
          <table:table-cell table:style-name="ce41" office:value-type="float" office:value="101" calcext:value-type="float">
            <text:p><text:s/>101 </text:p>
          </table:table-cell>
          <table:table-cell table:style-name="ce41" office:value-type="float" office:value="335" calcext:value-type="float">
            <text:p><text:s/>335 </text:p>
          </table:table-cell>
          <table:table-cell table:style-name="ce41" office:value-type="float" office:value="71" calcext:value-type="float">
            <text:p><text:s/>71 </text:p>
          </table:table-cell>
          <table:table-cell/>
          <table:table-cell table:style-name="ce48" table:number-columns-repeated="3"/>
          <table:table-cell table:number-columns-repeated="1015"/>
        </table:table-row>
        <table:table-row table:style-name="ro6" table:number-rows-repeated="1048437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tracom" table:base-cell-address="$'STRUT. NON RESIDENZIALI 2020 '.$A$1" table:cell-range-address="$'STRUT. NON RESIDENZIALI 2020 '.$A$2:.$E$1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09:30:40.933000000</meta:creation-date>
    <dc:date>2022-02-22T09:34:09.334000000</dc:date>
    <meta:editing-duration>PT3M26S</meta:editing-duration>
    <meta:editing-cycles>5</meta:editing-cycles>
    <meta:generator>LibreOffice/5.3.3.2$Windows_x86 LibreOffice_project/3d9a8b4b4e538a85e0782bd6c2d430bafe583448</meta:generator>
    <meta:document-statistic meta:table-count="2" meta:cell-count="1800" meta:object-count="0"/>
  </office:meta>
</office:document-meta>
</file>