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48.44mm"/>
    </style:style>
    <style:style style:name="co5" style:family="table-column">
      <style:table-column-properties fo:break-before="auto" style:column-width="38.36mm"/>
    </style:style>
    <style:style style:name="ro1" style:family="table-row">
      <style:table-row-properties style:row-height="25.2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STR._20_RES._20_P.LETTO_20_2018-_20_3_20_">
      <style:table-properties table:display="true" style:writing-mode="lr-tb" tableooo:tab-color="#e46c0a"/>
    </style:style>
    <style:style style:name="ta2" style:family="table" style:master-page-name="PageStyle_5f_STRUTT.NON_20_RES._20_GEST._20_2018_20_-_20_6">
      <style:table-properties table:display="true" style:writing-mode="lr-tb" tableooo:tab-color="#e46c0a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order-bottom="0.74pt solid #000000" fo:background-color="#fdead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utture residenziali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<text:span text:style-name="T1">STRUTTURE RESIDENZIALI DI ACCOGLIENZA PER STRANIERI E  POSTI LETTO</text:span></text:p>
            <text:p><text:span text:style-name="T2"/></text:p>
            <text:p><text:span text:style-name="T3">Per tipo di gestione al 31 dicembre 2018</text:span></text:p>
            <text:p><text:span text:style-name="T3">Dati provinciali</text:span></text:p>
          </table:table-cell>
          <table:covered-table-cell table:number-columns-repeated="8" table:style-name="ce10"/>
          <table:table-cell table:style-name="ce23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PROVINCE</text:p>
          </table:table-cell>
          <table:table-cell table:style-name="ce11" office:value-type="string" calcext:value-type="string" table:number-columns-spanned="2" table:number-rows-spanned="2">
            <text:p>TOTALE STRUTTURE RESIDENZIALI</text:p>
          </table:table-cell>
          <table:covered-table-cell table:style-name="ce18"/>
          <table:table-cell table:style-name="ce2" office:value-type="string" calcext:value-type="string" table:number-columns-spanned="6" table:number-rows-spanned="1">
            <text:p>DI CUI</text:p>
          </table:table-cell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2">
          <table:covered-table-cell table:style-name="ce3"/>
          <table:covered-table-cell table:style-name="ce12"/>
          <table:covered-table-cell table:style-name="ce19"/>
          <table:table-cell table:style-name="ce2" office:value-type="string" calcext:value-type="string" table:number-columns-spanned="2" table:number-rows-spanned="1">
            <text:p>PUBBLICH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RIVAT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ISTE</text:p>
          </table:table-cell>
          <table:covered-table-cell table:style-name="ce2"/>
          <table:table-cell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>
            <text:p>Numero</text:p>
          </table:table-cell>
          <table:table-cell table:style-name="ce13" office:value-type="string" calcext:value-type="string">
            <text:p>Posti lett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Posti lett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Posti lett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Posti letto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lessandria</text:p>
          </table:table-cell>
          <table:table-cell table:style-name="ce14" table:formula="of:=[.D5]+[.F5]+[.H5]" office:value-type="float" office:value="7" calcext:value-type="float">
            <text:p><text:s/>7 </text:p>
          </table:table-cell>
          <table:table-cell table:style-name="ce14" table:formula="of:=[.E5]+[.G5]+[.I5]" office:value-type="float" office:value="54" calcext:value-type="float">
            <text:p><text:s/>5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Asti</text:p>
          </table:table-cell>
          <table:table-cell table:style-name="ce14" table:formula="of:=[.D6]+[.F6]+[.H6]" office:value-type="float" office:value="3" calcext:value-type="float">
            <text:p><text:s/>3 </text:p>
          </table:table-cell>
          <table:table-cell table:style-name="ce14" table:formula="of:=[.E6]+[.G6]+[.I6]" office:value-type="float" office:value="55" calcext:value-type="float">
            <text:p><text:s/>5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5" calcext:value-type="float">
            <text:p><text:s/>5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Biella</text:p>
          </table:table-cell>
          <table:table-cell table:style-name="ce14" table:formula="of:=[.D7]+[.F7]+[.H7]" office:value-type="float" office:value="3" calcext:value-type="float">
            <text:p><text:s/>3 </text:p>
          </table:table-cell>
          <table:table-cell table:style-name="ce14" table:formula="of:=[.E7]+[.G7]+[.I7]" office:value-type="float" office:value="45" calcext:value-type="float">
            <text:p><text:s/>4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Cuneo</text:p>
          </table:table-cell>
          <table:table-cell table:style-name="ce14" table:formula="of:=[.D8]+[.F8]+[.H8]" office:value-type="float" office:value="45" calcext:value-type="float">
            <text:p><text:s/>45 </text:p>
          </table:table-cell>
          <table:table-cell table:style-name="ce14" table:formula="of:=[.E8]+[.G8]+[.I8]" office:value-type="float" office:value="552" calcext:value-type="float">
            <text:p><text:s/>55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10" calcext:value-type="float">
            <text:p><text:s/>5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Novara</text:p>
          </table:table-cell>
          <table:table-cell table:style-name="ce14" table:formula="of:=[.D9]+[.F9]+[.H9]" office:value-type="float" office:value="11" calcext:value-type="float">
            <text:p><text:s/>11 </text:p>
          </table:table-cell>
          <table:table-cell table:style-name="ce14" table:formula="of:=[.E9]+[.G9]+[.I9]" office:value-type="float" office:value="990" calcext:value-type="float">
            <text:p><text:s/>99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68" calcext:value-type="float">
            <text:p><text:s/>9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style-name="ce25"/>
          <table:table-cell table:number-columns-repeated="1013"/>
        </table:table-row>
        <table:table-row table:style-name="ro3">
          <table:table-cell table:style-name="ce5" office:value-type="string" calcext:value-type="string">
            <text:p>Torino</text:p>
          </table:table-cell>
          <table:table-cell table:style-name="ce14" table:formula="of:=[.D10]+[.F10]+[.H10]" office:value-type="float" office:value="318" calcext:value-type="float">
            <text:p><text:s/>318 </text:p>
          </table:table-cell>
          <table:table-cell table:style-name="ce14" table:formula="of:=[.E10]+[.G10]+[.I10]" office:value-type="float" office:value="3561" calcext:value-type="float">
            <text:p><text:s/>3.56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2662" calcext:value-type="float">
            <text:p><text:s/>2.662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Verbania</text:p>
          </table:table-cell>
          <table:table-cell table:style-name="ce14" table:formula="of:=[.D11]+[.F11]+[.H11]" office:value-type="float" office:value="4" calcext:value-type="float">
            <text:p><text:s/>4 </text:p>
          </table:table-cell>
          <table:table-cell table:style-name="ce14" table:formula="of:=[.E11]+[.G11]+[.I11]" office:value-type="float" office:value="22" calcext:value-type="float">
            <text:p><text:s/>2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6" calcext:value-type="float">
            <text:p><text:s/>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Vercelli</text:p>
          </table:table-cell>
          <table:table-cell table:style-name="ce14" table:formula="of:=[.D12]+[.F12]+[.H12]" office:value-type="float" office:value="6" calcext:value-type="float">
            <text:p><text:s/>6 </text:p>
          </table:table-cell>
          <table:table-cell table:style-name="ce14" table:formula="of:=[.E12]+[.G12]+[.I12]" office:value-type="float" office:value="101" calcext:value-type="float">
            <text:p><text:s/>10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0" calcext:value-type="float">
            <text:p><text:s/>9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6" office:value-type="string" calcext:value-type="string">
            <text:p>PIEMONTE</text:p>
          </table:table-cell>
          <table:table-cell table:style-name="ce15" table:formula="of:=[.D13]+[.F13]+[.H13]" office:value-type="float" office:value="397" calcext:value-type="float">
            <text:p><text:s/>397 </text:p>
          </table:table-cell>
          <table:table-cell table:style-name="ce15" table:formula="of:=[.E13]+[.G13]+[.I13]" office:value-type="float" office:value="5380" calcext:value-type="float">
            <text:p><text:s/>5.380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276" calcext:value-type="float">
            <text:p><text:s/>276 </text:p>
          </table:table-cell>
          <table:table-cell table:style-name="ce15" office:value-type="float" office:value="309" calcext:value-type="float">
            <text:p><text:s/>309 </text:p>
          </table:table-cell>
          <table:table-cell table:style-name="ce15" office:value-type="float" office:value="4350" calcext:value-type="float">
            <text:p><text:s/>4.350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754" calcext:value-type="float">
            <text:p><text:s/>754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6" office:value-type="string" calcext:value-type="string">
            <text:p>VALLE D'AOSTA</text:p>
          </table:table-cell>
          <table:table-cell table:style-name="ce15" table:formula="of:=[.D14]+[.F14]+[.H14]" office:value-type="float" office:value="3" calcext:value-type="float">
            <text:p><text:s/>3 </text:p>
          </table:table-cell>
          <table:table-cell table:style-name="ce15" table:formula="of:=[.E14]+[.G14]+[.I14]" office:value-type="float" office:value="24" calcext:value-type="float">
            <text:p><text:s/>2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Bergamo</text:p>
          </table:table-cell>
          <table:table-cell table:style-name="ce14" table:formula="of:=[.D15]+[.F15]+[.H15]" office:value-type="float" office:value="22" calcext:value-type="float">
            <text:p><text:s/>22 </text:p>
          </table:table-cell>
          <table:table-cell table:style-name="ce14" table:formula="of:=[.E15]+[.G15]+[.I15]" office:value-type="float" office:value="528" calcext:value-type="float">
            <text:p><text:s/>52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78" calcext:value-type="float">
            <text:p><text:s/>47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Brescia</text:p>
          </table:table-cell>
          <table:table-cell table:style-name="ce14" table:formula="of:=[.D16]+[.F16]+[.H16]" office:value-type="float" office:value="276" calcext:value-type="float">
            <text:p><text:s/>276 </text:p>
          </table:table-cell>
          <table:table-cell table:style-name="ce14" table:formula="of:=[.E16]+[.G16]+[.I16]" office:value-type="float" office:value="2794" calcext:value-type="float">
            <text:p><text:s/>2.79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2668" calcext:value-type="float">
            <text:p><text:s/>2.66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Como</text:p>
          </table:table-cell>
          <table:table-cell table:style-name="ce14" table:formula="of:=[.D17]+[.F17]+[.H17]" office:value-type="float" office:value="4" calcext:value-type="float">
            <text:p><text:s/>4 </text:p>
          </table:table-cell>
          <table:table-cell table:style-name="ce14" table:formula="of:=[.E17]+[.G17]+[.I17]" office:value-type="float" office:value="94" calcext:value-type="float">
            <text:p><text:s/>9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9" calcext:value-type="float">
            <text:p><text:s/>6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Cremona</text:p>
          </table:table-cell>
          <table:table-cell table:style-name="ce14" table:formula="of:=[.D18]+[.F18]+[.H18]" office:value-type="float" office:value="19" calcext:value-type="float">
            <text:p><text:s/>19 </text:p>
          </table:table-cell>
          <table:table-cell table:style-name="ce14" table:formula="of:=[.E18]+[.G18]+[.I18]" office:value-type="float" office:value="284" calcext:value-type="float">
            <text:p><text:s/>28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38" calcext:value-type="float">
            <text:p><text:s/>23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Lecco</text:p>
          </table:table-cell>
          <table:table-cell table:style-name="ce14" table:formula="of:=[.D19]+[.F19]+[.H19]" office:value-type="float" office:value="37" calcext:value-type="float">
            <text:p><text:s/>37 </text:p>
          </table:table-cell>
          <table:table-cell table:style-name="ce14" table:formula="of:=[.E19]+[.G19]+[.I19]" office:value-type="float" office:value="433" calcext:value-type="float">
            <text:p><text:s/>43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69" calcext:value-type="float">
            <text:p><text:s/>36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Lodi</text:p>
          </table:table-cell>
          <table:table-cell table:style-name="ce14" table:formula="of:=[.D20]+[.F20]+[.H20]" office:value-type="float" office:value="60" calcext:value-type="float">
            <text:p><text:s/>60 </text:p>
          </table:table-cell>
          <table:table-cell table:style-name="ce14" table:formula="of:=[.E20]+[.G20]+[.I20]" office:value-type="float" office:value="878" calcext:value-type="float">
            <text:p><text:s/>87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848" calcext:value-type="float">
            <text:p><text:s/>84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Mantova</text:p>
          </table:table-cell>
          <table:table-cell table:style-name="ce14" table:formula="of:=[.D21]+[.F21]+[.H21]" office:value-type="float" office:value="11" calcext:value-type="float">
            <text:p><text:s/>11 </text:p>
          </table:table-cell>
          <table:table-cell table:style-name="ce14" table:formula="of:=[.E21]+[.G21]+[.I21]" office:value-type="float" office:value="278" calcext:value-type="float">
            <text:p><text:s/>27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Monza e della Brianza</text:p>
          </table:table-cell>
          <table:table-cell table:style-name="ce14" table:formula="of:=[.D22]+[.F22]+[.H22]" office:value-type="float" office:value="1" calcext:value-type="float">
            <text:p><text:s/>1 </text:p>
          </table:table-cell>
          <table:table-cell table:style-name="ce14" table:formula="of:=[.E22]+[.G22]+[.I22]" office:value-type="float" office:value="8" calcext:value-type="float">
            <text:p><text:s/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Milano</text:p>
          </table:table-cell>
          <table:table-cell table:style-name="ce14" table:formula="of:=[.D23]+[.F23]+[.H23]" office:value-type="float" office:value="116" calcext:value-type="float">
            <text:p><text:s/>116 </text:p>
          </table:table-cell>
          <table:table-cell table:style-name="ce14" table:formula="of:=[.E23]+[.G23]+[.I23]" office:value-type="float" office:value="4716" calcext:value-type="float">
            <text:p><text:s/>4.71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249" calcext:value-type="float">
            <text:p><text:s/>1.249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3266" calcext:value-type="float">
            <text:p><text:s/>3.26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Pavia</text:p>
          </table:table-cell>
          <table:table-cell table:style-name="ce14" table:formula="of:=[.D24]+[.F24]+[.H24]" office:value-type="float" office:value="11" calcext:value-type="float">
            <text:p><text:s/>11 </text:p>
          </table:table-cell>
          <table:table-cell table:style-name="ce14" table:formula="of:=[.E24]+[.G24]+[.I24]" office:value-type="float" office:value="138" calcext:value-type="float">
            <text:p><text:s/>13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9" calcext:value-type="float">
            <text:p><text:s/>5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Sondrio</text:p>
          </table:table-cell>
          <table:table-cell table:style-name="ce14" table:formula="of:=[.D25]+[.F25]+[.H25]" office:value-type="float" office:value="0" calcext:value-type="float">
            <text:p><text:s/>- </text:p>
          </table:table-cell>
          <table:table-cell table:style-name="ce14" table:formula="of:=[.E25]+[.G25]+[.I25]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Varese</text:p>
          </table:table-cell>
          <table:table-cell table:style-name="ce14" table:formula="of:=[.D26]+[.F26]+[.H26]" office:value-type="float" office:value="8" calcext:value-type="float">
            <text:p><text:s/>8 </text:p>
          </table:table-cell>
          <table:table-cell table:style-name="ce14" table:formula="of:=[.E26]+[.G26]+[.I26]" office:value-type="float" office:value="122" calcext:value-type="float">
            <text:p><text:s/>1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6" office:value-type="string" calcext:value-type="string">
            <text:p>LOMBARDIA</text:p>
          </table:table-cell>
          <table:table-cell table:style-name="ce15" table:formula="of:=[.D27]+[.F27]+[.H27]" office:value-type="float" office:value="565" calcext:value-type="float">
            <text:p><text:s/>565 </text:p>
          </table:table-cell>
          <table:table-cell table:style-name="ce15" table:formula="of:=[.E27]+[.G27]+[.I27]" office:value-type="float" office:value="10273" calcext:value-type="float">
            <text:p><text:s/>10.273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1731" calcext:value-type="float">
            <text:p><text:s/>1.731 </text:p>
          </table:table-cell>
          <table:table-cell table:style-name="ce15" office:value-type="float" office:value="505" calcext:value-type="float">
            <text:p><text:s/>505 </text:p>
          </table:table-cell>
          <table:table-cell table:style-name="ce15" office:value-type="float" office:value="8162" calcext:value-type="float">
            <text:p><text:s/>8.16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380" calcext:value-type="float">
            <text:p><text:s/>380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Genova</text:p>
          </table:table-cell>
          <table:table-cell table:style-name="ce14" table:formula="of:=[.D28]+[.F28]+[.H28]" office:value-type="float" office:value="2" calcext:value-type="float">
            <text:p><text:s/>2 </text:p>
          </table:table-cell>
          <table:table-cell table:style-name="ce14" table:formula="of:=[.E28]+[.G28]+[.I28]" office:value-type="float" office:value="19" calcext:value-type="float">
            <text:p><text:s/>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Imperia</text:p>
          </table:table-cell>
          <table:table-cell table:style-name="ce14" table:formula="of:=[.D29]+[.F29]+[.H29]" office:value-type="float" office:value="3" calcext:value-type="float">
            <text:p><text:s/>3 </text:p>
          </table:table-cell>
          <table:table-cell table:style-name="ce14" table:formula="of:=[.E29]+[.G29]+[.I29]" office:value-type="float" office:value="42" calcext:value-type="float">
            <text:p><text:s/>4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2" calcext:value-type="float">
            <text:p><text:s/>4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a Spezia</text:p>
          </table:table-cell>
          <table:table-cell table:style-name="ce14" table:formula="of:=[.D30]+[.F30]+[.H30]" office:value-type="float" office:value="0" calcext:value-type="float">
            <text:p><text:s/>- </text:p>
          </table:table-cell>
          <table:table-cell table:style-name="ce14" table:formula="of:=[.E30]+[.G30]+[.I30]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avona</text:p>
          </table:table-cell>
          <table:table-cell table:style-name="ce14" table:formula="of:=[.D31]+[.F31]+[.H31]" office:value-type="float" office:value="6" calcext:value-type="float">
            <text:p><text:s/>6 </text:p>
          </table:table-cell>
          <table:table-cell table:style-name="ce14" table:formula="of:=[.E31]+[.G31]+[.I31]" office:value-type="float" office:value="109" calcext:value-type="float">
            <text:p><text:s/>10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09" calcext:value-type="float">
            <text:p><text:s/>10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IGURIA</text:p>
          </table:table-cell>
          <table:table-cell table:style-name="ce15" table:formula="of:=[.D32]+[.F32]+[.H32]" office:value-type="float" office:value="11" calcext:value-type="float">
            <text:p><text:s/>11 </text:p>
          </table:table-cell>
          <table:table-cell table:style-name="ce15" table:formula="of:=[.E32]+[.G32]+[.I32]" office:value-type="float" office:value="170" calcext:value-type="float">
            <text:p><text:s/>17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63" calcext:value-type="float">
            <text:p><text:s/>16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olzano</text:p>
          </table:table-cell>
          <table:table-cell table:style-name="ce14" table:formula="of:=[.D33]+[.F33]+[.H33]" office:value-type="float" office:value="29" calcext:value-type="float">
            <text:p><text:s/>29 </text:p>
          </table:table-cell>
          <table:table-cell table:style-name="ce14" table:formula="of:=[.E33]+[.G33]+[.I33]" office:value-type="float" office:value="1381" calcext:value-type="float">
            <text:p><text:s/>1.38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033" calcext:value-type="float">
            <text:p><text:s/>1.03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Trento</text:p>
          </table:table-cell>
          <table:table-cell table:style-name="ce14" table:formula="of:=[.D34]+[.F34]+[.H34]" office:value-type="float" office:value="12" calcext:value-type="float">
            <text:p><text:s/>12 </text:p>
          </table:table-cell>
          <table:table-cell table:style-name="ce14" table:formula="of:=[.E34]+[.G34]+[.I34]" office:value-type="float" office:value="528" calcext:value-type="float">
            <text:p><text:s/>52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80" calcext:value-type="float">
            <text:p><text:s/>48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6" office:value-type="string" calcext:value-type="string">
            <text:p>TRENTINO A.A.</text:p>
          </table:table-cell>
          <table:table-cell table:style-name="ce15" table:formula="of:=[.D35]+[.F35]+[.H35]" office:value-type="float" office:value="41" calcext:value-type="float">
            <text:p><text:s/>41 </text:p>
          </table:table-cell>
          <table:table-cell table:style-name="ce15" table:formula="of:=[.E35]+[.G35]+[.I35]" office:value-type="float" office:value="1909" calcext:value-type="float">
            <text:p><text:s/>1.909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081" calcext:value-type="float">
            <text:p><text:s/>1.081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556" calcext:value-type="float">
            <text:p><text:s/>55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72" calcext:value-type="float">
            <text:p><text:s/>272 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>
            <text:p>Belluno</text:p>
          </table:table-cell>
          <table:table-cell table:style-name="ce14" table:formula="of:=[.D36]+[.F36]+[.H36]" office:value-type="float" office:value="0" calcext:value-type="float">
            <text:p><text:s/>- </text:p>
          </table:table-cell>
          <table:table-cell table:style-name="ce14" table:formula="of:=[.E36]+[.G36]+[.I36]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dova</text:p>
          </table:table-cell>
          <table:table-cell table:style-name="ce14" table:formula="of:=[.D37]+[.F37]+[.H37]" office:value-type="float" office:value="15" calcext:value-type="float">
            <text:p><text:s/>15 </text:p>
          </table:table-cell>
          <table:table-cell table:style-name="ce14" table:formula="of:=[.E37]+[.G37]+[.I37]" office:value-type="float" office:value="233" calcext:value-type="float">
            <text:p><text:s/>23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1" calcext:value-type="float">
            <text:p><text:s/>1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ovigo</text:p>
          </table:table-cell>
          <table:table-cell table:style-name="ce14" table:formula="of:=[.D38]+[.F38]+[.H38]" office:value-type="float" office:value="4" calcext:value-type="float">
            <text:p><text:s/>4 </text:p>
          </table:table-cell>
          <table:table-cell table:style-name="ce14" table:formula="of:=[.E38]+[.G38]+[.I38]" office:value-type="float" office:value="33" calcext:value-type="float">
            <text:p><text:s/>3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eviso</text:p>
          </table:table-cell>
          <table:table-cell table:style-name="ce14" table:formula="of:=[.D39]+[.F39]+[.H39]" office:value-type="float" office:value="7" calcext:value-type="float">
            <text:p><text:s/>7 </text:p>
          </table:table-cell>
          <table:table-cell table:style-name="ce14" table:formula="of:=[.E39]+[.G39]+[.I39]" office:value-type="float" office:value="96" calcext:value-type="float">
            <text:p><text:s/>9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nezia</text:p>
          </table:table-cell>
          <table:table-cell table:style-name="ce14" table:formula="of:=[.D40]+[.F40]+[.H40]" office:value-type="float" office:value="7" calcext:value-type="float">
            <text:p><text:s/>7 </text:p>
          </table:table-cell>
          <table:table-cell table:style-name="ce14" table:formula="of:=[.E40]+[.G40]+[.I40]" office:value-type="float" office:value="197" calcext:value-type="float">
            <text:p><text:s/>19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90" calcext:value-type="float">
            <text:p><text:s/>9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ona</text:p>
          </table:table-cell>
          <table:table-cell table:style-name="ce14" table:formula="of:=[.D41]+[.F41]+[.H41]" office:value-type="float" office:value="43" calcext:value-type="float">
            <text:p><text:s/>43 </text:p>
          </table:table-cell>
          <table:table-cell table:style-name="ce14" table:formula="of:=[.E41]+[.G41]+[.I41]" office:value-type="float" office:value="640" calcext:value-type="float">
            <text:p><text:s/>64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25" calcext:value-type="float">
            <text:p><text:s/>12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icenza</text:p>
          </table:table-cell>
          <table:table-cell table:style-name="ce14" table:formula="of:=[.D42]+[.F42]+[.H42]" office:value-type="float" office:value="12" calcext:value-type="float">
            <text:p><text:s/>12 </text:p>
          </table:table-cell>
          <table:table-cell table:style-name="ce14" table:formula="of:=[.E42]+[.G42]+[.I42]" office:value-type="float" office:value="206" calcext:value-type="float">
            <text:p><text:s/>20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NETO</text:p>
          </table:table-cell>
          <table:table-cell table:style-name="ce15" table:formula="of:=[.D43]+[.F43]+[.H43]" office:value-type="float" office:value="88" calcext:value-type="float">
            <text:p><text:s/>88 </text:p>
          </table:table-cell>
          <table:table-cell table:style-name="ce15" table:formula="of:=[.E43]+[.G43]+[.I43]" office:value-type="float" office:value="1405" calcext:value-type="float">
            <text:p><text:s/>1.405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399" calcext:value-type="float">
            <text:p><text:s/>399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846" calcext:value-type="float">
            <text:p><text:s/>846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60" calcext:value-type="float">
            <text:p><text:s/>16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orizia</text:p>
          </table:table-cell>
          <table:table-cell table:style-name="ce14" table:formula="of:=[.D44]+[.F44]+[.H44]" office:value-type="float" office:value="18" calcext:value-type="float">
            <text:p><text:s/>18 </text:p>
          </table:table-cell>
          <table:table-cell table:style-name="ce14" table:formula="of:=[.E44]+[.G44]+[.I44]" office:value-type="float" office:value="432" calcext:value-type="float">
            <text:p><text:s/>43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ordenone</text:p>
          </table:table-cell>
          <table:table-cell table:style-name="ce14" table:formula="of:=[.D45]+[.F45]+[.H45]" office:value-type="float" office:value="0" calcext:value-type="float">
            <text:p><text:s/>- </text:p>
          </table:table-cell>
          <table:table-cell table:style-name="ce14" table:formula="of:=[.E45]+[.G45]+[.I45]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ieste</text:p>
          </table:table-cell>
          <table:table-cell table:style-name="ce14" table:formula="of:=[.D46]+[.F46]+[.H46]" office:value-type="float" office:value="30" calcext:value-type="float">
            <text:p><text:s/>30 </text:p>
          </table:table-cell>
          <table:table-cell table:style-name="ce14" table:formula="of:=[.E46]+[.G46]+[.I46]" office:value-type="float" office:value="355" calcext:value-type="float">
            <text:p><text:s/>35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07" calcext:value-type="float">
            <text:p><text:s/>20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Udine</text:p>
          </table:table-cell>
          <table:table-cell table:style-name="ce14" table:formula="of:=[.D47]+[.F47]+[.H47]" office:value-type="float" office:value="7" calcext:value-type="float">
            <text:p><text:s/>7 </text:p>
          </table:table-cell>
          <table:table-cell table:style-name="ce14" table:formula="of:=[.E47]+[.G47]+[.I47]" office:value-type="float" office:value="381" calcext:value-type="float">
            <text:p><text:s/>38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81" calcext:value-type="float">
            <text:p><text:s/>38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RIULI V.G.</text:p>
          </table:table-cell>
          <table:table-cell table:style-name="ce15" table:formula="of:=[.D48]+[.F48]+[.H48]" office:value-type="float" office:value="55" calcext:value-type="float">
            <text:p><text:s/>55 </text:p>
          </table:table-cell>
          <table:table-cell table:style-name="ce15" table:formula="of:=[.E48]+[.G48]+[.I48]" office:value-type="float" office:value="1168" calcext:value-type="float">
            <text:p><text:s/>1.168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79" calcext:value-type="float">
            <text:p><text:s/>179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959" calcext:value-type="float">
            <text:p><text:s/>95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ologna</text:p>
          </table:table-cell>
          <table:table-cell table:style-name="ce14" table:formula="of:=[.D49]+[.F49]+[.H49]" office:value-type="float" office:value="127" calcext:value-type="float">
            <text:p><text:s/>127 </text:p>
          </table:table-cell>
          <table:table-cell table:style-name="ce14" table:formula="of:=[.E49]+[.G49]+[.I49]" office:value-type="float" office:value="993" calcext:value-type="float">
            <text:p><text:s/>99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652" calcext:value-type="float">
            <text:p><text:s/>65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errara</text:p>
          </table:table-cell>
          <table:table-cell table:style-name="ce14" table:formula="of:=[.D50]+[.F50]+[.H50]" office:value-type="float" office:value="3" calcext:value-type="float">
            <text:p><text:s/>3 </text:p>
          </table:table-cell>
          <table:table-cell table:style-name="ce14" table:formula="of:=[.E50]+[.G50]+[.I50]" office:value-type="float" office:value="37" calcext:value-type="float">
            <text:p><text:s/>3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orlì</text:p>
          </table:table-cell>
          <table:table-cell table:style-name="ce14" table:formula="of:=[.D51]+[.F51]+[.H51]" office:value-type="float" office:value="26" calcext:value-type="float">
            <text:p><text:s/>26 </text:p>
          </table:table-cell>
          <table:table-cell table:style-name="ce14" table:formula="of:=[.E51]+[.G51]+[.I51]" office:value-type="float" office:value="204" calcext:value-type="float">
            <text:p><text:s/>204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34" calcext:value-type="float">
            <text:p><text:s/>13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odena</text:p>
          </table:table-cell>
          <table:table-cell table:style-name="ce14" table:formula="of:=[.D52]+[.F52]+[.H52]" office:value-type="float" office:value="26" calcext:value-type="float">
            <text:p><text:s/>26 </text:p>
          </table:table-cell>
          <table:table-cell table:style-name="ce14" table:formula="of:=[.E52]+[.G52]+[.I52]" office:value-type="float" office:value="89" calcext:value-type="float">
            <text:p><text:s/>8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79" calcext:value-type="float">
            <text:p><text:s/>79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rma</text:p>
          </table:table-cell>
          <table:table-cell table:style-name="ce14" table:formula="of:=[.D53]+[.F53]+[.H53]" office:value-type="float" office:value="9" calcext:value-type="float">
            <text:p><text:s/>9 </text:p>
          </table:table-cell>
          <table:table-cell table:style-name="ce14" table:formula="of:=[.E53]+[.G53]+[.I53]" office:value-type="float" office:value="75" calcext:value-type="float">
            <text:p><text:s/>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5" calcext:value-type="float">
            <text:p><text:s/>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iacenza</text:p>
          </table:table-cell>
          <table:table-cell table:style-name="ce14" table:formula="of:=[.D54]+[.F54]+[.H54]" office:value-type="float" office:value="16" calcext:value-type="float">
            <text:p><text:s/>16 </text:p>
          </table:table-cell>
          <table:table-cell table:style-name="ce14" table:formula="of:=[.E54]+[.G54]+[.I54]" office:value-type="float" office:value="191" calcext:value-type="float">
            <text:p><text:s/>19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avenna</text:p>
          </table:table-cell>
          <table:table-cell table:style-name="ce14" table:formula="of:=[.D55]+[.F55]+[.H55]" office:value-type="float" office:value="7" calcext:value-type="float">
            <text:p><text:s/>7 </text:p>
          </table:table-cell>
          <table:table-cell table:style-name="ce14" table:formula="of:=[.E55]+[.G55]+[.I55]" office:value-type="float" office:value="63" calcext:value-type="float">
            <text:p><text:s/>6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3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eggio Emilia</text:p>
          </table:table-cell>
          <table:table-cell table:style-name="ce14" table:formula="of:=[.D56]+[.F56]+[.H56]" office:value-type="float" office:value="0" calcext:value-type="float">
            <text:p><text:s/>- </text:p>
          </table:table-cell>
          <table:table-cell table:style-name="ce14" table:formula="of:=[.E56]+[.G56]+[.I56]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imini</text:p>
          </table:table-cell>
          <table:table-cell table:style-name="ce14" table:formula="of:=[.D57]+[.F57]+[.H57]" office:value-type="float" office:value="21" calcext:value-type="float">
            <text:p><text:s/>21 </text:p>
          </table:table-cell>
          <table:table-cell table:style-name="ce14" table:formula="of:=[.E57]+[.G57]+[.I57]" office:value-type="float" office:value="417" calcext:value-type="float">
            <text:p><text:s/>41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1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MILIA ROMAGNA</text:p>
          </table:table-cell>
          <table:table-cell table:style-name="ce15" table:formula="of:=[.D58]+[.F58]+[.H58]" office:value-type="float" office:value="235" calcext:value-type="float">
            <text:p><text:s/>235 </text:p>
          </table:table-cell>
          <table:table-cell table:style-name="ce15" table:formula="of:=[.E58]+[.G58]+[.I58]" office:value-type="float" office:value="2069" calcext:value-type="float">
            <text:p><text:s/>2.069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672" calcext:value-type="float">
            <text:p><text:s/>672 </text:p>
          </table:table-cell>
          <table:table-cell table:style-name="ce15" office:value-type="float" office:value="144" calcext:value-type="float">
            <text:p><text:s/>144 </text:p>
          </table:table-cell>
          <table:table-cell table:style-name="ce15" office:value-type="float" office:value="1250" calcext:value-type="float">
            <text:p><text:s/>1.250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47" calcext:value-type="float">
            <text:p><text:s/>147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table:formula="of:=[.D59]+[.F59]+[.H59]" office:value-type="float" office:value="11" calcext:value-type="float">
            <text:p><text:s/>11 </text:p>
          </table:table-cell>
          <table:table-cell table:style-name="ce14" table:formula="of:=[.E59]+[.G59]+[.I59]" office:value-type="float" office:value="117" calcext:value-type="float">
            <text:p><text:s/>11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table:formula="of:=[.D60]+[.F60]+[.H60]" office:value-type="float" office:value="76" calcext:value-type="float">
            <text:p><text:s/>76 </text:p>
          </table:table-cell>
          <table:table-cell table:style-name="ce14" table:formula="of:=[.E60]+[.G60]+[.I60]" office:value-type="float" office:value="1569" calcext:value-type="float">
            <text:p><text:s/>1.56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588" calcext:value-type="float">
            <text:p><text:s/>588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83" calcext:value-type="float">
            <text:p><text:s/>28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table:formula="of:=[.D61]+[.F61]+[.H61]" office:value-type="float" office:value="0" calcext:value-type="float">
            <text:p><text:s/>- </text:p>
          </table:table-cell>
          <table:table-cell table:style-name="ce14" table:formula="of:=[.E61]+[.G61]+[.I61]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table:formula="of:=[.D62]+[.F62]+[.H62]" office:value-type="float" office:value="2" calcext:value-type="float">
            <text:p><text:s/>2 </text:p>
          </table:table-cell>
          <table:table-cell table:style-name="ce14" table:formula="of:=[.E62]+[.G62]+[.I62]" office:value-type="float" office:value="34" calcext:value-type="float">
            <text:p><text:s/>3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table:formula="of:=[.D63]+[.F63]+[.H63]" office:value-type="float" office:value="9" calcext:value-type="float">
            <text:p><text:s/>9 </text:p>
          </table:table-cell>
          <table:table-cell table:style-name="ce14" table:formula="of:=[.E63]+[.G63]+[.I63]" office:value-type="float" office:value="88" calcext:value-type="float">
            <text:p><text:s/>8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1" calcext:value-type="float">
            <text:p><text:s/>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ssa Carrara</text:p>
          </table:table-cell>
          <table:table-cell table:style-name="ce14" table:formula="of:=[.D64]+[.F64]+[.H64]" office:value-type="float" office:value="6" calcext:value-type="float">
            <text:p><text:s/>6 </text:p>
          </table:table-cell>
          <table:table-cell table:style-name="ce14" table:formula="of:=[.E64]+[.G64]+[.I64]" office:value-type="float" office:value="61" calcext:value-type="float">
            <text:p><text:s/>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1" calcext:value-type="float">
            <text:p><text:s/>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isa </text:p>
          </table:table-cell>
          <table:table-cell table:style-name="ce14" table:formula="of:=[.D65]+[.F65]+[.H65]" office:value-type="float" office:value="37" calcext:value-type="float">
            <text:p><text:s/>37 </text:p>
          </table:table-cell>
          <table:table-cell table:style-name="ce14" table:formula="of:=[.E65]+[.G65]+[.I65]" office:value-type="float" office:value="487" calcext:value-type="float">
            <text:p><text:s/>48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table:formula="of:=[.D66]+[.F66]+[.H66]" office:value-type="float" office:value="6" calcext:value-type="float">
            <text:p><text:s/>6 </text:p>
          </table:table-cell>
          <table:table-cell table:style-name="ce14" table:formula="of:=[.E66]+[.G66]+[.I66]" office:value-type="float" office:value="41" calcext:value-type="float">
            <text:p><text:s/>4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5" calcext:value-type="float">
            <text:p><text:s/>2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table:formula="of:=[.D67]+[.F67]+[.H67]" office:value-type="float" office:value="14" calcext:value-type="float">
            <text:p><text:s/>14 </text:p>
          </table:table-cell>
          <table:table-cell table:style-name="ce14" table:formula="of:=[.E67]+[.G67]+[.I67]" office:value-type="float" office:value="204" calcext:value-type="float">
            <text:p><text:s/>20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04" calcext:value-type="float">
            <text:p><text:s/>20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table:formula="of:=[.D68]+[.F68]+[.H68]" office:value-type="float" office:value="2" calcext:value-type="float">
            <text:p><text:s/>2 </text:p>
          </table:table-cell>
          <table:table-cell table:style-name="ce14" table:formula="of:=[.E68]+[.G68]+[.I68]" office:value-type="float" office:value="14" calcext:value-type="float">
            <text:p><text:s/>1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table:formula="of:=[.D69]+[.F69]+[.H69]" office:value-type="float" office:value="163" calcext:value-type="float">
            <text:p><text:s/>163 </text:p>
          </table:table-cell>
          <table:table-cell table:style-name="ce15" table:formula="of:=[.E69]+[.G69]+[.I69]" office:value-type="float" office:value="2615" calcext:value-type="float">
            <text:p><text:s/>2.615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932" calcext:value-type="float">
            <text:p><text:s/>932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1381" calcext:value-type="float">
            <text:p><text:s/>1.381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302" calcext:value-type="float">
            <text:p><text:s/>30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erugia</text:p>
          </table:table-cell>
          <table:table-cell table:style-name="ce14" table:formula="of:=[.D70]+[.F70]+[.H70]" office:value-type="float" office:value="14" calcext:value-type="float">
            <text:p><text:s/>14 </text:p>
          </table:table-cell>
          <table:table-cell table:style-name="ce14" table:formula="of:=[.E70]+[.G70]+[.I70]" office:value-type="float" office:value="321" calcext:value-type="float">
            <text:p><text:s/>32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erni</text:p>
          </table:table-cell>
          <table:table-cell table:style-name="ce14" table:formula="of:=[.D71]+[.F71]+[.H71]" office:value-type="float" office:value="1" calcext:value-type="float">
            <text:p><text:s/>1 </text:p>
          </table:table-cell>
          <table:table-cell table:style-name="ce14" table:formula="of:=[.E71]+[.G71]+[.I71]" office:value-type="float" office:value="26" calcext:value-type="float">
            <text:p><text:s/>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UMBRIA</text:p>
          </table:table-cell>
          <table:table-cell table:style-name="ce15" table:formula="of:=[.D72]+[.F72]+[.H72]" office:value-type="float" office:value="15" calcext:value-type="float">
            <text:p><text:s/>15 </text:p>
          </table:table-cell>
          <table:table-cell table:style-name="ce15" table:formula="of:=[.E72]+[.G72]+[.I72]" office:value-type="float" office:value="347" calcext:value-type="float">
            <text:p><text:s/>34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88" calcext:value-type="float">
            <text:p><text:s/>88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23" calcext:value-type="float">
            <text:p><text:s/>22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ncona</text:p>
          </table:table-cell>
          <table:table-cell table:style-name="ce14" table:formula="of:=[.D73]+[.F73]+[.H73]" office:value-type="float" office:value="25" calcext:value-type="float">
            <text:p><text:s/>25 </text:p>
          </table:table-cell>
          <table:table-cell table:style-name="ce14" table:formula="of:=[.E73]+[.G73]+[.I73]" office:value-type="float" office:value="308" calcext:value-type="float">
            <text:p><text:s/>30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8" calcext:value-type="float">
            <text:p><text:s/>2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scoli Piceno</text:p>
          </table:table-cell>
          <table:table-cell table:style-name="ce14" table:formula="of:=[.D74]+[.F74]+[.H74]" office:value-type="float" office:value="0" calcext:value-type="float">
            <text:p><text:s/>- </text:p>
          </table:table-cell>
          <table:table-cell table:style-name="ce14" table:formula="of:=[.E74]+[.G74]+[.I74]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ermo</text:p>
          </table:table-cell>
          <table:table-cell table:style-name="ce14" table:formula="of:=[.D75]+[.F75]+[.H75]" office:value-type="float" office:value="5" calcext:value-type="float">
            <text:p><text:s/>5 </text:p>
          </table:table-cell>
          <table:table-cell table:style-name="ce14" table:formula="of:=[.E75]+[.G75]+[.I75]" office:value-type="float" office:value="79" calcext:value-type="float">
            <text:p><text:s/>7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6" calcext:value-type="float">
            <text:p><text:s/>6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cerata</text:p>
          </table:table-cell>
          <table:table-cell table:style-name="ce14" table:formula="of:=[.D76]+[.F76]+[.H76]" office:value-type="float" office:value="3" calcext:value-type="float">
            <text:p><text:s/>3 </text:p>
          </table:table-cell>
          <table:table-cell table:style-name="ce14" table:formula="of:=[.E76]+[.G76]+[.I76]" office:value-type="float" office:value="43" calcext:value-type="float">
            <text:p><text:s/>4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3" calcext:value-type="float">
            <text:p><text:s/>4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esaro e Urbino</text:p>
          </table:table-cell>
          <table:table-cell table:style-name="ce14" table:formula="of:=[.D77]+[.F77]+[.H77]" office:value-type="float" office:value="16" calcext:value-type="float">
            <text:p><text:s/>16 </text:p>
          </table:table-cell>
          <table:table-cell table:style-name="ce14" table:formula="of:=[.E77]+[.G77]+[.I77]" office:value-type="float" office:value="192" calcext:value-type="float">
            <text:p><text:s/>19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92" calcext:value-type="float">
            <text:p><text:s/>19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CHE</text:p>
          </table:table-cell>
          <table:table-cell table:style-name="ce15" table:formula="of:=[.D78]+[.F78]+[.H78]" office:value-type="float" office:value="49" calcext:value-type="float">
            <text:p><text:s/>49 </text:p>
          </table:table-cell>
          <table:table-cell table:style-name="ce15" table:formula="of:=[.E78]+[.G78]+[.I78]" office:value-type="float" office:value="622" calcext:value-type="float">
            <text:p><text:s/>62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521" calcext:value-type="float">
            <text:p><text:s/>52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8" calcext:value-type="float">
            <text:p><text:s/>2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rosinone</text:p>
          </table:table-cell>
          <table:table-cell table:style-name="ce14" table:formula="of:=[.D79]+[.F79]+[.H79]" office:value-type="float" office:value="41" calcext:value-type="float">
            <text:p><text:s/>41 </text:p>
          </table:table-cell>
          <table:table-cell table:style-name="ce14" table:formula="of:=[.E79]+[.G79]+[.I79]" office:value-type="float" office:value="411" calcext:value-type="float">
            <text:p><text:s/>41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411" calcext:value-type="float">
            <text:p><text:s/>41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atina</text:p>
          </table:table-cell>
          <table:table-cell table:style-name="ce14" table:formula="of:=[.D80]+[.F80]+[.H80]" office:value-type="float" office:value="66" calcext:value-type="float">
            <text:p><text:s/>66 </text:p>
          </table:table-cell>
          <table:table-cell table:style-name="ce14" table:formula="of:=[.E80]+[.G80]+[.I80]" office:value-type="float" office:value="1013" calcext:value-type="float">
            <text:p><text:s/>1.01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694" calcext:value-type="float">
            <text:p><text:s/>69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9" calcext:value-type="float">
            <text:p><text:s/>109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ieti</text:p>
          </table:table-cell>
          <table:table-cell table:style-name="ce14" table:formula="of:=[.D81]+[.F81]+[.H81]" office:value-type="float" office:value="8" calcext:value-type="float">
            <text:p><text:s/>8 </text:p>
          </table:table-cell>
          <table:table-cell table:style-name="ce14" table:formula="of:=[.E81]+[.G81]+[.I81]" office:value-type="float" office:value="204" calcext:value-type="float">
            <text:p><text:s/>20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2" calcext:value-type="float">
            <text:p><text:s/>8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oma</text:p>
          </table:table-cell>
          <table:table-cell table:style-name="ce14" table:formula="of:=[.D82]+[.F82]+[.H82]" office:value-type="float" office:value="86" calcext:value-type="float">
            <text:p><text:s/>86 </text:p>
          </table:table-cell>
          <table:table-cell table:style-name="ce14" table:formula="of:=[.E82]+[.G82]+[.I82]" office:value-type="float" office:value="4404" calcext:value-type="float">
            <text:p><text:s/>4.40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586" calcext:value-type="float">
            <text:p><text:s/>586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2994" calcext:value-type="float">
            <text:p><text:s/>2.99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24" calcext:value-type="float">
            <text:p><text:s/>82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iterbo</text:p>
          </table:table-cell>
          <table:table-cell table:style-name="ce14" table:formula="of:=[.D83]+[.F83]+[.H83]" office:value-type="float" office:value="6" calcext:value-type="float">
            <text:p><text:s/>6 </text:p>
          </table:table-cell>
          <table:table-cell table:style-name="ce14" table:formula="of:=[.E83]+[.G83]+[.I83]" office:value-type="float" office:value="142" calcext:value-type="float">
            <text:p><text:s/>14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42" calcext:value-type="float">
            <text:p><text:s/>14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AZIO</text:p>
          </table:table-cell>
          <table:table-cell table:style-name="ce15" table:formula="of:=[.D84]+[.F84]+[.H84]" office:value-type="float" office:value="207" calcext:value-type="float">
            <text:p><text:s/>207 </text:p>
          </table:table-cell>
          <table:table-cell table:style-name="ce15" table:formula="of:=[.E84]+[.G84]+[.I84]" office:value-type="float" office:value="6174" calcext:value-type="float">
            <text:p><text:s/>6.174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861" calcext:value-type="float">
            <text:p><text:s/>861 </text:p>
          </table:table-cell>
          <table:table-cell table:style-name="ce15" office:value-type="float" office:value="152" calcext:value-type="float">
            <text:p><text:s/>152 </text:p>
          </table:table-cell>
          <table:table-cell table:style-name="ce15" office:value-type="float" office:value="4156" calcext:value-type="float">
            <text:p><text:s/>4.156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157" calcext:value-type="float">
            <text:p><text:s/>1.157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hieti</text:p>
          </table:table-cell>
          <table:table-cell table:style-name="ce14" table:formula="of:=[.D85]+[.F85]+[.H85]" office:value-type="float" office:value="1" calcext:value-type="float">
            <text:p><text:s/>1 </text:p>
          </table:table-cell>
          <table:table-cell table:style-name="ce14" table:formula="of:=[.E85]+[.G85]+[.I85]" office:value-type="float" office:value="15" calcext:value-type="float">
            <text:p><text:s/>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'Aquila</text:p>
          </table:table-cell>
          <table:table-cell table:style-name="ce14" table:formula="of:=[.D86]+[.F86]+[.H86]" office:value-type="float" office:value="0" calcext:value-type="float">
            <text:p><text:s/>- </text:p>
          </table:table-cell>
          <table:table-cell table:style-name="ce14" table:formula="of:=[.E86]+[.G86]+[.I86]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escara</text:p>
          </table:table-cell>
          <table:table-cell table:style-name="ce14" table:formula="of:=[.D87]+[.F87]+[.H87]" office:value-type="float" office:value="17" calcext:value-type="float">
            <text:p><text:s/>17 </text:p>
          </table:table-cell>
          <table:table-cell table:style-name="ce14" table:formula="of:=[.E87]+[.G87]+[.I87]" office:value-type="float" office:value="628" calcext:value-type="float">
            <text:p><text:s/>62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65" calcext:value-type="float">
            <text:p><text:s/>46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eramo</text:p>
          </table:table-cell>
          <table:table-cell table:style-name="ce14" table:formula="of:=[.D88]+[.F88]+[.H88]" office:value-type="float" office:value="15" calcext:value-type="float">
            <text:p><text:s/>15 </text:p>
          </table:table-cell>
          <table:table-cell table:style-name="ce14" table:formula="of:=[.E88]+[.G88]+[.I88]" office:value-type="float" office:value="393" calcext:value-type="float">
            <text:p><text:s/>39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51" calcext:value-type="float">
            <text:p><text:s/>35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BRUZZO</text:p>
          </table:table-cell>
          <table:table-cell table:style-name="ce15" table:formula="of:=[.D89]+[.F89]+[.H89]" office:value-type="float" office:value="33" calcext:value-type="float">
            <text:p><text:s/>33 </text:p>
          </table:table-cell>
          <table:table-cell table:style-name="ce15" table:formula="of:=[.E89]+[.G89]+[.I89]" office:value-type="float" office:value="1036" calcext:value-type="float">
            <text:p><text:s/>1.036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05" calcext:value-type="float">
            <text:p><text:s/>205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831" calcext:value-type="float">
            <text:p><text:s/>8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mpobasso</text:p>
          </table:table-cell>
          <table:table-cell table:style-name="ce14" table:formula="of:=[.D90]+[.F90]+[.H90]" office:value-type="float" office:value="7" calcext:value-type="float">
            <text:p><text:s/>7 </text:p>
          </table:table-cell>
          <table:table-cell table:style-name="ce14" table:formula="of:=[.E90]+[.G90]+[.I90]" office:value-type="float" office:value="103" calcext:value-type="float">
            <text:p><text:s/>10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3" calcext:value-type="float">
            <text:p><text:s/>10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Isernia</text:p>
          </table:table-cell>
          <table:table-cell table:style-name="ce14" table:formula="of:=[.D91]+[.F91]+[.H91]" office:value-type="float" office:value="4" calcext:value-type="float">
            <text:p><text:s/>4 </text:p>
          </table:table-cell>
          <table:table-cell table:style-name="ce14" table:formula="of:=[.E91]+[.G91]+[.I91]" office:value-type="float" office:value="73" calcext:value-type="float">
            <text:p><text:s/>7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OLISE</text:p>
          </table:table-cell>
          <table:table-cell table:style-name="ce15" table:formula="of:=[.D92]+[.F92]+[.H92]" office:value-type="float" office:value="11" calcext:value-type="float">
            <text:p><text:s/>11 </text:p>
          </table:table-cell>
          <table:table-cell table:style-name="ce15" table:formula="of:=[.E92]+[.G92]+[.I92]" office:value-type="float" office:value="176" calcext:value-type="float">
            <text:p><text:s/>17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56" calcext:value-type="float">
            <text:p><text:s/>15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vellino</text:p>
          </table:table-cell>
          <table:table-cell table:style-name="ce14" table:formula="of:=[.D93]+[.F93]+[.H93]" office:value-type="float" office:value="1" calcext:value-type="float">
            <text:p><text:s/>1 </text:p>
          </table:table-cell>
          <table:table-cell table:style-name="ce14" table:formula="of:=[.E93]+[.G93]+[.I93]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enevento</text:p>
          </table:table-cell>
          <table:table-cell table:style-name="ce14" table:formula="of:=[.D94]+[.F94]+[.H94]" office:value-type="float" office:value="20" calcext:value-type="float">
            <text:p><text:s/>20 </text:p>
          </table:table-cell>
          <table:table-cell table:style-name="ce14" table:formula="of:=[.E94]+[.G94]+[.I94]" office:value-type="float" office:value="857" calcext:value-type="float">
            <text:p><text:s/>85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42" calcext:value-type="float">
            <text:p><text:s/>84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serta</text:p>
          </table:table-cell>
          <table:table-cell table:style-name="ce14" table:formula="of:=[.D95]+[.F95]+[.H95]" office:value-type="float" office:value="8" calcext:value-type="float">
            <text:p><text:s/>8 </text:p>
          </table:table-cell>
          <table:table-cell table:style-name="ce14" table:formula="of:=[.E95]+[.G95]+[.I95]" office:value-type="float" office:value="79" calcext:value-type="float">
            <text:p><text:s/>7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7" calcext:value-type="float">
            <text:p><text:s/>5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Napoli</text:p>
          </table:table-cell>
          <table:table-cell table:style-name="ce14" table:formula="of:=[.D96]+[.F96]+[.H96]" office:value-type="float" office:value="69" calcext:value-type="float">
            <text:p><text:s/>69 </text:p>
          </table:table-cell>
          <table:table-cell table:style-name="ce14" table:formula="of:=[.E96]+[.G96]+[.I96]" office:value-type="float" office:value="2091" calcext:value-type="float">
            <text:p><text:s/>2.09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99" calcext:value-type="float">
            <text:p><text:s/>1.099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932" calcext:value-type="float">
            <text:p><text:s/>93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0" calcext:value-type="float">
            <text:p><text:s/>6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alerno</text:p>
          </table:table-cell>
          <table:table-cell table:style-name="ce14" table:formula="of:=[.D97]+[.F97]+[.H97]" office:value-type="float" office:value="21" calcext:value-type="float">
            <text:p><text:s/>21 </text:p>
          </table:table-cell>
          <table:table-cell table:style-name="ce14" table:formula="of:=[.E97]+[.G97]+[.I97]" office:value-type="float" office:value="383" calcext:value-type="float">
            <text:p><text:s/>38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36" calcext:value-type="float">
            <text:p><text:s/>33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MPANIA</text:p>
          </table:table-cell>
          <table:table-cell table:style-name="ce15" table:formula="of:=[.D98]+[.F98]+[.H98]" office:value-type="float" office:value="119" calcext:value-type="float">
            <text:p><text:s/>119 </text:p>
          </table:table-cell>
          <table:table-cell table:style-name="ce15" table:formula="of:=[.E98]+[.G98]+[.I98]" office:value-type="float" office:value="3425" calcext:value-type="float">
            <text:p><text:s/>3.425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1198" calcext:value-type="float">
            <text:p><text:s/>1.198 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15" office:value-type="float" office:value="2167" calcext:value-type="float">
            <text:p><text:s/>2.16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0" calcext:value-type="float">
            <text:p><text:s/>6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ari</text:p>
          </table:table-cell>
          <table:table-cell table:style-name="ce14" table:formula="of:=[.D99]+[.F99]+[.H99]" office:value-type="float" office:value="37" calcext:value-type="float">
            <text:p><text:s/>37 </text:p>
          </table:table-cell>
          <table:table-cell table:style-name="ce14" table:formula="of:=[.E99]+[.G99]+[.I99]" office:value-type="float" office:value="603" calcext:value-type="float">
            <text:p><text:s/>6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537" calcext:value-type="float">
            <text:p><text:s/>53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2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arletta-Andria-Trani</text:p>
          </table:table-cell>
          <table:table-cell table:style-name="ce14" table:formula="of:=[.D100]+[.F100]+[.H100]" office:value-type="float" office:value="13" calcext:value-type="float">
            <text:p><text:s/>13 </text:p>
          </table:table-cell>
          <table:table-cell table:style-name="ce14" table:formula="of:=[.E100]+[.G100]+[.I100]" office:value-type="float" office:value="105" calcext:value-type="float">
            <text:p><text:s/>1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05" calcext:value-type="float">
            <text:p><text:s/>1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rindisi</text:p>
          </table:table-cell>
          <table:table-cell table:style-name="ce14" table:formula="of:=[.D101]+[.F101]+[.H101]" office:value-type="float" office:value="16" calcext:value-type="float">
            <text:p><text:s/>16 </text:p>
          </table:table-cell>
          <table:table-cell table:style-name="ce14" table:formula="of:=[.E101]+[.G101]+[.I101]" office:value-type="float" office:value="225" calcext:value-type="float">
            <text:p><text:s/>22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0" calcext:value-type="float">
            <text:p><text:s/>7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oggia</text:p>
          </table:table-cell>
          <table:table-cell table:style-name="ce14" table:formula="of:=[.D102]+[.F102]+[.H102]" office:value-type="float" office:value="2" calcext:value-type="float">
            <text:p><text:s/>2 </text:p>
          </table:table-cell>
          <table:table-cell table:style-name="ce14" table:formula="of:=[.E102]+[.G102]+[.I102]" office:value-type="float" office:value="45" calcext:value-type="float">
            <text:p><text:s/>4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5" calcext:value-type="float">
            <text:p><text:s/>4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ecce</text:p>
          </table:table-cell>
          <table:table-cell table:style-name="ce14" table:formula="of:=[.D103]+[.F103]+[.H103]" office:value-type="float" office:value="18" calcext:value-type="float">
            <text:p><text:s/>18 </text:p>
          </table:table-cell>
          <table:table-cell table:style-name="ce14" table:formula="of:=[.E103]+[.G103]+[.I103]" office:value-type="float" office:value="268" calcext:value-type="float">
            <text:p><text:s/>26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aranto</text:p>
          </table:table-cell>
          <table:table-cell table:style-name="ce14" table:formula="of:=[.D104]+[.F104]+[.H104]" office:value-type="float" office:value="19" calcext:value-type="float">
            <text:p><text:s/>19 </text:p>
          </table:table-cell>
          <table:table-cell table:style-name="ce14" table:formula="of:=[.E104]+[.G104]+[.I104]" office:value-type="float" office:value="306" calcext:value-type="float">
            <text:p><text:s/>30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UGLIA</text:p>
          </table:table-cell>
          <table:table-cell table:style-name="ce15" table:formula="of:=[.D105]+[.F105]+[.H105]" office:value-type="float" office:value="105" calcext:value-type="float">
            <text:p><text:s/>105 </text:p>
          </table:table-cell>
          <table:table-cell table:style-name="ce15" table:formula="of:=[.E105]+[.G105]+[.I105]" office:value-type="float" office:value="1552" calcext:value-type="float">
            <text:p><text:s/>1.55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89" calcext:value-type="float">
            <text:p><text:s/>189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214" calcext:value-type="float">
            <text:p><text:s/>1.214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49" calcext:value-type="float">
            <text:p><text:s/>149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tera</text:p>
          </table:table-cell>
          <table:table-cell table:style-name="ce14" table:formula="of:=[.D106]+[.F106]+[.H106]" office:value-type="float" office:value="6" calcext:value-type="float">
            <text:p><text:s/>6 </text:p>
          </table:table-cell>
          <table:table-cell table:style-name="ce14" table:formula="of:=[.E106]+[.G106]+[.I106]" office:value-type="float" office:value="57" calcext:value-type="float">
            <text:p><text:s/>5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7" calcext:value-type="float">
            <text:p><text:s/>5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otenza</text:p>
          </table:table-cell>
          <table:table-cell table:style-name="ce14" table:formula="of:=[.D107]+[.F107]+[.H107]" office:value-type="float" office:value="17" calcext:value-type="float">
            <text:p><text:s/>17 </text:p>
          </table:table-cell>
          <table:table-cell table:style-name="ce14" table:formula="of:=[.E107]+[.G107]+[.I107]" office:value-type="float" office:value="374" calcext:value-type="float">
            <text:p><text:s/>3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67" calcext:value-type="float">
            <text:p><text:s/>26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95" calcext:value-type="float">
            <text:p><text:s/>9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ASILICATA</text:p>
          </table:table-cell>
          <table:table-cell table:style-name="ce15" table:formula="of:=[.D108]+[.F108]+[.H108]" office:value-type="float" office:value="23" calcext:value-type="float">
            <text:p><text:s/>23 </text:p>
          </table:table-cell>
          <table:table-cell table:style-name="ce15" table:formula="of:=[.E108]+[.G108]+[.I108]" office:value-type="float" office:value="431" calcext:value-type="float">
            <text:p><text:s/>43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324" calcext:value-type="float">
            <text:p><text:s/>32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95" calcext:value-type="float">
            <text:p><text:s/>9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tanzaro</text:p>
          </table:table-cell>
          <table:table-cell table:style-name="ce14" table:formula="of:=[.D109]+[.F109]+[.H109]" office:value-type="float" office:value="31" calcext:value-type="float">
            <text:p><text:s/>31 </text:p>
          </table:table-cell>
          <table:table-cell table:style-name="ce14" table:formula="of:=[.E109]+[.G109]+[.I109]" office:value-type="float" office:value="1332" calcext:value-type="float">
            <text:p><text:s/>1.33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137" calcext:value-type="float">
            <text:p><text:s/>1.13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2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osenza</text:p>
          </table:table-cell>
          <table:table-cell table:style-name="ce14" table:formula="of:=[.D110]+[.F110]+[.H110]" office:value-type="float" office:value="41" calcext:value-type="float">
            <text:p><text:s/>41 </text:p>
          </table:table-cell>
          <table:table-cell table:style-name="ce14" table:formula="of:=[.E110]+[.G110]+[.I110]" office:value-type="float" office:value="548" calcext:value-type="float">
            <text:p><text:s/>54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439" calcext:value-type="float">
            <text:p><text:s/>43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6" calcext:value-type="float">
            <text:p><text:s/>1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rotone</text:p>
          </table:table-cell>
          <table:table-cell table:style-name="ce14" table:formula="of:=[.D111]+[.F111]+[.H111]" office:value-type="float" office:value="9" calcext:value-type="float">
            <text:p><text:s/>9 </text:p>
          </table:table-cell>
          <table:table-cell table:style-name="ce14" table:formula="of:=[.E111]+[.G111]+[.I111]" office:value-type="float" office:value="123" calcext:value-type="float">
            <text:p><text:s/>1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eggio Calabria</text:p>
          </table:table-cell>
          <table:table-cell table:style-name="ce14" table:formula="of:=[.D112]+[.F112]+[.H112]" office:value-type="float" office:value="35" calcext:value-type="float">
            <text:p><text:s/>35 </text:p>
          </table:table-cell>
          <table:table-cell table:style-name="ce14" table:formula="of:=[.E112]+[.G112]+[.I112]" office:value-type="float" office:value="527" calcext:value-type="float">
            <text:p><text:s/>52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2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ibo Valentia</text:p>
          </table:table-cell>
          <table:table-cell table:style-name="ce14" table:formula="of:=[.D113]+[.F113]+[.H113]" office:value-type="float" office:value="0" calcext:value-type="float">
            <text:p><text:s/>- </text:p>
          </table:table-cell>
          <table:table-cell table:style-name="ce14" table:formula="of:=[.E113]+[.G113]+[.I113]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LABRIA</text:p>
          </table:table-cell>
          <table:table-cell table:style-name="ce15" table:formula="of:=[.D114]+[.F114]+[.H114]" office:value-type="float" office:value="116" calcext:value-type="float">
            <text:p><text:s/>116 </text:p>
          </table:table-cell>
          <table:table-cell table:style-name="ce15" table:formula="of:=[.E114]+[.G114]+[.I114]" office:value-type="float" office:value="2530" calcext:value-type="float">
            <text:p><text:s/>2.530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453" calcext:value-type="float">
            <text:p><text:s/>453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973" calcext:value-type="float">
            <text:p><text:s/>1.973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04" calcext:value-type="float">
            <text:p><text:s/>10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grigento</text:p>
          </table:table-cell>
          <table:table-cell table:style-name="ce14" table:formula="of:=[.D115]+[.F115]+[.H115]" office:value-type="float" office:value="46" calcext:value-type="float">
            <text:p><text:s/>46 </text:p>
          </table:table-cell>
          <table:table-cell table:style-name="ce14" table:formula="of:=[.E115]+[.G115]+[.I115]" office:value-type="float" office:value="582" calcext:value-type="float">
            <text:p><text:s/>58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82" calcext:value-type="float">
            <text:p><text:s/>58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ltanissetta</text:p>
          </table:table-cell>
          <table:table-cell table:style-name="ce14" table:formula="of:=[.D116]+[.F116]+[.H116]" office:value-type="float" office:value="11" calcext:value-type="float">
            <text:p><text:s/>11 </text:p>
          </table:table-cell>
          <table:table-cell table:style-name="ce14" table:formula="of:=[.E116]+[.G116]+[.I116]" office:value-type="float" office:value="205" calcext:value-type="float">
            <text:p><text:s/>2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tania</text:p>
          </table:table-cell>
          <table:table-cell table:style-name="ce14" table:formula="of:=[.D117]+[.F117]+[.H117]" office:value-type="float" office:value="28" calcext:value-type="float">
            <text:p><text:s/>28 </text:p>
          </table:table-cell>
          <table:table-cell table:style-name="ce14" table:formula="of:=[.E117]+[.G117]+[.I117]" office:value-type="float" office:value="533" calcext:value-type="float">
            <text:p><text:s/>53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Enna</text:p>
          </table:table-cell>
          <table:table-cell table:style-name="ce14" table:formula="of:=[.D118]+[.F118]+[.H118]" office:value-type="float" office:value="16" calcext:value-type="float">
            <text:p><text:s/>16 </text:p>
          </table:table-cell>
          <table:table-cell table:style-name="ce14" table:formula="of:=[.E118]+[.G118]+[.I118]" office:value-type="float" office:value="416" calcext:value-type="float">
            <text:p><text:s/>4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416" calcext:value-type="float">
            <text:p><text:s/>4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essina</text:p>
          </table:table-cell>
          <table:table-cell table:style-name="ce14" table:formula="of:=[.D119]+[.F119]+[.H119]" office:value-type="float" office:value="4" calcext:value-type="float">
            <text:p><text:s/>4 </text:p>
          </table:table-cell>
          <table:table-cell table:style-name="ce14" table:formula="of:=[.E119]+[.G119]+[.I119]" office:value-type="float" office:value="50" calcext:value-type="float">
            <text:p><text:s/>5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4" calcext:value-type="float">
            <text:p><text:s/>3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lermo</text:p>
          </table:table-cell>
          <table:table-cell table:style-name="ce14" table:formula="of:=[.D120]+[.F120]+[.H120]" office:value-type="float" office:value="71" calcext:value-type="float">
            <text:p><text:s/>71 </text:p>
          </table:table-cell>
          <table:table-cell table:style-name="ce14" table:formula="of:=[.E120]+[.G120]+[.I120]" office:value-type="float" office:value="1423" calcext:value-type="float">
            <text:p><text:s/>1.42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371" calcext:value-type="float">
            <text:p><text:s/>1.37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2" calcext:value-type="float">
            <text:p><text:s/>5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agusa</text:p>
          </table:table-cell>
          <table:table-cell table:style-name="ce14" table:formula="of:=[.D121]+[.F121]+[.H121]" office:value-type="float" office:value="21" calcext:value-type="float">
            <text:p><text:s/>21 </text:p>
          </table:table-cell>
          <table:table-cell table:style-name="ce14" table:formula="of:=[.E121]+[.G121]+[.I121]" office:value-type="float" office:value="384" calcext:value-type="float">
            <text:p><text:s/>38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84" calcext:value-type="float">
            <text:p><text:s/>38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iracusa</text:p>
          </table:table-cell>
          <table:table-cell table:style-name="ce14" table:formula="of:=[.D122]+[.F122]+[.H122]" office:value-type="float" office:value="3" calcext:value-type="float">
            <text:p><text:s/>3 </text:p>
          </table:table-cell>
          <table:table-cell table:style-name="ce14" table:formula="of:=[.E122]+[.G122]+[.I122]" office:value-type="float" office:value="151" calcext:value-type="float">
            <text:p><text:s/>15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51" calcext:value-type="float">
            <text:p><text:s/>15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apani</text:p>
          </table:table-cell>
          <table:table-cell table:style-name="ce14" table:formula="of:=[.D123]+[.F123]+[.H123]" office:value-type="float" office:value="72" calcext:value-type="float">
            <text:p><text:s/>72 </text:p>
          </table:table-cell>
          <table:table-cell table:style-name="ce14" table:formula="of:=[.E123]+[.G123]+[.I123]" office:value-type="float" office:value="1362" calcext:value-type="float">
            <text:p><text:s/>1.36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322" calcext:value-type="float">
            <text:p><text:s/>1.32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ICILIA</text:p>
          </table:table-cell>
          <table:table-cell table:style-name="ce15" table:formula="of:=[.D124]+[.F124]+[.H124]" office:value-type="float" office:value="272" calcext:value-type="float">
            <text:p><text:s/>272 </text:p>
          </table:table-cell>
          <table:table-cell table:style-name="ce15" table:formula="of:=[.E124]+[.G124]+[.I124]" office:value-type="float" office:value="5106" calcext:value-type="float">
            <text:p><text:s/>5.106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5" office:value-type="float" office:value="193" calcext:value-type="float">
            <text:p><text:s/>193 </text:p>
          </table:table-cell>
          <table:table-cell table:style-name="ce15" office:value-type="float" office:value="3604" calcext:value-type="float">
            <text:p><text:s/>3.604 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15" office:value-type="float" office:value="1404" calcext:value-type="float">
            <text:p><text:s/>1.40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gliari</text:p>
          </table:table-cell>
          <table:table-cell table:style-name="ce14" table:formula="of:=[.D125]+[.F125]+[.H125]" office:value-type="float" office:value="14" calcext:value-type="float">
            <text:p><text:s/>14 </text:p>
          </table:table-cell>
          <table:table-cell table:style-name="ce14" table:formula="of:=[.E125]+[.G125]+[.I125]" office:value-type="float" office:value="295" calcext:value-type="float">
            <text:p><text:s/>29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95" calcext:value-type="float">
            <text:p><text:s/>29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Nuoro</text:p>
          </table:table-cell>
          <table:table-cell table:style-name="ce14" table:formula="of:=[.D126]+[.F126]+[.H126]" office:value-type="float" office:value="11" calcext:value-type="float">
            <text:p><text:s/>11 </text:p>
          </table:table-cell>
          <table:table-cell table:style-name="ce14" table:formula="of:=[.E126]+[.G126]+[.I126]" office:value-type="float" office:value="577" calcext:value-type="float">
            <text:p><text:s/>57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77" calcext:value-type="float">
            <text:p><text:s/>57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ristano</text:p>
          </table:table-cell>
          <table:table-cell table:style-name="ce14" table:formula="of:=[.D127]+[.F127]+[.H127]" office:value-type="float" office:value="1" calcext:value-type="float">
            <text:p><text:s/>1 </text:p>
          </table:table-cell>
          <table:table-cell table:style-name="ce14" table:formula="of:=[.E127]+[.G127]+[.I127]" office:value-type="float" office:value="13" calcext:value-type="float">
            <text:p><text:s/>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assari</text:p>
          </table:table-cell>
          <table:table-cell table:style-name="ce14" table:formula="of:=[.D128]+[.F128]+[.H128]" office:value-type="float" office:value="1" calcext:value-type="float">
            <text:p><text:s/>1 </text:p>
          </table:table-cell>
          <table:table-cell table:style-name="ce14" table:formula="of:=[.E128]+[.G128]+[.I128]" office:value-type="float" office:value="10" calcext:value-type="float">
            <text:p><text:s/>1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RDEGNA</text:p>
          </table:table-cell>
          <table:table-cell table:style-name="ce15" table:formula="of:=[.D129]+[.F129]+[.H129]" office:value-type="float" office:value="27" calcext:value-type="float">
            <text:p><text:s/>27 </text:p>
          </table:table-cell>
          <table:table-cell table:style-name="ce15" table:formula="of:=[.E129]+[.G129]+[.I129]" office:value-type="float" office:value="895" calcext:value-type="float">
            <text:p><text:s/>89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895" calcext:value-type="float">
            <text:p><text:s/>89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6" table:formula="of:=[.D130]+[.F130]+[.H130]" office:value-type="float" office:value="2535" calcext:value-type="float">
            <text:p><text:s/>2.535 </text:p>
          </table:table-cell>
          <table:table-cell table:style-name="ce16" table:formula="of:=[.E130]+[.G130]+[.I130]" office:value-type="float" office:value="47307" calcext:value-type="float">
            <text:p><text:s/>47.307 </text:p>
          </table:table-cell>
          <table:table-cell table:style-name="ce16" table:formula="of:=[.D13]+[.D14]+[.D27]+[.D32]+[.D35]+[.D43]+[.D48]+[.D58]+[.D69]+[.D72]+[.D78]+[.D84]+[.D89]+[.D92]+[.D98]+[.D105]+[.D108]+[.D114]+[.D124]+[.D129]" office:value-type="float" office:value="305" calcext:value-type="float">
            <text:p><text:s/>305 </text:p>
          </table:table-cell>
          <table:table-cell table:style-name="ce16" table:formula="of:=[.E13]+[.E14]+[.E27]+[.E32]+[.E35]+[.E43]+[.E48]+[.E58]+[.E69]+[.E72]+[.E78]+[.E84]+[.E89]+[.E92]+[.E98]+[.E105]+[.E108]+[.E114]+[.E124]+[.E129]" office:value-type="float" office:value="8453" calcext:value-type="float">
            <text:p><text:s/>8.453 </text:p>
          </table:table-cell>
          <table:table-cell table:style-name="ce16" table:formula="of:=[.F13]+[.F14]+[.F27]+[.F32]+[.F35]+[.F43]+[.F48]+[.F58]+[.F69]+[.F72]+[.F78]+[.F84]+[.F89]+[.F92]+[.F98]+[.F105]+[.F108]+[.F114]+[.F124]+[.F129]" office:value-type="float" office:value="1957" calcext:value-type="float">
            <text:p><text:s/>1.957 </text:p>
          </table:table-cell>
          <table:table-cell table:style-name="ce16" table:formula="of:=[.G13]+[.G14]+[.G27]+[.G32]+[.G35]+[.G43]+[.G48]+[.G58]+[.G69]+[.G72]+[.G78]+[.G84]+[.G89]+[.G92]+[.G98]+[.G105]+[.G108]+[.G114]+[.G124]+[.G129]" office:value-type="float" office:value="33749" calcext:value-type="float">
            <text:p><text:s/>33.749 </text:p>
          </table:table-cell>
          <table:table-cell table:style-name="ce16" table:formula="of:=[.H13]+[.H14]+[.H27]+[.H32]+[.H35]+[.H43]+[.H48]+[.H58]+[.H69]+[.H72]+[.H78]+[.H84]+[.H89]+[.H92]+[.H98]+[.H105]+[.H108]+[.H114]+[.H124]+[.H129]" office:value-type="float" office:value="273" calcext:value-type="float">
            <text:p><text:s/>273 </text:p>
          </table:table-cell>
          <table:table-cell table:style-name="ce16" table:formula="of:=[.I13]+[.I14]+[.I27]+[.I32]+[.I35]+[.I43]+[.I48]+[.I58]+[.I69]+[.I72]+[.I78]+[.I84]+[.I89]+[.I92]+[.I98]+[.I105]+[.I108]+[.I114]+[.I124]+[.I129]" office:value-type="float" office:value="5105" calcext:value-type="float">
            <text:p><text:s/>5.105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7" table:number-columns-repeated="8"/>
          <table:table-cell table:number-columns-repeated="1015"/>
        </table:table-row>
        <table:table-row table:style-name="ro3" table:number-rows-repeated="1048427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rutture non residenziali" table:style-name="ta2">
        <office:forms form:automatic-focus="false" form:apply-design-mode="false"/>
        <table:table-column table:style-name="co4" table:default-cell-style-name="ce29"/>
        <table:table-column table:style-name="co5" table:default-cell-style-name="ce29"/>
        <table:table-column table:style-name="co2" table:number-columns-repeated="3" table:default-cell-style-name="ce29"/>
        <table:table-column table:style-name="co3" table:number-columns-repeated="1019" table:default-cell-style-name="ce29"/>
        <table:table-row table:style-name="ro7">
          <table:table-cell table:style-name="ce26" office:value-type="string" calcext:value-type="string" table:number-columns-spanned="5" table:number-rows-spanned="1">
            <text:p><text:span text:style-name="T4">STRUTTURE </text:span><text:span text:style-name="T5">NON</text:span><text:span text:style-name="T6"> RESIDENZIALI DI ACCOGLIENZA PER STRANIERI</text:span></text:p>
            <text:p><text:span text:style-name="T7">Per tipo di gestione al 31 dicembre 2018</text:span></text:p>
            <text:p><text:span text:style-name="T7">Dati provinciali</text:span></text:p>
          </table:table-cell>
          <table:covered-table-cell table:number-columns-repeated="4" table:style-name="ce30"/>
          <table:table-cell table:style-name="ce40" table:number-columns-repeated="1019"/>
        </table:table-row>
        <table:table-row table:style-name="ro2">
          <table:table-cell table:style-name="ce27" office:value-type="string" calcext:value-type="string" table:number-columns-spanned="1" table:number-rows-spanned="2">
            <table:cell-range-source table:name="HTML__13" xlink:type="simple" xlink:href="http://intrapersciv.interno.it/net/exc/elaborazioni/index.php?ril=3&amp;anno=108&amp;tipo=1&amp;md5=d41d8cd98f00b204e9800998ecf8427e&amp;ttt=1399280549&amp;PHPSESSID=4usnojvm5j64akhmtjhat00k33" table:filter-name="calc_HTML_WebQuery" table:last-column-spanned="1" table:last-row-spanned="2"/>
            <text:p>PROVINCE</text:p>
          </table:table-cell>
          <table:table-cell table:style-name="ce31" office:value-type="string" calcext:value-type="string" table:number-columns-spanned="1" table:number-rows-spanned="2">
            <text:p>TOTALE STRUTTURE NON RESIDENZIALI</text:p>
          </table:table-cell>
          <table:table-cell table:style-name="ce27" office:value-type="string" calcext:value-type="string" table:number-columns-spanned="3" table:number-rows-spanned="1">
            <text:p>DI CUI</text:p>
          </table:table-cell>
          <table:covered-table-cell table:style-name="ce38"/>
          <table:covered-table-cell table:style-name="ce39"/>
          <table:table-cell table:style-name="ce41" table:number-columns-repeated="8"/>
          <table:table-cell table:style-name="ce40" table:number-columns-repeated="1011"/>
        </table:table-row>
        <table:table-row table:style-name="ro2">
          <table:covered-table-cell table:style-name="ce28"/>
          <table:covered-table-cell table:style-name="ce32"/>
          <table:table-cell table:style-name="ce37" office:value-type="string" calcext:value-type="string">
            <text:p>PUBBLICHE</text:p>
          </table:table-cell>
          <table:table-cell table:style-name="ce37" office:value-type="string" calcext:value-type="string">
            <text:p>PRIVATE</text:p>
          </table:table-cell>
          <table:table-cell table:style-name="ce37" office:value-type="string" calcext:value-type="string">
            <text:p>MISTE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lessandria</text:p>
          </table:table-cell>
          <table:table-cell table:style-name="ce33" table:formula="of:=SUM([.C4:.E4])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sti</text:p>
          </table:table-cell>
          <table:table-cell table:style-name="ce34" table:formula="of:=SUM([.C5:.E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iella</text:p>
          </table:table-cell>
          <table:table-cell table:style-name="ce34" table:formula="of:=SUM([.C6:.E6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uneo</text:p>
          </table:table-cell>
          <table:table-cell table:style-name="ce34" table:formula="of:=SUM([.C7:.E7])" office:value-type="float" office:value="11" calcext:value-type="float">
            <text:p><text:s/>1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Novara</text:p>
          </table:table-cell>
          <table:table-cell table:style-name="ce34" table:formula="of:=SUM([.C8:.E8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orino</text:p>
          </table:table-cell>
          <table:table-cell table:style-name="ce34" table:formula="of:=SUM([.C9:.E9])" office:value-type="float" office:value="36" calcext:value-type="float">
            <text:p><text:s/>36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erbania</text:p>
          </table:table-cell>
          <table:table-cell table:style-name="ce34" table:formula="of:=SUM([.C10:.E10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ercelli</text:p>
          </table:table-cell>
          <table:table-cell table:style-name="ce34" table:formula="of:=SUM([.C11:.E11])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PIEMONTE</text:p>
          </table:table-cell>
          <table:table-cell table:style-name="ce35" table:formula="of:=SUM([.C12:.E12])" office:value-type="float" office:value="57" calcext:value-type="float">
            <text:p><text:s/>57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VALLE D'AOSTA</text:p>
          </table:table-cell>
          <table:table-cell table:style-name="ce35" table:formula="of:=SUM([.C13:.E13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ergamo</text:p>
          </table:table-cell>
          <table:table-cell table:style-name="ce34" table:formula="of:=SUM([.C14:.E14])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rescia</text:p>
          </table:table-cell>
          <table:table-cell table:style-name="ce34" table:formula="of:=SUM([.C15:.E1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omo</text:p>
          </table:table-cell>
          <table:table-cell table:style-name="ce34" table:formula="of:=SUM([.C16:.E16])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remona</text:p>
          </table:table-cell>
          <table:table-cell table:style-name="ce34" table:formula="of:=SUM([.C17:.E17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cco</text:p>
          </table:table-cell>
          <table:table-cell table:style-name="ce34" table:formula="of:=SUM([.C18:.E18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odi</text:p>
          </table:table-cell>
          <table:table-cell table:style-name="ce34" table:formula="of:=SUM([.C19:.E19])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ntova</text:p>
          </table:table-cell>
          <table:table-cell table:style-name="ce34" table:formula="of:=SUM([.C20:.E20])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ilano</text:p>
          </table:table-cell>
          <table:table-cell table:style-name="ce34" table:formula="of:=SUM([.C21:.E21])" office:value-type="float" office:value="5" calcext:value-type="float">
            <text:p><text:s/>5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onza e della Brianza</text:p>
          </table:table-cell>
          <table:table-cell table:style-name="ce34" table:formula="of:=SUM([.C22:.E22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via</text:p>
          </table:table-cell>
          <table:table-cell table:style-name="ce34" table:formula="of:=SUM([.C23:.E23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ondrio</text:p>
          </table:table-cell>
          <table:table-cell table:style-name="ce34" table:formula="of:=SUM([.C24:.E24])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arese</text:p>
          </table:table-cell>
          <table:table-cell table:style-name="ce34" table:formula="of:=SUM([.C25:.E2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OMBARDIA</text:p>
          </table:table-cell>
          <table:table-cell table:style-name="ce35" table:formula="of:=SUM([.C26:.E26])" office:value-type="float" office:value="23" calcext:value-type="float">
            <text:p><text:s/>2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Genova</text:p>
          </table:table-cell>
          <table:table-cell table:style-name="ce34" table:formula="of:=SUM([.C27:.E27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Imperia</text:p>
          </table:table-cell>
          <table:table-cell table:style-name="ce34" table:formula="of:=SUM([.C28:.E28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a Spezia</text:p>
          </table:table-cell>
          <table:table-cell table:style-name="ce34" table:formula="of:=SUM([.C29:.E29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avona</text:p>
          </table:table-cell>
          <table:table-cell table:style-name="ce34" table:formula="of:=SUM([.C30:.E30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LIGURIA</text:p>
          </table:table-cell>
          <table:table-cell table:style-name="ce35" table:formula="of:=SUM([.C31:.E31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olzano</text:p>
          </table:table-cell>
          <table:table-cell table:style-name="ce34" table:formula="of:=SUM([.C32:.E32])" office:value-type="float" office:value="28" calcext:value-type="float">
            <text:p><text:s/>28 </text:p>
          </table:table-cell>
          <table:table-cell table:number-columns-repeated="2" table:style-name="ce34" office:value-type="float" office:value="13" calcext:value-type="float">
            <text:p><text:s/>13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rento</text:p>
          </table:table-cell>
          <table:table-cell table:style-name="ce34" table:formula="of:=SUM([.C33:.E33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RENTINO A.A.</text:p>
          </table:table-cell>
          <table:table-cell table:style-name="ce35" table:formula="of:=SUM([.C34:.E34])" office:value-type="float" office:value="28" calcext:value-type="float">
            <text:p><text:s/>28 </text:p>
          </table:table-cell>
          <table:table-cell table:number-columns-repeated="2" table:style-name="ce35" office:value-type="float" office:value="13" calcext:value-type="float">
            <text:p><text:s/>13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elluno</text:p>
          </table:table-cell>
          <table:table-cell table:style-name="ce34" table:formula="of:=SUM([.C35:.E3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dova</text:p>
          </table:table-cell>
          <table:table-cell table:style-name="ce34" table:formula="of:=SUM([.C36:.E36])" office:value-type="float" office:value="4" calcext:value-type="float">
            <text:p><text:s/>4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vigo</text:p>
          </table:table-cell>
          <table:table-cell table:style-name="ce34" table:formula="of:=SUM([.C37:.E37])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reviso</text:p>
          </table:table-cell>
          <table:table-cell table:style-name="ce34" table:formula="of:=SUM([.C38:.E38])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enezia</text:p>
          </table:table-cell>
          <table:table-cell table:style-name="ce34" table:formula="of:=SUM([.C39:.E39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erona</text:p>
          </table:table-cell>
          <table:table-cell table:style-name="ce34" table:formula="of:=SUM([.C40:.E40])" office:value-type="float" office:value="19" calcext:value-type="float">
            <text:p><text:s/>1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icenza</text:p>
          </table:table-cell>
          <table:table-cell table:style-name="ce34" table:formula="of:=SUM([.C41:.E41])" office:value-type="float" office:value="7" calcext:value-type="float">
            <text:p><text:s/>7 </text:p>
          </table:table-cell>
          <table:table-cell table:number-columns-repeated="2"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VENETO</text:p>
          </table:table-cell>
          <table:table-cell table:style-name="ce35" table:formula="of:=SUM([.C42:.E42])" office:value-type="float" office:value="36" calcext:value-type="float">
            <text:p><text:s/>36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Gorizia</text:p>
          </table:table-cell>
          <table:table-cell table:style-name="ce34" table:formula="of:=SUM([.C43:.E43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ordenone</text:p>
          </table:table-cell>
          <table:table-cell table:style-name="ce34" table:formula="of:=SUM([.C44:.E44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rieste</text:p>
          </table:table-cell>
          <table:table-cell table:style-name="ce34" table:formula="of:=SUM([.C45:.E4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Udine</text:p>
          </table:table-cell>
          <table:table-cell table:style-name="ce34" table:formula="of:=SUM([.C46:.E46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FRIULI V.G.</text:p>
          </table:table-cell>
          <table:table-cell table:style-name="ce35" table:formula="of:=SUM([.C47:.E47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ologna</text:p>
          </table:table-cell>
          <table:table-cell table:style-name="ce34" table:formula="of:=SUM([.C48:.E48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errara</text:p>
          </table:table-cell>
          <table:table-cell table:style-name="ce34" table:formula="of:=SUM([.C49:.E49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orlì</text:p>
          </table:table-cell>
          <table:table-cell table:style-name="ce34" table:formula="of:=SUM([.C50:.E50])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odena</text:p>
          </table:table-cell>
          <table:table-cell table:style-name="ce34" table:formula="of:=SUM([.C51:.E51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arma</text:p>
          </table:table-cell>
          <table:table-cell table:style-name="ce34" table:formula="of:=SUM([.C52:.E52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iacenza</text:p>
          </table:table-cell>
          <table:table-cell table:style-name="ce34" table:formula="of:=SUM([.C53:.E53])" office:value-type="float" office:value="10" calcext:value-type="float">
            <text:p><text:s/>1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avenna</text:p>
          </table:table-cell>
          <table:table-cell table:style-name="ce34" table:formula="of:=SUM([.C54:.E54])" office:value-type="float" office:value="2" calcext:value-type="float">
            <text:p><text:s/>2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eggio Emilia</text:p>
          </table:table-cell>
          <table:table-cell table:style-name="ce34" table:formula="of:=SUM([.C55:.E5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imini</text:p>
          </table:table-cell>
          <table:table-cell table:style-name="ce34" table:formula="of:=SUM([.C56:.E56])" office:value-type="float" office:value="57" calcext:value-type="float">
            <text:p><text:s/>57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4" calcext:value-type="float">
            <text:p><text:s/>44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EMILIA ROMAGNA</text:p>
          </table:table-cell>
          <table:table-cell table:style-name="ce35" table:formula="of:=SUM([.C57:.E57])" office:value-type="float" office:value="72" calcext:value-type="float">
            <text:p><text:s/>72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45" calcext:value-type="float">
            <text:p><text:s/>45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rezzo</text:p>
          </table:table-cell>
          <table:table-cell table:style-name="ce34" table:formula="of:=SUM([.C58:.E58])" office:value-type="float" office:value="12" calcext:value-type="float">
            <text:p><text:s/>12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irenze</text:p>
          </table:table-cell>
          <table:table-cell table:style-name="ce34" table:formula="of:=SUM([.C59:.E59])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Grosseto</text:p>
          </table:table-cell>
          <table:table-cell table:style-name="ce34" table:formula="of:=SUM([.C60:.E60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ivorno</text:p>
          </table:table-cell>
          <table:table-cell table:style-name="ce34" table:formula="of:=SUM([.C61:.E61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ucca</text:p>
          </table:table-cell>
          <table:table-cell table:style-name="ce34" table:formula="of:=SUM([.C62:.E62])" office:value-type="float" office:value="7" calcext:value-type="float">
            <text:p><text:s/>7 </text:p>
          </table:table-cell>
          <table:table-cell table:number-columns-repeated="2"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ssa Carrara</text:p>
          </table:table-cell>
          <table:table-cell table:style-name="ce34" table:formula="of:=SUM([.C63:.E63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isa </text:p>
          </table:table-cell>
          <table:table-cell table:style-name="ce34" table:formula="of:=SUM([.C64:.E64])" office:value-type="float" office:value="38" calcext:value-type="float">
            <text:p><text:s/>3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istoia</text:p>
          </table:table-cell>
          <table:table-cell table:style-name="ce34" table:formula="of:=SUM([.C65:.E65])" office:value-type="float" office:value="18" calcext:value-type="float">
            <text:p><text:s/>18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rato</text:p>
          </table:table-cell>
          <table:table-cell table:style-name="ce34" table:formula="of:=SUM([.C66:.E66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iena</text:p>
          </table:table-cell>
          <table:table-cell table:style-name="ce34" table:formula="of:=SUM([.C67:.E67])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OSCANA</text:p>
          </table:table-cell>
          <table:table-cell table:style-name="ce35" table:formula="of:=SUM([.C68:.E68])" office:value-type="float" office:value="82" calcext:value-type="float">
            <text:p><text:s/>82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erugia</text:p>
          </table:table-cell>
          <table:table-cell table:style-name="ce34" table:formula="of:=SUM([.C69:.E69])" office:value-type="float" office:value="27" calcext:value-type="float">
            <text:p><text:s/>2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erni</text:p>
          </table:table-cell>
          <table:table-cell table:style-name="ce34" table:formula="of:=SUM([.C70:.E70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UMBRIA</text:p>
          </table:table-cell>
          <table:table-cell table:style-name="ce35" table:formula="of:=SUM([.C71:.E71])" office:value-type="float" office:value="27" calcext:value-type="float">
            <text:p><text:s/>2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ncona</text:p>
          </table:table-cell>
          <table:table-cell table:style-name="ce34" table:formula="of:=SUM([.C72:.E72])" office:value-type="float" office:value="14" calcext:value-type="float">
            <text:p><text:s/>1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scoli Piceno</text:p>
          </table:table-cell>
          <table:table-cell table:style-name="ce34" table:formula="of:=SUM([.C73:.E73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ermo</text:p>
          </table:table-cell>
          <table:table-cell table:style-name="ce34" table:formula="of:=SUM([.C74:.E74])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cerata</text:p>
          </table:table-cell>
          <table:table-cell table:style-name="ce34" table:formula="of:=SUM([.C75:.E75])" office:value-type="float" office:value="30" calcext:value-type="float">
            <text:p><text:s/>3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esaro e Urbino</text:p>
          </table:table-cell>
          <table:table-cell table:style-name="ce34" table:formula="of:=SUM([.C76:.E76])" office:value-type="float" office:value="5" calcext:value-type="float">
            <text:p><text:s/>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MARCHE</text:p>
          </table:table-cell>
          <table:table-cell table:style-name="ce35" table:formula="of:=SUM([.C77:.E77])" office:value-type="float" office:value="51" calcext:value-type="float">
            <text:p><text:s/>5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rosinone</text:p>
          </table:table-cell>
          <table:table-cell table:style-name="ce34" table:formula="of:=SUM([.C78:.E78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atina</text:p>
          </table:table-cell>
          <table:table-cell table:style-name="ce34" table:formula="of:=SUM([.C79:.E79])" office:value-type="float" office:value="13" calcext:value-type="float">
            <text:p><text:s/>1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ieti</text:p>
          </table:table-cell>
          <table:table-cell table:style-name="ce34" table:formula="of:=SUM([.C80:.E80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oma</text:p>
          </table:table-cell>
          <table:table-cell table:style-name="ce34" table:formula="of:=SUM([.C81:.E81])" office:value-type="float" office:value="17" calcext:value-type="float">
            <text:p><text:s/>1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iterbo</text:p>
          </table:table-cell>
          <table:table-cell table:style-name="ce34" table:formula="of:=SUM([.C82:.E82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LAZIO</text:p>
          </table:table-cell>
          <table:table-cell table:style-name="ce35" table:formula="of:=SUM([.C83:.E83])" office:value-type="float" office:value="30" calcext:value-type="float">
            <text:p><text:s/>3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hieti</text:p>
          </table:table-cell>
          <table:table-cell table:style-name="ce34" table:formula="of:=SUM([.C84:.E84])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'Aquila</text:p>
          </table:table-cell>
          <table:table-cell table:style-name="ce34" table:formula="of:=SUM([.C85:.E8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escara</text:p>
          </table:table-cell>
          <table:table-cell table:style-name="ce34" table:formula="of:=SUM([.C86:.E86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eramo</text:p>
          </table:table-cell>
          <table:table-cell table:style-name="ce34" table:formula="of:=SUM([.C87:.E87])" office:value-type="float" office:value="10" calcext:value-type="float">
            <text:p><text:s/>1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ABRUZZO</text:p>
          </table:table-cell>
          <table:table-cell table:style-name="ce35" table:formula="of:=SUM([.C88:.E88])" office:value-type="float" office:value="12" calcext:value-type="float">
            <text:p><text:s/>1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mpobasso</text:p>
          </table:table-cell>
          <table:table-cell table:style-name="ce34" table:formula="of:=SUM([.C89:.E89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Isernia</text:p>
          </table:table-cell>
          <table:table-cell table:style-name="ce34" table:formula="of:=SUM([.C90:.E90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MOLISE</text:p>
          </table:table-cell>
          <table:table-cell table:style-name="ce35" table:formula="of:=SUM([.C91:.E91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vellino</text:p>
          </table:table-cell>
          <table:table-cell table:style-name="ce34" table:formula="of:=SUM([.C92:.E92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enevento</text:p>
          </table:table-cell>
          <table:table-cell table:style-name="ce34" table:formula="of:=SUM([.C93:.E93])" office:value-type="float" office:value="2" calcext:value-type="float">
            <text:p><text:s/>2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serta</text:p>
          </table:table-cell>
          <table:table-cell table:style-name="ce34" table:formula="of:=SUM([.C94:.E94])" office:value-type="float" office:value="14" calcext:value-type="float">
            <text:p><text:s/>1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Napoli</text:p>
          </table:table-cell>
          <table:table-cell table:style-name="ce34" table:formula="of:=SUM([.C95:.E95])" office:value-type="float" office:value="14" calcext:value-type="float">
            <text:p><text:s/>1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alerno</text:p>
          </table:table-cell>
          <table:table-cell table:style-name="ce34" table:formula="of:=SUM([.C96:.E96])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CAMPANIA</text:p>
          </table:table-cell>
          <table:table-cell table:style-name="ce35" table:formula="of:=SUM([.C97:.E97])" office:value-type="float" office:value="35" calcext:value-type="float">
            <text:p><text:s/>3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ari</text:p>
          </table:table-cell>
          <table:table-cell table:style-name="ce34" table:formula="of:=SUM([.C98:.E98])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arletta-Andria-Trani</text:p>
          </table:table-cell>
          <table:table-cell table:style-name="ce34" table:formula="of:=SUM([.C99:.E99])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rindisi</text:p>
          </table:table-cell>
          <table:table-cell table:style-name="ce34" table:formula="of:=SUM([.C100:.E100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oggia</text:p>
          </table:table-cell>
          <table:table-cell table:style-name="ce34" table:formula="of:=SUM([.C101:.E101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ecce</text:p>
          </table:table-cell>
          <table:table-cell table:style-name="ce34" table:formula="of:=SUM([.C102:.E102])" office:value-type="float" office:value="5" calcext:value-type="float">
            <text:p><text:s/>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aranto</text:p>
          </table:table-cell>
          <table:table-cell table:style-name="ce34" table:formula="of:=SUM([.C103:.E103])" office:value-type="float" office:value="3" calcext:value-type="float">
            <text:p><text:s/>3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PUGLIA</text:p>
          </table:table-cell>
          <table:table-cell table:style-name="ce35" table:formula="of:=SUM([.C104:.E104])" office:value-type="float" office:value="16" calcext:value-type="float">
            <text:p><text:s/>1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tera</text:p>
          </table:table-cell>
          <table:table-cell table:style-name="ce34" table:formula="of:=SUM([.C105:.E10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otenza</text:p>
          </table:table-cell>
          <table:table-cell table:style-name="ce34" table:formula="of:=SUM([.C106:.E106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BASILICATA</text:p>
          </table:table-cell>
          <table:table-cell table:style-name="ce35" table:formula="of:=SUM([.C107:.E107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tanzaro</text:p>
          </table:table-cell>
          <table:table-cell table:style-name="ce34" table:formula="of:=SUM([.C108:.E108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osenza</text:p>
          </table:table-cell>
          <table:table-cell table:style-name="ce34" table:formula="of:=SUM([.C109:.E109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rotone</text:p>
          </table:table-cell>
          <table:table-cell table:style-name="ce34" table:formula="of:=SUM([.C110:.E110])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eggio Calabria</text:p>
          </table:table-cell>
          <table:table-cell table:style-name="ce34" table:formula="of:=SUM([.C111:.E111])" office:value-type="float" office:value="24" calcext:value-type="float">
            <text:p><text:s/>24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ibo Valentia</text:p>
          </table:table-cell>
          <table:table-cell table:style-name="ce34" table:formula="of:=SUM([.C112:.E112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CALABRIA</text:p>
          </table:table-cell>
          <table:table-cell table:style-name="ce35" table:formula="of:=SUM([.C113:.E113])" office:value-type="float" office:value="29" calcext:value-type="float">
            <text:p><text:s/>2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grigento</text:p>
          </table:table-cell>
          <table:table-cell table:style-name="ce34" table:formula="of:=SUM([.C114:.E114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ltanissetta</text:p>
          </table:table-cell>
          <table:table-cell table:style-name="ce34" table:formula="of:=SUM([.C115:.E11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tania</text:p>
          </table:table-cell>
          <table:table-cell table:style-name="ce34" table:formula="of:=SUM([.C116:.E116])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Enna</text:p>
          </table:table-cell>
          <table:table-cell table:style-name="ce34" table:formula="of:=SUM([.C117:.E117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essina</text:p>
          </table:table-cell>
          <table:table-cell table:style-name="ce34" table:formula="of:=SUM([.C118:.E118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alermo</text:p>
          </table:table-cell>
          <table:table-cell table:style-name="ce34" table:formula="of:=SUM([.C119:.E119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agusa</text:p>
          </table:table-cell>
          <table:table-cell table:style-name="ce34" table:formula="of:=SUM([.C120:.E120])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iracusa</text:p>
          </table:table-cell>
          <table:table-cell table:style-name="ce34" table:formula="of:=SUM([.C121:.E121])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rapani</text:p>
          </table:table-cell>
          <table:table-cell table:style-name="ce34" table:formula="of:=SUM([.C122:.E122])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SICILIA</text:p>
          </table:table-cell>
          <table:table-cell table:style-name="ce35" table:formula="of:=SUM([.C123:.E123])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gliari</text:p>
          </table:table-cell>
          <table:table-cell table:style-name="ce34" table:formula="of:=SUM([.C124:.E124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Nuoro</text:p>
          </table:table-cell>
          <table:table-cell table:style-name="ce34" table:formula="of:=SUM([.C125:.E125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Oristano</text:p>
          </table:table-cell>
          <table:table-cell table:style-name="ce34" table:formula="of:=SUM([.C126:.E126])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assari</text:p>
          </table:table-cell>
          <table:table-cell table:style-name="ce34" table:formula="of:=SUM([.C127:.E127])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SARDEGNA</text:p>
          </table:table-cell>
          <table:table-cell table:style-name="ce35" table:formula="of:=SUM([.C128:.E128])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36" table:formula="of:=[.B12]+[.B13]+[.B26]+[.B31]+[.B34]+[.B42]+[.B47]+[.B57]+[.B68]+[.B71]+[.B77]+[.B83]+[.B88]+[.B91]+[.B97]+[.B104]+[.B107]+[.B113]+[.B123]+[.B128]" office:value-type="float" office:value="515" calcext:value-type="float">
            <text:p><text:s/>515 </text:p>
          </table:table-cell>
          <table:table-cell table:style-name="ce36" table:formula="of:=[.C12]+[.C13]+[.C26]+[.C31]+[.C34]+[.C42]+[.C47]+[.C57]+[.C68]+[.C71]+[.C77]+[.C83]+[.C88]+[.C91]+[.C97]+[.C104]+[.C107]+[.C113]+[.C123]+[.C128]" office:value-type="float" office:value="103" calcext:value-type="float">
            <text:p><text:s/>103 </text:p>
          </table:table-cell>
          <table:table-cell table:style-name="ce36" table:formula="of:=[.D12]+[.D13]+[.D26]+[.D31]+[.D34]+[.D42]+[.D47]+[.D57]+[.D68]+[.D71]+[.D77]+[.D83]+[.D88]+[.D91]+[.D97]+[.D104]+[.D107]+[.D113]+[.D123]+[.D128]" office:value-type="float" office:value="332" calcext:value-type="float">
            <text:p><text:s/>332 </text:p>
          </table:table-cell>
          <table:table-cell table:style-name="ce36" table:formula="of:=[.E12]+[.E13]+[.E26]+[.E31]+[.E34]+[.E42]+[.E47]+[.E57]+[.E68]+[.E71]+[.E77]+[.E83]+[.E88]+[.E91]+[.E97]+[.E104]+[.E107]+[.E113]+[.E123]+[.E128]" office:value-type="float" office:value="80" calcext:value-type="float">
            <text:p><text:s/>80 </text:p>
          </table:table-cell>
          <table:table-cell table:number-columns-repeated="1019"/>
        </table:table-row>
        <table:table-row table:style-name="ro3" table:number-rows-repeated="1048439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tracom" table:base-cell-address="" table:cell-range-address="$'strutture non residenziali'.$A$2:.$E$1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01mm" fo:margin-bottom="24.01mm" fo:margin-left="24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._20_2008-2018_20_-_20_5" style:display-name="PageStyle_RESID. 2008-2018 -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UTT._20_RES_20_E_20_NON_20_-2018-_20_1" style:display-name="PageStyle_STRUTT. RES E NON -2018-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N_20_RESID._20_2008-2018_20_-_20_8" style:display-name="PageStyle_NON RESID. 2008-2018 -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UTT.NON_20_RES._20_GEST._20_2018_20_-_20_6" style:display-name="PageStyle_STRUTT.NON RES. GEST. 2018 -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R._20_RES._20_P.LETTO_20_2018-_20_3_20_" style:display-name="PageStyle_STR. RES. P.LETTO 2018- 3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oretti</meta:initial-creator>
    <meta:print-date>2019-07-15T14:21:22</meta:print-date>
    <meta:creation-date>2013-08-08T07:39:06</meta:creation-date>
    <dc:date>2020-03-06T11:26:31.659000000</dc:date>
    <meta:generator>LibreOffice/5.3.3.2$Windows_x86 LibreOffice_project/3d9a8b4b4e538a85e0782bd6c2d430bafe583448</meta:generator>
    <meta:editing-duration>PT4M23S</meta:editing-duration>
    <meta:editing-cycles>3</meta:editing-cycles>
    <meta:document-statistic meta:table-count="2" meta:cell-count="17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