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1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CRIMET_20_TOT_20_9_20_YRDUR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Default"/>
        <table:table-column table:style-name="co1" table:number-columns-repeated="1011" table:default-cell-style-name="Default"/>
        <table:table-row table:style-name="ro1">
          <table:table-cell table:style-name="ce4" office:value-type="string" calcext:value-type="string">
            <text:p>Tasso di delittuosità nelle province italiane dal 2010 al 2021 – Fonte Ista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(valori per 100.000 abitanti)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Tempo <text:s/></text:p>
          </table:table-cell>
          <table:table-cell table:style-name="ce12" office:value-type="string" calcext:value-type="string">
            <text:p>2010 <text:s/></text:p>
          </table:table-cell>
          <table:table-cell table:style-name="ce12" office:value-type="string" calcext:value-type="string">
            <text:p>2011 <text:s/></text:p>
          </table:table-cell>
          <table:table-cell table:style-name="ce12" office:value-type="string" calcext:value-type="string">
            <text:p>2012 <text:s/></text:p>
          </table:table-cell>
          <table:table-cell table:style-name="ce12" office:value-type="string" calcext:value-type="string">
            <text:p>2013 <text:s/></text:p>
          </table:table-cell>
          <table:table-cell table:style-name="ce12" office:value-type="string" calcext:value-type="string">
            <text:p>2014 <text:s/></text:p>
          </table:table-cell>
          <table:table-cell table:style-name="ce12" office:value-type="string" calcext:value-type="string">
            <text:p>2015 <text:s/></text:p>
          </table:table-cell>
          <table:table-cell table:style-name="ce12" office:value-type="string" calcext:value-type="string">
            <text:p>2016 <text:s/></text:p>
          </table:table-cell>
          <table:table-cell table:style-name="ce12" office:value-type="string" calcext:value-type="string">
            <text:p>2017 <text:s/></text:p>
          </table:table-cell>
          <table:table-cell table:style-name="ce12" office:value-type="string" calcext:value-type="string">
            <text:p>2018 <text:s/></text:p>
          </table:table-cell>
          <table:table-cell table:style-name="ce12" office:value-type="string" calcext:value-type="string">
            <text:p>2019 <text:s/></text:p>
          </table:table-cell>
          <table:table-cell table:style-name="ce12" office:value-type="string" calcext:value-type="string">
            <text:p>2020 <text:s/></text:p>
          </table:table-cell>
          <table:table-cell table:style-name="ce12" office:value-type="string" calcext:value-type="string">
            <text:p>2021 <text:s/>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Territorio <text:s/></text:p>
          </table:table-cell>
          <table:table-cell table:style-name="ce12" office:value-type="string" calcext:value-type="string" table:number-columns-spanned="12" table:number-rows-spanned="1">
            <text:p><text:s text:c="2"/></text:p>
          </table:table-cell>
          <table:covered-table-cell table:number-columns-repeated="11" table:style-name="ce12" office:value-type="string" calcext:value-type="string">
            <text:p><text:s text:c="2"/></text:p>
          </table:covered-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Italia <text:s/></text:p>
          </table:table-cell>
          <table:table-cell table:style-name="ce13" office:value-type="float" office:value="4333.5" calcext:value-type="float">
            <text:p>4.333,5</text:p>
          </table:table-cell>
          <table:table-cell table:style-name="ce13" office:value-type="float" office:value="4550.1" calcext:value-type="float">
            <text:p>4.550,1</text:p>
          </table:table-cell>
          <table:table-cell table:style-name="ce13" office:value-type="float" office:value="4734.4" calcext:value-type="float">
            <text:p>4.734,4</text:p>
          </table:table-cell>
          <table:table-cell table:style-name="ce13" office:value-type="float" office:value="4801.5" calcext:value-type="float">
            <text:p>4.801,5</text:p>
          </table:table-cell>
          <table:table-cell table:style-name="ce13" office:value-type="float" office:value="4627.4" calcext:value-type="float">
            <text:p>4.627,4</text:p>
          </table:table-cell>
          <table:table-cell table:style-name="ce13" office:value-type="float" office:value="4424.9" calcext:value-type="float">
            <text:p>4.424,9</text:p>
          </table:table-cell>
          <table:table-cell table:style-name="ce13" office:value-type="float" office:value="4102.7" calcext:value-type="float">
            <text:p>4.102,7</text:p>
          </table:table-cell>
          <table:table-cell table:style-name="ce13" office:value-type="float" office:value="4013.8" calcext:value-type="float">
            <text:p>4.013,8</text:p>
          </table:table-cell>
          <table:table-cell table:style-name="ce13" office:value-type="float" office:value="3925.4" calcext:value-type="float">
            <text:p>3.925,4</text:p>
          </table:table-cell>
          <table:table-cell table:style-name="ce13" office:value-type="float" office:value="3817.3" calcext:value-type="float">
            <text:p>3.817,3</text:p>
          </table:table-cell>
          <table:table-cell table:style-name="ce13" office:value-type="float" office:value="3197" calcext:value-type="float">
            <text:p>3.197,0</text:p>
          </table:table-cell>
          <table:table-cell table:style-name="ce13" office:value-type="float" office:value="3559.7" calcext:value-type="float">
            <text:p>3.559,7</text:p>
          </table:table-cell>
          <table:table-cell table:style-name="ce16" table:number-columns-repeated="1011"/>
        </table:table-row>
        <table:table-row table:style-name="ro2">
          <table:table-cell table:style-name="ce11" office:value-type="string" calcext:value-type="string">
            <text:p>Nord-ovest <text:s/></text:p>
          </table:table-cell>
          <table:table-cell table:style-name="ce5" office:value-type="float" office:value="5215.6" calcext:value-type="float">
            <text:p>5.215,6</text:p>
          </table:table-cell>
          <table:table-cell table:style-name="ce5" office:value-type="float" office:value="5424.1" calcext:value-type="float">
            <text:p>5.424,1</text:p>
          </table:table-cell>
          <table:table-cell table:style-name="ce5" office:value-type="float" office:value="5541.7" calcext:value-type="float">
            <text:p>5.541,7</text:p>
          </table:table-cell>
          <table:table-cell table:style-name="ce5" office:value-type="float" office:value="5658.9" calcext:value-type="float">
            <text:p>5.658,9</text:p>
          </table:table-cell>
          <table:table-cell table:style-name="ce5" office:value-type="float" office:value="5378.1" calcext:value-type="float">
            <text:p>5.378,1</text:p>
          </table:table-cell>
          <table:table-cell table:style-name="ce5" office:value-type="float" office:value="5100.4" calcext:value-type="float">
            <text:p>5.100,4</text:p>
          </table:table-cell>
          <table:table-cell table:style-name="ce5" office:value-type="float" office:value="4762.2" calcext:value-type="float">
            <text:p>4.762,2</text:p>
          </table:table-cell>
          <table:table-cell table:style-name="ce5" office:value-type="float" office:value="4581.3" calcext:value-type="float">
            <text:p>4.581,3</text:p>
          </table:table-cell>
          <table:table-cell table:style-name="ce5" office:value-type="float" office:value="4434.6" calcext:value-type="float">
            <text:p>4.434,6</text:p>
          </table:table-cell>
          <table:table-cell table:style-name="ce5" office:value-type="float" office:value="4293.2" calcext:value-type="float">
            <text:p>4.293,2</text:p>
          </table:table-cell>
          <table:table-cell table:style-name="ce5" office:value-type="float" office:value="3419.6" calcext:value-type="float">
            <text:p>3.419,6</text:p>
          </table:table-cell>
          <table:table-cell table:style-name="ce5" office:value-type="float" office:value="3994.4" calcext:value-type="float">
            <text:p>3.994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iemonte <text:s/></text:p>
          </table:table-cell>
          <table:table-cell table:style-name="ce5" office:value-type="float" office:value="5173.9" calcext:value-type="float">
            <text:p>5.173,9</text:p>
          </table:table-cell>
          <table:table-cell table:style-name="ce5" office:value-type="float" office:value="5352.7" calcext:value-type="float">
            <text:p>5.352,7</text:p>
          </table:table-cell>
          <table:table-cell table:style-name="ce5" office:value-type="float" office:value="5567.7" calcext:value-type="float">
            <text:p>5.567,7</text:p>
          </table:table-cell>
          <table:table-cell table:style-name="ce5" office:value-type="float" office:value="5637.7" calcext:value-type="float">
            <text:p>5.637,7</text:p>
          </table:table-cell>
          <table:table-cell table:style-name="ce5" office:value-type="float" office:value="5437" calcext:value-type="float">
            <text:p>5.437,0</text:p>
          </table:table-cell>
          <table:table-cell table:style-name="ce5" office:value-type="float" office:value="5143.4" calcext:value-type="float">
            <text:p>5.143,4</text:p>
          </table:table-cell>
          <table:table-cell table:style-name="ce5" office:value-type="float" office:value="4726.4" calcext:value-type="float">
            <text:p>4.726,4</text:p>
          </table:table-cell>
          <table:table-cell table:style-name="ce5" office:value-type="float" office:value="4420" calcext:value-type="float">
            <text:p>4.420,0</text:p>
          </table:table-cell>
          <table:table-cell table:style-name="ce5" office:value-type="float" office:value="4227.9" calcext:value-type="float">
            <text:p>4.227,9</text:p>
          </table:table-cell>
          <table:table-cell table:style-name="ce5" office:value-type="float" office:value="4150" calcext:value-type="float">
            <text:p>4.150,0</text:p>
          </table:table-cell>
          <table:table-cell table:style-name="ce5" office:value-type="float" office:value="3439.7" calcext:value-type="float">
            <text:p>3.439,7</text:p>
          </table:table-cell>
          <table:table-cell table:style-name="ce5" office:value-type="float" office:value="3985" calcext:value-type="float">
            <text:p>3.985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orino <text:s/></text:p>
          </table:table-cell>
          <table:table-cell table:style-name="ce5" office:value-type="float" office:value="6556.9" calcext:value-type="float">
            <text:p>6.556,9</text:p>
          </table:table-cell>
          <table:table-cell table:style-name="ce5" office:value-type="float" office:value="6756.1" calcext:value-type="float">
            <text:p>6.756,1</text:p>
          </table:table-cell>
          <table:table-cell table:style-name="ce5" office:value-type="float" office:value="7079.7" calcext:value-type="float">
            <text:p>7.079,7</text:p>
          </table:table-cell>
          <table:table-cell table:style-name="ce5" office:value-type="float" office:value="7062.4" calcext:value-type="float">
            <text:p>7.062,4</text:p>
          </table:table-cell>
          <table:table-cell table:style-name="ce5" office:value-type="float" office:value="6870.9" calcext:value-type="float">
            <text:p>6.870,9</text:p>
          </table:table-cell>
          <table:table-cell table:style-name="ce5" office:value-type="float" office:value="6525.4" calcext:value-type="float">
            <text:p>6.525,4</text:p>
          </table:table-cell>
          <table:table-cell table:style-name="ce5" office:value-type="float" office:value="5981.7" calcext:value-type="float">
            <text:p>5.981,7</text:p>
          </table:table-cell>
          <table:table-cell table:style-name="ce5" office:value-type="float" office:value="5638.3" calcext:value-type="float">
            <text:p>5.638,3</text:p>
          </table:table-cell>
          <table:table-cell table:style-name="ce5" office:value-type="float" office:value="5328" calcext:value-type="float">
            <text:p>5.328,0</text:p>
          </table:table-cell>
          <table:table-cell table:style-name="ce5" office:value-type="float" office:value="5162.1" calcext:value-type="float">
            <text:p>5.162,1</text:p>
          </table:table-cell>
          <table:table-cell table:style-name="ce5" office:value-type="float" office:value="4290.6" calcext:value-type="float">
            <text:p>4.290,6</text:p>
          </table:table-cell>
          <table:table-cell table:style-name="ce5" office:value-type="float" office:value="5041" calcext:value-type="float">
            <text:p>5.041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ercelli <text:s/></text:p>
          </table:table-cell>
          <table:table-cell table:style-name="ce5" office:value-type="float" office:value="3756.7" calcext:value-type="float">
            <text:p>3.756,7</text:p>
          </table:table-cell>
          <table:table-cell table:style-name="ce5" office:value-type="float" office:value="3823.5" calcext:value-type="float">
            <text:p>3.823,5</text:p>
          </table:table-cell>
          <table:table-cell table:style-name="ce5" office:value-type="float" office:value="3907.2" calcext:value-type="float">
            <text:p>3.907,2</text:p>
          </table:table-cell>
          <table:table-cell table:style-name="ce5" office:value-type="float" office:value="4085.8" calcext:value-type="float">
            <text:p>4.085,8</text:p>
          </table:table-cell>
          <table:table-cell table:style-name="ce5" office:value-type="float" office:value="3792.4" calcext:value-type="float">
            <text:p>3.792,4</text:p>
          </table:table-cell>
          <table:table-cell table:style-name="ce5" office:value-type="float" office:value="3734.8" calcext:value-type="float">
            <text:p>3.734,8</text:p>
          </table:table-cell>
          <table:table-cell table:style-name="ce5" office:value-type="float" office:value="3235.9" calcext:value-type="float">
            <text:p>3.235,9</text:p>
          </table:table-cell>
          <table:table-cell table:style-name="ce5" office:value-type="float" office:value="2984.6" calcext:value-type="float">
            <text:p>2.984,6</text:p>
          </table:table-cell>
          <table:table-cell table:style-name="ce5" office:value-type="float" office:value="2950.3" calcext:value-type="float">
            <text:p>2.950,3</text:p>
          </table:table-cell>
          <table:table-cell table:style-name="ce5" office:value-type="float" office:value="2755.5" calcext:value-type="float">
            <text:p>2.755,5</text:p>
          </table:table-cell>
          <table:table-cell table:style-name="ce5" office:value-type="float" office:value="2382.2" calcext:value-type="float">
            <text:p>2.382,2</text:p>
          </table:table-cell>
          <table:table-cell table:style-name="ce5" office:value-type="float" office:value="2809.1" calcext:value-type="float">
            <text:p>2.809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Novara <text:s/></text:p>
          </table:table-cell>
          <table:table-cell table:style-name="ce5" office:value-type="float" office:value="4194.1" calcext:value-type="float">
            <text:p>4.194,1</text:p>
          </table:table-cell>
          <table:table-cell table:style-name="ce5" office:value-type="float" office:value="4621.5" calcext:value-type="float">
            <text:p>4.621,5</text:p>
          </table:table-cell>
          <table:table-cell table:style-name="ce5" office:value-type="float" office:value="4712.2" calcext:value-type="float">
            <text:p>4.712,2</text:p>
          </table:table-cell>
          <table:table-cell table:style-name="ce5" office:value-type="float" office:value="4929.1" calcext:value-type="float">
            <text:p>4.929,1</text:p>
          </table:table-cell>
          <table:table-cell table:style-name="ce5" office:value-type="float" office:value="4687.6" calcext:value-type="float">
            <text:p>4.687,6</text:p>
          </table:table-cell>
          <table:table-cell table:style-name="ce5" office:value-type="float" office:value="4059.6" calcext:value-type="float">
            <text:p>4.059,6</text:p>
          </table:table-cell>
          <table:table-cell table:style-name="ce5" office:value-type="float" office:value="3651.3" calcext:value-type="float">
            <text:p>3.651,3</text:p>
          </table:table-cell>
          <table:table-cell table:style-name="ce5" office:value-type="float" office:value="3453.7" calcext:value-type="float">
            <text:p>3.453,7</text:p>
          </table:table-cell>
          <table:table-cell table:style-name="ce5" office:value-type="float" office:value="3428.9" calcext:value-type="float">
            <text:p>3.428,9</text:p>
          </table:table-cell>
          <table:table-cell table:style-name="ce5" office:value-type="float" office:value="3512.9" calcext:value-type="float">
            <text:p>3.512,9</text:p>
          </table:table-cell>
          <table:table-cell table:style-name="ce5" office:value-type="float" office:value="2980.6" calcext:value-type="float">
            <text:p>2.980,6</text:p>
          </table:table-cell>
          <table:table-cell table:style-name="ce5" office:value-type="float" office:value="3248.5" calcext:value-type="float">
            <text:p>3.24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uneo <text:s/></text:p>
          </table:table-cell>
          <table:table-cell table:style-name="ce5" office:value-type="float" office:value="3046.3" calcext:value-type="float">
            <text:p>3.046,3</text:p>
          </table:table-cell>
          <table:table-cell table:style-name="ce5" office:value-type="float" office:value="3031.3" calcext:value-type="float">
            <text:p>3.031,3</text:p>
          </table:table-cell>
          <table:table-cell table:style-name="ce5" office:value-type="float" office:value="3212" calcext:value-type="float">
            <text:p>3.212,0</text:p>
          </table:table-cell>
          <table:table-cell table:style-name="ce5" office:value-type="float" office:value="3070.3" calcext:value-type="float">
            <text:p>3.070,3</text:p>
          </table:table-cell>
          <table:table-cell table:style-name="ce5" office:value-type="float" office:value="2996.6" calcext:value-type="float">
            <text:p>2.996,6</text:p>
          </table:table-cell>
          <table:table-cell table:style-name="ce5" office:value-type="float" office:value="2898.7" calcext:value-type="float">
            <text:p>2.898,7</text:p>
          </table:table-cell>
          <table:table-cell table:style-name="ce5" office:value-type="float" office:value="2792.1" calcext:value-type="float">
            <text:p>2.792,1</text:p>
          </table:table-cell>
          <table:table-cell table:style-name="ce5" office:value-type="float" office:value="2545" calcext:value-type="float">
            <text:p>2.545,0</text:p>
          </table:table-cell>
          <table:table-cell table:style-name="ce5" office:value-type="float" office:value="2550.4" calcext:value-type="float">
            <text:p>2.550,4</text:p>
          </table:table-cell>
          <table:table-cell table:style-name="ce5" office:value-type="float" office:value="2530.4" calcext:value-type="float">
            <text:p>2.530,4</text:p>
          </table:table-cell>
          <table:table-cell table:style-name="ce5" office:value-type="float" office:value="2014.8" calcext:value-type="float">
            <text:p>2.014,8</text:p>
          </table:table-cell>
          <table:table-cell table:style-name="ce5" office:value-type="float" office:value="2392.6" calcext:value-type="float">
            <text:p>2.392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sti <text:s/></text:p>
          </table:table-cell>
          <table:table-cell table:style-name="ce5" office:value-type="float" office:value="3627.5" calcext:value-type="float">
            <text:p>3.627,5</text:p>
          </table:table-cell>
          <table:table-cell table:style-name="ce5" office:value-type="float" office:value="3866.7" calcext:value-type="float">
            <text:p>3.866,7</text:p>
          </table:table-cell>
          <table:table-cell table:style-name="ce5" office:value-type="float" office:value="4298.7" calcext:value-type="float">
            <text:p>4.298,7</text:p>
          </table:table-cell>
          <table:table-cell table:style-name="ce5" office:value-type="float" office:value="4950.6" calcext:value-type="float">
            <text:p>4.950,6</text:p>
          </table:table-cell>
          <table:table-cell table:style-name="ce5" office:value-type="float" office:value="4305.2" calcext:value-type="float">
            <text:p>4.305,2</text:p>
          </table:table-cell>
          <table:table-cell table:style-name="ce5" office:value-type="float" office:value="4065.3" calcext:value-type="float">
            <text:p>4.065,3</text:p>
          </table:table-cell>
          <table:table-cell table:style-name="ce5" office:value-type="float" office:value="4032.7" calcext:value-type="float">
            <text:p>4.032,7</text:p>
          </table:table-cell>
          <table:table-cell table:style-name="ce5" office:value-type="float" office:value="3544.5" calcext:value-type="float">
            <text:p>3.544,5</text:p>
          </table:table-cell>
          <table:table-cell table:style-name="ce5" office:value-type="float" office:value="3528.3" calcext:value-type="float">
            <text:p>3.528,3</text:p>
          </table:table-cell>
          <table:table-cell table:style-name="ce5" office:value-type="float" office:value="3390.9" calcext:value-type="float">
            <text:p>3.390,9</text:p>
          </table:table-cell>
          <table:table-cell table:style-name="ce5" office:value-type="float" office:value="2955.5" calcext:value-type="float">
            <text:p>2.955,5</text:p>
          </table:table-cell>
          <table:table-cell table:style-name="ce5" office:value-type="float" office:value="2940.6" calcext:value-type="float">
            <text:p>2.940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lessandria <text:s/></text:p>
          </table:table-cell>
          <table:table-cell table:style-name="ce5" office:value-type="float" office:value="4325.8" calcext:value-type="float">
            <text:p>4.325,8</text:p>
          </table:table-cell>
          <table:table-cell table:style-name="ce5" office:value-type="float" office:value="4516.1" calcext:value-type="float">
            <text:p>4.516,1</text:p>
          </table:table-cell>
          <table:table-cell table:style-name="ce5" office:value-type="float" office:value="4468.9" calcext:value-type="float">
            <text:p>4.468,9</text:p>
          </table:table-cell>
          <table:table-cell table:style-name="ce5" office:value-type="float" office:value="4620.4" calcext:value-type="float">
            <text:p>4.620,4</text:p>
          </table:table-cell>
          <table:table-cell table:style-name="ce5" office:value-type="float" office:value="4448.2" calcext:value-type="float">
            <text:p>4.448,2</text:p>
          </table:table-cell>
          <table:table-cell table:style-name="ce5" office:value-type="float" office:value="4198.6" calcext:value-type="float">
            <text:p>4.198,6</text:p>
          </table:table-cell>
          <table:table-cell table:style-name="ce5" office:value-type="float" office:value="3913.3" calcext:value-type="float">
            <text:p>3.913,3</text:p>
          </table:table-cell>
          <table:table-cell table:style-name="ce5" office:value-type="float" office:value="3602.8" calcext:value-type="float">
            <text:p>3.602,8</text:p>
          </table:table-cell>
          <table:table-cell table:style-name="ce5" office:value-type="float" office:value="3463.9" calcext:value-type="float">
            <text:p>3.463,9</text:p>
          </table:table-cell>
          <table:table-cell table:style-name="ce5" office:value-type="float" office:value="3540.3" calcext:value-type="float">
            <text:p>3.540,3</text:p>
          </table:table-cell>
          <table:table-cell table:style-name="ce5" office:value-type="float" office:value="2747.4" calcext:value-type="float">
            <text:p>2.747,4</text:p>
          </table:table-cell>
          <table:table-cell table:style-name="ce5" office:value-type="float" office:value="3166.9" calcext:value-type="float">
            <text:p>3.166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iella <text:s/></text:p>
          </table:table-cell>
          <table:table-cell table:style-name="ce5" office:value-type="float" office:value="3784.5" calcext:value-type="float">
            <text:p>3.784,5</text:p>
          </table:table-cell>
          <table:table-cell table:style-name="ce5" office:value-type="float" office:value="3827" calcext:value-type="float">
            <text:p>3.827,0</text:p>
          </table:table-cell>
          <table:table-cell table:style-name="ce5" office:value-type="float" office:value="3926.3" calcext:value-type="float">
            <text:p>3.926,3</text:p>
          </table:table-cell>
          <table:table-cell table:style-name="ce5" office:value-type="float" office:value="4151.2" calcext:value-type="float">
            <text:p>4.151,2</text:p>
          </table:table-cell>
          <table:table-cell table:style-name="ce5" office:value-type="float" office:value="4105.5" calcext:value-type="float">
            <text:p>4.105,5</text:p>
          </table:table-cell>
          <table:table-cell table:style-name="ce5" office:value-type="float" office:value="3801.3" calcext:value-type="float">
            <text:p>3.801,3</text:p>
          </table:table-cell>
          <table:table-cell table:style-name="ce5" office:value-type="float" office:value="3346.4" calcext:value-type="float">
            <text:p>3.346,4</text:p>
          </table:table-cell>
          <table:table-cell table:style-name="ce5" office:value-type="float" office:value="3056.1" calcext:value-type="float">
            <text:p>3.056,1</text:p>
          </table:table-cell>
          <table:table-cell table:style-name="ce5" office:value-type="float" office:value="2886.1" calcext:value-type="float">
            <text:p>2.886,1</text:p>
          </table:table-cell>
          <table:table-cell table:style-name="ce5" office:value-type="float" office:value="2894.5" calcext:value-type="float">
            <text:p>2.894,5</text:p>
          </table:table-cell>
          <table:table-cell table:style-name="ce5" office:value-type="float" office:value="2537.5" calcext:value-type="float">
            <text:p>2.537,5</text:p>
          </table:table-cell>
          <table:table-cell table:style-name="ce5" office:value-type="float" office:value="2756.5" calcext:value-type="float">
            <text:p>2.756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erbano-Cusio-Ossola <text:s/></text:p>
          </table:table-cell>
          <table:table-cell table:style-name="ce5" office:value-type="float" office:value="3037.7" calcext:value-type="float">
            <text:p>3.037,7</text:p>
          </table:table-cell>
          <table:table-cell table:style-name="ce5" office:value-type="float" office:value="3252.3" calcext:value-type="float">
            <text:p>3.252,3</text:p>
          </table:table-cell>
          <table:table-cell table:style-name="ce5" office:value-type="float" office:value="3170.3" calcext:value-type="float">
            <text:p>3.170,3</text:p>
          </table:table-cell>
          <table:table-cell table:style-name="ce5" office:value-type="float" office:value="3475" calcext:value-type="float">
            <text:p>3.475,0</text:p>
          </table:table-cell>
          <table:table-cell table:style-name="ce5" office:value-type="float" office:value="3130.1" calcext:value-type="float">
            <text:p>3.130,1</text:p>
          </table:table-cell>
          <table:table-cell table:style-name="ce5" office:value-type="float" office:value="3164.5" calcext:value-type="float">
            <text:p>3.164,5</text:p>
          </table:table-cell>
          <table:table-cell table:style-name="ce5" office:value-type="float" office:value="2633.7" calcext:value-type="float">
            <text:p>2.633,7</text:p>
          </table:table-cell>
          <table:table-cell table:style-name="ce5" office:value-type="float" office:value="2573.8" calcext:value-type="float">
            <text:p>2.573,8</text:p>
          </table:table-cell>
          <table:table-cell table:style-name="ce5" office:value-type="float" office:value="2407.5" calcext:value-type="float">
            <text:p>2.407,5</text:p>
          </table:table-cell>
          <table:table-cell table:style-name="ce5" office:value-type="float" office:value="2700.4" calcext:value-type="float">
            <text:p>2.700,4</text:p>
          </table:table-cell>
          <table:table-cell table:style-name="ce5" office:value-type="float" office:value="2313.5" calcext:value-type="float">
            <text:p>2.313,5</text:p>
          </table:table-cell>
          <table:table-cell table:style-name="ce5" office:value-type="float" office:value="2708" calcext:value-type="float">
            <text:p>2.708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alle d'Aosta / Vallée d'Aoste <text:s/></text:p>
          </table:table-cell>
          <table:table-cell table:style-name="ce5" office:value-type="float" office:value="3734.5" calcext:value-type="float">
            <text:p>3.734,5</text:p>
          </table:table-cell>
          <table:table-cell table:style-name="ce5" office:value-type="float" office:value="3638.7" calcext:value-type="float">
            <text:p>3.638,7</text:p>
          </table:table-cell>
          <table:table-cell table:style-name="ce5" office:value-type="float" office:value="3799.4" calcext:value-type="float">
            <text:p>3.799,4</text:p>
          </table:table-cell>
          <table:table-cell table:style-name="ce5" office:value-type="float" office:value="3575.2" calcext:value-type="float">
            <text:p>3.575,2</text:p>
          </table:table-cell>
          <table:table-cell table:style-name="ce5" office:value-type="float" office:value="3684.1" calcext:value-type="float">
            <text:p>3.684,1</text:p>
          </table:table-cell>
          <table:table-cell table:style-name="ce5" office:value-type="float" office:value="3420.6" calcext:value-type="float">
            <text:p>3.420,6</text:p>
          </table:table-cell>
          <table:table-cell table:style-name="ce5" office:value-type="float" office:value="3213.9" calcext:value-type="float">
            <text:p>3.213,9</text:p>
          </table:table-cell>
          <table:table-cell table:style-name="ce5" office:value-type="float" office:value="2976.1" calcext:value-type="float">
            <text:p>2.976,1</text:p>
          </table:table-cell>
          <table:table-cell table:style-name="ce5" office:value-type="float" office:value="2925.3" calcext:value-type="float">
            <text:p>2.925,3</text:p>
          </table:table-cell>
          <table:table-cell table:style-name="ce5" office:value-type="float" office:value="2715.3" calcext:value-type="float">
            <text:p>2.715,3</text:p>
          </table:table-cell>
          <table:table-cell table:style-name="ce5" office:value-type="float" office:value="2568.6" calcext:value-type="float">
            <text:p>2.568,6</text:p>
          </table:table-cell>
          <table:table-cell table:style-name="ce5" office:value-type="float" office:value="2424.2" calcext:value-type="float">
            <text:p>2.424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alle d'Aosta / Vallée d'Aoste <text:s/></text:p>
          </table:table-cell>
          <table:table-cell table:style-name="ce5" office:value-type="float" office:value="3734.5" calcext:value-type="float">
            <text:p>3.734,5</text:p>
          </table:table-cell>
          <table:table-cell table:style-name="ce5" office:value-type="float" office:value="3638.7" calcext:value-type="float">
            <text:p>3.638,7</text:p>
          </table:table-cell>
          <table:table-cell table:style-name="ce5" office:value-type="float" office:value="3799.4" calcext:value-type="float">
            <text:p>3.799,4</text:p>
          </table:table-cell>
          <table:table-cell table:style-name="ce5" office:value-type="float" office:value="3575.2" calcext:value-type="float">
            <text:p>3.575,2</text:p>
          </table:table-cell>
          <table:table-cell table:style-name="ce5" office:value-type="float" office:value="3684.1" calcext:value-type="float">
            <text:p>3.684,1</text:p>
          </table:table-cell>
          <table:table-cell table:style-name="ce5" office:value-type="float" office:value="3420.6" calcext:value-type="float">
            <text:p>3.420,6</text:p>
          </table:table-cell>
          <table:table-cell table:style-name="ce5" office:value-type="float" office:value="3213.9" calcext:value-type="float">
            <text:p>3.213,9</text:p>
          </table:table-cell>
          <table:table-cell table:style-name="ce5" office:value-type="float" office:value="2976.1" calcext:value-type="float">
            <text:p>2.976,1</text:p>
          </table:table-cell>
          <table:table-cell table:style-name="ce5" office:value-type="float" office:value="2925.3" calcext:value-type="float">
            <text:p>2.925,3</text:p>
          </table:table-cell>
          <table:table-cell table:style-name="ce5" office:value-type="float" office:value="2715.3" calcext:value-type="float">
            <text:p>2.715,3</text:p>
          </table:table-cell>
          <table:table-cell table:style-name="ce5" office:value-type="float" office:value="2568.6" calcext:value-type="float">
            <text:p>2.568,6</text:p>
          </table:table-cell>
          <table:table-cell table:style-name="ce5" office:value-type="float" office:value="2424.2" calcext:value-type="float">
            <text:p>2.424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iguria <text:s/></text:p>
          </table:table-cell>
          <table:table-cell table:style-name="ce5" office:value-type="float" office:value="5630.4" calcext:value-type="float">
            <text:p>5.630,4</text:p>
          </table:table-cell>
          <table:table-cell table:style-name="ce5" office:value-type="float" office:value="5658.4" calcext:value-type="float">
            <text:p>5.658,4</text:p>
          </table:table-cell>
          <table:table-cell table:style-name="ce5" office:value-type="float" office:value="5772.6" calcext:value-type="float">
            <text:p>5.772,6</text:p>
          </table:table-cell>
          <table:table-cell table:style-name="ce5" office:value-type="float" office:value="5914.6" calcext:value-type="float">
            <text:p>5.914,6</text:p>
          </table:table-cell>
          <table:table-cell table:style-name="ce5" office:value-type="float" office:value="5600.7" calcext:value-type="float">
            <text:p>5.600,7</text:p>
          </table:table-cell>
          <table:table-cell table:style-name="ce5" office:value-type="float" office:value="5412.6" calcext:value-type="float">
            <text:p>5.412,6</text:p>
          </table:table-cell>
          <table:table-cell table:style-name="ce5" office:value-type="float" office:value="5095" calcext:value-type="float">
            <text:p>5.095,0</text:p>
          </table:table-cell>
          <table:table-cell table:style-name="ce5" office:value-type="float" office:value="4896.6" calcext:value-type="float">
            <text:p>4.896,6</text:p>
          </table:table-cell>
          <table:table-cell table:style-name="ce5" office:value-type="float" office:value="4599.4" calcext:value-type="float">
            <text:p>4.599,4</text:p>
          </table:table-cell>
          <table:table-cell table:style-name="ce5" office:value-type="float" office:value="4407.4" calcext:value-type="float">
            <text:p>4.407,4</text:p>
          </table:table-cell>
          <table:table-cell table:style-name="ce5" office:value-type="float" office:value="3727" calcext:value-type="float">
            <text:p>3.727,0</text:p>
          </table:table-cell>
          <table:table-cell table:style-name="ce5" office:value-type="float" office:value="4134.1" calcext:value-type="float">
            <text:p>4.134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mperia <text:s/></text:p>
          </table:table-cell>
          <table:table-cell table:style-name="ce5" office:value-type="float" office:value="5443.9" calcext:value-type="float">
            <text:p>5.443,9</text:p>
          </table:table-cell>
          <table:table-cell table:style-name="ce5" office:value-type="float" office:value="5561.4" calcext:value-type="float">
            <text:p>5.561,4</text:p>
          </table:table-cell>
          <table:table-cell table:style-name="ce5" office:value-type="float" office:value="5457.1" calcext:value-type="float">
            <text:p>5.457,1</text:p>
          </table:table-cell>
          <table:table-cell table:style-name="ce5" office:value-type="float" office:value="5605.6" calcext:value-type="float">
            <text:p>5.605,6</text:p>
          </table:table-cell>
          <table:table-cell table:style-name="ce5" office:value-type="float" office:value="5469" calcext:value-type="float">
            <text:p>5.469,0</text:p>
          </table:table-cell>
          <table:table-cell table:style-name="ce5" office:value-type="float" office:value="5390.4" calcext:value-type="float">
            <text:p>5.390,4</text:p>
          </table:table-cell>
          <table:table-cell table:style-name="ce5" office:value-type="float" office:value="5068.2" calcext:value-type="float">
            <text:p>5.068,2</text:p>
          </table:table-cell>
          <table:table-cell table:style-name="ce5" office:value-type="float" office:value="4653.1" calcext:value-type="float">
            <text:p>4.653,1</text:p>
          </table:table-cell>
          <table:table-cell table:style-name="ce5" office:value-type="float" office:value="4794.6" calcext:value-type="float">
            <text:p>4.794,6</text:p>
          </table:table-cell>
          <table:table-cell table:style-name="ce5" office:value-type="float" office:value="5045.8" calcext:value-type="float">
            <text:p>5.045,8</text:p>
          </table:table-cell>
          <table:table-cell table:style-name="ce5" office:value-type="float" office:value="4048.6" calcext:value-type="float">
            <text:p>4.048,6</text:p>
          </table:table-cell>
          <table:table-cell table:style-name="ce5" office:value-type="float" office:value="4747.2" calcext:value-type="float">
            <text:p>4.747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avona <text:s/></text:p>
          </table:table-cell>
          <table:table-cell table:style-name="ce5" office:value-type="float" office:value="5191.4" calcext:value-type="float">
            <text:p>5.191,4</text:p>
          </table:table-cell>
          <table:table-cell table:style-name="ce5" office:value-type="float" office:value="5432.2" calcext:value-type="float">
            <text:p>5.432,2</text:p>
          </table:table-cell>
          <table:table-cell table:style-name="ce5" office:value-type="float" office:value="5741.8" calcext:value-type="float">
            <text:p>5.741,8</text:p>
          </table:table-cell>
          <table:table-cell table:style-name="ce5" office:value-type="float" office:value="6013.3" calcext:value-type="float">
            <text:p>6.013,3</text:p>
          </table:table-cell>
          <table:table-cell table:style-name="ce5" office:value-type="float" office:value="5508.3" calcext:value-type="float">
            <text:p>5.508,3</text:p>
          </table:table-cell>
          <table:table-cell table:style-name="ce5" office:value-type="float" office:value="5442.1" calcext:value-type="float">
            <text:p>5.442,1</text:p>
          </table:table-cell>
          <table:table-cell table:style-name="ce5" office:value-type="float" office:value="4978.6" calcext:value-type="float">
            <text:p>4.978,6</text:p>
          </table:table-cell>
          <table:table-cell table:style-name="ce5" office:value-type="float" office:value="5046.9" calcext:value-type="float">
            <text:p>5.046,9</text:p>
          </table:table-cell>
          <table:table-cell table:style-name="ce5" office:value-type="float" office:value="4689.5" calcext:value-type="float">
            <text:p>4.689,5</text:p>
          </table:table-cell>
          <table:table-cell table:style-name="ce5" office:value-type="float" office:value="4368.9" calcext:value-type="float">
            <text:p>4.368,9</text:p>
          </table:table-cell>
          <table:table-cell table:style-name="ce5" office:value-type="float" office:value="3552.4" calcext:value-type="float">
            <text:p>3.552,4</text:p>
          </table:table-cell>
          <table:table-cell table:style-name="ce5" office:value-type="float" office:value="4028.7" calcext:value-type="float">
            <text:p>4.028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enova <text:s/></text:p>
          </table:table-cell>
          <table:table-cell table:style-name="ce5" office:value-type="float" office:value="6122.8" calcext:value-type="float">
            <text:p>6.122,8</text:p>
          </table:table-cell>
          <table:table-cell table:style-name="ce5" office:value-type="float" office:value="6127.4" calcext:value-type="float">
            <text:p>6.127,4</text:p>
          </table:table-cell>
          <table:table-cell table:style-name="ce5" office:value-type="float" office:value="6143.1" calcext:value-type="float">
            <text:p>6.143,1</text:p>
          </table:table-cell>
          <table:table-cell table:style-name="ce5" office:value-type="float" office:value="6192.4" calcext:value-type="float">
            <text:p>6.192,4</text:p>
          </table:table-cell>
          <table:table-cell table:style-name="ce5" office:value-type="float" office:value="5906.2" calcext:value-type="float">
            <text:p>5.906,2</text:p>
          </table:table-cell>
          <table:table-cell table:style-name="ce5" office:value-type="float" office:value="5647" calcext:value-type="float">
            <text:p>5.647,0</text:p>
          </table:table-cell>
          <table:table-cell table:style-name="ce5" office:value-type="float" office:value="5294.2" calcext:value-type="float">
            <text:p>5.294,2</text:p>
          </table:table-cell>
          <table:table-cell table:style-name="ce5" office:value-type="float" office:value="5058.7" calcext:value-type="float">
            <text:p>5.058,7</text:p>
          </table:table-cell>
          <table:table-cell table:style-name="ce5" office:value-type="float" office:value="4721.9" calcext:value-type="float">
            <text:p>4.721,9</text:p>
          </table:table-cell>
          <table:table-cell table:style-name="ce5" office:value-type="float" office:value="4455.4" calcext:value-type="float">
            <text:p>4.455,4</text:p>
          </table:table-cell>
          <table:table-cell table:style-name="ce5" office:value-type="float" office:value="3863.6" calcext:value-type="float">
            <text:p>3.863,6</text:p>
          </table:table-cell>
          <table:table-cell table:style-name="ce5" office:value-type="float" office:value="4164.6" calcext:value-type="float">
            <text:p>4.164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a Spezia <text:s/></text:p>
          </table:table-cell>
          <table:table-cell table:style-name="ce5" office:value-type="float" office:value="4398.8" calcext:value-type="float">
            <text:p>4.398,8</text:p>
          </table:table-cell>
          <table:table-cell table:style-name="ce5" office:value-type="float" office:value="4157.2" calcext:value-type="float">
            <text:p>4.157,2</text:p>
          </table:table-cell>
          <table:table-cell table:style-name="ce5" office:value-type="float" office:value="4643.6" calcext:value-type="float">
            <text:p>4.643,6</text:p>
          </table:table-cell>
          <table:table-cell table:style-name="ce5" office:value-type="float" office:value="4961.8" calcext:value-type="float">
            <text:p>4.961,8</text:p>
          </table:table-cell>
          <table:table-cell table:style-name="ce5" office:value-type="float" office:value="4614.9" calcext:value-type="float">
            <text:p>4.614,9</text:p>
          </table:table-cell>
          <table:table-cell table:style-name="ce5" office:value-type="float" office:value="4444" calcext:value-type="float">
            <text:p>4.444,0</text:p>
          </table:table-cell>
          <table:table-cell table:style-name="ce5" office:value-type="float" office:value="4470.4" calcext:value-type="float">
            <text:p>4.470,4</text:p>
          </table:table-cell>
          <table:table-cell table:style-name="ce5" office:value-type="float" office:value="4290.4" calcext:value-type="float">
            <text:p>4.290,4</text:p>
          </table:table-cell>
          <table:table-cell table:style-name="ce5" office:value-type="float" office:value="3793.7" calcext:value-type="float">
            <text:p>3.793,7</text:p>
          </table:table-cell>
          <table:table-cell table:style-name="ce5" office:value-type="float" office:value="3616.6" calcext:value-type="float">
            <text:p>3.616,6</text:p>
          </table:table-cell>
          <table:table-cell table:style-name="ce5" office:value-type="float" office:value="3091.8" calcext:value-type="float">
            <text:p>3.091,8</text:p>
          </table:table-cell>
          <table:table-cell table:style-name="ce5" office:value-type="float" office:value="3532.8" calcext:value-type="float">
            <text:p>3.532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ombardia <text:s/></text:p>
          </table:table-cell>
          <table:table-cell table:style-name="ce5" office:value-type="float" office:value="5185.7" calcext:value-type="float">
            <text:p>5.185,7</text:p>
          </table:table-cell>
          <table:table-cell table:style-name="ce5" office:value-type="float" office:value="5441.1" calcext:value-type="float">
            <text:p>5.441,1</text:p>
          </table:table-cell>
          <table:table-cell table:style-name="ce5" office:value-type="float" office:value="5515.7" calcext:value-type="float">
            <text:p>5.515,7</text:p>
          </table:table-cell>
          <table:table-cell table:style-name="ce5" office:value-type="float" office:value="5654.6" calcext:value-type="float">
            <text:p>5.654,6</text:p>
          </table:table-cell>
          <table:table-cell table:style-name="ce5" office:value-type="float" office:value="5338.4" calcext:value-type="float">
            <text:p>5.338,4</text:p>
          </table:table-cell>
          <table:table-cell table:style-name="ce5" office:value-type="float" office:value="5053.7" calcext:value-type="float">
            <text:p>5.053,7</text:p>
          </table:table-cell>
          <table:table-cell table:style-name="ce5" office:value-type="float" office:value="4745.4" calcext:value-type="float">
            <text:p>4.745,4</text:p>
          </table:table-cell>
          <table:table-cell table:style-name="ce5" office:value-type="float" office:value="4623" calcext:value-type="float">
            <text:p>4.623,0</text:p>
          </table:table-cell>
          <table:table-cell table:style-name="ce5" office:value-type="float" office:value="4517.8" calcext:value-type="float">
            <text:p>4.517,8</text:p>
          </table:table-cell>
          <table:table-cell table:style-name="ce5" office:value-type="float" office:value="4357.2" calcext:value-type="float">
            <text:p>4.357,2</text:p>
          </table:table-cell>
          <table:table-cell table:style-name="ce5" office:value-type="float" office:value="3375" calcext:value-type="float">
            <text:p>3.375,0</text:p>
          </table:table-cell>
          <table:table-cell table:style-name="ce5" office:value-type="float" office:value="3996.8" calcext:value-type="float">
            <text:p>3.996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arese <text:s/></text:p>
          </table:table-cell>
          <table:table-cell table:style-name="ce5" office:value-type="float" office:value="3671.5" calcext:value-type="float">
            <text:p>3.671,5</text:p>
          </table:table-cell>
          <table:table-cell table:style-name="ce5" office:value-type="float" office:value="4000.3" calcext:value-type="float">
            <text:p>4.000,3</text:p>
          </table:table-cell>
          <table:table-cell table:style-name="ce5" office:value-type="float" office:value="4090.3" calcext:value-type="float">
            <text:p>4.090,3</text:p>
          </table:table-cell>
          <table:table-cell table:style-name="ce5" office:value-type="float" office:value="4382" calcext:value-type="float">
            <text:p>4.382,0</text:p>
          </table:table-cell>
          <table:table-cell table:style-name="ce5" office:value-type="float" office:value="4116.3" calcext:value-type="float">
            <text:p>4.116,3</text:p>
          </table:table-cell>
          <table:table-cell table:style-name="ce5" office:value-type="float" office:value="3641.9" calcext:value-type="float">
            <text:p>3.641,9</text:p>
          </table:table-cell>
          <table:table-cell table:style-name="ce5" office:value-type="float" office:value="3345.7" calcext:value-type="float">
            <text:p>3.345,7</text:p>
          </table:table-cell>
          <table:table-cell table:style-name="ce5" office:value-type="float" office:value="3401.9" calcext:value-type="float">
            <text:p>3.401,9</text:p>
          </table:table-cell>
          <table:table-cell table:style-name="ce5" office:value-type="float" office:value="3426.5" calcext:value-type="float">
            <text:p>3.426,5</text:p>
          </table:table-cell>
          <table:table-cell table:style-name="ce5" office:value-type="float" office:value="3462" calcext:value-type="float">
            <text:p>3.462,0</text:p>
          </table:table-cell>
          <table:table-cell table:style-name="ce5" office:value-type="float" office:value="2783.9" calcext:value-type="float">
            <text:p>2.783,9</text:p>
          </table:table-cell>
          <table:table-cell table:style-name="ce5" office:value-type="float" office:value="3186.1" calcext:value-type="float">
            <text:p>3.186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omo <text:s/></text:p>
          </table:table-cell>
          <table:table-cell table:style-name="ce5" office:value-type="float" office:value="2957.9" calcext:value-type="float">
            <text:p>2.957,9</text:p>
          </table:table-cell>
          <table:table-cell table:style-name="ce5" office:value-type="float" office:value="3120" calcext:value-type="float">
            <text:p>3.120,0</text:p>
          </table:table-cell>
          <table:table-cell table:style-name="ce5" office:value-type="float" office:value="3083.2" calcext:value-type="float">
            <text:p>3.083,2</text:p>
          </table:table-cell>
          <table:table-cell table:style-name="ce5" office:value-type="float" office:value="3372.9" calcext:value-type="float">
            <text:p>3.372,9</text:p>
          </table:table-cell>
          <table:table-cell table:style-name="ce5" office:value-type="float" office:value="3125.5" calcext:value-type="float">
            <text:p>3.125,5</text:p>
          </table:table-cell>
          <table:table-cell table:style-name="ce5" office:value-type="float" office:value="3219.3" calcext:value-type="float">
            <text:p>3.219,3</text:p>
          </table:table-cell>
          <table:table-cell table:style-name="ce5" office:value-type="float" office:value="2957.1" calcext:value-type="float">
            <text:p>2.957,1</text:p>
          </table:table-cell>
          <table:table-cell table:style-name="ce5" office:value-type="float" office:value="2775" calcext:value-type="float">
            <text:p>2.775,0</text:p>
          </table:table-cell>
          <table:table-cell table:style-name="ce5" office:value-type="float" office:value="2878.3" calcext:value-type="float">
            <text:p>2.878,3</text:p>
          </table:table-cell>
          <table:table-cell table:style-name="ce5" office:value-type="float" office:value="2729.1" calcext:value-type="float">
            <text:p>2.729,1</text:p>
          </table:table-cell>
          <table:table-cell table:style-name="ce5" office:value-type="float" office:value="2204" calcext:value-type="float">
            <text:p>2.204,0</text:p>
          </table:table-cell>
          <table:table-cell table:style-name="ce5" office:value-type="float" office:value="2611" calcext:value-type="float">
            <text:p>2.611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ondrio <text:s/></text:p>
          </table:table-cell>
          <table:table-cell table:style-name="ce5" office:value-type="float" office:value="2876.9" calcext:value-type="float">
            <text:p>2.876,9</text:p>
          </table:table-cell>
          <table:table-cell table:style-name="ce5" office:value-type="float" office:value="2992.5" calcext:value-type="float">
            <text:p>2.992,5</text:p>
          </table:table-cell>
          <table:table-cell table:style-name="ce5" office:value-type="float" office:value="2798.3" calcext:value-type="float">
            <text:p>2.798,3</text:p>
          </table:table-cell>
          <table:table-cell table:style-name="ce5" office:value-type="float" office:value="2880.2" calcext:value-type="float">
            <text:p>2.880,2</text:p>
          </table:table-cell>
          <table:table-cell table:style-name="ce5" office:value-type="float" office:value="2599.8" calcext:value-type="float">
            <text:p>2.599,8</text:p>
          </table:table-cell>
          <table:table-cell table:style-name="ce5" office:value-type="float" office:value="2659.7" calcext:value-type="float">
            <text:p>2.659,7</text:p>
          </table:table-cell>
          <table:table-cell table:style-name="ce5" office:value-type="float" office:value="2291.1" calcext:value-type="float">
            <text:p>2.291,1</text:p>
          </table:table-cell>
          <table:table-cell table:style-name="ce5" office:value-type="float" office:value="2390" calcext:value-type="float">
            <text:p>2.390,0</text:p>
          </table:table-cell>
          <table:table-cell table:style-name="ce5" office:value-type="float" office:value="2237.8" calcext:value-type="float">
            <text:p>2.237,8</text:p>
          </table:table-cell>
          <table:table-cell table:style-name="ce5" office:value-type="float" office:value="2427.4" calcext:value-type="float">
            <text:p>2.427,4</text:p>
          </table:table-cell>
          <table:table-cell table:style-name="ce5" office:value-type="float" office:value="2075.3" calcext:value-type="float">
            <text:p>2.075,3</text:p>
          </table:table-cell>
          <table:table-cell table:style-name="ce5" office:value-type="float" office:value="2335" calcext:value-type="float">
            <text:p>2.335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ilano <text:s/></text:p>
          </table:table-cell>
          <table:table-cell table:style-name="ce5" office:value-type="float" office:value="6911.1" calcext:value-type="float">
            <text:p>6.911,1</text:p>
          </table:table-cell>
          <table:table-cell table:style-name="ce5" office:value-type="float" office:value="8322.5" calcext:value-type="float">
            <text:p>8.322,5</text:p>
          </table:table-cell>
          <table:table-cell table:style-name="ce5" office:value-type="float" office:value="8482.3" calcext:value-type="float">
            <text:p>8.482,3</text:p>
          </table:table-cell>
          <table:table-cell table:style-name="ce5" office:value-type="float" office:value="8479.8" calcext:value-type="float">
            <text:p>8.479,8</text:p>
          </table:table-cell>
          <table:table-cell table:style-name="ce5" office:value-type="float" office:value="8114.2" calcext:value-type="float">
            <text:p>8.114,2</text:p>
          </table:table-cell>
          <table:table-cell table:style-name="ce5" office:value-type="float" office:value="7649.7" calcext:value-type="float">
            <text:p>7.649,7</text:p>
          </table:table-cell>
          <table:table-cell table:style-name="ce5" office:value-type="float" office:value="7386.8" calcext:value-type="float">
            <text:p>7.386,8</text:p>
          </table:table-cell>
          <table:table-cell table:style-name="ce5" office:value-type="float" office:value="7256.2" calcext:value-type="float">
            <text:p>7.256,2</text:p>
          </table:table-cell>
          <table:table-cell table:style-name="ce5" office:value-type="float" office:value="7034.2" calcext:value-type="float">
            <text:p>7.034,2</text:p>
          </table:table-cell>
          <table:table-cell table:style-name="ce5" office:value-type="float" office:value="6727.8" calcext:value-type="float">
            <text:p>6.727,8</text:p>
          </table:table-cell>
          <table:table-cell table:style-name="ce5" office:value-type="float" office:value="4899.8" calcext:value-type="float">
            <text:p>4.899,8</text:p>
          </table:table-cell>
          <table:table-cell table:style-name="ce5" office:value-type="float" office:value="5980.9" calcext:value-type="float">
            <text:p>5.980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ergamo <text:s/></text:p>
          </table:table-cell>
          <table:table-cell table:style-name="ce5" office:value-type="float" office:value="4121.7" calcext:value-type="float">
            <text:p>4.121,7</text:p>
          </table:table-cell>
          <table:table-cell table:style-name="ce5" office:value-type="float" office:value="4259" calcext:value-type="float">
            <text:p>4.259,0</text:p>
          </table:table-cell>
          <table:table-cell table:style-name="ce5" office:value-type="float" office:value="4369.4" calcext:value-type="float">
            <text:p>4.369,4</text:p>
          </table:table-cell>
          <table:table-cell table:style-name="ce5" office:value-type="float" office:value="4554.3" calcext:value-type="float">
            <text:p>4.554,3</text:p>
          </table:table-cell>
          <table:table-cell table:style-name="ce5" office:value-type="float" office:value="4403.1" calcext:value-type="float">
            <text:p>4.403,1</text:p>
          </table:table-cell>
          <table:table-cell table:style-name="ce5" office:value-type="float" office:value="4289.7" calcext:value-type="float">
            <text:p>4.289,7</text:p>
          </table:table-cell>
          <table:table-cell table:style-name="ce5" office:value-type="float" office:value="3950.5" calcext:value-type="float">
            <text:p>3.950,5</text:p>
          </table:table-cell>
          <table:table-cell table:style-name="ce5" office:value-type="float" office:value="3685.4" calcext:value-type="float">
            <text:p>3.685,4</text:p>
          </table:table-cell>
          <table:table-cell table:style-name="ce5" office:value-type="float" office:value="3645.9" calcext:value-type="float">
            <text:p>3.645,9</text:p>
          </table:table-cell>
          <table:table-cell table:style-name="ce5" office:value-type="float" office:value="3301.7" calcext:value-type="float">
            <text:p>3.301,7</text:p>
          </table:table-cell>
          <table:table-cell table:style-name="ce5" office:value-type="float" office:value="2608.6" calcext:value-type="float">
            <text:p>2.608,6</text:p>
          </table:table-cell>
          <table:table-cell table:style-name="ce5" office:value-type="float" office:value="3005" calcext:value-type="float">
            <text:p>3.005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rescia <text:s/></text:p>
          </table:table-cell>
          <table:table-cell table:style-name="ce5" office:value-type="float" office:value="5032.2" calcext:value-type="float">
            <text:p>5.032,2</text:p>
          </table:table-cell>
          <table:table-cell table:style-name="ce5" office:value-type="float" office:value="4968.6" calcext:value-type="float">
            <text:p>4.968,6</text:p>
          </table:table-cell>
          <table:table-cell table:style-name="ce5" office:value-type="float" office:value="5019.7" calcext:value-type="float">
            <text:p>5.019,7</text:p>
          </table:table-cell>
          <table:table-cell table:style-name="ce5" office:value-type="float" office:value="4945.8" calcext:value-type="float">
            <text:p>4.945,8</text:p>
          </table:table-cell>
          <table:table-cell table:style-name="ce5" office:value-type="float" office:value="4434.4" calcext:value-type="float">
            <text:p>4.434,4</text:p>
          </table:table-cell>
          <table:table-cell table:style-name="ce5" office:value-type="float" office:value="4277.4" calcext:value-type="float">
            <text:p>4.277,4</text:p>
          </table:table-cell>
          <table:table-cell table:style-name="ce5" office:value-type="float" office:value="3881.1" calcext:value-type="float">
            <text:p>3.881,1</text:p>
          </table:table-cell>
          <table:table-cell table:style-name="ce5" office:value-type="float" office:value="3659.4" calcext:value-type="float">
            <text:p>3.659,4</text:p>
          </table:table-cell>
          <table:table-cell table:style-name="ce5" office:value-type="float" office:value="3592.1" calcext:value-type="float">
            <text:p>3.592,1</text:p>
          </table:table-cell>
          <table:table-cell table:style-name="ce5" office:value-type="float" office:value="3421.9" calcext:value-type="float">
            <text:p>3.421,9</text:p>
          </table:table-cell>
          <table:table-cell table:style-name="ce5" office:value-type="float" office:value="2739.1" calcext:value-type="float">
            <text:p>2.739,1</text:p>
          </table:table-cell>
          <table:table-cell table:style-name="ce5" office:value-type="float" office:value="3189.4" calcext:value-type="float">
            <text:p>3.189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avia <text:s/></text:p>
          </table:table-cell>
          <table:table-cell table:style-name="ce5" office:value-type="float" office:value="4835.7" calcext:value-type="float">
            <text:p>4.835,7</text:p>
          </table:table-cell>
          <table:table-cell table:style-name="ce5" office:value-type="float" office:value="5001" calcext:value-type="float">
            <text:p>5.001,0</text:p>
          </table:table-cell>
          <table:table-cell table:style-name="ce5" office:value-type="float" office:value="5220.4" calcext:value-type="float">
            <text:p>5.220,4</text:p>
          </table:table-cell>
          <table:table-cell table:style-name="ce5" office:value-type="float" office:value="5451.1" calcext:value-type="float">
            <text:p>5.451,1</text:p>
          </table:table-cell>
          <table:table-cell table:style-name="ce5" office:value-type="float" office:value="4989.2" calcext:value-type="float">
            <text:p>4.989,2</text:p>
          </table:table-cell>
          <table:table-cell table:style-name="ce5" office:value-type="float" office:value="4804.1" calcext:value-type="float">
            <text:p>4.804,1</text:p>
          </table:table-cell>
          <table:table-cell table:style-name="ce5" office:value-type="float" office:value="4313.1" calcext:value-type="float">
            <text:p>4.313,1</text:p>
          </table:table-cell>
          <table:table-cell table:style-name="ce5" office:value-type="float" office:value="4196.5" calcext:value-type="float">
            <text:p>4.196,5</text:p>
          </table:table-cell>
          <table:table-cell table:style-name="ce5" office:value-type="float" office:value="3957.5" calcext:value-type="float">
            <text:p>3.957,5</text:p>
          </table:table-cell>
          <table:table-cell table:style-name="ce5" office:value-type="float" office:value="3986.4" calcext:value-type="float">
            <text:p>3.986,4</text:p>
          </table:table-cell>
          <table:table-cell table:style-name="ce5" office:value-type="float" office:value="3356.2" calcext:value-type="float">
            <text:p>3.356,2</text:p>
          </table:table-cell>
          <table:table-cell table:style-name="ce5" office:value-type="float" office:value="3894.5" calcext:value-type="float">
            <text:p>3.894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remona <text:s/></text:p>
          </table:table-cell>
          <table:table-cell table:style-name="ce5" office:value-type="float" office:value="3505.2" calcext:value-type="float">
            <text:p>3.505,2</text:p>
          </table:table-cell>
          <table:table-cell table:style-name="ce5" office:value-type="float" office:value="3739.4" calcext:value-type="float">
            <text:p>3.739,4</text:p>
          </table:table-cell>
          <table:table-cell table:style-name="ce5" office:value-type="float" office:value="3836" calcext:value-type="float">
            <text:p>3.836,0</text:p>
          </table:table-cell>
          <table:table-cell table:style-name="ce5" office:value-type="float" office:value="4121.5" calcext:value-type="float">
            <text:p>4.121,5</text:p>
          </table:table-cell>
          <table:table-cell table:style-name="ce5" office:value-type="float" office:value="3944.7" calcext:value-type="float">
            <text:p>3.944,7</text:p>
          </table:table-cell>
          <table:table-cell table:style-name="ce5" office:value-type="float" office:value="3572.6" calcext:value-type="float">
            <text:p>3.572,6</text:p>
          </table:table-cell>
          <table:table-cell table:style-name="ce5" office:value-type="float" office:value="3034.6" calcext:value-type="float">
            <text:p>3.034,6</text:p>
          </table:table-cell>
          <table:table-cell table:style-name="ce5" office:value-type="float" office:value="3015.7" calcext:value-type="float">
            <text:p>3.015,7</text:p>
          </table:table-cell>
          <table:table-cell table:style-name="ce5" office:value-type="float" office:value="2832.2" calcext:value-type="float">
            <text:p>2.832,2</text:p>
          </table:table-cell>
          <table:table-cell table:style-name="ce5" office:value-type="float" office:value="2634.3" calcext:value-type="float">
            <text:p>2.634,3</text:p>
          </table:table-cell>
          <table:table-cell table:style-name="ce5" office:value-type="float" office:value="2224.7" calcext:value-type="float">
            <text:p>2.224,7</text:p>
          </table:table-cell>
          <table:table-cell table:style-name="ce5" office:value-type="float" office:value="2650.6" calcext:value-type="float">
            <text:p>2.650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ntova <text:s/></text:p>
          </table:table-cell>
          <table:table-cell table:style-name="ce5" office:value-type="float" office:value="3619.4" calcext:value-type="float">
            <text:p>3.619,4</text:p>
          </table:table-cell>
          <table:table-cell table:style-name="ce5" office:value-type="float" office:value="3798.1" calcext:value-type="float">
            <text:p>3.798,1</text:p>
          </table:table-cell>
          <table:table-cell table:style-name="ce5" office:value-type="float" office:value="3830.3" calcext:value-type="float">
            <text:p>3.830,3</text:p>
          </table:table-cell>
          <table:table-cell table:style-name="ce5" office:value-type="float" office:value="3949.8" calcext:value-type="float">
            <text:p>3.949,8</text:p>
          </table:table-cell>
          <table:table-cell table:style-name="ce5" office:value-type="float" office:value="3765.7" calcext:value-type="float">
            <text:p>3.765,7</text:p>
          </table:table-cell>
          <table:table-cell table:style-name="ce5" office:value-type="float" office:value="3494.9" calcext:value-type="float">
            <text:p>3.494,9</text:p>
          </table:table-cell>
          <table:table-cell table:style-name="ce5" office:value-type="float" office:value="3336.2" calcext:value-type="float">
            <text:p>3.336,2</text:p>
          </table:table-cell>
          <table:table-cell table:style-name="ce5" office:value-type="float" office:value="3135.7" calcext:value-type="float">
            <text:p>3.135,7</text:p>
          </table:table-cell>
          <table:table-cell table:style-name="ce5" office:value-type="float" office:value="2987.4" calcext:value-type="float">
            <text:p>2.987,4</text:p>
          </table:table-cell>
          <table:table-cell table:style-name="ce5" office:value-type="float" office:value="3097.3" calcext:value-type="float">
            <text:p>3.097,3</text:p>
          </table:table-cell>
          <table:table-cell table:style-name="ce5" office:value-type="float" office:value="2653.4" calcext:value-type="float">
            <text:p>2.653,4</text:p>
          </table:table-cell>
          <table:table-cell table:style-name="ce5" office:value-type="float" office:value="2841.9" calcext:value-type="float">
            <text:p>2.841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ecco <text:s/></text:p>
          </table:table-cell>
          <table:table-cell table:style-name="ce5" office:value-type="float" office:value="3348" calcext:value-type="float">
            <text:p>3.348,0</text:p>
          </table:table-cell>
          <table:table-cell table:style-name="ce5" office:value-type="float" office:value="3557.5" calcext:value-type="float">
            <text:p>3.557,5</text:p>
          </table:table-cell>
          <table:table-cell table:style-name="ce5" office:value-type="float" office:value="3447.6" calcext:value-type="float">
            <text:p>3.447,6</text:p>
          </table:table-cell>
          <table:table-cell table:style-name="ce5" office:value-type="float" office:value="3877.3" calcext:value-type="float">
            <text:p>3.877,3</text:p>
          </table:table-cell>
          <table:table-cell table:style-name="ce5" office:value-type="float" office:value="3518.3" calcext:value-type="float">
            <text:p>3.518,3</text:p>
          </table:table-cell>
          <table:table-cell table:style-name="ce5" office:value-type="float" office:value="3486.7" calcext:value-type="float">
            <text:p>3.486,7</text:p>
          </table:table-cell>
          <table:table-cell table:style-name="ce5" office:value-type="float" office:value="3291.1" calcext:value-type="float">
            <text:p>3.291,1</text:p>
          </table:table-cell>
          <table:table-cell table:style-name="ce5" office:value-type="float" office:value="3257.5" calcext:value-type="float">
            <text:p>3.257,5</text:p>
          </table:table-cell>
          <table:table-cell table:style-name="ce5" office:value-type="float" office:value="3229.5" calcext:value-type="float">
            <text:p>3.229,5</text:p>
          </table:table-cell>
          <table:table-cell table:style-name="ce5" office:value-type="float" office:value="3115.9" calcext:value-type="float">
            <text:p>3.115,9</text:p>
          </table:table-cell>
          <table:table-cell table:style-name="ce5" office:value-type="float" office:value="2696.1" calcext:value-type="float">
            <text:p>2.696,1</text:p>
          </table:table-cell>
          <table:table-cell table:style-name="ce5" office:value-type="float" office:value="2963.9" calcext:value-type="float">
            <text:p>2.963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odi <text:s/></text:p>
          </table:table-cell>
          <table:table-cell table:style-name="ce5" office:value-type="float" office:value="3314.4" calcext:value-type="float">
            <text:p>3.314,4</text:p>
          </table:table-cell>
          <table:table-cell table:style-name="ce5" office:value-type="float" office:value="3557.2" calcext:value-type="float">
            <text:p>3.557,2</text:p>
          </table:table-cell>
          <table:table-cell table:style-name="ce5" office:value-type="float" office:value="3692" calcext:value-type="float">
            <text:p>3.692,0</text:p>
          </table:table-cell>
          <table:table-cell table:style-name="ce5" office:value-type="float" office:value="3927.6" calcext:value-type="float">
            <text:p>3.927,6</text:p>
          </table:table-cell>
          <table:table-cell table:style-name="ce5" office:value-type="float" office:value="3603.1" calcext:value-type="float">
            <text:p>3.603,1</text:p>
          </table:table-cell>
          <table:table-cell table:style-name="ce5" office:value-type="float" office:value="3200.5" calcext:value-type="float">
            <text:p>3.200,5</text:p>
          </table:table-cell>
          <table:table-cell table:style-name="ce5" office:value-type="float" office:value="2878.2" calcext:value-type="float">
            <text:p>2.878,2</text:p>
          </table:table-cell>
          <table:table-cell table:style-name="ce5" office:value-type="float" office:value="2789.4" calcext:value-type="float">
            <text:p>2.789,4</text:p>
          </table:table-cell>
          <table:table-cell table:style-name="ce5" office:value-type="float" office:value="2690.7" calcext:value-type="float">
            <text:p>2.690,7</text:p>
          </table:table-cell>
          <table:table-cell table:style-name="ce5" office:value-type="float" office:value="2559.9" calcext:value-type="float">
            <text:p>2.559,9</text:p>
          </table:table-cell>
          <table:table-cell table:style-name="ce5" office:value-type="float" office:value="2051.2" calcext:value-type="float">
            <text:p>2.051,2</text:p>
          </table:table-cell>
          <table:table-cell table:style-name="ce5" office:value-type="float" office:value="2552.3" calcext:value-type="float">
            <text:p>2.552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onza e della Brianza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610.6" calcext:value-type="float">
            <text:p>3.610,6</text:p>
          </table:table-cell>
          <table:table-cell table:style-name="ce5" office:value-type="float" office:value="3727.8" calcext:value-type="float">
            <text:p>3.727,8</text:p>
          </table:table-cell>
          <table:table-cell table:style-name="ce5" office:value-type="float" office:value="3982.1" calcext:value-type="float">
            <text:p>3.982,1</text:p>
          </table:table-cell>
          <table:table-cell table:style-name="ce5" office:value-type="float" office:value="3675.8" calcext:value-type="float">
            <text:p>3.675,8</text:p>
          </table:table-cell>
          <table:table-cell table:style-name="ce5" office:value-type="float" office:value="3364.4" calcext:value-type="float">
            <text:p>3.364,4</text:p>
          </table:table-cell>
          <table:table-cell table:style-name="ce5" office:value-type="float" office:value="3087" calcext:value-type="float">
            <text:p>3.087,0</text:p>
          </table:table-cell>
          <table:table-cell table:style-name="ce5" office:value-type="float" office:value="3049" calcext:value-type="float">
            <text:p>3.049,0</text:p>
          </table:table-cell>
          <table:table-cell table:style-name="ce5" office:value-type="float" office:value="3042.6" calcext:value-type="float">
            <text:p>3.042,6</text:p>
          </table:table-cell>
          <table:table-cell table:style-name="ce5" office:value-type="float" office:value="3088.9" calcext:value-type="float">
            <text:p>3.088,9</text:p>
          </table:table-cell>
          <table:table-cell table:style-name="ce5" office:value-type="float" office:value="2607.7" calcext:value-type="float">
            <text:p>2.607,7</text:p>
          </table:table-cell>
          <table:table-cell table:style-name="ce5" office:value-type="float" office:value="3024.3" calcext:value-type="float">
            <text:p>3.024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Nord-est <text:s/></text:p>
          </table:table-cell>
          <table:table-cell table:style-name="ce5" office:value-type="float" office:value="4115.8" calcext:value-type="float">
            <text:p>4.115,8</text:p>
          </table:table-cell>
          <table:table-cell table:style-name="ce5" office:value-type="float" office:value="4362.5" calcext:value-type="float">
            <text:p>4.362,5</text:p>
          </table:table-cell>
          <table:table-cell table:style-name="ce5" office:value-type="float" office:value="4592.5" calcext:value-type="float">
            <text:p>4.592,5</text:p>
          </table:table-cell>
          <table:table-cell table:style-name="ce5" office:value-type="float" office:value="4754.2" calcext:value-type="float">
            <text:p>4.754,2</text:p>
          </table:table-cell>
          <table:table-cell table:style-name="ce5" office:value-type="float" office:value="4613.7" calcext:value-type="float">
            <text:p>4.613,7</text:p>
          </table:table-cell>
          <table:table-cell table:style-name="ce5" office:value-type="float" office:value="4383.7" calcext:value-type="float">
            <text:p>4.383,7</text:p>
          </table:table-cell>
          <table:table-cell table:style-name="ce5" office:value-type="float" office:value="4027.4" calcext:value-type="float">
            <text:p>4.027,4</text:p>
          </table:table-cell>
          <table:table-cell table:style-name="ce5" office:value-type="float" office:value="3904.5" calcext:value-type="float">
            <text:p>3.904,5</text:p>
          </table:table-cell>
          <table:table-cell table:style-name="ce5" office:value-type="float" office:value="3793.5" calcext:value-type="float">
            <text:p>3.793,5</text:p>
          </table:table-cell>
          <table:table-cell table:style-name="ce5" office:value-type="float" office:value="3714" calcext:value-type="float">
            <text:p>3.714,0</text:p>
          </table:table-cell>
          <table:table-cell table:style-name="ce5" office:value-type="float" office:value="3047.5" calcext:value-type="float">
            <text:p>3.047,5</text:p>
          </table:table-cell>
          <table:table-cell table:style-name="ce5" office:value-type="float" office:value="3348.1" calcext:value-type="float">
            <text:p>3.348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rentino Alto Adige / Südtirol <text:s/></text:p>
          </table:table-cell>
          <table:table-cell table:style-name="ce5" office:value-type="float" office:value="2971.4" calcext:value-type="float">
            <text:p>2.971,4</text:p>
          </table:table-cell>
          <table:table-cell table:style-name="ce5" office:value-type="float" office:value="3084.6" calcext:value-type="float">
            <text:p>3.084,6</text:p>
          </table:table-cell>
          <table:table-cell table:style-name="ce5" office:value-type="float" office:value="3361.3" calcext:value-type="float">
            <text:p>3.361,3</text:p>
          </table:table-cell>
          <table:table-cell table:style-name="ce5" office:value-type="float" office:value="3537.9" calcext:value-type="float">
            <text:p>3.537,9</text:p>
          </table:table-cell>
          <table:table-cell table:style-name="ce5" office:value-type="float" office:value="3494.1" calcext:value-type="float">
            <text:p>3.494,1</text:p>
          </table:table-cell>
          <table:table-cell table:style-name="ce5" office:value-type="float" office:value="3420.2" calcext:value-type="float">
            <text:p>3.420,2</text:p>
          </table:table-cell>
          <table:table-cell table:style-name="ce5" office:value-type="float" office:value="3168.7" calcext:value-type="float">
            <text:p>3.168,7</text:p>
          </table:table-cell>
          <table:table-cell table:style-name="ce5" office:value-type="float" office:value="3019.7" calcext:value-type="float">
            <text:p>3.019,7</text:p>
          </table:table-cell>
          <table:table-cell table:style-name="ce5" office:value-type="float" office:value="2919.8" calcext:value-type="float">
            <text:p>2.919,8</text:p>
          </table:table-cell>
          <table:table-cell table:style-name="ce5" office:value-type="float" office:value="2792.5" calcext:value-type="float">
            <text:p>2.792,5</text:p>
          </table:table-cell>
          <table:table-cell table:style-name="ce5" office:value-type="float" office:value="2271.4" calcext:value-type="float">
            <text:p>2.271,4</text:p>
          </table:table-cell>
          <table:table-cell table:style-name="ce5" office:value-type="float" office:value="2501.8" calcext:value-type="float">
            <text:p>2.501,8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Provincia Autonoma Bolzano / Bozen <text:s/></text:p>
          </table:table-cell>
          <table:table-cell table:style-name="ce5" office:value-type="float" office:value="2910.9" calcext:value-type="float">
            <text:p>2.910,9</text:p>
          </table:table-cell>
          <table:table-cell table:style-name="ce5" office:value-type="float" office:value="2943.9" calcext:value-type="float">
            <text:p>2.943,9</text:p>
          </table:table-cell>
          <table:table-cell table:style-name="ce5" office:value-type="float" office:value="3306.2" calcext:value-type="float">
            <text:p>3.306,2</text:p>
          </table:table-cell>
          <table:table-cell table:style-name="ce5" office:value-type="float" office:value="3479" calcext:value-type="float">
            <text:p>3.479,0</text:p>
          </table:table-cell>
          <table:table-cell table:style-name="ce5" office:value-type="float" office:value="3454.2" calcext:value-type="float">
            <text:p>3.454,2</text:p>
          </table:table-cell>
          <table:table-cell table:style-name="ce5" office:value-type="float" office:value="3322.1" calcext:value-type="float">
            <text:p>3.322,1</text:p>
          </table:table-cell>
          <table:table-cell table:style-name="ce5" office:value-type="float" office:value="3306.3" calcext:value-type="float">
            <text:p>3.306,3</text:p>
          </table:table-cell>
          <table:table-cell table:style-name="ce5" office:value-type="float" office:value="3039" calcext:value-type="float">
            <text:p>3.039,0</text:p>
          </table:table-cell>
          <table:table-cell table:style-name="ce5" office:value-type="float" office:value="2880.5" calcext:value-type="float">
            <text:p>2.880,5</text:p>
          </table:table-cell>
          <table:table-cell table:style-name="ce5" office:value-type="float" office:value="2842.6" calcext:value-type="float">
            <text:p>2.842,6</text:p>
          </table:table-cell>
          <table:table-cell table:style-name="ce5" office:value-type="float" office:value="2445.9" calcext:value-type="float">
            <text:p>2.445,9</text:p>
          </table:table-cell>
          <table:table-cell table:style-name="ce5" office:value-type="float" office:value="2723.7" calcext:value-type="float">
            <text:p>2.723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olzano / Bozen <text:s/></text:p>
          </table:table-cell>
          <table:table-cell table:style-name="ce5" office:value-type="float" office:value="2910.9" calcext:value-type="float">
            <text:p>2.910,9</text:p>
          </table:table-cell>
          <table:table-cell table:style-name="ce5" office:value-type="float" office:value="2943.9" calcext:value-type="float">
            <text:p>2.943,9</text:p>
          </table:table-cell>
          <table:table-cell table:style-name="ce5" office:value-type="float" office:value="3306.2" calcext:value-type="float">
            <text:p>3.306,2</text:p>
          </table:table-cell>
          <table:table-cell table:style-name="ce5" office:value-type="float" office:value="3479" calcext:value-type="float">
            <text:p>3.479,0</text:p>
          </table:table-cell>
          <table:table-cell table:style-name="ce5" office:value-type="float" office:value="3454.2" calcext:value-type="float">
            <text:p>3.454,2</text:p>
          </table:table-cell>
          <table:table-cell table:style-name="ce5" office:value-type="float" office:value="3322.1" calcext:value-type="float">
            <text:p>3.322,1</text:p>
          </table:table-cell>
          <table:table-cell table:style-name="ce5" office:value-type="float" office:value="3306.3" calcext:value-type="float">
            <text:p>3.306,3</text:p>
          </table:table-cell>
          <table:table-cell table:style-name="ce5" office:value-type="float" office:value="3039" calcext:value-type="float">
            <text:p>3.039,0</text:p>
          </table:table-cell>
          <table:table-cell table:style-name="ce5" office:value-type="float" office:value="2880.5" calcext:value-type="float">
            <text:p>2.880,5</text:p>
          </table:table-cell>
          <table:table-cell table:style-name="ce5" office:value-type="float" office:value="2842.6" calcext:value-type="float">
            <text:p>2.842,6</text:p>
          </table:table-cell>
          <table:table-cell table:style-name="ce5" office:value-type="float" office:value="2445.9" calcext:value-type="float">
            <text:p>2.445,9</text:p>
          </table:table-cell>
          <table:table-cell table:style-name="ce5" office:value-type="float" office:value="2723.7" calcext:value-type="float">
            <text:p>2.723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rovincia Autonoma Trento <text:s/></text:p>
          </table:table-cell>
          <table:table-cell table:style-name="ce5" office:value-type="float" office:value="3023.5" calcext:value-type="float">
            <text:p>3.023,5</text:p>
          </table:table-cell>
          <table:table-cell table:style-name="ce5" office:value-type="float" office:value="3213.8" calcext:value-type="float">
            <text:p>3.213,8</text:p>
          </table:table-cell>
          <table:table-cell table:style-name="ce5" office:value-type="float" office:value="3409.3" calcext:value-type="float">
            <text:p>3.409,3</text:p>
          </table:table-cell>
          <table:table-cell table:style-name="ce5" office:value-type="float" office:value="3588.8" calcext:value-type="float">
            <text:p>3.588,8</text:p>
          </table:table-cell>
          <table:table-cell table:style-name="ce5" office:value-type="float" office:value="3522.4" calcext:value-type="float">
            <text:p>3.522,4</text:p>
          </table:table-cell>
          <table:table-cell table:style-name="ce5" office:value-type="float" office:value="3506.8" calcext:value-type="float">
            <text:p>3.506,8</text:p>
          </table:table-cell>
          <table:table-cell table:style-name="ce5" office:value-type="float" office:value="3031.7" calcext:value-type="float">
            <text:p>3.031,7</text:p>
          </table:table-cell>
          <table:table-cell table:style-name="ce5" office:value-type="float" office:value="2997.9" calcext:value-type="float">
            <text:p>2.997,9</text:p>
          </table:table-cell>
          <table:table-cell table:style-name="ce5" office:value-type="float" office:value="2955.8" calcext:value-type="float">
            <text:p>2.955,8</text:p>
          </table:table-cell>
          <table:table-cell table:style-name="ce5" office:value-type="float" office:value="2741" calcext:value-type="float">
            <text:p>2.741,0</text:p>
          </table:table-cell>
          <table:table-cell table:style-name="ce5" office:value-type="float" office:value="2097.8" calcext:value-type="float">
            <text:p>2.097,8</text:p>
          </table:table-cell>
          <table:table-cell table:style-name="ce5" office:value-type="float" office:value="2279.6" calcext:value-type="float">
            <text:p>2.279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rento <text:s/></text:p>
          </table:table-cell>
          <table:table-cell table:style-name="ce5" office:value-type="float" office:value="3023.5" calcext:value-type="float">
            <text:p>3.023,5</text:p>
          </table:table-cell>
          <table:table-cell table:style-name="ce5" office:value-type="float" office:value="3213.8" calcext:value-type="float">
            <text:p>3.213,8</text:p>
          </table:table-cell>
          <table:table-cell table:style-name="ce5" office:value-type="float" office:value="3409.3" calcext:value-type="float">
            <text:p>3.409,3</text:p>
          </table:table-cell>
          <table:table-cell table:style-name="ce5" office:value-type="float" office:value="3588.8" calcext:value-type="float">
            <text:p>3.588,8</text:p>
          </table:table-cell>
          <table:table-cell table:style-name="ce5" office:value-type="float" office:value="3522.4" calcext:value-type="float">
            <text:p>3.522,4</text:p>
          </table:table-cell>
          <table:table-cell table:style-name="ce5" office:value-type="float" office:value="3506.8" calcext:value-type="float">
            <text:p>3.506,8</text:p>
          </table:table-cell>
          <table:table-cell table:style-name="ce5" office:value-type="float" office:value="3031.7" calcext:value-type="float">
            <text:p>3.031,7</text:p>
          </table:table-cell>
          <table:table-cell table:style-name="ce5" office:value-type="float" office:value="2997.9" calcext:value-type="float">
            <text:p>2.997,9</text:p>
          </table:table-cell>
          <table:table-cell table:style-name="ce5" office:value-type="float" office:value="2955.8" calcext:value-type="float">
            <text:p>2.955,8</text:p>
          </table:table-cell>
          <table:table-cell table:style-name="ce5" office:value-type="float" office:value="2741" calcext:value-type="float">
            <text:p>2.741,0</text:p>
          </table:table-cell>
          <table:table-cell table:style-name="ce5" office:value-type="float" office:value="2097.8" calcext:value-type="float">
            <text:p>2.097,8</text:p>
          </table:table-cell>
          <table:table-cell table:style-name="ce5" office:value-type="float" office:value="2279.6" calcext:value-type="float">
            <text:p>2.279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eneto <text:s/></text:p>
          </table:table-cell>
          <table:table-cell table:style-name="ce5" office:value-type="float" office:value="3690.8" calcext:value-type="float">
            <text:p>3.690,8</text:p>
          </table:table-cell>
          <table:table-cell table:style-name="ce5" office:value-type="float" office:value="3870.3" calcext:value-type="float">
            <text:p>3.870,3</text:p>
          </table:table-cell>
          <table:table-cell table:style-name="ce5" office:value-type="float" office:value="4131.4" calcext:value-type="float">
            <text:p>4.131,4</text:p>
          </table:table-cell>
          <table:table-cell table:style-name="ce5" office:value-type="float" office:value="4214.3" calcext:value-type="float">
            <text:p>4.214,3</text:p>
          </table:table-cell>
          <table:table-cell table:style-name="ce5" office:value-type="float" office:value="4084.4" calcext:value-type="float">
            <text:p>4.084,4</text:p>
          </table:table-cell>
          <table:table-cell table:style-name="ce5" office:value-type="float" office:value="3733.8" calcext:value-type="float">
            <text:p>3.733,8</text:p>
          </table:table-cell>
          <table:table-cell table:style-name="ce5" office:value-type="float" office:value="3461.4" calcext:value-type="float">
            <text:p>3.461,4</text:p>
          </table:table-cell>
          <table:table-cell table:style-name="ce5" office:value-type="float" office:value="3309.3" calcext:value-type="float">
            <text:p>3.309,3</text:p>
          </table:table-cell>
          <table:table-cell table:style-name="ce5" office:value-type="float" office:value="3301.6" calcext:value-type="float">
            <text:p>3.301,6</text:p>
          </table:table-cell>
          <table:table-cell table:style-name="ce5" office:value-type="float" office:value="3315.5" calcext:value-type="float">
            <text:p>3.315,5</text:p>
          </table:table-cell>
          <table:table-cell table:style-name="ce5" office:value-type="float" office:value="2736.7" calcext:value-type="float">
            <text:p>2.736,7</text:p>
          </table:table-cell>
          <table:table-cell table:style-name="ce5" office:value-type="float" office:value="3040.8" calcext:value-type="float">
            <text:p>3.040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erona <text:s/></text:p>
          </table:table-cell>
          <table:table-cell table:style-name="ce5" office:value-type="float" office:value="3870.7" calcext:value-type="float">
            <text:p>3.870,7</text:p>
          </table:table-cell>
          <table:table-cell table:style-name="ce5" office:value-type="float" office:value="4085.4" calcext:value-type="float">
            <text:p>4.085,4</text:p>
          </table:table-cell>
          <table:table-cell table:style-name="ce5" office:value-type="float" office:value="4379" calcext:value-type="float">
            <text:p>4.379,0</text:p>
          </table:table-cell>
          <table:table-cell table:style-name="ce5" office:value-type="float" office:value="4461.2" calcext:value-type="float">
            <text:p>4.461,2</text:p>
          </table:table-cell>
          <table:table-cell table:style-name="ce5" office:value-type="float" office:value="4465" calcext:value-type="float">
            <text:p>4.465,0</text:p>
          </table:table-cell>
          <table:table-cell table:style-name="ce5" office:value-type="float" office:value="3997.5" calcext:value-type="float">
            <text:p>3.997,5</text:p>
          </table:table-cell>
          <table:table-cell table:style-name="ce5" office:value-type="float" office:value="3889.7" calcext:value-type="float">
            <text:p>3.889,7</text:p>
          </table:table-cell>
          <table:table-cell table:style-name="ce5" office:value-type="float" office:value="3487.9" calcext:value-type="float">
            <text:p>3.487,9</text:p>
          </table:table-cell>
          <table:table-cell table:style-name="ce5" office:value-type="float" office:value="3597" calcext:value-type="float">
            <text:p>3.597,0</text:p>
          </table:table-cell>
          <table:table-cell table:style-name="ce5" office:value-type="float" office:value="3528.4" calcext:value-type="float">
            <text:p>3.528,4</text:p>
          </table:table-cell>
          <table:table-cell table:style-name="ce5" office:value-type="float" office:value="2730.2" calcext:value-type="float">
            <text:p>2.730,2</text:p>
          </table:table-cell>
          <table:table-cell table:style-name="ce5" office:value-type="float" office:value="3231.2" calcext:value-type="float">
            <text:p>3.231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icenza <text:s/></text:p>
          </table:table-cell>
          <table:table-cell table:style-name="ce5" office:value-type="float" office:value="3158" calcext:value-type="float">
            <text:p>3.158,0</text:p>
          </table:table-cell>
          <table:table-cell table:style-name="ce5" office:value-type="float" office:value="3398.2" calcext:value-type="float">
            <text:p>3.398,2</text:p>
          </table:table-cell>
          <table:table-cell table:style-name="ce5" office:value-type="float" office:value="3551.1" calcext:value-type="float">
            <text:p>3.551,1</text:p>
          </table:table-cell>
          <table:table-cell table:style-name="ce5" office:value-type="float" office:value="3663.7" calcext:value-type="float">
            <text:p>3.663,7</text:p>
          </table:table-cell>
          <table:table-cell table:style-name="ce5" office:value-type="float" office:value="3477.4" calcext:value-type="float">
            <text:p>3.477,4</text:p>
          </table:table-cell>
          <table:table-cell table:style-name="ce5" office:value-type="float" office:value="3223" calcext:value-type="float">
            <text:p>3.223,0</text:p>
          </table:table-cell>
          <table:table-cell table:style-name="ce5" office:value-type="float" office:value="2903" calcext:value-type="float">
            <text:p>2.903,0</text:p>
          </table:table-cell>
          <table:table-cell table:style-name="ce5" office:value-type="float" office:value="2685" calcext:value-type="float">
            <text:p>2.685,0</text:p>
          </table:table-cell>
          <table:table-cell table:style-name="ce5" office:value-type="float" office:value="2719.5" calcext:value-type="float">
            <text:p>2.719,5</text:p>
          </table:table-cell>
          <table:table-cell table:style-name="ce5" office:value-type="float" office:value="2831.2" calcext:value-type="float">
            <text:p>2.831,2</text:p>
          </table:table-cell>
          <table:table-cell table:style-name="ce5" office:value-type="float" office:value="2489.1" calcext:value-type="float">
            <text:p>2.489,1</text:p>
          </table:table-cell>
          <table:table-cell table:style-name="ce5" office:value-type="float" office:value="2736" calcext:value-type="float">
            <text:p>2.736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elluno <text:s/></text:p>
          </table:table-cell>
          <table:table-cell table:style-name="ce5" office:value-type="float" office:value="2372.3" calcext:value-type="float">
            <text:p>2.372,3</text:p>
          </table:table-cell>
          <table:table-cell table:style-name="ce5" office:value-type="float" office:value="2314.9" calcext:value-type="float">
            <text:p>2.314,9</text:p>
          </table:table-cell>
          <table:table-cell table:style-name="ce5" office:value-type="float" office:value="2499.3" calcext:value-type="float">
            <text:p>2.499,3</text:p>
          </table:table-cell>
          <table:table-cell table:style-name="ce5" office:value-type="float" office:value="2668.1" calcext:value-type="float">
            <text:p>2.668,1</text:p>
          </table:table-cell>
          <table:table-cell table:style-name="ce5" office:value-type="float" office:value="2504.5" calcext:value-type="float">
            <text:p>2.504,5</text:p>
          </table:table-cell>
          <table:table-cell table:style-name="ce5" office:value-type="float" office:value="2482.5" calcext:value-type="float">
            <text:p>2.482,5</text:p>
          </table:table-cell>
          <table:table-cell table:style-name="ce5" office:value-type="float" office:value="2317.8" calcext:value-type="float">
            <text:p>2.317,8</text:p>
          </table:table-cell>
          <table:table-cell table:style-name="ce5" office:value-type="float" office:value="2267" calcext:value-type="float">
            <text:p>2.267,0</text:p>
          </table:table-cell>
          <table:table-cell table:style-name="ce5" office:value-type="float" office:value="2467.6" calcext:value-type="float">
            <text:p>2.467,6</text:p>
          </table:table-cell>
          <table:table-cell table:style-name="ce5" office:value-type="float" office:value="2581.2" calcext:value-type="float">
            <text:p>2.581,2</text:p>
          </table:table-cell>
          <table:table-cell table:style-name="ce5" office:value-type="float" office:value="2366.6" calcext:value-type="float">
            <text:p>2.366,6</text:p>
          </table:table-cell>
          <table:table-cell table:style-name="ce5" office:value-type="float" office:value="2604.1" calcext:value-type="float">
            <text:p>2.604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reviso <text:s/></text:p>
          </table:table-cell>
          <table:table-cell table:style-name="ce5" office:value-type="float" office:value="2561.6" calcext:value-type="float">
            <text:p>2.561,6</text:p>
          </table:table-cell>
          <table:table-cell table:style-name="ce5" office:value-type="float" office:value="2663.9" calcext:value-type="float">
            <text:p>2.663,9</text:p>
          </table:table-cell>
          <table:table-cell table:style-name="ce5" office:value-type="float" office:value="2966.4" calcext:value-type="float">
            <text:p>2.966,4</text:p>
          </table:table-cell>
          <table:table-cell table:style-name="ce5" office:value-type="float" office:value="2938.4" calcext:value-type="float">
            <text:p>2.938,4</text:p>
          </table:table-cell>
          <table:table-cell table:style-name="ce5" office:value-type="float" office:value="2828.5" calcext:value-type="float">
            <text:p>2.828,5</text:p>
          </table:table-cell>
          <table:table-cell table:style-name="ce5" office:value-type="float" office:value="2626.2" calcext:value-type="float">
            <text:p>2.626,2</text:p>
          </table:table-cell>
          <table:table-cell table:style-name="ce5" office:value-type="float" office:value="2418.6" calcext:value-type="float">
            <text:p>2.418,6</text:p>
          </table:table-cell>
          <table:table-cell table:style-name="ce5" office:value-type="float" office:value="2311.2" calcext:value-type="float">
            <text:p>2.311,2</text:p>
          </table:table-cell>
          <table:table-cell table:style-name="ce5" office:value-type="float" office:value="2352.8" calcext:value-type="float">
            <text:p>2.352,8</text:p>
          </table:table-cell>
          <table:table-cell table:style-name="ce5" office:value-type="float" office:value="2263.5" calcext:value-type="float">
            <text:p>2.263,5</text:p>
          </table:table-cell>
          <table:table-cell table:style-name="ce5" office:value-type="float" office:value="1961.5" calcext:value-type="float">
            <text:p>1.961,5</text:p>
          </table:table-cell>
          <table:table-cell table:style-name="ce5" office:value-type="float" office:value="2189.7" calcext:value-type="float">
            <text:p>2.189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adova <text:s/></text:p>
          </table:table-cell>
          <table:table-cell table:style-name="ce5" office:value-type="float" office:value="4443.2" calcext:value-type="float">
            <text:p>4.443,2</text:p>
          </table:table-cell>
          <table:table-cell table:style-name="ce5" office:value-type="float" office:value="4626.4" calcext:value-type="float">
            <text:p>4.626,4</text:p>
          </table:table-cell>
          <table:table-cell table:style-name="ce5" office:value-type="float" office:value="5038.1" calcext:value-type="float">
            <text:p>5.038,1</text:p>
          </table:table-cell>
          <table:table-cell table:style-name="ce5" office:value-type="float" office:value="4975.3" calcext:value-type="float">
            <text:p>4.975,3</text:p>
          </table:table-cell>
          <table:table-cell table:style-name="ce5" office:value-type="float" office:value="4678.4" calcext:value-type="float">
            <text:p>4.678,4</text:p>
          </table:table-cell>
          <table:table-cell table:style-name="ce5" office:value-type="float" office:value="4221.9" calcext:value-type="float">
            <text:p>4.221,9</text:p>
          </table:table-cell>
          <table:table-cell table:style-name="ce5" office:value-type="float" office:value="3959.5" calcext:value-type="float">
            <text:p>3.959,5</text:p>
          </table:table-cell>
          <table:table-cell table:style-name="ce5" office:value-type="float" office:value="3704" calcext:value-type="float">
            <text:p>3.704,0</text:p>
          </table:table-cell>
          <table:table-cell table:style-name="ce5" office:value-type="float" office:value="3650.8" calcext:value-type="float">
            <text:p>3.650,8</text:p>
          </table:table-cell>
          <table:table-cell table:style-name="ce5" office:value-type="float" office:value="3715" calcext:value-type="float">
            <text:p>3.715,0</text:p>
          </table:table-cell>
          <table:table-cell table:style-name="ce5" office:value-type="float" office:value="3139.8" calcext:value-type="float">
            <text:p>3.139,8</text:p>
          </table:table-cell>
          <table:table-cell table:style-name="ce5" office:value-type="float" office:value="3415.7" calcext:value-type="float">
            <text:p>3.415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enezia <text:s/></text:p>
          </table:table-cell>
          <table:table-cell table:style-name="ce5" office:value-type="float" office:value="4819.5" calcext:value-type="float">
            <text:p>4.819,5</text:p>
          </table:table-cell>
          <table:table-cell table:style-name="ce5" office:value-type="float" office:value="5025.6" calcext:value-type="float">
            <text:p>5.025,6</text:p>
          </table:table-cell>
          <table:table-cell table:style-name="ce5" office:value-type="float" office:value="5206.5" calcext:value-type="float">
            <text:p>5.206,5</text:p>
          </table:table-cell>
          <table:table-cell table:style-name="ce5" office:value-type="float" office:value="5540.8" calcext:value-type="float">
            <text:p>5.540,8</text:p>
          </table:table-cell>
          <table:table-cell table:style-name="ce5" office:value-type="float" office:value="5407.7" calcext:value-type="float">
            <text:p>5.407,7</text:p>
          </table:table-cell>
          <table:table-cell table:style-name="ce5" office:value-type="float" office:value="4948.5" calcext:value-type="float">
            <text:p>4.948,5</text:p>
          </table:table-cell>
          <table:table-cell table:style-name="ce5" office:value-type="float" office:value="4485.6" calcext:value-type="float">
            <text:p>4.485,6</text:p>
          </table:table-cell>
          <table:table-cell table:style-name="ce5" office:value-type="float" office:value="4735.6" calcext:value-type="float">
            <text:p>4.735,6</text:p>
          </table:table-cell>
          <table:table-cell table:style-name="ce5" office:value-type="float" office:value="4515.2" calcext:value-type="float">
            <text:p>4.515,2</text:p>
          </table:table-cell>
          <table:table-cell table:style-name="ce5" office:value-type="float" office:value="4494.3" calcext:value-type="float">
            <text:p>4.494,3</text:p>
          </table:table-cell>
          <table:table-cell table:style-name="ce5" office:value-type="float" office:value="3499.3" calcext:value-type="float">
            <text:p>3.499,3</text:p>
          </table:table-cell>
          <table:table-cell table:style-name="ce5" office:value-type="float" office:value="3763.9" calcext:value-type="float">
            <text:p>3.763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ovigo <text:s/></text:p>
          </table:table-cell>
          <table:table-cell table:style-name="ce5" office:value-type="float" office:value="3190.8" calcext:value-type="float">
            <text:p>3.190,8</text:p>
          </table:table-cell>
          <table:table-cell table:style-name="ce5" office:value-type="float" office:value="3414.6" calcext:value-type="float">
            <text:p>3.414,6</text:p>
          </table:table-cell>
          <table:table-cell table:style-name="ce5" office:value-type="float" office:value="3567.5" calcext:value-type="float">
            <text:p>3.567,5</text:p>
          </table:table-cell>
          <table:table-cell table:style-name="ce5" office:value-type="float" office:value="3503.9" calcext:value-type="float">
            <text:p>3.503,9</text:p>
          </table:table-cell>
          <table:table-cell table:style-name="ce5" office:value-type="float" office:value="3666.7" calcext:value-type="float">
            <text:p>3.666,7</text:p>
          </table:table-cell>
          <table:table-cell table:style-name="ce5" office:value-type="float" office:value="3386.2" calcext:value-type="float">
            <text:p>3.386,2</text:p>
          </table:table-cell>
          <table:table-cell table:style-name="ce5" office:value-type="float" office:value="2985.8" calcext:value-type="float">
            <text:p>2.985,8</text:p>
          </table:table-cell>
          <table:table-cell table:style-name="ce5" office:value-type="float" office:value="2748.7" calcext:value-type="float">
            <text:p>2.748,7</text:p>
          </table:table-cell>
          <table:table-cell table:style-name="ce5" office:value-type="float" office:value="2711.9" calcext:value-type="float">
            <text:p>2.711,9</text:p>
          </table:table-cell>
          <table:table-cell table:style-name="ce5" office:value-type="float" office:value="2925.8" calcext:value-type="float">
            <text:p>2.925,8</text:p>
          </table:table-cell>
          <table:table-cell table:style-name="ce5" office:value-type="float" office:value="2450.4" calcext:value-type="float">
            <text:p>2.450,4</text:p>
          </table:table-cell>
          <table:table-cell table:style-name="ce5" office:value-type="float" office:value="2793.9" calcext:value-type="float">
            <text:p>2.793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Friuli-Venezia Giulia <text:s/></text:p>
          </table:table-cell>
          <table:table-cell table:style-name="ce5" office:value-type="float" office:value="3110.5" calcext:value-type="float">
            <text:p>3.110,5</text:p>
          </table:table-cell>
          <table:table-cell table:style-name="ce5" office:value-type="float" office:value="3245.3" calcext:value-type="float">
            <text:p>3.245,3</text:p>
          </table:table-cell>
          <table:table-cell table:style-name="ce5" office:value-type="float" office:value="3456.5" calcext:value-type="float">
            <text:p>3.456,5</text:p>
          </table:table-cell>
          <table:table-cell table:style-name="ce5" office:value-type="float" office:value="3598.1" calcext:value-type="float">
            <text:p>3.598,1</text:p>
          </table:table-cell>
          <table:table-cell table:style-name="ce5" office:value-type="float" office:value="3342.1" calcext:value-type="float">
            <text:p>3.342,1</text:p>
          </table:table-cell>
          <table:table-cell table:style-name="ce5" office:value-type="float" office:value="3169.9" calcext:value-type="float">
            <text:p>3.169,9</text:p>
          </table:table-cell>
          <table:table-cell table:style-name="ce5" office:value-type="float" office:value="2915.2" calcext:value-type="float">
            <text:p>2.915,2</text:p>
          </table:table-cell>
          <table:table-cell table:style-name="ce5" office:value-type="float" office:value="2931.9" calcext:value-type="float">
            <text:p>2.931,9</text:p>
          </table:table-cell>
          <table:table-cell table:style-name="ce5" office:value-type="float" office:value="2827.8" calcext:value-type="float">
            <text:p>2.827,8</text:p>
          </table:table-cell>
          <table:table-cell table:style-name="ce5" office:value-type="float" office:value="2825.1" calcext:value-type="float">
            <text:p>2.825,1</text:p>
          </table:table-cell>
          <table:table-cell table:style-name="ce5" office:value-type="float" office:value="2413" calcext:value-type="float">
            <text:p>2.413,0</text:p>
          </table:table-cell>
          <table:table-cell table:style-name="ce5" office:value-type="float" office:value="2643.5" calcext:value-type="float">
            <text:p>2.643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Udine <text:s/></text:p>
          </table:table-cell>
          <table:table-cell table:style-name="ce5" office:value-type="float" office:value="2885.6" calcext:value-type="float">
            <text:p>2.885,6</text:p>
          </table:table-cell>
          <table:table-cell table:style-name="ce5" office:value-type="float" office:value="3029.9" calcext:value-type="float">
            <text:p>3.029,9</text:p>
          </table:table-cell>
          <table:table-cell table:style-name="ce5" office:value-type="float" office:value="3143.8" calcext:value-type="float">
            <text:p>3.143,8</text:p>
          </table:table-cell>
          <table:table-cell table:style-name="ce5" office:value-type="float" office:value="3257.1" calcext:value-type="float">
            <text:p>3.257,1</text:p>
          </table:table-cell>
          <table:table-cell table:style-name="ce5" office:value-type="float" office:value="3151" calcext:value-type="float">
            <text:p>3.151,0</text:p>
          </table:table-cell>
          <table:table-cell table:style-name="ce5" office:value-type="float" office:value="2883.5" calcext:value-type="float">
            <text:p>2.883,5</text:p>
          </table:table-cell>
          <table:table-cell table:style-name="ce5" office:value-type="float" office:value="2718.2" calcext:value-type="float">
            <text:p>2.718,2</text:p>
          </table:table-cell>
          <table:table-cell table:style-name="ce5" office:value-type="float" office:value="2804.9" calcext:value-type="float">
            <text:p>2.804,9</text:p>
          </table:table-cell>
          <table:table-cell table:style-name="ce5" office:value-type="float" office:value="2592.6" calcext:value-type="float">
            <text:p>2.592,6</text:p>
          </table:table-cell>
          <table:table-cell table:style-name="ce5" office:value-type="float" office:value="2687.1" calcext:value-type="float">
            <text:p>2.687,1</text:p>
          </table:table-cell>
          <table:table-cell table:style-name="ce5" office:value-type="float" office:value="2181.8" calcext:value-type="float">
            <text:p>2.181,8</text:p>
          </table:table-cell>
          <table:table-cell table:style-name="ce5" office:value-type="float" office:value="2386.8" calcext:value-type="float">
            <text:p>2.386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orizia <text:s/></text:p>
          </table:table-cell>
          <table:table-cell table:style-name="ce5" office:value-type="float" office:value="3437.5" calcext:value-type="float">
            <text:p>3.437,5</text:p>
          </table:table-cell>
          <table:table-cell table:style-name="ce5" office:value-type="float" office:value="3462.7" calcext:value-type="float">
            <text:p>3.462,7</text:p>
          </table:table-cell>
          <table:table-cell table:style-name="ce5" office:value-type="float" office:value="3877.9" calcext:value-type="float">
            <text:p>3.877,9</text:p>
          </table:table-cell>
          <table:table-cell table:style-name="ce5" office:value-type="float" office:value="3634.7" calcext:value-type="float">
            <text:p>3.634,7</text:p>
          </table:table-cell>
          <table:table-cell table:style-name="ce5" office:value-type="float" office:value="3325.1" calcext:value-type="float">
            <text:p>3.325,1</text:p>
          </table:table-cell>
          <table:table-cell table:style-name="ce5" office:value-type="float" office:value="3332.6" calcext:value-type="float">
            <text:p>3.332,6</text:p>
          </table:table-cell>
          <table:table-cell table:style-name="ce5" office:value-type="float" office:value="3114.2" calcext:value-type="float">
            <text:p>3.114,2</text:p>
          </table:table-cell>
          <table:table-cell table:style-name="ce5" office:value-type="float" office:value="3122.8" calcext:value-type="float">
            <text:p>3.122,8</text:p>
          </table:table-cell>
          <table:table-cell table:style-name="ce5" office:value-type="float" office:value="3231.9" calcext:value-type="float">
            <text:p>3.231,9</text:p>
          </table:table-cell>
          <table:table-cell table:style-name="ce5" office:value-type="float" office:value="3007.8" calcext:value-type="float">
            <text:p>3.007,8</text:p>
          </table:table-cell>
          <table:table-cell table:style-name="ce5" office:value-type="float" office:value="2875.4" calcext:value-type="float">
            <text:p>2.875,4</text:p>
          </table:table-cell>
          <table:table-cell table:style-name="ce5" office:value-type="float" office:value="2940.9" calcext:value-type="float">
            <text:p>2.940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rieste <text:s/></text:p>
          </table:table-cell>
          <table:table-cell table:style-name="ce5" office:value-type="float" office:value="3989" calcext:value-type="float">
            <text:p>3.989,0</text:p>
          </table:table-cell>
          <table:table-cell table:style-name="ce5" office:value-type="float" office:value="4250.1" calcext:value-type="float">
            <text:p>4.250,1</text:p>
          </table:table-cell>
          <table:table-cell table:style-name="ce5" office:value-type="float" office:value="4545.4" calcext:value-type="float">
            <text:p>4.545,4</text:p>
          </table:table-cell>
          <table:table-cell table:style-name="ce5" office:value-type="float" office:value="5385.8" calcext:value-type="float">
            <text:p>5.385,8</text:p>
          </table:table-cell>
          <table:table-cell table:style-name="ce5" office:value-type="float" office:value="4531" calcext:value-type="float">
            <text:p>4.531,0</text:p>
          </table:table-cell>
          <table:table-cell table:style-name="ce5" office:value-type="float" office:value="4722" calcext:value-type="float">
            <text:p>4.722,0</text:p>
          </table:table-cell>
          <table:table-cell table:style-name="ce5" office:value-type="float" office:value="4209.5" calcext:value-type="float">
            <text:p>4.209,5</text:p>
          </table:table-cell>
          <table:table-cell table:style-name="ce5" office:value-type="float" office:value="4073.1" calcext:value-type="float">
            <text:p>4.073,1</text:p>
          </table:table-cell>
          <table:table-cell table:style-name="ce5" office:value-type="float" office:value="4031.3" calcext:value-type="float">
            <text:p>4.031,3</text:p>
          </table:table-cell>
          <table:table-cell table:style-name="ce5" office:value-type="float" office:value="3874.1" calcext:value-type="float">
            <text:p>3.874,1</text:p>
          </table:table-cell>
          <table:table-cell table:style-name="ce5" office:value-type="float" office:value="3382.4" calcext:value-type="float">
            <text:p>3.382,4</text:p>
          </table:table-cell>
          <table:table-cell table:style-name="ce5" office:value-type="float" office:value="3719" calcext:value-type="float">
            <text:p>3.719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ordenone <text:s/></text:p>
          </table:table-cell>
          <table:table-cell table:style-name="ce5" office:value-type="float" office:value="2672.3" calcext:value-type="float">
            <text:p>2.672,3</text:p>
          </table:table-cell>
          <table:table-cell table:style-name="ce5" office:value-type="float" office:value="2751" calcext:value-type="float">
            <text:p>2.751,0</text:p>
          </table:table-cell>
          <table:table-cell table:style-name="ce5" office:value-type="float" office:value="2964.5" calcext:value-type="float">
            <text:p>2.964,5</text:p>
          </table:table-cell>
          <table:table-cell table:style-name="ce5" office:value-type="float" office:value="2817.9" calcext:value-type="float">
            <text:p>2.817,9</text:p>
          </table:table-cell>
          <table:table-cell table:style-name="ce5" office:value-type="float" office:value="2764.5" calcext:value-type="float">
            <text:p>2.764,5</text:p>
          </table:table-cell>
          <table:table-cell table:style-name="ce5" office:value-type="float" office:value="2403.1" calcext:value-type="float">
            <text:p>2.403,1</text:p>
          </table:table-cell>
          <table:table-cell table:style-name="ce5" office:value-type="float" office:value="2174.6" calcext:value-type="float">
            <text:p>2.174,6</text:p>
          </table:table-cell>
          <table:table-cell table:style-name="ce5" office:value-type="float" office:value="2190.2" calcext:value-type="float">
            <text:p>2.190,2</text:p>
          </table:table-cell>
          <table:table-cell table:style-name="ce5" office:value-type="float" office:value="2127.4" calcext:value-type="float">
            <text:p>2.127,4</text:p>
          </table:table-cell>
          <table:table-cell table:style-name="ce5" office:value-type="float" office:value="2177.7" calcext:value-type="float">
            <text:p>2.177,7</text:p>
          </table:table-cell>
          <table:table-cell table:style-name="ce5" office:value-type="float" office:value="1858.1" calcext:value-type="float">
            <text:p>1.858,1</text:p>
          </table:table-cell>
          <table:table-cell table:style-name="ce5" office:value-type="float" office:value="2129.9" calcext:value-type="float">
            <text:p>2.129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milia-Romagna <text:s/></text:p>
          </table:table-cell>
          <table:table-cell table:style-name="ce5" office:value-type="float" office:value="5143.3" calcext:value-type="float">
            <text:p>5.143,3</text:p>
          </table:table-cell>
          <table:table-cell table:style-name="ce5" office:value-type="float" office:value="5520.1" calcext:value-type="float">
            <text:p>5.520,1</text:p>
          </table:table-cell>
          <table:table-cell table:style-name="ce5" office:value-type="float" office:value="5717.7" calcext:value-type="float">
            <text:p>5.717,7</text:p>
          </table:table-cell>
          <table:table-cell table:style-name="ce5" office:value-type="float" office:value="5963.9" calcext:value-type="float">
            <text:p>5.963,9</text:p>
          </table:table-cell>
          <table:table-cell table:style-name="ce5" office:value-type="float" office:value="5816.4" calcext:value-type="float">
            <text:p>5.816,4</text:p>
          </table:table-cell>
          <table:table-cell table:style-name="ce5" office:value-type="float" office:value="5665.6" calcext:value-type="float">
            <text:p>5.665,6</text:p>
          </table:table-cell>
          <table:table-cell table:style-name="ce5" office:value-type="float" office:value="5162" calcext:value-type="float">
            <text:p>5.162,0</text:p>
          </table:table-cell>
          <table:table-cell table:style-name="ce5" office:value-type="float" office:value="5038.3" calcext:value-type="float">
            <text:p>5.038,3</text:p>
          </table:table-cell>
          <table:table-cell table:style-name="ce5" office:value-type="float" office:value="4808.2" calcext:value-type="float">
            <text:p>4.808,2</text:p>
          </table:table-cell>
          <table:table-cell table:style-name="ce5" office:value-type="float" office:value="4615.4" calcext:value-type="float">
            <text:p>4.615,4</text:p>
          </table:table-cell>
          <table:table-cell table:style-name="ce5" office:value-type="float" office:value="3746.1" calcext:value-type="float">
            <text:p>3.746,1</text:p>
          </table:table-cell>
          <table:table-cell table:style-name="ce5" office:value-type="float" office:value="4081.1" calcext:value-type="float">
            <text:p>4.081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iacenza <text:s/></text:p>
          </table:table-cell>
          <table:table-cell table:style-name="ce5" office:value-type="float" office:value="3668.6" calcext:value-type="float">
            <text:p>3.668,6</text:p>
          </table:table-cell>
          <table:table-cell table:style-name="ce5" office:value-type="float" office:value="4067.2" calcext:value-type="float">
            <text:p>4.067,2</text:p>
          </table:table-cell>
          <table:table-cell table:style-name="ce5" office:value-type="float" office:value="4106.3" calcext:value-type="float">
            <text:p>4.106,3</text:p>
          </table:table-cell>
          <table:table-cell table:style-name="ce5" office:value-type="float" office:value="4742" calcext:value-type="float">
            <text:p>4.742,0</text:p>
          </table:table-cell>
          <table:table-cell table:style-name="ce5" office:value-type="float" office:value="4447.2" calcext:value-type="float">
            <text:p>4.447,2</text:p>
          </table:table-cell>
          <table:table-cell table:style-name="ce5" office:value-type="float" office:value="4344.6" calcext:value-type="float">
            <text:p>4.344,6</text:p>
          </table:table-cell>
          <table:table-cell table:style-name="ce5" office:value-type="float" office:value="3707.9" calcext:value-type="float">
            <text:p>3.707,9</text:p>
          </table:table-cell>
          <table:table-cell table:style-name="ce5" office:value-type="float" office:value="3548.8" calcext:value-type="float">
            <text:p>3.548,8</text:p>
          </table:table-cell>
          <table:table-cell table:style-name="ce5" office:value-type="float" office:value="3299.7" calcext:value-type="float">
            <text:p>3.299,7</text:p>
          </table:table-cell>
          <table:table-cell table:style-name="ce5" office:value-type="float" office:value="3115.7" calcext:value-type="float">
            <text:p>3.115,7</text:p>
          </table:table-cell>
          <table:table-cell table:style-name="ce5" office:value-type="float" office:value="2889.4" calcext:value-type="float">
            <text:p>2.889,4</text:p>
          </table:table-cell>
          <table:table-cell table:style-name="ce5" office:value-type="float" office:value="3520.6" calcext:value-type="float">
            <text:p>3.520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arma <text:s/></text:p>
          </table:table-cell>
          <table:table-cell table:style-name="ce5" office:value-type="float" office:value="4843.8" calcext:value-type="float">
            <text:p>4.843,8</text:p>
          </table:table-cell>
          <table:table-cell table:style-name="ce5" office:value-type="float" office:value="5146.3" calcext:value-type="float">
            <text:p>5.146,3</text:p>
          </table:table-cell>
          <table:table-cell table:style-name="ce5" office:value-type="float" office:value="5578.1" calcext:value-type="float">
            <text:p>5.578,1</text:p>
          </table:table-cell>
          <table:table-cell table:style-name="ce5" office:value-type="float" office:value="5421.5" calcext:value-type="float">
            <text:p>5.421,5</text:p>
          </table:table-cell>
          <table:table-cell table:style-name="ce5" office:value-type="float" office:value="5124.6" calcext:value-type="float">
            <text:p>5.124,6</text:p>
          </table:table-cell>
          <table:table-cell table:style-name="ce5" office:value-type="float" office:value="4845.9" calcext:value-type="float">
            <text:p>4.845,9</text:p>
          </table:table-cell>
          <table:table-cell table:style-name="ce5" office:value-type="float" office:value="4711.4" calcext:value-type="float">
            <text:p>4.711,4</text:p>
          </table:table-cell>
          <table:table-cell table:style-name="ce5" office:value-type="float" office:value="5044.3" calcext:value-type="float">
            <text:p>5.044,3</text:p>
          </table:table-cell>
          <table:table-cell table:style-name="ce5" office:value-type="float" office:value="4638.3" calcext:value-type="float">
            <text:p>4.638,3</text:p>
          </table:table-cell>
          <table:table-cell table:style-name="ce5" office:value-type="float" office:value="4326.6" calcext:value-type="float">
            <text:p>4.326,6</text:p>
          </table:table-cell>
          <table:table-cell table:style-name="ce5" office:value-type="float" office:value="3593.5" calcext:value-type="float">
            <text:p>3.593,5</text:p>
          </table:table-cell>
          <table:table-cell table:style-name="ce5" office:value-type="float" office:value="3899.4" calcext:value-type="float">
            <text:p>3.899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eggio nell'Emilia <text:s/></text:p>
          </table:table-cell>
          <table:table-cell table:style-name="ce5" office:value-type="float" office:value="4377.4" calcext:value-type="float">
            <text:p>4.377,4</text:p>
          </table:table-cell>
          <table:table-cell table:style-name="ce5" office:value-type="float" office:value="4263.5" calcext:value-type="float">
            <text:p>4.263,5</text:p>
          </table:table-cell>
          <table:table-cell table:style-name="ce5" office:value-type="float" office:value="4741.4" calcext:value-type="float">
            <text:p>4.741,4</text:p>
          </table:table-cell>
          <table:table-cell table:style-name="ce5" office:value-type="float" office:value="4783.3" calcext:value-type="float">
            <text:p>4.783,3</text:p>
          </table:table-cell>
          <table:table-cell table:style-name="ce5" office:value-type="float" office:value="4905.6" calcext:value-type="float">
            <text:p>4.905,6</text:p>
          </table:table-cell>
          <table:table-cell table:style-name="ce5" office:value-type="float" office:value="4930.4" calcext:value-type="float">
            <text:p>4.930,4</text:p>
          </table:table-cell>
          <table:table-cell table:style-name="ce5" office:value-type="float" office:value="4479.8" calcext:value-type="float">
            <text:p>4.479,8</text:p>
          </table:table-cell>
          <table:table-cell table:style-name="ce5" office:value-type="float" office:value="4273.6" calcext:value-type="float">
            <text:p>4.273,6</text:p>
          </table:table-cell>
          <table:table-cell table:style-name="ce5" office:value-type="float" office:value="3749.3" calcext:value-type="float">
            <text:p>3.749,3</text:p>
          </table:table-cell>
          <table:table-cell table:style-name="ce5" office:value-type="float" office:value="3785.3" calcext:value-type="float">
            <text:p>3.785,3</text:p>
          </table:table-cell>
          <table:table-cell table:style-name="ce5" office:value-type="float" office:value="2987.2" calcext:value-type="float">
            <text:p>2.987,2</text:p>
          </table:table-cell>
          <table:table-cell table:style-name="ce5" office:value-type="float" office:value="3241" calcext:value-type="float">
            <text:p>3.241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odena <text:s/></text:p>
          </table:table-cell>
          <table:table-cell table:style-name="ce5" office:value-type="float" office:value="5100.4" calcext:value-type="float">
            <text:p>5.100,4</text:p>
          </table:table-cell>
          <table:table-cell table:style-name="ce5" office:value-type="float" office:value="5404.1" calcext:value-type="float">
            <text:p>5.404,1</text:p>
          </table:table-cell>
          <table:table-cell table:style-name="ce5" office:value-type="float" office:value="5122.1" calcext:value-type="float">
            <text:p>5.122,1</text:p>
          </table:table-cell>
          <table:table-cell table:style-name="ce5" office:value-type="float" office:value="5334.9" calcext:value-type="float">
            <text:p>5.334,9</text:p>
          </table:table-cell>
          <table:table-cell table:style-name="ce5" office:value-type="float" office:value="5140.4" calcext:value-type="float">
            <text:p>5.140,4</text:p>
          </table:table-cell>
          <table:table-cell table:style-name="ce5" office:value-type="float" office:value="4893.7" calcext:value-type="float">
            <text:p>4.893,7</text:p>
          </table:table-cell>
          <table:table-cell table:style-name="ce5" office:value-type="float" office:value="4637.8" calcext:value-type="float">
            <text:p>4.637,8</text:p>
          </table:table-cell>
          <table:table-cell table:style-name="ce5" office:value-type="float" office:value="4524.8" calcext:value-type="float">
            <text:p>4.524,8</text:p>
          </table:table-cell>
          <table:table-cell table:style-name="ce5" office:value-type="float" office:value="4408.9" calcext:value-type="float">
            <text:p>4.408,9</text:p>
          </table:table-cell>
          <table:table-cell table:style-name="ce5" office:value-type="float" office:value="4549.9" calcext:value-type="float">
            <text:p>4.549,9</text:p>
          </table:table-cell>
          <table:table-cell table:style-name="ce5" office:value-type="float" office:value="3729.7" calcext:value-type="float">
            <text:p>3.729,7</text:p>
          </table:table-cell>
          <table:table-cell table:style-name="ce5" office:value-type="float" office:value="3844.6" calcext:value-type="float">
            <text:p>3.844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ologna <text:s/></text:p>
          </table:table-cell>
          <table:table-cell table:style-name="ce5" office:value-type="float" office:value="6403.6" calcext:value-type="float">
            <text:p>6.403,6</text:p>
          </table:table-cell>
          <table:table-cell table:style-name="ce5" office:value-type="float" office:value="6889.9" calcext:value-type="float">
            <text:p>6.889,9</text:p>
          </table:table-cell>
          <table:table-cell table:style-name="ce5" office:value-type="float" office:value="7203.7" calcext:value-type="float">
            <text:p>7.203,7</text:p>
          </table:table-cell>
          <table:table-cell table:style-name="ce5" office:value-type="float" office:value="7695.6" calcext:value-type="float">
            <text:p>7.695,6</text:p>
          </table:table-cell>
          <table:table-cell table:style-name="ce5" office:value-type="float" office:value="7432" calcext:value-type="float">
            <text:p>7.432,0</text:p>
          </table:table-cell>
          <table:table-cell table:style-name="ce5" office:value-type="float" office:value="7245.4" calcext:value-type="float">
            <text:p>7.245,4</text:p>
          </table:table-cell>
          <table:table-cell table:style-name="ce5" office:value-type="float" office:value="6652.2" calcext:value-type="float">
            <text:p>6.652,2</text:p>
          </table:table-cell>
          <table:table-cell table:style-name="ce5" office:value-type="float" office:value="6374" calcext:value-type="float">
            <text:p>6.374,0</text:p>
          </table:table-cell>
          <table:table-cell table:style-name="ce5" office:value-type="float" office:value="6243.9" calcext:value-type="float">
            <text:p>6.243,9</text:p>
          </table:table-cell>
          <table:table-cell table:style-name="ce5" office:value-type="float" office:value="5877.1" calcext:value-type="float">
            <text:p>5.877,1</text:p>
          </table:table-cell>
          <table:table-cell table:style-name="ce5" office:value-type="float" office:value="4624.3" calcext:value-type="float">
            <text:p>4.624,3</text:p>
          </table:table-cell>
          <table:table-cell table:style-name="ce5" office:value-type="float" office:value="4978" calcext:value-type="float">
            <text:p>4.978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Ferrara <text:s/></text:p>
          </table:table-cell>
          <table:table-cell table:style-name="ce5" office:value-type="float" office:value="4200.8" calcext:value-type="float">
            <text:p>4.200,8</text:p>
          </table:table-cell>
          <table:table-cell table:style-name="ce5" office:value-type="float" office:value="4402.5" calcext:value-type="float">
            <text:p>4.402,5</text:p>
          </table:table-cell>
          <table:table-cell table:style-name="ce5" office:value-type="float" office:value="4703.4" calcext:value-type="float">
            <text:p>4.703,4</text:p>
          </table:table-cell>
          <table:table-cell table:style-name="ce5" office:value-type="float" office:value="4792.4" calcext:value-type="float">
            <text:p>4.792,4</text:p>
          </table:table-cell>
          <table:table-cell table:style-name="ce5" office:value-type="float" office:value="4756.2" calcext:value-type="float">
            <text:p>4.756,2</text:p>
          </table:table-cell>
          <table:table-cell table:style-name="ce5" office:value-type="float" office:value="4628.4" calcext:value-type="float">
            <text:p>4.628,4</text:p>
          </table:table-cell>
          <table:table-cell table:style-name="ce5" office:value-type="float" office:value="4319.8" calcext:value-type="float">
            <text:p>4.319,8</text:p>
          </table:table-cell>
          <table:table-cell table:style-name="ce5" office:value-type="float" office:value="4232.2" calcext:value-type="float">
            <text:p>4.232,2</text:p>
          </table:table-cell>
          <table:table-cell table:style-name="ce5" office:value-type="float" office:value="4309.7" calcext:value-type="float">
            <text:p>4.309,7</text:p>
          </table:table-cell>
          <table:table-cell table:style-name="ce5" office:value-type="float" office:value="4240.8" calcext:value-type="float">
            <text:p>4.240,8</text:p>
          </table:table-cell>
          <table:table-cell table:style-name="ce5" office:value-type="float" office:value="3561.4" calcext:value-type="float">
            <text:p>3.561,4</text:p>
          </table:table-cell>
          <table:table-cell table:style-name="ce5" office:value-type="float" office:value="3807.8" calcext:value-type="float">
            <text:p>3.807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avenna <text:s/></text:p>
          </table:table-cell>
          <table:table-cell table:style-name="ce5" office:value-type="float" office:value="5323.2" calcext:value-type="float">
            <text:p>5.323,2</text:p>
          </table:table-cell>
          <table:table-cell table:style-name="ce5" office:value-type="float" office:value="6012.7" calcext:value-type="float">
            <text:p>6.012,7</text:p>
          </table:table-cell>
          <table:table-cell table:style-name="ce5" office:value-type="float" office:value="6046.9" calcext:value-type="float">
            <text:p>6.046,9</text:p>
          </table:table-cell>
          <table:table-cell table:style-name="ce5" office:value-type="float" office:value="6259.7" calcext:value-type="float">
            <text:p>6.259,7</text:p>
          </table:table-cell>
          <table:table-cell table:style-name="ce5" office:value-type="float" office:value="6203.8" calcext:value-type="float">
            <text:p>6.203,8</text:p>
          </table:table-cell>
          <table:table-cell table:style-name="ce5" office:value-type="float" office:value="5932.4" calcext:value-type="float">
            <text:p>5.932,4</text:p>
          </table:table-cell>
          <table:table-cell table:style-name="ce5" office:value-type="float" office:value="4852.2" calcext:value-type="float">
            <text:p>4.852,2</text:p>
          </table:table-cell>
          <table:table-cell table:style-name="ce5" office:value-type="float" office:value="4688.8" calcext:value-type="float">
            <text:p>4.688,8</text:p>
          </table:table-cell>
          <table:table-cell table:style-name="ce5" office:value-type="float" office:value="4406.5" calcext:value-type="float">
            <text:p>4.406,5</text:p>
          </table:table-cell>
          <table:table-cell table:style-name="ce5" office:value-type="float" office:value="4289.6" calcext:value-type="float">
            <text:p>4.289,6</text:p>
          </table:table-cell>
          <table:table-cell table:style-name="ce5" office:value-type="float" office:value="3506.7" calcext:value-type="float">
            <text:p>3.506,7</text:p>
          </table:table-cell>
          <table:table-cell table:style-name="ce5" office:value-type="float" office:value="3695.6" calcext:value-type="float">
            <text:p>3.695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Forlì-Cesena <text:s/></text:p>
          </table:table-cell>
          <table:table-cell table:style-name="ce5" office:value-type="float" office:value="4015.6" calcext:value-type="float">
            <text:p>4.015,6</text:p>
          </table:table-cell>
          <table:table-cell table:style-name="ce5" office:value-type="float" office:value="4714.7" calcext:value-type="float">
            <text:p>4.714,7</text:p>
          </table:table-cell>
          <table:table-cell table:style-name="ce5" office:value-type="float" office:value="4634.9" calcext:value-type="float">
            <text:p>4.634,9</text:p>
          </table:table-cell>
          <table:table-cell table:style-name="ce5" office:value-type="float" office:value="4697.2" calcext:value-type="float">
            <text:p>4.697,2</text:p>
          </table:table-cell>
          <table:table-cell table:style-name="ce5" office:value-type="float" office:value="4630" calcext:value-type="float">
            <text:p>4.630,0</text:p>
          </table:table-cell>
          <table:table-cell table:style-name="ce5" office:value-type="float" office:value="4707.4" calcext:value-type="float">
            <text:p>4.707,4</text:p>
          </table:table-cell>
          <table:table-cell table:style-name="ce5" office:value-type="float" office:value="4043.5" calcext:value-type="float">
            <text:p>4.043,5</text:p>
          </table:table-cell>
          <table:table-cell table:style-name="ce5" office:value-type="float" office:value="4016" calcext:value-type="float">
            <text:p>4.016,0</text:p>
          </table:table-cell>
          <table:table-cell table:style-name="ce5" office:value-type="float" office:value="3954.8" calcext:value-type="float">
            <text:p>3.954,8</text:p>
          </table:table-cell>
          <table:table-cell table:style-name="ce5" office:value-type="float" office:value="3549.5" calcext:value-type="float">
            <text:p>3.549,5</text:p>
          </table:table-cell>
          <table:table-cell table:style-name="ce5" office:value-type="float" office:value="2909" calcext:value-type="float">
            <text:p>2.909,0</text:p>
          </table:table-cell>
          <table:table-cell table:style-name="ce5" office:value-type="float" office:value="3299" calcext:value-type="float">
            <text:p>3.299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imini <text:s/></text:p>
          </table:table-cell>
          <table:table-cell table:style-name="ce5" office:value-type="float" office:value="6545.8" calcext:value-type="float">
            <text:p>6.545,8</text:p>
          </table:table-cell>
          <table:table-cell table:style-name="ce5" office:value-type="float" office:value="6971.8" calcext:value-type="float">
            <text:p>6.971,8</text:p>
          </table:table-cell>
          <table:table-cell table:style-name="ce5" office:value-type="float" office:value="7606.4" calcext:value-type="float">
            <text:p>7.606,4</text:p>
          </table:table-cell>
          <table:table-cell table:style-name="ce5" office:value-type="float" office:value="8088.9" calcext:value-type="float">
            <text:p>8.088,9</text:p>
          </table:table-cell>
          <table:table-cell table:style-name="ce5" office:value-type="float" office:value="7956" calcext:value-type="float">
            <text:p>7.956,0</text:p>
          </table:table-cell>
          <table:table-cell table:style-name="ce5" office:value-type="float" office:value="7794.1" calcext:value-type="float">
            <text:p>7.794,1</text:p>
          </table:table-cell>
          <table:table-cell table:style-name="ce5" office:value-type="float" office:value="7217.9" calcext:value-type="float">
            <text:p>7.217,9</text:p>
          </table:table-cell>
          <table:table-cell table:style-name="ce5" office:value-type="float" office:value="6956.7" calcext:value-type="float">
            <text:p>6.956,7</text:p>
          </table:table-cell>
          <table:table-cell table:style-name="ce5" office:value-type="float" office:value="6446.1" calcext:value-type="float">
            <text:p>6.446,1</text:p>
          </table:table-cell>
          <table:table-cell table:style-name="ce5" office:value-type="float" office:value="5890.9" calcext:value-type="float">
            <text:p>5.890,9</text:p>
          </table:table-cell>
          <table:table-cell table:style-name="ce5" office:value-type="float" office:value="4653.4" calcext:value-type="float">
            <text:p>4.653,4</text:p>
          </table:table-cell>
          <table:table-cell table:style-name="ce5" office:value-type="float" office:value="5495.2" calcext:value-type="float">
            <text:p>5.495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entro <text:s/></text:p>
          </table:table-cell>
          <table:table-cell table:style-name="ce5" office:value-type="float" office:value="4653.8" calcext:value-type="float">
            <text:p>4.653,8</text:p>
          </table:table-cell>
          <table:table-cell table:style-name="ce5" office:value-type="float" office:value="4939.3" calcext:value-type="float">
            <text:p>4.939,3</text:p>
          </table:table-cell>
          <table:table-cell table:style-name="ce5" office:value-type="float" office:value="5263.1" calcext:value-type="float">
            <text:p>5.263,1</text:p>
          </table:table-cell>
          <table:table-cell table:style-name="ce5" office:value-type="float" office:value="5236.5" calcext:value-type="float">
            <text:p>5.236,5</text:p>
          </table:table-cell>
          <table:table-cell table:style-name="ce5" office:value-type="float" office:value="5051" calcext:value-type="float">
            <text:p>5.051,0</text:p>
          </table:table-cell>
          <table:table-cell table:style-name="ce5" office:value-type="float" office:value="4782.2" calcext:value-type="float">
            <text:p>4.782,2</text:p>
          </table:table-cell>
          <table:table-cell table:style-name="ce5" office:value-type="float" office:value="4389.2" calcext:value-type="float">
            <text:p>4.389,2</text:p>
          </table:table-cell>
          <table:table-cell table:style-name="ce5" office:value-type="float" office:value="4424.5" calcext:value-type="float">
            <text:p>4.424,5</text:p>
          </table:table-cell>
          <table:table-cell table:style-name="ce5" office:value-type="float" office:value="4332" calcext:value-type="float">
            <text:p>4.332,0</text:p>
          </table:table-cell>
          <table:table-cell table:style-name="ce5" office:value-type="float" office:value="4197.4" calcext:value-type="float">
            <text:p>4.197,4</text:p>
          </table:table-cell>
          <table:table-cell table:style-name="ce5" office:value-type="float" office:value="3455.5" calcext:value-type="float">
            <text:p>3.455,5</text:p>
          </table:table-cell>
          <table:table-cell table:style-name="ce5" office:value-type="float" office:value="3841.3" calcext:value-type="float">
            <text:p>3.841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oscana <text:s/></text:p>
          </table:table-cell>
          <table:table-cell table:style-name="ce5" office:value-type="float" office:value="4691.5" calcext:value-type="float">
            <text:p>4.691,5</text:p>
          </table:table-cell>
          <table:table-cell table:style-name="ce5" office:value-type="float" office:value="4955.4" calcext:value-type="float">
            <text:p>4.955,4</text:p>
          </table:table-cell>
          <table:table-cell table:style-name="ce5" office:value-type="float" office:value="5276" calcext:value-type="float">
            <text:p>5.276,0</text:p>
          </table:table-cell>
          <table:table-cell table:style-name="ce5" office:value-type="float" office:value="5211" calcext:value-type="float">
            <text:p>5.211,0</text:p>
          </table:table-cell>
          <table:table-cell table:style-name="ce5" office:value-type="float" office:value="5058" calcext:value-type="float">
            <text:p>5.058,0</text:p>
          </table:table-cell>
          <table:table-cell table:style-name="ce5" office:value-type="float" office:value="4884.6" calcext:value-type="float">
            <text:p>4.884,6</text:p>
          </table:table-cell>
          <table:table-cell table:style-name="ce5" office:value-type="float" office:value="4708.2" calcext:value-type="float">
            <text:p>4.708,2</text:p>
          </table:table-cell>
          <table:table-cell table:style-name="ce5" office:value-type="float" office:value="4726.7" calcext:value-type="float">
            <text:p>4.726,7</text:p>
          </table:table-cell>
          <table:table-cell table:style-name="ce5" office:value-type="float" office:value="4681.8" calcext:value-type="float">
            <text:p>4.681,8</text:p>
          </table:table-cell>
          <table:table-cell table:style-name="ce5" office:value-type="float" office:value="4479.6" calcext:value-type="float">
            <text:p>4.479,6</text:p>
          </table:table-cell>
          <table:table-cell table:style-name="ce5" office:value-type="float" office:value="3478.1" calcext:value-type="float">
            <text:p>3.478,1</text:p>
          </table:table-cell>
          <table:table-cell table:style-name="ce5" office:value-type="float" office:value="3812.1" calcext:value-type="float">
            <text:p>3.812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ssa-Carrara <text:s/></text:p>
          </table:table-cell>
          <table:table-cell table:style-name="ce5" office:value-type="float" office:value="4058" calcext:value-type="float">
            <text:p>4.058,0</text:p>
          </table:table-cell>
          <table:table-cell table:style-name="ce5" office:value-type="float" office:value="4122.5" calcext:value-type="float">
            <text:p>4.122,5</text:p>
          </table:table-cell>
          <table:table-cell table:style-name="ce5" office:value-type="float" office:value="4253.6" calcext:value-type="float">
            <text:p>4.253,6</text:p>
          </table:table-cell>
          <table:table-cell table:style-name="ce5" office:value-type="float" office:value="4036.5" calcext:value-type="float">
            <text:p>4.036,5</text:p>
          </table:table-cell>
          <table:table-cell table:style-name="ce5" office:value-type="float" office:value="4006.2" calcext:value-type="float">
            <text:p>4.006,2</text:p>
          </table:table-cell>
          <table:table-cell table:style-name="ce5" office:value-type="float" office:value="4409.2" calcext:value-type="float">
            <text:p>4.409,2</text:p>
          </table:table-cell>
          <table:table-cell table:style-name="ce5" office:value-type="float" office:value="3897" calcext:value-type="float">
            <text:p>3.897,0</text:p>
          </table:table-cell>
          <table:table-cell table:style-name="ce5" office:value-type="float" office:value="3956.4" calcext:value-type="float">
            <text:p>3.956,4</text:p>
          </table:table-cell>
          <table:table-cell table:style-name="ce5" office:value-type="float" office:value="4169.7" calcext:value-type="float">
            <text:p>4.169,7</text:p>
          </table:table-cell>
          <table:table-cell table:style-name="ce5" office:value-type="float" office:value="3921.2" calcext:value-type="float">
            <text:p>3.921,2</text:p>
          </table:table-cell>
          <table:table-cell table:style-name="ce5" office:value-type="float" office:value="3049.3" calcext:value-type="float">
            <text:p>3.049,3</text:p>
          </table:table-cell>
          <table:table-cell table:style-name="ce5" office:value-type="float" office:value="3505.8" calcext:value-type="float">
            <text:p>3.505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ucca <text:s/></text:p>
          </table:table-cell>
          <table:table-cell table:style-name="ce5" office:value-type="float" office:value="4756.1" calcext:value-type="float">
            <text:p>4.756,1</text:p>
          </table:table-cell>
          <table:table-cell table:style-name="ce5" office:value-type="float" office:value="5334" calcext:value-type="float">
            <text:p>5.334,0</text:p>
          </table:table-cell>
          <table:table-cell table:style-name="ce5" office:value-type="float" office:value="5949.1" calcext:value-type="float">
            <text:p>5.949,1</text:p>
          </table:table-cell>
          <table:table-cell table:style-name="ce5" office:value-type="float" office:value="5765.9" calcext:value-type="float">
            <text:p>5.765,9</text:p>
          </table:table-cell>
          <table:table-cell table:style-name="ce5" office:value-type="float" office:value="5648.4" calcext:value-type="float">
            <text:p>5.648,4</text:p>
          </table:table-cell>
          <table:table-cell table:style-name="ce5" office:value-type="float" office:value="5286.3" calcext:value-type="float">
            <text:p>5.286,3</text:p>
          </table:table-cell>
          <table:table-cell table:style-name="ce5" office:value-type="float" office:value="4869.5" calcext:value-type="float">
            <text:p>4.869,5</text:p>
          </table:table-cell>
          <table:table-cell table:style-name="ce5" office:value-type="float" office:value="4844.1" calcext:value-type="float">
            <text:p>4.844,1</text:p>
          </table:table-cell>
          <table:table-cell table:style-name="ce5" office:value-type="float" office:value="4172.3" calcext:value-type="float">
            <text:p>4.172,3</text:p>
          </table:table-cell>
          <table:table-cell table:style-name="ce5" office:value-type="float" office:value="3609.8" calcext:value-type="float">
            <text:p>3.609,8</text:p>
          </table:table-cell>
          <table:table-cell table:style-name="ce5" office:value-type="float" office:value="2959.8" calcext:value-type="float">
            <text:p>2.959,8</text:p>
          </table:table-cell>
          <table:table-cell table:style-name="ce5" office:value-type="float" office:value="3389.4" calcext:value-type="float">
            <text:p>3.389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istoia <text:s/></text:p>
          </table:table-cell>
          <table:table-cell table:style-name="ce5" office:value-type="float" office:value="4357.7" calcext:value-type="float">
            <text:p>4.357,7</text:p>
          </table:table-cell>
          <table:table-cell table:style-name="ce5" office:value-type="float" office:value="4584.9" calcext:value-type="float">
            <text:p>4.584,9</text:p>
          </table:table-cell>
          <table:table-cell table:style-name="ce5" office:value-type="float" office:value="4724.5" calcext:value-type="float">
            <text:p>4.724,5</text:p>
          </table:table-cell>
          <table:table-cell table:style-name="ce5" office:value-type="float" office:value="4690" calcext:value-type="float">
            <text:p>4.690,0</text:p>
          </table:table-cell>
          <table:table-cell table:style-name="ce5" office:value-type="float" office:value="4496.7" calcext:value-type="float">
            <text:p>4.496,7</text:p>
          </table:table-cell>
          <table:table-cell table:style-name="ce5" office:value-type="float" office:value="4490.5" calcext:value-type="float">
            <text:p>4.490,5</text:p>
          </table:table-cell>
          <table:table-cell table:style-name="ce5" office:value-type="float" office:value="4456.6" calcext:value-type="float">
            <text:p>4.456,6</text:p>
          </table:table-cell>
          <table:table-cell table:style-name="ce5" office:value-type="float" office:value="4354.7" calcext:value-type="float">
            <text:p>4.354,7</text:p>
          </table:table-cell>
          <table:table-cell table:style-name="ce5" office:value-type="float" office:value="3793.2" calcext:value-type="float">
            <text:p>3.793,2</text:p>
          </table:table-cell>
          <table:table-cell table:style-name="ce5" office:value-type="float" office:value="3808.8" calcext:value-type="float">
            <text:p>3.808,8</text:p>
          </table:table-cell>
          <table:table-cell table:style-name="ce5" office:value-type="float" office:value="3075.6" calcext:value-type="float">
            <text:p>3.075,6</text:p>
          </table:table-cell>
          <table:table-cell table:style-name="ce5" office:value-type="float" office:value="3228.3" calcext:value-type="float">
            <text:p>3.228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Firenze <text:s/></text:p>
          </table:table-cell>
          <table:table-cell table:style-name="ce5" office:value-type="float" office:value="5544.1" calcext:value-type="float">
            <text:p>5.544,1</text:p>
          </table:table-cell>
          <table:table-cell table:style-name="ce5" office:value-type="float" office:value="5625.3" calcext:value-type="float">
            <text:p>5.625,3</text:p>
          </table:table-cell>
          <table:table-cell table:style-name="ce5" office:value-type="float" office:value="6135.1" calcext:value-type="float">
            <text:p>6.135,1</text:p>
          </table:table-cell>
          <table:table-cell table:style-name="ce5" office:value-type="float" office:value="6174.4" calcext:value-type="float">
            <text:p>6.174,4</text:p>
          </table:table-cell>
          <table:table-cell table:style-name="ce5" office:value-type="float" office:value="6098.6" calcext:value-type="float">
            <text:p>6.098,6</text:p>
          </table:table-cell>
          <table:table-cell table:style-name="ce5" office:value-type="float" office:value="5725.8" calcext:value-type="float">
            <text:p>5.725,8</text:p>
          </table:table-cell>
          <table:table-cell table:style-name="ce5" office:value-type="float" office:value="5627.7" calcext:value-type="float">
            <text:p>5.627,7</text:p>
          </table:table-cell>
          <table:table-cell table:style-name="ce5" office:value-type="float" office:value="5697.3" calcext:value-type="float">
            <text:p>5.697,3</text:p>
          </table:table-cell>
          <table:table-cell table:style-name="ce5" office:value-type="float" office:value="6246.9" calcext:value-type="float">
            <text:p>6.246,9</text:p>
          </table:table-cell>
          <table:table-cell table:style-name="ce5" office:value-type="float" office:value="6188.1" calcext:value-type="float">
            <text:p>6.188,1</text:p>
          </table:table-cell>
          <table:table-cell table:style-name="ce5" office:value-type="float" office:value="4335.8" calcext:value-type="float">
            <text:p>4.335,8</text:p>
          </table:table-cell>
          <table:table-cell table:style-name="ce5" office:value-type="float" office:value="4719" calcext:value-type="float">
            <text:p>4.719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ivorno <text:s/></text:p>
          </table:table-cell>
          <table:table-cell table:style-name="ce5" office:value-type="float" office:value="4660.1" calcext:value-type="float">
            <text:p>4.660,1</text:p>
          </table:table-cell>
          <table:table-cell table:style-name="ce5" office:value-type="float" office:value="5383.3" calcext:value-type="float">
            <text:p>5.383,3</text:p>
          </table:table-cell>
          <table:table-cell table:style-name="ce5" office:value-type="float" office:value="5642.6" calcext:value-type="float">
            <text:p>5.642,6</text:p>
          </table:table-cell>
          <table:table-cell table:style-name="ce5" office:value-type="float" office:value="5399.5" calcext:value-type="float">
            <text:p>5.399,5</text:p>
          </table:table-cell>
          <table:table-cell table:style-name="ce5" office:value-type="float" office:value="4926.6" calcext:value-type="float">
            <text:p>4.926,6</text:p>
          </table:table-cell>
          <table:table-cell table:style-name="ce5" office:value-type="float" office:value="4998.7" calcext:value-type="float">
            <text:p>4.998,7</text:p>
          </table:table-cell>
          <table:table-cell table:style-name="ce5" office:value-type="float" office:value="4603.7" calcext:value-type="float">
            <text:p>4.603,7</text:p>
          </table:table-cell>
          <table:table-cell table:style-name="ce5" office:value-type="float" office:value="5139.9" calcext:value-type="float">
            <text:p>5.139,9</text:p>
          </table:table-cell>
          <table:table-cell table:style-name="ce5" office:value-type="float" office:value="4914.1" calcext:value-type="float">
            <text:p>4.914,1</text:p>
          </table:table-cell>
          <table:table-cell table:style-name="ce5" office:value-type="float" office:value="4697.6" calcext:value-type="float">
            <text:p>4.697,6</text:p>
          </table:table-cell>
          <table:table-cell table:style-name="ce5" office:value-type="float" office:value="3914.6" calcext:value-type="float">
            <text:p>3.914,6</text:p>
          </table:table-cell>
          <table:table-cell table:style-name="ce5" office:value-type="float" office:value="4256.7" calcext:value-type="float">
            <text:p>4.256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isa <text:s/></text:p>
          </table:table-cell>
          <table:table-cell table:style-name="ce5" office:value-type="float" office:value="5007.4" calcext:value-type="float">
            <text:p>5.007,4</text:p>
          </table:table-cell>
          <table:table-cell table:style-name="ce5" office:value-type="float" office:value="5540.2" calcext:value-type="float">
            <text:p>5.540,2</text:p>
          </table:table-cell>
          <table:table-cell table:style-name="ce5" office:value-type="float" office:value="5582.2" calcext:value-type="float">
            <text:p>5.582,2</text:p>
          </table:table-cell>
          <table:table-cell table:style-name="ce5" office:value-type="float" office:value="5357.8" calcext:value-type="float">
            <text:p>5.357,8</text:p>
          </table:table-cell>
          <table:table-cell table:style-name="ce5" office:value-type="float" office:value="5340.6" calcext:value-type="float">
            <text:p>5.340,6</text:p>
          </table:table-cell>
          <table:table-cell table:style-name="ce5" office:value-type="float" office:value="5138.8" calcext:value-type="float">
            <text:p>5.138,8</text:p>
          </table:table-cell>
          <table:table-cell table:style-name="ce5" office:value-type="float" office:value="5008.5" calcext:value-type="float">
            <text:p>5.008,5</text:p>
          </table:table-cell>
          <table:table-cell table:style-name="ce5" office:value-type="float" office:value="5052.9" calcext:value-type="float">
            <text:p>5.052,9</text:p>
          </table:table-cell>
          <table:table-cell table:style-name="ce5" office:value-type="float" office:value="4574.7" calcext:value-type="float">
            <text:p>4.574,7</text:p>
          </table:table-cell>
          <table:table-cell table:style-name="ce5" office:value-type="float" office:value="4252.7" calcext:value-type="float">
            <text:p>4.252,7</text:p>
          </table:table-cell>
          <table:table-cell table:style-name="ce5" office:value-type="float" office:value="3258.8" calcext:value-type="float">
            <text:p>3.258,8</text:p>
          </table:table-cell>
          <table:table-cell table:style-name="ce5" office:value-type="float" office:value="3623.9" calcext:value-type="float">
            <text:p>3.623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rezzo <text:s/></text:p>
          </table:table-cell>
          <table:table-cell table:style-name="ce5" office:value-type="float" office:value="3364.4" calcext:value-type="float">
            <text:p>3.364,4</text:p>
          </table:table-cell>
          <table:table-cell table:style-name="ce5" office:value-type="float" office:value="3483" calcext:value-type="float">
            <text:p>3.483,0</text:p>
          </table:table-cell>
          <table:table-cell table:style-name="ce5" office:value-type="float" office:value="3741.3" calcext:value-type="float">
            <text:p>3.741,3</text:p>
          </table:table-cell>
          <table:table-cell table:style-name="ce5" office:value-type="float" office:value="3742.5" calcext:value-type="float">
            <text:p>3.742,5</text:p>
          </table:table-cell>
          <table:table-cell table:style-name="ce5" office:value-type="float" office:value="3417.7" calcext:value-type="float">
            <text:p>3.417,7</text:p>
          </table:table-cell>
          <table:table-cell table:style-name="ce5" office:value-type="float" office:value="3376.5" calcext:value-type="float">
            <text:p>3.376,5</text:p>
          </table:table-cell>
          <table:table-cell table:style-name="ce5" office:value-type="float" office:value="2838.6" calcext:value-type="float">
            <text:p>2.838,6</text:p>
          </table:table-cell>
          <table:table-cell table:style-name="ce5" office:value-type="float" office:value="2966.5" calcext:value-type="float">
            <text:p>2.966,5</text:p>
          </table:table-cell>
          <table:table-cell table:style-name="ce5" office:value-type="float" office:value="3000.1" calcext:value-type="float">
            <text:p>3.000,1</text:p>
          </table:table-cell>
          <table:table-cell table:style-name="ce5" office:value-type="float" office:value="2916.6" calcext:value-type="float">
            <text:p>2.916,6</text:p>
          </table:table-cell>
          <table:table-cell table:style-name="ce5" office:value-type="float" office:value="2464.9" calcext:value-type="float">
            <text:p>2.464,9</text:p>
          </table:table-cell>
          <table:table-cell table:style-name="ce5" office:value-type="float" office:value="2723.7" calcext:value-type="float">
            <text:p>2.723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iena <text:s/></text:p>
          </table:table-cell>
          <table:table-cell table:style-name="ce5" office:value-type="float" office:value="3138.2" calcext:value-type="float">
            <text:p>3.138,2</text:p>
          </table:table-cell>
          <table:table-cell table:style-name="ce5" office:value-type="float" office:value="3119.1" calcext:value-type="float">
            <text:p>3.119,1</text:p>
          </table:table-cell>
          <table:table-cell table:style-name="ce5" office:value-type="float" office:value="3535.9" calcext:value-type="float">
            <text:p>3.535,9</text:p>
          </table:table-cell>
          <table:table-cell table:style-name="ce5" office:value-type="float" office:value="3572.4" calcext:value-type="float">
            <text:p>3.572,4</text:p>
          </table:table-cell>
          <table:table-cell table:style-name="ce5" office:value-type="float" office:value="3252.6" calcext:value-type="float">
            <text:p>3.252,6</text:p>
          </table:table-cell>
          <table:table-cell table:style-name="ce5" office:value-type="float" office:value="3112.3" calcext:value-type="float">
            <text:p>3.112,3</text:p>
          </table:table-cell>
          <table:table-cell table:style-name="ce5" office:value-type="float" office:value="3099.3" calcext:value-type="float">
            <text:p>3.099,3</text:p>
          </table:table-cell>
          <table:table-cell table:style-name="ce5" office:value-type="float" office:value="2961.5" calcext:value-type="float">
            <text:p>2.961,5</text:p>
          </table:table-cell>
          <table:table-cell table:style-name="ce5" office:value-type="float" office:value="2837" calcext:value-type="float">
            <text:p>2.837,0</text:p>
          </table:table-cell>
          <table:table-cell table:style-name="ce5" office:value-type="float" office:value="2725.4" calcext:value-type="float">
            <text:p>2.725,4</text:p>
          </table:table-cell>
          <table:table-cell table:style-name="ce5" office:value-type="float" office:value="2174.7" calcext:value-type="float">
            <text:p>2.174,7</text:p>
          </table:table-cell>
          <table:table-cell table:style-name="ce5" office:value-type="float" office:value="2547.5" calcext:value-type="float">
            <text:p>2.547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Grosseto <text:s/></text:p>
          </table:table-cell>
          <table:table-cell table:style-name="ce5" office:value-type="float" office:value="4147" calcext:value-type="float">
            <text:p>4.147,0</text:p>
          </table:table-cell>
          <table:table-cell table:style-name="ce5" office:value-type="float" office:value="4017.8" calcext:value-type="float">
            <text:p>4.017,8</text:p>
          </table:table-cell>
          <table:table-cell table:style-name="ce5" office:value-type="float" office:value="4398.9" calcext:value-type="float">
            <text:p>4.398,9</text:p>
          </table:table-cell>
          <table:table-cell table:style-name="ce5" office:value-type="float" office:value="4475.4" calcext:value-type="float">
            <text:p>4.475,4</text:p>
          </table:table-cell>
          <table:table-cell table:style-name="ce5" office:value-type="float" office:value="4264" calcext:value-type="float">
            <text:p>4.264,0</text:p>
          </table:table-cell>
          <table:table-cell table:style-name="ce5" office:value-type="float" office:value="4116.6" calcext:value-type="float">
            <text:p>4.116,6</text:p>
          </table:table-cell>
          <table:table-cell table:style-name="ce5" office:value-type="float" office:value="4176.9" calcext:value-type="float">
            <text:p>4.176,9</text:p>
          </table:table-cell>
          <table:table-cell table:style-name="ce5" office:value-type="float" office:value="4051.9" calcext:value-type="float">
            <text:p>4.051,9</text:p>
          </table:table-cell>
          <table:table-cell table:style-name="ce5" office:value-type="float" office:value="4046.4" calcext:value-type="float">
            <text:p>4.046,4</text:p>
          </table:table-cell>
          <table:table-cell table:style-name="ce5" office:value-type="float" office:value="3462.4" calcext:value-type="float">
            <text:p>3.462,4</text:p>
          </table:table-cell>
          <table:table-cell table:style-name="ce5" office:value-type="float" office:value="3099.3" calcext:value-type="float">
            <text:p>3.099,3</text:p>
          </table:table-cell>
          <table:table-cell table:style-name="ce5" office:value-type="float" office:value="3569.2" calcext:value-type="float">
            <text:p>3.569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rato <text:s/></text:p>
          </table:table-cell>
          <table:table-cell table:style-name="ce5" office:value-type="float" office:value="5556.4" calcext:value-type="float">
            <text:p>5.556,4</text:p>
          </table:table-cell>
          <table:table-cell table:style-name="ce5" office:value-type="float" office:value="6032.3" calcext:value-type="float">
            <text:p>6.032,3</text:p>
          </table:table-cell>
          <table:table-cell table:style-name="ce5" office:value-type="float" office:value="5968.9" calcext:value-type="float">
            <text:p>5.968,9</text:p>
          </table:table-cell>
          <table:table-cell table:style-name="ce5" office:value-type="float" office:value="5898.3" calcext:value-type="float">
            <text:p>5.898,3</text:p>
          </table:table-cell>
          <table:table-cell table:style-name="ce5" office:value-type="float" office:value="5969.2" calcext:value-type="float">
            <text:p>5.969,2</text:p>
          </table:table-cell>
          <table:table-cell table:style-name="ce5" office:value-type="float" office:value="5686.9" calcext:value-type="float">
            <text:p>5.686,9</text:p>
          </table:table-cell>
          <table:table-cell table:style-name="ce5" office:value-type="float" office:value="5982.3" calcext:value-type="float">
            <text:p>5.982,3</text:p>
          </table:table-cell>
          <table:table-cell table:style-name="ce5" office:value-type="float" office:value="5363.8" calcext:value-type="float">
            <text:p>5.363,8</text:p>
          </table:table-cell>
          <table:table-cell table:style-name="ce5" office:value-type="float" office:value="5192.8" calcext:value-type="float">
            <text:p>5.192,8</text:p>
          </table:table-cell>
          <table:table-cell table:style-name="ce5" office:value-type="float" office:value="5081.1" calcext:value-type="float">
            <text:p>5.081,1</text:p>
          </table:table-cell>
          <table:table-cell table:style-name="ce5" office:value-type="float" office:value="4453.5" calcext:value-type="float">
            <text:p>4.453,5</text:p>
          </table:table-cell>
          <table:table-cell table:style-name="ce5" office:value-type="float" office:value="4402.8" calcext:value-type="float">
            <text:p>4.402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Umbria <text:s/></text:p>
          </table:table-cell>
          <table:table-cell table:style-name="ce5" office:value-type="float" office:value="3825.4" calcext:value-type="float">
            <text:p>3.825,4</text:p>
          </table:table-cell>
          <table:table-cell table:style-name="ce5" office:value-type="float" office:value="3940.3" calcext:value-type="float">
            <text:p>3.940,3</text:p>
          </table:table-cell>
          <table:table-cell table:style-name="ce5" office:value-type="float" office:value="4173.4" calcext:value-type="float">
            <text:p>4.173,4</text:p>
          </table:table-cell>
          <table:table-cell table:style-name="ce5" office:value-type="float" office:value="4319.3" calcext:value-type="float">
            <text:p>4.319,3</text:p>
          </table:table-cell>
          <table:table-cell table:style-name="ce5" office:value-type="float" office:value="3984.7" calcext:value-type="float">
            <text:p>3.984,7</text:p>
          </table:table-cell>
          <table:table-cell table:style-name="ce5" office:value-type="float" office:value="3675.1" calcext:value-type="float">
            <text:p>3.675,1</text:p>
          </table:table-cell>
          <table:table-cell table:style-name="ce5" office:value-type="float" office:value="3382.8" calcext:value-type="float">
            <text:p>3.382,8</text:p>
          </table:table-cell>
          <table:table-cell table:style-name="ce5" office:value-type="float" office:value="3508.8" calcext:value-type="float">
            <text:p>3.508,8</text:p>
          </table:table-cell>
          <table:table-cell table:style-name="ce5" office:value-type="float" office:value="3581" calcext:value-type="float">
            <text:p>3.581,0</text:p>
          </table:table-cell>
          <table:table-cell table:style-name="ce5" office:value-type="float" office:value="3456.5" calcext:value-type="float">
            <text:p>3.456,5</text:p>
          </table:table-cell>
          <table:table-cell table:style-name="ce5" office:value-type="float" office:value="2931.9" calcext:value-type="float">
            <text:p>2.931,9</text:p>
          </table:table-cell>
          <table:table-cell table:style-name="ce5" office:value-type="float" office:value="3143" calcext:value-type="float">
            <text:p>3.143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erugia <text:s/></text:p>
          </table:table-cell>
          <table:table-cell table:style-name="ce5" office:value-type="float" office:value="3851.1" calcext:value-type="float">
            <text:p>3.851,1</text:p>
          </table:table-cell>
          <table:table-cell table:style-name="ce5" office:value-type="float" office:value="4043.2" calcext:value-type="float">
            <text:p>4.043,2</text:p>
          </table:table-cell>
          <table:table-cell table:style-name="ce5" office:value-type="float" office:value="4264.5" calcext:value-type="float">
            <text:p>4.264,5</text:p>
          </table:table-cell>
          <table:table-cell table:style-name="ce5" office:value-type="float" office:value="4412.2" calcext:value-type="float">
            <text:p>4.412,2</text:p>
          </table:table-cell>
          <table:table-cell table:style-name="ce5" office:value-type="float" office:value="4036.2" calcext:value-type="float">
            <text:p>4.036,2</text:p>
          </table:table-cell>
          <table:table-cell table:style-name="ce5" office:value-type="float" office:value="3774.1" calcext:value-type="float">
            <text:p>3.774,1</text:p>
          </table:table-cell>
          <table:table-cell table:style-name="ce5" office:value-type="float" office:value="3457.7" calcext:value-type="float">
            <text:p>3.457,7</text:p>
          </table:table-cell>
          <table:table-cell table:style-name="ce5" office:value-type="float" office:value="3594" calcext:value-type="float">
            <text:p>3.594,0</text:p>
          </table:table-cell>
          <table:table-cell table:style-name="ce5" office:value-type="float" office:value="3682.3" calcext:value-type="float">
            <text:p>3.682,3</text:p>
          </table:table-cell>
          <table:table-cell table:style-name="ce5" office:value-type="float" office:value="3622.1" calcext:value-type="float">
            <text:p>3.622,1</text:p>
          </table:table-cell>
          <table:table-cell table:style-name="ce5" office:value-type="float" office:value="3063.4" calcext:value-type="float">
            <text:p>3.063,4</text:p>
          </table:table-cell>
          <table:table-cell table:style-name="ce5" office:value-type="float" office:value="3253.6" calcext:value-type="float">
            <text:p>3.253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rni <text:s/></text:p>
          </table:table-cell>
          <table:table-cell table:style-name="ce5" office:value-type="float" office:value="3740.9" calcext:value-type="float">
            <text:p>3.740,9</text:p>
          </table:table-cell>
          <table:table-cell table:style-name="ce5" office:value-type="float" office:value="3636.4" calcext:value-type="float">
            <text:p>3.636,4</text:p>
          </table:table-cell>
          <table:table-cell table:style-name="ce5" office:value-type="float" office:value="3900.3" calcext:value-type="float">
            <text:p>3.900,3</text:p>
          </table:table-cell>
          <table:table-cell table:style-name="ce5" office:value-type="float" office:value="4045.7" calcext:value-type="float">
            <text:p>4.045,7</text:p>
          </table:table-cell>
          <table:table-cell table:style-name="ce5" office:value-type="float" office:value="3827.5" calcext:value-type="float">
            <text:p>3.827,5</text:p>
          </table:table-cell>
          <table:table-cell table:style-name="ce5" office:value-type="float" office:value="3379.8" calcext:value-type="float">
            <text:p>3.379,8</text:p>
          </table:table-cell>
          <table:table-cell table:style-name="ce5" office:value-type="float" office:value="3152.9" calcext:value-type="float">
            <text:p>3.152,9</text:p>
          </table:table-cell>
          <table:table-cell table:style-name="ce5" office:value-type="float" office:value="3253.6" calcext:value-type="float">
            <text:p>3.253,6</text:p>
          </table:table-cell>
          <table:table-cell table:style-name="ce5" office:value-type="float" office:value="3282.3" calcext:value-type="float">
            <text:p>3.282,3</text:p>
          </table:table-cell>
          <table:table-cell table:style-name="ce5" office:value-type="float" office:value="2965.1" calcext:value-type="float">
            <text:p>2.965,1</text:p>
          </table:table-cell>
          <table:table-cell table:style-name="ce5" office:value-type="float" office:value="2535.7" calcext:value-type="float">
            <text:p>2.535,7</text:p>
          </table:table-cell>
          <table:table-cell table:style-name="ce5" office:value-type="float" office:value="2803.3" calcext:value-type="float">
            <text:p>2.803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rche <text:s/></text:p>
          </table:table-cell>
          <table:table-cell table:style-name="ce5" office:value-type="float" office:value="3424" calcext:value-type="float">
            <text:p>3.424,0</text:p>
          </table:table-cell>
          <table:table-cell table:style-name="ce5" office:value-type="float" office:value="3606.6" calcext:value-type="float">
            <text:p>3.606,6</text:p>
          </table:table-cell>
          <table:table-cell table:style-name="ce5" office:value-type="float" office:value="3658.7" calcext:value-type="float">
            <text:p>3.658,7</text:p>
          </table:table-cell>
          <table:table-cell table:style-name="ce5" office:value-type="float" office:value="3637" calcext:value-type="float">
            <text:p>3.637,0</text:p>
          </table:table-cell>
          <table:table-cell table:style-name="ce5" office:value-type="float" office:value="3488.4" calcext:value-type="float">
            <text:p>3.488,4</text:p>
          </table:table-cell>
          <table:table-cell table:style-name="ce5" office:value-type="float" office:value="3447.4" calcext:value-type="float">
            <text:p>3.447,4</text:p>
          </table:table-cell>
          <table:table-cell table:style-name="ce5" office:value-type="float" office:value="3054.5" calcext:value-type="float">
            <text:p>3.054,5</text:p>
          </table:table-cell>
          <table:table-cell table:style-name="ce5" office:value-type="float" office:value="3035.8" calcext:value-type="float">
            <text:p>3.035,8</text:p>
          </table:table-cell>
          <table:table-cell table:style-name="ce5" office:value-type="float" office:value="2846.2" calcext:value-type="float">
            <text:p>2.846,2</text:p>
          </table:table-cell>
          <table:table-cell table:style-name="ce5" office:value-type="float" office:value="2709.9" calcext:value-type="float">
            <text:p>2.709,9</text:p>
          </table:table-cell>
          <table:table-cell table:style-name="ce5" office:value-type="float" office:value="2295.1" calcext:value-type="float">
            <text:p>2.295,1</text:p>
          </table:table-cell>
          <table:table-cell table:style-name="ce5" office:value-type="float" office:value="2450.9" calcext:value-type="float">
            <text:p>2.450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esaro e Urbino <text:s/></text:p>
          </table:table-cell>
          <table:table-cell table:style-name="ce5" office:value-type="float" office:value="2738.6" calcext:value-type="float">
            <text:p>2.738,6</text:p>
          </table:table-cell>
          <table:table-cell table:style-name="ce5" office:value-type="float" office:value="3001.4" calcext:value-type="float">
            <text:p>3.001,4</text:p>
          </table:table-cell>
          <table:table-cell table:style-name="ce5" office:value-type="float" office:value="3314.3" calcext:value-type="float">
            <text:p>3.314,3</text:p>
          </table:table-cell>
          <table:table-cell table:style-name="ce5" office:value-type="float" office:value="3348" calcext:value-type="float">
            <text:p>3.348,0</text:p>
          </table:table-cell>
          <table:table-cell table:style-name="ce5" office:value-type="float" office:value="3179.2" calcext:value-type="float">
            <text:p>3.179,2</text:p>
          </table:table-cell>
          <table:table-cell table:style-name="ce5" office:value-type="float" office:value="3002.6" calcext:value-type="float">
            <text:p>3.002,6</text:p>
          </table:table-cell>
          <table:table-cell table:style-name="ce5" office:value-type="float" office:value="2764.1" calcext:value-type="float">
            <text:p>2.764,1</text:p>
          </table:table-cell>
          <table:table-cell table:style-name="ce5" office:value-type="float" office:value="2839.8" calcext:value-type="float">
            <text:p>2.839,8</text:p>
          </table:table-cell>
          <table:table-cell table:style-name="ce5" office:value-type="float" office:value="2625" calcext:value-type="float">
            <text:p>2.625,0</text:p>
          </table:table-cell>
          <table:table-cell table:style-name="ce5" office:value-type="float" office:value="2571.4" calcext:value-type="float">
            <text:p>2.571,4</text:p>
          </table:table-cell>
          <table:table-cell table:style-name="ce5" office:value-type="float" office:value="2129.1" calcext:value-type="float">
            <text:p>2.129,1</text:p>
          </table:table-cell>
          <table:table-cell table:style-name="ce5" office:value-type="float" office:value="2365.9" calcext:value-type="float">
            <text:p>2.365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ncona <text:s/></text:p>
          </table:table-cell>
          <table:table-cell table:style-name="ce5" office:value-type="float" office:value="3776.3" calcext:value-type="float">
            <text:p>3.776,3</text:p>
          </table:table-cell>
          <table:table-cell table:style-name="ce5" office:value-type="float" office:value="3906.7" calcext:value-type="float">
            <text:p>3.906,7</text:p>
          </table:table-cell>
          <table:table-cell table:style-name="ce5" office:value-type="float" office:value="4032.5" calcext:value-type="float">
            <text:p>4.032,5</text:p>
          </table:table-cell>
          <table:table-cell table:style-name="ce5" office:value-type="float" office:value="3837.4" calcext:value-type="float">
            <text:p>3.837,4</text:p>
          </table:table-cell>
          <table:table-cell table:style-name="ce5" office:value-type="float" office:value="3612.3" calcext:value-type="float">
            <text:p>3.612,3</text:p>
          </table:table-cell>
          <table:table-cell table:style-name="ce5" office:value-type="float" office:value="3559.9" calcext:value-type="float">
            <text:p>3.559,9</text:p>
          </table:table-cell>
          <table:table-cell table:style-name="ce5" office:value-type="float" office:value="3152.8" calcext:value-type="float">
            <text:p>3.152,8</text:p>
          </table:table-cell>
          <table:table-cell table:style-name="ce5" office:value-type="float" office:value="3073.3" calcext:value-type="float">
            <text:p>3.073,3</text:p>
          </table:table-cell>
          <table:table-cell table:style-name="ce5" office:value-type="float" office:value="2959.9" calcext:value-type="float">
            <text:p>2.959,9</text:p>
          </table:table-cell>
          <table:table-cell table:style-name="ce5" office:value-type="float" office:value="2815.4" calcext:value-type="float">
            <text:p>2.815,4</text:p>
          </table:table-cell>
          <table:table-cell table:style-name="ce5" office:value-type="float" office:value="2192.2" calcext:value-type="float">
            <text:p>2.192,2</text:p>
          </table:table-cell>
          <table:table-cell table:style-name="ce5" office:value-type="float" office:value="2459.2" calcext:value-type="float">
            <text:p>2.459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cerata <text:s/></text:p>
          </table:table-cell>
          <table:table-cell table:style-name="ce5" office:value-type="float" office:value="3420.8" calcext:value-type="float">
            <text:p>3.420,8</text:p>
          </table:table-cell>
          <table:table-cell table:style-name="ce5" office:value-type="float" office:value="3772.8" calcext:value-type="float">
            <text:p>3.772,8</text:p>
          </table:table-cell>
          <table:table-cell table:style-name="ce5" office:value-type="float" office:value="3561.8" calcext:value-type="float">
            <text:p>3.561,8</text:p>
          </table:table-cell>
          <table:table-cell table:style-name="ce5" office:value-type="float" office:value="3520.8" calcext:value-type="float">
            <text:p>3.520,8</text:p>
          </table:table-cell>
          <table:table-cell table:style-name="ce5" office:value-type="float" office:value="3539.1" calcext:value-type="float">
            <text:p>3.539,1</text:p>
          </table:table-cell>
          <table:table-cell table:style-name="ce5" office:value-type="float" office:value="3636.8" calcext:value-type="float">
            <text:p>3.636,8</text:p>
          </table:table-cell>
          <table:table-cell table:style-name="ce5" office:value-type="float" office:value="3106.6" calcext:value-type="float">
            <text:p>3.106,6</text:p>
          </table:table-cell>
          <table:table-cell table:style-name="ce5" office:value-type="float" office:value="3190" calcext:value-type="float">
            <text:p>3.190,0</text:p>
          </table:table-cell>
          <table:table-cell table:style-name="ce5" office:value-type="float" office:value="2913.3" calcext:value-type="float">
            <text:p>2.913,3</text:p>
          </table:table-cell>
          <table:table-cell table:style-name="ce5" office:value-type="float" office:value="2710.1" calcext:value-type="float">
            <text:p>2.710,1</text:p>
          </table:table-cell>
          <table:table-cell table:style-name="ce5" office:value-type="float" office:value="2312.4" calcext:value-type="float">
            <text:p>2.312,4</text:p>
          </table:table-cell>
          <table:table-cell table:style-name="ce5" office:value-type="float" office:value="2275.7" calcext:value-type="float">
            <text:p>2.275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scoli Piceno <text:s/></text:p>
          </table:table-cell>
          <table:table-cell table:style-name="ce5" office:value-type="float" office:value="3655.7" calcext:value-type="float">
            <text:p>3.655,7</text:p>
          </table:table-cell>
          <table:table-cell table:style-name="ce5" office:value-type="float" office:value="3681.7" calcext:value-type="float">
            <text:p>3.681,7</text:p>
          </table:table-cell>
          <table:table-cell table:style-name="ce5" office:value-type="float" office:value="3511.1" calcext:value-type="float">
            <text:p>3.511,1</text:p>
          </table:table-cell>
          <table:table-cell table:style-name="ce5" office:value-type="float" office:value="3852.6" calcext:value-type="float">
            <text:p>3.852,6</text:p>
          </table:table-cell>
          <table:table-cell table:style-name="ce5" office:value-type="float" office:value="3663.6" calcext:value-type="float">
            <text:p>3.663,6</text:p>
          </table:table-cell>
          <table:table-cell table:style-name="ce5" office:value-type="float" office:value="3608.6" calcext:value-type="float">
            <text:p>3.608,6</text:p>
          </table:table-cell>
          <table:table-cell table:style-name="ce5" office:value-type="float" office:value="3144.6" calcext:value-type="float">
            <text:p>3.144,6</text:p>
          </table:table-cell>
          <table:table-cell table:style-name="ce5" office:value-type="float" office:value="3182.7" calcext:value-type="float">
            <text:p>3.182,7</text:p>
          </table:table-cell>
          <table:table-cell table:style-name="ce5" office:value-type="float" office:value="2924.3" calcext:value-type="float">
            <text:p>2.924,3</text:p>
          </table:table-cell>
          <table:table-cell table:style-name="ce5" office:value-type="float" office:value="2694.3" calcext:value-type="float">
            <text:p>2.694,3</text:p>
          </table:table-cell>
          <table:table-cell table:style-name="ce5" office:value-type="float" office:value="2418" calcext:value-type="float">
            <text:p>2.418,0</text:p>
          </table:table-cell>
          <table:table-cell table:style-name="ce5" office:value-type="float" office:value="2475" calcext:value-type="float">
            <text:p>2.475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Fermo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610.1" calcext:value-type="float">
            <text:p>3.610,1</text:p>
          </table:table-cell>
          <table:table-cell table:style-name="ce5" office:value-type="float" office:value="3677" calcext:value-type="float">
            <text:p>3.677,0</text:p>
          </table:table-cell>
          <table:table-cell table:style-name="ce5" office:value-type="float" office:value="3605.7" calcext:value-type="float">
            <text:p>3.605,7</text:p>
          </table:table-cell>
          <table:table-cell table:style-name="ce5" office:value-type="float" office:value="3463.3" calcext:value-type="float">
            <text:p>3.463,3</text:p>
          </table:table-cell>
          <table:table-cell table:style-name="ce5" office:value-type="float" office:value="3500.5" calcext:value-type="float">
            <text:p>3.500,5</text:p>
          </table:table-cell>
          <table:table-cell table:style-name="ce5" office:value-type="float" office:value="3148.3" calcext:value-type="float">
            <text:p>3.148,3</text:p>
          </table:table-cell>
          <table:table-cell table:style-name="ce5" office:value-type="float" office:value="2851.2" calcext:value-type="float">
            <text:p>2.851,2</text:p>
          </table:table-cell>
          <table:table-cell table:style-name="ce5" office:value-type="float" office:value="2750.1" calcext:value-type="float">
            <text:p>2.750,1</text:p>
          </table:table-cell>
          <table:table-cell table:style-name="ce5" office:value-type="float" office:value="2709.9" calcext:value-type="float">
            <text:p>2.709,9</text:p>
          </table:table-cell>
          <table:table-cell table:style-name="ce5" office:value-type="float" office:value="2723.5" calcext:value-type="float">
            <text:p>2.723,5</text:p>
          </table:table-cell>
          <table:table-cell table:style-name="ce5" office:value-type="float" office:value="2874.7" calcext:value-type="float">
            <text:p>2.874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azio <text:s/></text:p>
          </table:table-cell>
          <table:table-cell table:style-name="ce5" office:value-type="float" office:value="5100.9" calcext:value-type="float">
            <text:p>5.100,9</text:p>
          </table:table-cell>
          <table:table-cell table:style-name="ce5" office:value-type="float" office:value="5449.5" calcext:value-type="float">
            <text:p>5.449,5</text:p>
          </table:table-cell>
          <table:table-cell table:style-name="ce5" office:value-type="float" office:value="5876.7" calcext:value-type="float">
            <text:p>5.876,7</text:p>
          </table:table-cell>
          <table:table-cell table:style-name="ce5" office:value-type="float" office:value="5829.8" calcext:value-type="float">
            <text:p>5.829,8</text:p>
          </table:table-cell>
          <table:table-cell table:style-name="ce5" office:value-type="float" office:value="5621.2" calcext:value-type="float">
            <text:p>5.621,2</text:p>
          </table:table-cell>
          <table:table-cell table:style-name="ce5" office:value-type="float" office:value="5235.6" calcext:value-type="float">
            <text:p>5.235,6</text:p>
          </table:table-cell>
          <table:table-cell table:style-name="ce5" office:value-type="float" office:value="4687.6" calcext:value-type="float">
            <text:p>4.687,6</text:p>
          </table:table-cell>
          <table:table-cell table:style-name="ce5" office:value-type="float" office:value="4732" calcext:value-type="float">
            <text:p>4.732,0</text:p>
          </table:table-cell>
          <table:table-cell table:style-name="ce5" office:value-type="float" office:value="4608.5" calcext:value-type="float">
            <text:p>4.608,5</text:p>
          </table:table-cell>
          <table:table-cell table:style-name="ce5" office:value-type="float" office:value="4515.1" calcext:value-type="float">
            <text:p>4.515,1</text:p>
          </table:table-cell>
          <table:table-cell table:style-name="ce5" office:value-type="float" office:value="3824.9" calcext:value-type="float">
            <text:p>3.824,9</text:p>
          </table:table-cell>
          <table:table-cell table:style-name="ce5" office:value-type="float" office:value="4328.4" calcext:value-type="float">
            <text:p>4.328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iterbo <text:s/></text:p>
          </table:table-cell>
          <table:table-cell table:style-name="ce5" office:value-type="float" office:value="3366.7" calcext:value-type="float">
            <text:p>3.366,7</text:p>
          </table:table-cell>
          <table:table-cell table:style-name="ce5" office:value-type="float" office:value="3499" calcext:value-type="float">
            <text:p>3.499,0</text:p>
          </table:table-cell>
          <table:table-cell table:style-name="ce5" office:value-type="float" office:value="3715.4" calcext:value-type="float">
            <text:p>3.715,4</text:p>
          </table:table-cell>
          <table:table-cell table:style-name="ce5" office:value-type="float" office:value="3686.9" calcext:value-type="float">
            <text:p>3.686,9</text:p>
          </table:table-cell>
          <table:table-cell table:style-name="ce5" office:value-type="float" office:value="3385.2" calcext:value-type="float">
            <text:p>3.385,2</text:p>
          </table:table-cell>
          <table:table-cell table:style-name="ce5" office:value-type="float" office:value="3096.7" calcext:value-type="float">
            <text:p>3.096,7</text:p>
          </table:table-cell>
          <table:table-cell table:style-name="ce5" office:value-type="float" office:value="2988" calcext:value-type="float">
            <text:p>2.988,0</text:p>
          </table:table-cell>
          <table:table-cell table:style-name="ce5" office:value-type="float" office:value="2944.7" calcext:value-type="float">
            <text:p>2.944,7</text:p>
          </table:table-cell>
          <table:table-cell table:style-name="ce5" office:value-type="float" office:value="2896.9" calcext:value-type="float">
            <text:p>2.896,9</text:p>
          </table:table-cell>
          <table:table-cell table:style-name="ce5" office:value-type="float" office:value="2965.7" calcext:value-type="float">
            <text:p>2.965,7</text:p>
          </table:table-cell>
          <table:table-cell table:style-name="ce5" office:value-type="float" office:value="2589.5" calcext:value-type="float">
            <text:p>2.589,5</text:p>
          </table:table-cell>
          <table:table-cell table:style-name="ce5" office:value-type="float" office:value="2899.6" calcext:value-type="float">
            <text:p>2.899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ieti <text:s/></text:p>
          </table:table-cell>
          <table:table-cell table:style-name="ce5" office:value-type="float" office:value="2844.2" calcext:value-type="float">
            <text:p>2.844,2</text:p>
          </table:table-cell>
          <table:table-cell table:style-name="ce5" office:value-type="float" office:value="2917.3" calcext:value-type="float">
            <text:p>2.917,3</text:p>
          </table:table-cell>
          <table:table-cell table:style-name="ce5" office:value-type="float" office:value="3133.9" calcext:value-type="float">
            <text:p>3.133,9</text:p>
          </table:table-cell>
          <table:table-cell table:style-name="ce5" office:value-type="float" office:value="3186.7" calcext:value-type="float">
            <text:p>3.186,7</text:p>
          </table:table-cell>
          <table:table-cell table:style-name="ce5" office:value-type="float" office:value="2700.8" calcext:value-type="float">
            <text:p>2.700,8</text:p>
          </table:table-cell>
          <table:table-cell table:style-name="ce5" office:value-type="float" office:value="2423.7" calcext:value-type="float">
            <text:p>2.423,7</text:p>
          </table:table-cell>
          <table:table-cell table:style-name="ce5" office:value-type="float" office:value="2260.9" calcext:value-type="float">
            <text:p>2.260,9</text:p>
          </table:table-cell>
          <table:table-cell table:style-name="ce5" office:value-type="float" office:value="2699.6" calcext:value-type="float">
            <text:p>2.699,6</text:p>
          </table:table-cell>
          <table:table-cell table:style-name="ce5" office:value-type="float" office:value="2759.1" calcext:value-type="float">
            <text:p>2.759,1</text:p>
          </table:table-cell>
          <table:table-cell table:style-name="ce5" office:value-type="float" office:value="2526.7" calcext:value-type="float">
            <text:p>2.526,7</text:p>
          </table:table-cell>
          <table:table-cell table:style-name="ce5" office:value-type="float" office:value="2417.8" calcext:value-type="float">
            <text:p>2.417,8</text:p>
          </table:table-cell>
          <table:table-cell table:style-name="ce5" office:value-type="float" office:value="2744.2" calcext:value-type="float">
            <text:p>2.744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oma <text:s/></text:p>
          </table:table-cell>
          <table:table-cell table:style-name="ce5" office:value-type="float" office:value="5699.9" calcext:value-type="float">
            <text:p>5.699,9</text:p>
          </table:table-cell>
          <table:table-cell table:style-name="ce5" office:value-type="float" office:value="6109" calcext:value-type="float">
            <text:p>6.109,0</text:p>
          </table:table-cell>
          <table:table-cell table:style-name="ce5" office:value-type="float" office:value="6686.7" calcext:value-type="float">
            <text:p>6.686,7</text:p>
          </table:table-cell>
          <table:table-cell table:style-name="ce5" office:value-type="float" office:value="6615" calcext:value-type="float">
            <text:p>6.615,0</text:p>
          </table:table-cell>
          <table:table-cell table:style-name="ce5" office:value-type="float" office:value="6423.8" calcext:value-type="float">
            <text:p>6.423,8</text:p>
          </table:table-cell>
          <table:table-cell table:style-name="ce5" office:value-type="float" office:value="5949" calcext:value-type="float">
            <text:p>5.949,0</text:p>
          </table:table-cell>
          <table:table-cell table:style-name="ce5" office:value-type="float" office:value="5264.6" calcext:value-type="float">
            <text:p>5.264,6</text:p>
          </table:table-cell>
          <table:table-cell table:style-name="ce5" office:value-type="float" office:value="5325" calcext:value-type="float">
            <text:p>5.325,0</text:p>
          </table:table-cell>
          <table:table-cell table:style-name="ce5" office:value-type="float" office:value="5193" calcext:value-type="float">
            <text:p>5.193,0</text:p>
          </table:table-cell>
          <table:table-cell table:style-name="ce5" office:value-type="float" office:value="5072.6" calcext:value-type="float">
            <text:p>5.072,6</text:p>
          </table:table-cell>
          <table:table-cell table:style-name="ce5" office:value-type="float" office:value="4241.3" calcext:value-type="float">
            <text:p>4.241,3</text:p>
          </table:table-cell>
          <table:table-cell table:style-name="ce5" office:value-type="float" office:value="4851" calcext:value-type="float">
            <text:p>4.851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atina <text:s/></text:p>
          </table:table-cell>
          <table:table-cell table:style-name="ce5" office:value-type="float" office:value="4375.4" calcext:value-type="float">
            <text:p>4.375,4</text:p>
          </table:table-cell>
          <table:table-cell table:style-name="ce5" office:value-type="float" office:value="4643.2" calcext:value-type="float">
            <text:p>4.643,2</text:p>
          </table:table-cell>
          <table:table-cell table:style-name="ce5" office:value-type="float" office:value="4676.7" calcext:value-type="float">
            <text:p>4.676,7</text:p>
          </table:table-cell>
          <table:table-cell table:style-name="ce5" office:value-type="float" office:value="4544.7" calcext:value-type="float">
            <text:p>4.544,7</text:p>
          </table:table-cell>
          <table:table-cell table:style-name="ce5" office:value-type="float" office:value="4131.2" calcext:value-type="float">
            <text:p>4.131,2</text:p>
          </table:table-cell>
          <table:table-cell table:style-name="ce5" office:value-type="float" office:value="3953.4" calcext:value-type="float">
            <text:p>3.953,4</text:p>
          </table:table-cell>
          <table:table-cell table:style-name="ce5" office:value-type="float" office:value="3718.2" calcext:value-type="float">
            <text:p>3.718,2</text:p>
          </table:table-cell>
          <table:table-cell table:style-name="ce5" office:value-type="float" office:value="3514.6" calcext:value-type="float">
            <text:p>3.514,6</text:p>
          </table:table-cell>
          <table:table-cell table:style-name="ce5" office:value-type="float" office:value="3418.7" calcext:value-type="float">
            <text:p>3.418,7</text:p>
          </table:table-cell>
          <table:table-cell table:style-name="ce5" office:value-type="float" office:value="3430.7" calcext:value-type="float">
            <text:p>3.430,7</text:p>
          </table:table-cell>
          <table:table-cell table:style-name="ce5" office:value-type="float" office:value="3073.2" calcext:value-type="float">
            <text:p>3.073,2</text:p>
          </table:table-cell>
          <table:table-cell table:style-name="ce5" office:value-type="float" office:value="3250.9" calcext:value-type="float">
            <text:p>3.250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Frosinone <text:s/></text:p>
          </table:table-cell>
          <table:table-cell table:style-name="ce5" office:value-type="float" office:value="2695.3" calcext:value-type="float">
            <text:p>2.695,3</text:p>
          </table:table-cell>
          <table:table-cell table:style-name="ce5" office:value-type="float" office:value="2820.6" calcext:value-type="float">
            <text:p>2.820,6</text:p>
          </table:table-cell>
          <table:table-cell table:style-name="ce5" office:value-type="float" office:value="2824.1" calcext:value-type="float">
            <text:p>2.824,1</text:p>
          </table:table-cell>
          <table:table-cell table:style-name="ce5" office:value-type="float" office:value="2844.9" calcext:value-type="float">
            <text:p>2.844,9</text:p>
          </table:table-cell>
          <table:table-cell table:style-name="ce5" office:value-type="float" office:value="2688" calcext:value-type="float">
            <text:p>2.688,0</text:p>
          </table:table-cell>
          <table:table-cell table:style-name="ce5" office:value-type="float" office:value="2722.8" calcext:value-type="float">
            <text:p>2.722,8</text:p>
          </table:table-cell>
          <table:table-cell table:style-name="ce5" office:value-type="float" office:value="2552.2" calcext:value-type="float">
            <text:p>2.552,2</text:p>
          </table:table-cell>
          <table:table-cell table:style-name="ce5" office:value-type="float" office:value="2682.1" calcext:value-type="float">
            <text:p>2.682,1</text:p>
          </table:table-cell>
          <table:table-cell table:style-name="ce5" office:value-type="float" office:value="2487.9" calcext:value-type="float">
            <text:p>2.487,9</text:p>
          </table:table-cell>
          <table:table-cell table:style-name="ce5" office:value-type="float" office:value="2448.9" calcext:value-type="float">
            <text:p>2.448,9</text:p>
          </table:table-cell>
          <table:table-cell table:style-name="ce5" office:value-type="float" office:value="2233.9" calcext:value-type="float">
            <text:p>2.233,9</text:p>
          </table:table-cell>
          <table:table-cell table:style-name="ce5" office:value-type="float" office:value="2355.8" calcext:value-type="float">
            <text:p>2.355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ud <text:s/></text:p>
          </table:table-cell>
          <table:table-cell table:style-name="ce5" office:value-type="float" office:value="3559.9" calcext:value-type="float">
            <text:p>3.559,9</text:p>
          </table:table-cell>
          <table:table-cell table:style-name="ce5" office:value-type="float" office:value="3703.7" calcext:value-type="float">
            <text:p>3.703,7</text:p>
          </table:table-cell>
          <table:table-cell table:style-name="ce5" office:value-type="float" office:value="3832.6" calcext:value-type="float">
            <text:p>3.832,6</text:p>
          </table:table-cell>
          <table:table-cell table:style-name="ce5" office:value-type="float" office:value="3851.1" calcext:value-type="float">
            <text:p>3.851,1</text:p>
          </table:table-cell>
          <table:table-cell table:style-name="ce5" office:value-type="float" office:value="3773" calcext:value-type="float">
            <text:p>3.773,0</text:p>
          </table:table-cell>
          <table:table-cell table:style-name="ce5" office:value-type="float" office:value="3755.5" calcext:value-type="float">
            <text:p>3.755,5</text:p>
          </table:table-cell>
          <table:table-cell table:style-name="ce5" office:value-type="float" office:value="3534.7" calcext:value-type="float">
            <text:p>3.534,7</text:p>
          </table:table-cell>
          <table:table-cell table:style-name="ce5" office:value-type="float" office:value="3474.6" calcext:value-type="float">
            <text:p>3.474,6</text:p>
          </table:table-cell>
          <table:table-cell table:style-name="ce5" office:value-type="float" office:value="3430.7" calcext:value-type="float">
            <text:p>3.430,7</text:p>
          </table:table-cell>
          <table:table-cell table:style-name="ce5" office:value-type="float" office:value="3303.7" calcext:value-type="float">
            <text:p>3.303,7</text:p>
          </table:table-cell>
          <table:table-cell table:style-name="ce5" office:value-type="float" office:value="2968.2" calcext:value-type="float">
            <text:p>2.968,2</text:p>
          </table:table-cell>
          <table:table-cell table:style-name="ce5" office:value-type="float" office:value="3234.1" calcext:value-type="float">
            <text:p>3.234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bruzzo <text:s/></text:p>
          </table:table-cell>
          <table:table-cell table:style-name="ce5" office:value-type="float" office:value="3863" calcext:value-type="float">
            <text:p>3.863,0</text:p>
          </table:table-cell>
          <table:table-cell table:style-name="ce5" office:value-type="float" office:value="4035.7" calcext:value-type="float">
            <text:p>4.035,7</text:p>
          </table:table-cell>
          <table:table-cell table:style-name="ce5" office:value-type="float" office:value="4124.7" calcext:value-type="float">
            <text:p>4.124,7</text:p>
          </table:table-cell>
          <table:table-cell table:style-name="ce5" office:value-type="float" office:value="4080.4" calcext:value-type="float">
            <text:p>4.080,4</text:p>
          </table:table-cell>
          <table:table-cell table:style-name="ce5" office:value-type="float" office:value="3941" calcext:value-type="float">
            <text:p>3.941,0</text:p>
          </table:table-cell>
          <table:table-cell table:style-name="ce5" office:value-type="float" office:value="3736.2" calcext:value-type="float">
            <text:p>3.736,2</text:p>
          </table:table-cell>
          <table:table-cell table:style-name="ce5" office:value-type="float" office:value="3257.1" calcext:value-type="float">
            <text:p>3.257,1</text:p>
          </table:table-cell>
          <table:table-cell table:style-name="ce5" office:value-type="float" office:value="3249.1" calcext:value-type="float">
            <text:p>3.249,1</text:p>
          </table:table-cell>
          <table:table-cell table:style-name="ce5" office:value-type="float" office:value="3048.5" calcext:value-type="float">
            <text:p>3.048,5</text:p>
          </table:table-cell>
          <table:table-cell table:style-name="ce5" office:value-type="float" office:value="2932.8" calcext:value-type="float">
            <text:p>2.932,8</text:p>
          </table:table-cell>
          <table:table-cell table:style-name="ce5" office:value-type="float" office:value="2655.9" calcext:value-type="float">
            <text:p>2.655,9</text:p>
          </table:table-cell>
          <table:table-cell table:style-name="ce5" office:value-type="float" office:value="2765.4" calcext:value-type="float">
            <text:p>2.765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'Aquila <text:s/></text:p>
          </table:table-cell>
          <table:table-cell table:style-name="ce5" office:value-type="float" office:value="2900.1" calcext:value-type="float">
            <text:p>2.900,1</text:p>
          </table:table-cell>
          <table:table-cell table:style-name="ce5" office:value-type="float" office:value="3197.8" calcext:value-type="float">
            <text:p>3.197,8</text:p>
          </table:table-cell>
          <table:table-cell table:style-name="ce5" office:value-type="float" office:value="3334.3" calcext:value-type="float">
            <text:p>3.334,3</text:p>
          </table:table-cell>
          <table:table-cell table:style-name="ce5" office:value-type="float" office:value="3103.7" calcext:value-type="float">
            <text:p>3.103,7</text:p>
          </table:table-cell>
          <table:table-cell table:style-name="ce5" office:value-type="float" office:value="2818.3" calcext:value-type="float">
            <text:p>2.818,3</text:p>
          </table:table-cell>
          <table:table-cell table:style-name="ce5" office:value-type="float" office:value="2811.6" calcext:value-type="float">
            <text:p>2.811,6</text:p>
          </table:table-cell>
          <table:table-cell table:style-name="ce5" office:value-type="float" office:value="2404.4" calcext:value-type="float">
            <text:p>2.404,4</text:p>
          </table:table-cell>
          <table:table-cell table:style-name="ce5" office:value-type="float" office:value="2476.8" calcext:value-type="float">
            <text:p>2.476,8</text:p>
          </table:table-cell>
          <table:table-cell table:style-name="ce5" office:value-type="float" office:value="2335.9" calcext:value-type="float">
            <text:p>2.335,9</text:p>
          </table:table-cell>
          <table:table-cell table:style-name="ce5" office:value-type="float" office:value="2090.6" calcext:value-type="float">
            <text:p>2.090,6</text:p>
          </table:table-cell>
          <table:table-cell table:style-name="ce5" office:value-type="float" office:value="2061.3" calcext:value-type="float">
            <text:p>2.061,3</text:p>
          </table:table-cell>
          <table:table-cell table:style-name="ce5" office:value-type="float" office:value="2132.4" calcext:value-type="float">
            <text:p>2.132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eramo <text:s/></text:p>
          </table:table-cell>
          <table:table-cell table:style-name="ce5" office:value-type="float" office:value="4143.8" calcext:value-type="float">
            <text:p>4.143,8</text:p>
          </table:table-cell>
          <table:table-cell table:style-name="ce5" office:value-type="float" office:value="4225.4" calcext:value-type="float">
            <text:p>4.225,4</text:p>
          </table:table-cell>
          <table:table-cell table:style-name="ce5" office:value-type="float" office:value="3946.9" calcext:value-type="float">
            <text:p>3.946,9</text:p>
          </table:table-cell>
          <table:table-cell table:style-name="ce5" office:value-type="float" office:value="4066" calcext:value-type="float">
            <text:p>4.066,0</text:p>
          </table:table-cell>
          <table:table-cell table:style-name="ce5" office:value-type="float" office:value="3943.9" calcext:value-type="float">
            <text:p>3.943,9</text:p>
          </table:table-cell>
          <table:table-cell table:style-name="ce5" office:value-type="float" office:value="3610.6" calcext:value-type="float">
            <text:p>3.610,6</text:p>
          </table:table-cell>
          <table:table-cell table:style-name="ce5" office:value-type="float" office:value="3181.2" calcext:value-type="float">
            <text:p>3.181,2</text:p>
          </table:table-cell>
          <table:table-cell table:style-name="ce5" office:value-type="float" office:value="3399.5" calcext:value-type="float">
            <text:p>3.399,5</text:p>
          </table:table-cell>
          <table:table-cell table:style-name="ce5" office:value-type="float" office:value="3280" calcext:value-type="float">
            <text:p>3.280,0</text:p>
          </table:table-cell>
          <table:table-cell table:style-name="ce5" office:value-type="float" office:value="3322" calcext:value-type="float">
            <text:p>3.322,0</text:p>
          </table:table-cell>
          <table:table-cell table:style-name="ce5" office:value-type="float" office:value="3132.5" calcext:value-type="float">
            <text:p>3.132,5</text:p>
          </table:table-cell>
          <table:table-cell table:style-name="ce5" office:value-type="float" office:value="2953.8" calcext:value-type="float">
            <text:p>2.953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escara <text:s/></text:p>
          </table:table-cell>
          <table:table-cell table:style-name="ce5" office:value-type="float" office:value="5103.2" calcext:value-type="float">
            <text:p>5.103,2</text:p>
          </table:table-cell>
          <table:table-cell table:style-name="ce5" office:value-type="float" office:value="5223.6" calcext:value-type="float">
            <text:p>5.223,6</text:p>
          </table:table-cell>
          <table:table-cell table:style-name="ce5" office:value-type="float" office:value="5486.3" calcext:value-type="float">
            <text:p>5.486,3</text:p>
          </table:table-cell>
          <table:table-cell table:style-name="ce5" office:value-type="float" office:value="5586" calcext:value-type="float">
            <text:p>5.586,0</text:p>
          </table:table-cell>
          <table:table-cell table:style-name="ce5" office:value-type="float" office:value="5389.1" calcext:value-type="float">
            <text:p>5.389,1</text:p>
          </table:table-cell>
          <table:table-cell table:style-name="ce5" office:value-type="float" office:value="5118.1" calcext:value-type="float">
            <text:p>5.118,1</text:p>
          </table:table-cell>
          <table:table-cell table:style-name="ce5" office:value-type="float" office:value="4488.2" calcext:value-type="float">
            <text:p>4.488,2</text:p>
          </table:table-cell>
          <table:table-cell table:style-name="ce5" office:value-type="float" office:value="4204.5" calcext:value-type="float">
            <text:p>4.204,5</text:p>
          </table:table-cell>
          <table:table-cell table:style-name="ce5" office:value-type="float" office:value="3930.5" calcext:value-type="float">
            <text:p>3.930,5</text:p>
          </table:table-cell>
          <table:table-cell table:style-name="ce5" office:value-type="float" office:value="3636.2" calcext:value-type="float">
            <text:p>3.636,2</text:p>
          </table:table-cell>
          <table:table-cell table:style-name="ce5" office:value-type="float" office:value="3067.3" calcext:value-type="float">
            <text:p>3.067,3</text:p>
          </table:table-cell>
          <table:table-cell table:style-name="ce5" office:value-type="float" office:value="3288.1" calcext:value-type="float">
            <text:p>3.288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hieti <text:s/></text:p>
          </table:table-cell>
          <table:table-cell table:style-name="ce5" office:value-type="float" office:value="3363.8" calcext:value-type="float">
            <text:p>3.363,8</text:p>
          </table:table-cell>
          <table:table-cell table:style-name="ce5" office:value-type="float" office:value="3554.3" calcext:value-type="float">
            <text:p>3.554,3</text:p>
          </table:table-cell>
          <table:table-cell table:style-name="ce5" office:value-type="float" office:value="3743.5" calcext:value-type="float">
            <text:p>3.743,5</text:p>
          </table:table-cell>
          <table:table-cell table:style-name="ce5" office:value-type="float" office:value="3606.6" calcext:value-type="float">
            <text:p>3.606,6</text:p>
          </table:table-cell>
          <table:table-cell table:style-name="ce5" office:value-type="float" office:value="3609.7" calcext:value-type="float">
            <text:p>3.609,7</text:p>
          </table:table-cell>
          <table:table-cell table:style-name="ce5" office:value-type="float" office:value="3400.2" calcext:value-type="float">
            <text:p>3.400,2</text:p>
          </table:table-cell>
          <table:table-cell table:style-name="ce5" office:value-type="float" office:value="2949.5" calcext:value-type="float">
            <text:p>2.949,5</text:p>
          </table:table-cell>
          <table:table-cell table:style-name="ce5" office:value-type="float" office:value="2920.3" calcext:value-type="float">
            <text:p>2.920,3</text:p>
          </table:table-cell>
          <table:table-cell table:style-name="ce5" office:value-type="float" office:value="2673.7" calcext:value-type="float">
            <text:p>2.673,7</text:p>
          </table:table-cell>
          <table:table-cell table:style-name="ce5" office:value-type="float" office:value="2681.4" calcext:value-type="float">
            <text:p>2.681,4</text:p>
          </table:table-cell>
          <table:table-cell table:style-name="ce5" office:value-type="float" office:value="2384.7" calcext:value-type="float">
            <text:p>2.384,7</text:p>
          </table:table-cell>
          <table:table-cell table:style-name="ce5" office:value-type="float" office:value="2640.4" calcext:value-type="float">
            <text:p>2.640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olise <text:s/></text:p>
          </table:table-cell>
          <table:table-cell table:style-name="ce5" office:value-type="float" office:value="2833.7" calcext:value-type="float">
            <text:p>2.833,7</text:p>
          </table:table-cell>
          <table:table-cell table:style-name="ce5" office:value-type="float" office:value="3061.9" calcext:value-type="float">
            <text:p>3.061,9</text:p>
          </table:table-cell>
          <table:table-cell table:style-name="ce5" office:value-type="float" office:value="3122.5" calcext:value-type="float">
            <text:p>3.122,5</text:p>
          </table:table-cell>
          <table:table-cell table:style-name="ce5" office:value-type="float" office:value="3032.2" calcext:value-type="float">
            <text:p>3.032,2</text:p>
          </table:table-cell>
          <table:table-cell table:style-name="ce5" office:value-type="float" office:value="2814.6" calcext:value-type="float">
            <text:p>2.814,6</text:p>
          </table:table-cell>
          <table:table-cell table:style-name="ce5" office:value-type="float" office:value="2907.1" calcext:value-type="float">
            <text:p>2.907,1</text:p>
          </table:table-cell>
          <table:table-cell table:style-name="ce5" office:value-type="float" office:value="2636.2" calcext:value-type="float">
            <text:p>2.636,2</text:p>
          </table:table-cell>
          <table:table-cell table:style-name="ce5" office:value-type="float" office:value="2717.9" calcext:value-type="float">
            <text:p>2.717,9</text:p>
          </table:table-cell>
          <table:table-cell table:style-name="ce5" office:value-type="float" office:value="2622.3" calcext:value-type="float">
            <text:p>2.622,3</text:p>
          </table:table-cell>
          <table:table-cell table:style-name="ce5" office:value-type="float" office:value="2562.7" calcext:value-type="float">
            <text:p>2.562,7</text:p>
          </table:table-cell>
          <table:table-cell table:style-name="ce5" office:value-type="float" office:value="2320" calcext:value-type="float">
            <text:p>2.320,0</text:p>
          </table:table-cell>
          <table:table-cell table:style-name="ce5" office:value-type="float" office:value="2686.2" calcext:value-type="float">
            <text:p>2.686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mpobasso <text:s/></text:p>
          </table:table-cell>
          <table:table-cell table:style-name="ce5" office:value-type="float" office:value="2697.4" calcext:value-type="float">
            <text:p>2.697,4</text:p>
          </table:table-cell>
          <table:table-cell table:style-name="ce5" office:value-type="float" office:value="2958.8" calcext:value-type="float">
            <text:p>2.958,8</text:p>
          </table:table-cell>
          <table:table-cell table:style-name="ce5" office:value-type="float" office:value="3044.8" calcext:value-type="float">
            <text:p>3.044,8</text:p>
          </table:table-cell>
          <table:table-cell table:style-name="ce5" office:value-type="float" office:value="2857" calcext:value-type="float">
            <text:p>2.857,0</text:p>
          </table:table-cell>
          <table:table-cell table:style-name="ce5" office:value-type="float" office:value="2704.8" calcext:value-type="float">
            <text:p>2.704,8</text:p>
          </table:table-cell>
          <table:table-cell table:style-name="ce5" office:value-type="float" office:value="2888" calcext:value-type="float">
            <text:p>2.888,0</text:p>
          </table:table-cell>
          <table:table-cell table:style-name="ce5" office:value-type="float" office:value="2637.6" calcext:value-type="float">
            <text:p>2.637,6</text:p>
          </table:table-cell>
          <table:table-cell table:style-name="ce5" office:value-type="float" office:value="2669.8" calcext:value-type="float">
            <text:p>2.669,8</text:p>
          </table:table-cell>
          <table:table-cell table:style-name="ce5" office:value-type="float" office:value="2538.6" calcext:value-type="float">
            <text:p>2.538,6</text:p>
          </table:table-cell>
          <table:table-cell table:style-name="ce5" office:value-type="float" office:value="2520" calcext:value-type="float">
            <text:p>2.520,0</text:p>
          </table:table-cell>
          <table:table-cell table:style-name="ce5" office:value-type="float" office:value="2195" calcext:value-type="float">
            <text:p>2.195,0</text:p>
          </table:table-cell>
          <table:table-cell table:style-name="ce5" office:value-type="float" office:value="2559.8" calcext:value-type="float">
            <text:p>2.559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sernia <text:s/></text:p>
          </table:table-cell>
          <table:table-cell table:style-name="ce5" office:value-type="float" office:value="3166.5" calcext:value-type="float">
            <text:p>3.166,5</text:p>
          </table:table-cell>
          <table:table-cell table:style-name="ce5" office:value-type="float" office:value="3299.1" calcext:value-type="float">
            <text:p>3.299,1</text:p>
          </table:table-cell>
          <table:table-cell table:style-name="ce5" office:value-type="float" office:value="3300.2" calcext:value-type="float">
            <text:p>3.300,2</text:p>
          </table:table-cell>
          <table:table-cell table:style-name="ce5" office:value-type="float" office:value="3468.5" calcext:value-type="float">
            <text:p>3.468,5</text:p>
          </table:table-cell>
          <table:table-cell table:style-name="ce5" office:value-type="float" office:value="3052.8" calcext:value-type="float">
            <text:p>3.052,8</text:p>
          </table:table-cell>
          <table:table-cell table:style-name="ce5" office:value-type="float" office:value="2933.6" calcext:value-type="float">
            <text:p>2.933,6</text:p>
          </table:table-cell>
          <table:table-cell table:style-name="ce5" office:value-type="float" office:value="2621.2" calcext:value-type="float">
            <text:p>2.621,2</text:p>
          </table:table-cell>
          <table:table-cell table:style-name="ce5" office:value-type="float" office:value="2819.2" calcext:value-type="float">
            <text:p>2.819,2</text:p>
          </table:table-cell>
          <table:table-cell table:style-name="ce5" office:value-type="float" office:value="2837" calcext:value-type="float">
            <text:p>2.837,0</text:p>
          </table:table-cell>
          <table:table-cell table:style-name="ce5" office:value-type="float" office:value="2662.5" calcext:value-type="float">
            <text:p>2.662,5</text:p>
          </table:table-cell>
          <table:table-cell table:style-name="ce5" office:value-type="float" office:value="2642.5" calcext:value-type="float">
            <text:p>2.642,5</text:p>
          </table:table-cell>
          <table:table-cell table:style-name="ce5" office:value-type="float" office:value="3011.4" calcext:value-type="float">
            <text:p>3.011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mpania <text:s/></text:p>
          </table:table-cell>
          <table:table-cell table:style-name="ce5" office:value-type="float" office:value="3557.9" calcext:value-type="float">
            <text:p>3.557,9</text:p>
          </table:table-cell>
          <table:table-cell table:style-name="ce5" office:value-type="float" office:value="3762.1" calcext:value-type="float">
            <text:p>3.762,1</text:p>
          </table:table-cell>
          <table:table-cell table:style-name="ce5" office:value-type="float" office:value="3857.5" calcext:value-type="float">
            <text:p>3.857,5</text:p>
          </table:table-cell>
          <table:table-cell table:style-name="ce5" office:value-type="float" office:value="3853.9" calcext:value-type="float">
            <text:p>3.853,9</text:p>
          </table:table-cell>
          <table:table-cell table:style-name="ce5" office:value-type="float" office:value="3833.2" calcext:value-type="float">
            <text:p>3.833,2</text:p>
          </table:table-cell>
          <table:table-cell table:style-name="ce5" office:value-type="float" office:value="3888.9" calcext:value-type="float">
            <text:p>3.888,9</text:p>
          </table:table-cell>
          <table:table-cell table:style-name="ce5" office:value-type="float" office:value="3809.9" calcext:value-type="float">
            <text:p>3.809,9</text:p>
          </table:table-cell>
          <table:table-cell table:style-name="ce5" office:value-type="float" office:value="3734.7" calcext:value-type="float">
            <text:p>3.734,7</text:p>
          </table:table-cell>
          <table:table-cell table:style-name="ce5" office:value-type="float" office:value="3745" calcext:value-type="float">
            <text:p>3.745,0</text:p>
          </table:table-cell>
          <table:table-cell table:style-name="ce5" office:value-type="float" office:value="3645" calcext:value-type="float">
            <text:p>3.645,0</text:p>
          </table:table-cell>
          <table:table-cell table:style-name="ce5" office:value-type="float" office:value="3202.6" calcext:value-type="float">
            <text:p>3.202,6</text:p>
          </table:table-cell>
          <table:table-cell table:style-name="ce5" office:value-type="float" office:value="3614.8" calcext:value-type="float">
            <text:p>3.614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serta <text:s/></text:p>
          </table:table-cell>
          <table:table-cell table:style-name="ce5" office:value-type="float" office:value="3194.2" calcext:value-type="float">
            <text:p>3.194,2</text:p>
          </table:table-cell>
          <table:table-cell table:style-name="ce5" office:value-type="float" office:value="3190.8" calcext:value-type="float">
            <text:p>3.190,8</text:p>
          </table:table-cell>
          <table:table-cell table:style-name="ce5" office:value-type="float" office:value="3335.9" calcext:value-type="float">
            <text:p>3.335,9</text:p>
          </table:table-cell>
          <table:table-cell table:style-name="ce5" office:value-type="float" office:value="3189.6" calcext:value-type="float">
            <text:p>3.189,6</text:p>
          </table:table-cell>
          <table:table-cell table:style-name="ce5" office:value-type="float" office:value="3262.6" calcext:value-type="float">
            <text:p>3.262,6</text:p>
          </table:table-cell>
          <table:table-cell table:style-name="ce5" office:value-type="float" office:value="3450.2" calcext:value-type="float">
            <text:p>3.450,2</text:p>
          </table:table-cell>
          <table:table-cell table:style-name="ce5" office:value-type="float" office:value="3404.1" calcext:value-type="float">
            <text:p>3.404,1</text:p>
          </table:table-cell>
          <table:table-cell table:style-name="ce5" office:value-type="float" office:value="3312.8" calcext:value-type="float">
            <text:p>3.312,8</text:p>
          </table:table-cell>
          <table:table-cell table:style-name="ce5" office:value-type="float" office:value="3244.1" calcext:value-type="float">
            <text:p>3.244,1</text:p>
          </table:table-cell>
          <table:table-cell table:style-name="ce5" office:value-type="float" office:value="3126.8" calcext:value-type="float">
            <text:p>3.126,8</text:p>
          </table:table-cell>
          <table:table-cell table:style-name="ce5" office:value-type="float" office:value="2776.4" calcext:value-type="float">
            <text:p>2.776,4</text:p>
          </table:table-cell>
          <table:table-cell table:style-name="ce5" office:value-type="float" office:value="3104.7" calcext:value-type="float">
            <text:p>3.104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enevento <text:s/></text:p>
          </table:table-cell>
          <table:table-cell table:style-name="ce5" office:value-type="float" office:value="2577.1" calcext:value-type="float">
            <text:p>2.577,1</text:p>
          </table:table-cell>
          <table:table-cell table:style-name="ce5" office:value-type="float" office:value="2634.6" calcext:value-type="float">
            <text:p>2.634,6</text:p>
          </table:table-cell>
          <table:table-cell table:style-name="ce5" office:value-type="float" office:value="2542" calcext:value-type="float">
            <text:p>2.542,0</text:p>
          </table:table-cell>
          <table:table-cell table:style-name="ce5" office:value-type="float" office:value="2324.9" calcext:value-type="float">
            <text:p>2.324,9</text:p>
          </table:table-cell>
          <table:table-cell table:style-name="ce5" office:value-type="float" office:value="2535.3" calcext:value-type="float">
            <text:p>2.535,3</text:p>
          </table:table-cell>
          <table:table-cell table:style-name="ce5" office:value-type="float" office:value="2461" calcext:value-type="float">
            <text:p>2.461,0</text:p>
          </table:table-cell>
          <table:table-cell table:style-name="ce5" office:value-type="float" office:value="2338.8" calcext:value-type="float">
            <text:p>2.338,8</text:p>
          </table:table-cell>
          <table:table-cell table:style-name="ce5" office:value-type="float" office:value="2379.7" calcext:value-type="float">
            <text:p>2.379,7</text:p>
          </table:table-cell>
          <table:table-cell table:style-name="ce5" office:value-type="float" office:value="2130.4" calcext:value-type="float">
            <text:p>2.130,4</text:p>
          </table:table-cell>
          <table:table-cell table:style-name="ce5" office:value-type="float" office:value="2200" calcext:value-type="float">
            <text:p>2.200,0</text:p>
          </table:table-cell>
          <table:table-cell table:style-name="ce5" office:value-type="float" office:value="1909.3" calcext:value-type="float">
            <text:p>1.909,3</text:p>
          </table:table-cell>
          <table:table-cell table:style-name="ce5" office:value-type="float" office:value="2160.4" calcext:value-type="float">
            <text:p>2.160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Napoli <text:s/></text:p>
          </table:table-cell>
          <table:table-cell table:style-name="ce5" office:value-type="float" office:value="4075.6" calcext:value-type="float">
            <text:p>4.075,6</text:p>
          </table:table-cell>
          <table:table-cell table:style-name="ce5" office:value-type="float" office:value="4323.7" calcext:value-type="float">
            <text:p>4.323,7</text:p>
          </table:table-cell>
          <table:table-cell table:style-name="ce5" office:value-type="float" office:value="4383.5" calcext:value-type="float">
            <text:p>4.383,5</text:p>
          </table:table-cell>
          <table:table-cell table:style-name="ce5" office:value-type="float" office:value="4420.9" calcext:value-type="float">
            <text:p>4.420,9</text:p>
          </table:table-cell>
          <table:table-cell table:style-name="ce5" office:value-type="float" office:value="4358.6" calcext:value-type="float">
            <text:p>4.358,6</text:p>
          </table:table-cell>
          <table:table-cell table:style-name="ce5" office:value-type="float" office:value="4394.4" calcext:value-type="float">
            <text:p>4.394,4</text:p>
          </table:table-cell>
          <table:table-cell table:style-name="ce5" office:value-type="float" office:value="4373.7" calcext:value-type="float">
            <text:p>4.373,7</text:p>
          </table:table-cell>
          <table:table-cell table:style-name="ce5" office:value-type="float" office:value="4212.8" calcext:value-type="float">
            <text:p>4.212,8</text:p>
          </table:table-cell>
          <table:table-cell table:style-name="ce5" office:value-type="float" office:value="4331.6" calcext:value-type="float">
            <text:p>4.331,6</text:p>
          </table:table-cell>
          <table:table-cell table:style-name="ce5" office:value-type="float" office:value="4202.8" calcext:value-type="float">
            <text:p>4.202,8</text:p>
          </table:table-cell>
          <table:table-cell table:style-name="ce5" office:value-type="float" office:value="3648.8" calcext:value-type="float">
            <text:p>3.648,8</text:p>
          </table:table-cell>
          <table:table-cell table:style-name="ce5" office:value-type="float" office:value="4203" calcext:value-type="float">
            <text:p>4.203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vellino <text:s/></text:p>
          </table:table-cell>
          <table:table-cell table:style-name="ce5" office:value-type="float" office:value="2410.7" calcext:value-type="float">
            <text:p>2.410,7</text:p>
          </table:table-cell>
          <table:table-cell table:style-name="ce5" office:value-type="float" office:value="2692.8" calcext:value-type="float">
            <text:p>2.692,8</text:p>
          </table:table-cell>
          <table:table-cell table:style-name="ce5" office:value-type="float" office:value="2643.9" calcext:value-type="float">
            <text:p>2.643,9</text:p>
          </table:table-cell>
          <table:table-cell table:style-name="ce5" office:value-type="float" office:value="2544.9" calcext:value-type="float">
            <text:p>2.544,9</text:p>
          </table:table-cell>
          <table:table-cell table:style-name="ce5" office:value-type="float" office:value="2504.2" calcext:value-type="float">
            <text:p>2.504,2</text:p>
          </table:table-cell>
          <table:table-cell table:style-name="ce5" office:value-type="float" office:value="2713.1" calcext:value-type="float">
            <text:p>2.713,1</text:p>
          </table:table-cell>
          <table:table-cell table:style-name="ce5" office:value-type="float" office:value="2760.3" calcext:value-type="float">
            <text:p>2.760,3</text:p>
          </table:table-cell>
          <table:table-cell table:style-name="ce5" office:value-type="float" office:value="2751.9" calcext:value-type="float">
            <text:p>2.751,9</text:p>
          </table:table-cell>
          <table:table-cell table:style-name="ce5" office:value-type="float" office:value="2647.4" calcext:value-type="float">
            <text:p>2.647,4</text:p>
          </table:table-cell>
          <table:table-cell table:style-name="ce5" office:value-type="float" office:value="2696.1" calcext:value-type="float">
            <text:p>2.696,1</text:p>
          </table:table-cell>
          <table:table-cell table:style-name="ce5" office:value-type="float" office:value="2494.6" calcext:value-type="float">
            <text:p>2.494,6</text:p>
          </table:table-cell>
          <table:table-cell table:style-name="ce5" office:value-type="float" office:value="2692.7" calcext:value-type="float">
            <text:p>2.692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alerno <text:s/></text:p>
          </table:table-cell>
          <table:table-cell table:style-name="ce5" office:value-type="float" office:value="3110.2" calcext:value-type="float">
            <text:p>3.110,2</text:p>
          </table:table-cell>
          <table:table-cell table:style-name="ce5" office:value-type="float" office:value="3362.4" calcext:value-type="float">
            <text:p>3.362,4</text:p>
          </table:table-cell>
          <table:table-cell table:style-name="ce5" office:value-type="float" office:value="3615.7" calcext:value-type="float">
            <text:p>3.615,7</text:p>
          </table:table-cell>
          <table:table-cell table:style-name="ce5" office:value-type="float" office:value="3699.8" calcext:value-type="float">
            <text:p>3.699,8</text:p>
          </table:table-cell>
          <table:table-cell table:style-name="ce5" office:value-type="float" office:value="3655.4" calcext:value-type="float">
            <text:p>3.655,4</text:p>
          </table:table-cell>
          <table:table-cell table:style-name="ce5" office:value-type="float" office:value="3632.1" calcext:value-type="float">
            <text:p>3.632,1</text:p>
          </table:table-cell>
          <table:table-cell table:style-name="ce5" office:value-type="float" office:value="3321.3" calcext:value-type="float">
            <text:p>3.321,3</text:p>
          </table:table-cell>
          <table:table-cell table:style-name="ce5" office:value-type="float" office:value="3442.3" calcext:value-type="float">
            <text:p>3.442,3</text:p>
          </table:table-cell>
          <table:table-cell table:style-name="ce5" office:value-type="float" office:value="3326.2" calcext:value-type="float">
            <text:p>3.326,2</text:p>
          </table:table-cell>
          <table:table-cell table:style-name="ce5" office:value-type="float" office:value="3220.7" calcext:value-type="float">
            <text:p>3.220,7</text:p>
          </table:table-cell>
          <table:table-cell table:style-name="ce5" office:value-type="float" office:value="2879.7" calcext:value-type="float">
            <text:p>2.879,7</text:p>
          </table:table-cell>
          <table:table-cell table:style-name="ce5" office:value-type="float" office:value="3093.1" calcext:value-type="float">
            <text:p>3.093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uglia <text:s/></text:p>
          </table:table-cell>
          <table:table-cell table:style-name="ce5" office:value-type="float" office:value="3794.5" calcext:value-type="float">
            <text:p>3.794,5</text:p>
          </table:table-cell>
          <table:table-cell table:style-name="ce5" office:value-type="float" office:value="3899.5" calcext:value-type="float">
            <text:p>3.899,5</text:p>
          </table:table-cell>
          <table:table-cell table:style-name="ce5" office:value-type="float" office:value="4066.3" calcext:value-type="float">
            <text:p>4.066,3</text:p>
          </table:table-cell>
          <table:table-cell table:style-name="ce5" office:value-type="float" office:value="4225.4" calcext:value-type="float">
            <text:p>4.225,4</text:p>
          </table:table-cell>
          <table:table-cell table:style-name="ce5" office:value-type="float" office:value="4083.9" calcext:value-type="float">
            <text:p>4.083,9</text:p>
          </table:table-cell>
          <table:table-cell table:style-name="ce5" office:value-type="float" office:value="4038.1" calcext:value-type="float">
            <text:p>4.038,1</text:p>
          </table:table-cell>
          <table:table-cell table:style-name="ce5" office:value-type="float" office:value="3668.7" calcext:value-type="float">
            <text:p>3.668,7</text:p>
          </table:table-cell>
          <table:table-cell table:style-name="ce5" office:value-type="float" office:value="3612.9" calcext:value-type="float">
            <text:p>3.612,9</text:p>
          </table:table-cell>
          <table:table-cell table:style-name="ce5" office:value-type="float" office:value="3550" calcext:value-type="float">
            <text:p>3.550,0</text:p>
          </table:table-cell>
          <table:table-cell table:style-name="ce5" office:value-type="float" office:value="3349.8" calcext:value-type="float">
            <text:p>3.349,8</text:p>
          </table:table-cell>
          <table:table-cell table:style-name="ce5" office:value-type="float" office:value="3041.8" calcext:value-type="float">
            <text:p>3.041,8</text:p>
          </table:table-cell>
          <table:table-cell table:style-name="ce5" office:value-type="float" office:value="3190.1" calcext:value-type="float">
            <text:p>3.190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Foggia <text:s/></text:p>
          </table:table-cell>
          <table:table-cell table:style-name="ce5" office:value-type="float" office:value="4472.2" calcext:value-type="float">
            <text:p>4.472,2</text:p>
          </table:table-cell>
          <table:table-cell table:style-name="ce5" office:value-type="float" office:value="4453" calcext:value-type="float">
            <text:p>4.453,0</text:p>
          </table:table-cell>
          <table:table-cell table:style-name="ce5" office:value-type="float" office:value="4779.7" calcext:value-type="float">
            <text:p>4.779,7</text:p>
          </table:table-cell>
          <table:table-cell table:style-name="ce5" office:value-type="float" office:value="4741.5" calcext:value-type="float">
            <text:p>4.741,5</text:p>
          </table:table-cell>
          <table:table-cell table:style-name="ce5" office:value-type="float" office:value="4409.5" calcext:value-type="float">
            <text:p>4.409,5</text:p>
          </table:table-cell>
          <table:table-cell table:style-name="ce5" office:value-type="float" office:value="4689.8" calcext:value-type="float">
            <text:p>4.689,8</text:p>
          </table:table-cell>
          <table:table-cell table:style-name="ce5" office:value-type="float" office:value="4279.3" calcext:value-type="float">
            <text:p>4.279,3</text:p>
          </table:table-cell>
          <table:table-cell table:style-name="ce5" office:value-type="float" office:value="4132" calcext:value-type="float">
            <text:p>4.132,0</text:p>
          </table:table-cell>
          <table:table-cell table:style-name="ce5" office:value-type="float" office:value="4125.7" calcext:value-type="float">
            <text:p>4.125,7</text:p>
          </table:table-cell>
          <table:table-cell table:style-name="ce5" office:value-type="float" office:value="4071.4" calcext:value-type="float">
            <text:p>4.071,4</text:p>
          </table:table-cell>
          <table:table-cell table:style-name="ce5" office:value-type="float" office:value="3833.7" calcext:value-type="float">
            <text:p>3.833,7</text:p>
          </table:table-cell>
          <table:table-cell table:style-name="ce5" office:value-type="float" office:value="3923.5" calcext:value-type="float">
            <text:p>3.923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ari <text:s/></text:p>
          </table:table-cell>
          <table:table-cell table:style-name="ce5" office:value-type="float" office:value="4070.7" calcext:value-type="float">
            <text:p>4.070,7</text:p>
          </table:table-cell>
          <table:table-cell table:style-name="ce5" office:value-type="float" office:value="4322.4" calcext:value-type="float">
            <text:p>4.322,4</text:p>
          </table:table-cell>
          <table:table-cell table:style-name="ce5" office:value-type="float" office:value="4529.1" calcext:value-type="float">
            <text:p>4.529,1</text:p>
          </table:table-cell>
          <table:table-cell table:style-name="ce5" office:value-type="float" office:value="4893.2" calcext:value-type="float">
            <text:p>4.893,2</text:p>
          </table:table-cell>
          <table:table-cell table:style-name="ce5" office:value-type="float" office:value="4726.8" calcext:value-type="float">
            <text:p>4.726,8</text:p>
          </table:table-cell>
          <table:table-cell table:style-name="ce5" office:value-type="float" office:value="4615.6" calcext:value-type="float">
            <text:p>4.615,6</text:p>
          </table:table-cell>
          <table:table-cell table:style-name="ce5" office:value-type="float" office:value="4198.2" calcext:value-type="float">
            <text:p>4.198,2</text:p>
          </table:table-cell>
          <table:table-cell table:style-name="ce5" office:value-type="float" office:value="4100.3" calcext:value-type="float">
            <text:p>4.100,3</text:p>
          </table:table-cell>
          <table:table-cell table:style-name="ce5" office:value-type="float" office:value="4063.6" calcext:value-type="float">
            <text:p>4.063,6</text:p>
          </table:table-cell>
          <table:table-cell table:style-name="ce5" office:value-type="float" office:value="3752.7" calcext:value-type="float">
            <text:p>3.752,7</text:p>
          </table:table-cell>
          <table:table-cell table:style-name="ce5" office:value-type="float" office:value="3371.8" calcext:value-type="float">
            <text:p>3.371,8</text:p>
          </table:table-cell>
          <table:table-cell table:style-name="ce5" office:value-type="float" office:value="3496.7" calcext:value-type="float">
            <text:p>3.496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aranto <text:s/></text:p>
          </table:table-cell>
          <table:table-cell table:style-name="ce5" office:value-type="float" office:value="3211.4" calcext:value-type="float">
            <text:p>3.211,4</text:p>
          </table:table-cell>
          <table:table-cell table:style-name="ce5" office:value-type="float" office:value="3351.8" calcext:value-type="float">
            <text:p>3.351,8</text:p>
          </table:table-cell>
          <table:table-cell table:style-name="ce5" office:value-type="float" office:value="3362.9" calcext:value-type="float">
            <text:p>3.362,9</text:p>
          </table:table-cell>
          <table:table-cell table:style-name="ce5" office:value-type="float" office:value="3461.1" calcext:value-type="float">
            <text:p>3.461,1</text:p>
          </table:table-cell>
          <table:table-cell table:style-name="ce5" office:value-type="float" office:value="3413.4" calcext:value-type="float">
            <text:p>3.413,4</text:p>
          </table:table-cell>
          <table:table-cell table:style-name="ce5" office:value-type="float" office:value="3269.2" calcext:value-type="float">
            <text:p>3.269,2</text:p>
          </table:table-cell>
          <table:table-cell table:style-name="ce5" office:value-type="float" office:value="3045" calcext:value-type="float">
            <text:p>3.045,0</text:p>
          </table:table-cell>
          <table:table-cell table:style-name="ce5" office:value-type="float" office:value="3091.8" calcext:value-type="float">
            <text:p>3.091,8</text:p>
          </table:table-cell>
          <table:table-cell table:style-name="ce5" office:value-type="float" office:value="2937.2" calcext:value-type="float">
            <text:p>2.937,2</text:p>
          </table:table-cell>
          <table:table-cell table:style-name="ce5" office:value-type="float" office:value="2767.7" calcext:value-type="float">
            <text:p>2.767,7</text:p>
          </table:table-cell>
          <table:table-cell table:style-name="ce5" office:value-type="float" office:value="2545.6" calcext:value-type="float">
            <text:p>2.545,6</text:p>
          </table:table-cell>
          <table:table-cell table:style-name="ce5" office:value-type="float" office:value="2698.5" calcext:value-type="float">
            <text:p>2.69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rindisi <text:s/></text:p>
          </table:table-cell>
          <table:table-cell table:style-name="ce5" office:value-type="float" office:value="3599.5" calcext:value-type="float">
            <text:p>3.599,5</text:p>
          </table:table-cell>
          <table:table-cell table:style-name="ce5" office:value-type="float" office:value="3872.4" calcext:value-type="float">
            <text:p>3.872,4</text:p>
          </table:table-cell>
          <table:table-cell table:style-name="ce5" office:value-type="float" office:value="4021.5" calcext:value-type="float">
            <text:p>4.021,5</text:p>
          </table:table-cell>
          <table:table-cell table:style-name="ce5" office:value-type="float" office:value="3991.3" calcext:value-type="float">
            <text:p>3.991,3</text:p>
          </table:table-cell>
          <table:table-cell table:style-name="ce5" office:value-type="float" office:value="3929.3" calcext:value-type="float">
            <text:p>3.929,3</text:p>
          </table:table-cell>
          <table:table-cell table:style-name="ce5" office:value-type="float" office:value="3822" calcext:value-type="float">
            <text:p>3.822,0</text:p>
          </table:table-cell>
          <table:table-cell table:style-name="ce5" office:value-type="float" office:value="3480.8" calcext:value-type="float">
            <text:p>3.480,8</text:p>
          </table:table-cell>
          <table:table-cell table:style-name="ce5" office:value-type="float" office:value="3342.7" calcext:value-type="float">
            <text:p>3.342,7</text:p>
          </table:table-cell>
          <table:table-cell table:style-name="ce5" office:value-type="float" office:value="3187.2" calcext:value-type="float">
            <text:p>3.187,2</text:p>
          </table:table-cell>
          <table:table-cell table:style-name="ce5" office:value-type="float" office:value="3112" calcext:value-type="float">
            <text:p>3.112,0</text:p>
          </table:table-cell>
          <table:table-cell table:style-name="ce5" office:value-type="float" office:value="2765.4" calcext:value-type="float">
            <text:p>2.765,4</text:p>
          </table:table-cell>
          <table:table-cell table:style-name="ce5" office:value-type="float" office:value="2846.7" calcext:value-type="float">
            <text:p>2.846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Lecce <text:s/></text:p>
          </table:table-cell>
          <table:table-cell table:style-name="ce5" office:value-type="float" office:value="3182.6" calcext:value-type="float">
            <text:p>3.182,6</text:p>
          </table:table-cell>
          <table:table-cell table:style-name="ce5" office:value-type="float" office:value="3323.1" calcext:value-type="float">
            <text:p>3.323,1</text:p>
          </table:table-cell>
          <table:table-cell table:style-name="ce5" office:value-type="float" office:value="3434.3" calcext:value-type="float">
            <text:p>3.434,3</text:p>
          </table:table-cell>
          <table:table-cell table:style-name="ce5" office:value-type="float" office:value="3623.9" calcext:value-type="float">
            <text:p>3.623,9</text:p>
          </table:table-cell>
          <table:table-cell table:style-name="ce5" office:value-type="float" office:value="3572.4" calcext:value-type="float">
            <text:p>3.572,4</text:p>
          </table:table-cell>
          <table:table-cell table:style-name="ce5" office:value-type="float" office:value="3480.8" calcext:value-type="float">
            <text:p>3.480,8</text:p>
          </table:table-cell>
          <table:table-cell table:style-name="ce5" office:value-type="float" office:value="3069.6" calcext:value-type="float">
            <text:p>3.069,6</text:p>
          </table:table-cell>
          <table:table-cell table:style-name="ce5" office:value-type="float" office:value="3129.3" calcext:value-type="float">
            <text:p>3.129,3</text:p>
          </table:table-cell>
          <table:table-cell table:style-name="ce5" office:value-type="float" office:value="3070.1" calcext:value-type="float">
            <text:p>3.070,1</text:p>
          </table:table-cell>
          <table:table-cell table:style-name="ce5" office:value-type="float" office:value="2841.2" calcext:value-type="float">
            <text:p>2.841,2</text:p>
          </table:table-cell>
          <table:table-cell table:style-name="ce5" office:value-type="float" office:value="2600.3" calcext:value-type="float">
            <text:p>2.600,3</text:p>
          </table:table-cell>
          <table:table-cell table:style-name="ce5" office:value-type="float" office:value="2738.6" calcext:value-type="float">
            <text:p>2.738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arletta-Andria-Trani <text:s/></text:p>
          </table:table-cell>
          <table:table-cell table:style-name="ce6" office:value-type="string" calcext:value-type="string">
            <text:p>..</text:p>
          </table:table-cell>
          <table:table-cell table:style-name="ce5" office:value-type="float" office:value="3658.5" calcext:value-type="float">
            <text:p>3.658,5</text:p>
          </table:table-cell>
          <table:table-cell table:style-name="ce5" office:value-type="float" office:value="3814.5" calcext:value-type="float">
            <text:p>3.814,5</text:p>
          </table:table-cell>
          <table:table-cell table:style-name="ce5" office:value-type="float" office:value="3851.9" calcext:value-type="float">
            <text:p>3.851,9</text:p>
          </table:table-cell>
          <table:table-cell table:style-name="ce5" office:value-type="float" office:value="3688.6" calcext:value-type="float">
            <text:p>3.688,6</text:p>
          </table:table-cell>
          <table:table-cell table:style-name="ce5" office:value-type="float" office:value="3625.5" calcext:value-type="float">
            <text:p>3.625,5</text:p>
          </table:table-cell>
          <table:table-cell table:style-name="ce5" office:value-type="float" office:value="3316.7" calcext:value-type="float">
            <text:p>3.316,7</text:p>
          </table:table-cell>
          <table:table-cell table:style-name="ce5" office:value-type="float" office:value="3234.4" calcext:value-type="float">
            <text:p>3.234,4</text:p>
          </table:table-cell>
          <table:table-cell table:style-name="ce5" office:value-type="float" office:value="3217.7" calcext:value-type="float">
            <text:p>3.217,7</text:p>
          </table:table-cell>
          <table:table-cell table:style-name="ce5" office:value-type="float" office:value="3022.6" calcext:value-type="float">
            <text:p>3.022,6</text:p>
          </table:table-cell>
          <table:table-cell table:style-name="ce5" office:value-type="float" office:value="2617.1" calcext:value-type="float">
            <text:p>2.617,1</text:p>
          </table:table-cell>
          <table:table-cell table:style-name="ce5" office:value-type="float" office:value="3018.4" calcext:value-type="float">
            <text:p>3.018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Basilicata <text:s/></text:p>
          </table:table-cell>
          <table:table-cell table:style-name="ce5" office:value-type="float" office:value="2398.7" calcext:value-type="float">
            <text:p>2.398,7</text:p>
          </table:table-cell>
          <table:table-cell table:style-name="ce5" office:value-type="float" office:value="2478.4" calcext:value-type="float">
            <text:p>2.478,4</text:p>
          </table:table-cell>
          <table:table-cell table:style-name="ce5" office:value-type="float" office:value="2653.2" calcext:value-type="float">
            <text:p>2.653,2</text:p>
          </table:table-cell>
          <table:table-cell table:style-name="ce5" office:value-type="float" office:value="2598.9" calcext:value-type="float">
            <text:p>2.598,9</text:p>
          </table:table-cell>
          <table:table-cell table:style-name="ce5" office:value-type="float" office:value="2533.8" calcext:value-type="float">
            <text:p>2.533,8</text:p>
          </table:table-cell>
          <table:table-cell table:style-name="ce5" office:value-type="float" office:value="2601.2" calcext:value-type="float">
            <text:p>2.601,2</text:p>
          </table:table-cell>
          <table:table-cell table:style-name="ce5" office:value-type="float" office:value="2372.3" calcext:value-type="float">
            <text:p>2.372,3</text:p>
          </table:table-cell>
          <table:table-cell table:style-name="ce5" office:value-type="float" office:value="2407.1" calcext:value-type="float">
            <text:p>2.407,1</text:p>
          </table:table-cell>
          <table:table-cell table:style-name="ce5" office:value-type="float" office:value="2340.9" calcext:value-type="float">
            <text:p>2.340,9</text:p>
          </table:table-cell>
          <table:table-cell table:style-name="ce5" office:value-type="float" office:value="2335.4" calcext:value-type="float">
            <text:p>2.335,4</text:p>
          </table:table-cell>
          <table:table-cell table:style-name="ce5" office:value-type="float" office:value="2280.3" calcext:value-type="float">
            <text:p>2.280,3</text:p>
          </table:table-cell>
          <table:table-cell table:style-name="ce5" office:value-type="float" office:value="2378.9" calcext:value-type="float">
            <text:p>2.378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otenza <text:s/></text:p>
          </table:table-cell>
          <table:table-cell table:style-name="ce5" office:value-type="float" office:value="2392.4" calcext:value-type="float">
            <text:p>2.392,4</text:p>
          </table:table-cell>
          <table:table-cell table:style-name="ce5" office:value-type="float" office:value="2559.5" calcext:value-type="float">
            <text:p>2.559,5</text:p>
          </table:table-cell>
          <table:table-cell table:style-name="ce5" office:value-type="float" office:value="2826.3" calcext:value-type="float">
            <text:p>2.826,3</text:p>
          </table:table-cell>
          <table:table-cell table:style-name="ce5" office:value-type="float" office:value="2693.5" calcext:value-type="float">
            <text:p>2.693,5</text:p>
          </table:table-cell>
          <table:table-cell table:style-name="ce5" office:value-type="float" office:value="2559.5" calcext:value-type="float">
            <text:p>2.559,5</text:p>
          </table:table-cell>
          <table:table-cell table:style-name="ce5" office:value-type="float" office:value="2591.9" calcext:value-type="float">
            <text:p>2.591,9</text:p>
          </table:table-cell>
          <table:table-cell table:style-name="ce5" office:value-type="float" office:value="2334.3" calcext:value-type="float">
            <text:p>2.334,3</text:p>
          </table:table-cell>
          <table:table-cell table:style-name="ce5" office:value-type="float" office:value="2278.7" calcext:value-type="float">
            <text:p>2.278,7</text:p>
          </table:table-cell>
          <table:table-cell table:style-name="ce5" office:value-type="float" office:value="2206.2" calcext:value-type="float">
            <text:p>2.206,2</text:p>
          </table:table-cell>
          <table:table-cell table:style-name="ce5" office:value-type="float" office:value="2156" calcext:value-type="float">
            <text:p>2.156,0</text:p>
          </table:table-cell>
          <table:table-cell table:style-name="ce5" office:value-type="float" office:value="2073.2" calcext:value-type="float">
            <text:p>2.073,2</text:p>
          </table:table-cell>
          <table:table-cell table:style-name="ce5" office:value-type="float" office:value="2155.7" calcext:value-type="float">
            <text:p>2.155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atera <text:s/></text:p>
          </table:table-cell>
          <table:table-cell table:style-name="ce5" office:value-type="float" office:value="2401.2" calcext:value-type="float">
            <text:p>2.401,2</text:p>
          </table:table-cell>
          <table:table-cell table:style-name="ce5" office:value-type="float" office:value="2312.6" calcext:value-type="float">
            <text:p>2.312,6</text:p>
          </table:table-cell>
          <table:table-cell table:style-name="ce5" office:value-type="float" office:value="2309.1" calcext:value-type="float">
            <text:p>2.309,1</text:p>
          </table:table-cell>
          <table:table-cell table:style-name="ce5" office:value-type="float" office:value="2401.1" calcext:value-type="float">
            <text:p>2.401,1</text:p>
          </table:table-cell>
          <table:table-cell table:style-name="ce5" office:value-type="float" office:value="2466.5" calcext:value-type="float">
            <text:p>2.466,5</text:p>
          </table:table-cell>
          <table:table-cell table:style-name="ce5" office:value-type="float" office:value="2593.7" calcext:value-type="float">
            <text:p>2.593,7</text:p>
          </table:table-cell>
          <table:table-cell table:style-name="ce5" office:value-type="float" office:value="2425.3" calcext:value-type="float">
            <text:p>2.425,3</text:p>
          </table:table-cell>
          <table:table-cell table:style-name="ce5" office:value-type="float" office:value="2625" calcext:value-type="float">
            <text:p>2.625,0</text:p>
          </table:table-cell>
          <table:table-cell table:style-name="ce5" office:value-type="float" office:value="2585.3" calcext:value-type="float">
            <text:p>2.585,3</text:p>
          </table:table-cell>
          <table:table-cell table:style-name="ce5" office:value-type="float" office:value="2653.9" calcext:value-type="float">
            <text:p>2.653,9</text:p>
          </table:table-cell>
          <table:table-cell table:style-name="ce5" office:value-type="float" office:value="2641.7" calcext:value-type="float">
            <text:p>2.641,7</text:p>
          </table:table-cell>
          <table:table-cell table:style-name="ce5" office:value-type="float" office:value="2771.8" calcext:value-type="float">
            <text:p>2.771,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labria <text:s/></text:p>
          </table:table-cell>
          <table:table-cell table:style-name="ce5" office:value-type="float" office:value="3342.1" calcext:value-type="float">
            <text:p>3.342,1</text:p>
          </table:table-cell>
          <table:table-cell table:style-name="ce5" office:value-type="float" office:value="3373.8" calcext:value-type="float">
            <text:p>3.373,8</text:p>
          </table:table-cell>
          <table:table-cell table:style-name="ce5" office:value-type="float" office:value="3541.4" calcext:value-type="float">
            <text:p>3.541,4</text:p>
          </table:table-cell>
          <table:table-cell table:style-name="ce5" office:value-type="float" office:value="3412.8" calcext:value-type="float">
            <text:p>3.412,8</text:p>
          </table:table-cell>
          <table:table-cell table:style-name="ce5" office:value-type="float" office:value="3352.2" calcext:value-type="float">
            <text:p>3.352,2</text:p>
          </table:table-cell>
          <table:table-cell table:style-name="ce5" office:value-type="float" office:value="3258.8" calcext:value-type="float">
            <text:p>3.258,8</text:p>
          </table:table-cell>
          <table:table-cell table:style-name="ce5" office:value-type="float" office:value="3106.8" calcext:value-type="float">
            <text:p>3.106,8</text:p>
          </table:table-cell>
          <table:table-cell table:style-name="ce5" office:value-type="float" office:value="2995.2" calcext:value-type="float">
            <text:p>2.995,2</text:p>
          </table:table-cell>
          <table:table-cell table:style-name="ce5" office:value-type="float" office:value="2947.4" calcext:value-type="float">
            <text:p>2.947,4</text:p>
          </table:table-cell>
          <table:table-cell table:style-name="ce5" office:value-type="float" office:value="2833.7" calcext:value-type="float">
            <text:p>2.833,7</text:p>
          </table:table-cell>
          <table:table-cell table:style-name="ce5" office:value-type="float" office:value="2623.4" calcext:value-type="float">
            <text:p>2.623,4</text:p>
          </table:table-cell>
          <table:table-cell table:style-name="ce5" office:value-type="float" office:value="2835.5" calcext:value-type="float">
            <text:p>2.835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osenza <text:s/></text:p>
          </table:table-cell>
          <table:table-cell table:style-name="ce5" office:value-type="float" office:value="3140.1" calcext:value-type="float">
            <text:p>3.140,1</text:p>
          </table:table-cell>
          <table:table-cell table:style-name="ce5" office:value-type="float" office:value="3177.4" calcext:value-type="float">
            <text:p>3.177,4</text:p>
          </table:table-cell>
          <table:table-cell table:style-name="ce5" office:value-type="float" office:value="3390.7" calcext:value-type="float">
            <text:p>3.390,7</text:p>
          </table:table-cell>
          <table:table-cell table:style-name="ce5" office:value-type="float" office:value="3184" calcext:value-type="float">
            <text:p>3.184,0</text:p>
          </table:table-cell>
          <table:table-cell table:style-name="ce5" office:value-type="float" office:value="3230.3" calcext:value-type="float">
            <text:p>3.230,3</text:p>
          </table:table-cell>
          <table:table-cell table:style-name="ce5" office:value-type="float" office:value="3081.4" calcext:value-type="float">
            <text:p>3.081,4</text:p>
          </table:table-cell>
          <table:table-cell table:style-name="ce5" office:value-type="float" office:value="2927.3" calcext:value-type="float">
            <text:p>2.927,3</text:p>
          </table:table-cell>
          <table:table-cell table:style-name="ce5" office:value-type="float" office:value="2826.3" calcext:value-type="float">
            <text:p>2.826,3</text:p>
          </table:table-cell>
          <table:table-cell table:style-name="ce5" office:value-type="float" office:value="2703.7" calcext:value-type="float">
            <text:p>2.703,7</text:p>
          </table:table-cell>
          <table:table-cell table:style-name="ce5" office:value-type="float" office:value="2506.3" calcext:value-type="float">
            <text:p>2.506,3</text:p>
          </table:table-cell>
          <table:table-cell table:style-name="ce5" office:value-type="float" office:value="2170.7" calcext:value-type="float">
            <text:p>2.170,7</text:p>
          </table:table-cell>
          <table:table-cell table:style-name="ce5" office:value-type="float" office:value="2470.7" calcext:value-type="float">
            <text:p>2.470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tanzaro <text:s/></text:p>
          </table:table-cell>
          <table:table-cell table:style-name="ce5" office:value-type="float" office:value="4059.6" calcext:value-type="float">
            <text:p>4.059,6</text:p>
          </table:table-cell>
          <table:table-cell table:style-name="ce5" office:value-type="float" office:value="3925.5" calcext:value-type="float">
            <text:p>3.925,5</text:p>
          </table:table-cell>
          <table:table-cell table:style-name="ce5" office:value-type="float" office:value="4021.1" calcext:value-type="float">
            <text:p>4.021,1</text:p>
          </table:table-cell>
          <table:table-cell table:style-name="ce5" office:value-type="float" office:value="4168.1" calcext:value-type="float">
            <text:p>4.168,1</text:p>
          </table:table-cell>
          <table:table-cell table:style-name="ce5" office:value-type="float" office:value="3960.2" calcext:value-type="float">
            <text:p>3.960,2</text:p>
          </table:table-cell>
          <table:table-cell table:style-name="ce5" office:value-type="float" office:value="3642.4" calcext:value-type="float">
            <text:p>3.642,4</text:p>
          </table:table-cell>
          <table:table-cell table:style-name="ce5" office:value-type="float" office:value="3596.1" calcext:value-type="float">
            <text:p>3.596,1</text:p>
          </table:table-cell>
          <table:table-cell table:style-name="ce5" office:value-type="float" office:value="3210.3" calcext:value-type="float">
            <text:p>3.210,3</text:p>
          </table:table-cell>
          <table:table-cell table:style-name="ce5" office:value-type="float" office:value="3405.2" calcext:value-type="float">
            <text:p>3.405,2</text:p>
          </table:table-cell>
          <table:table-cell table:style-name="ce5" office:value-type="float" office:value="3415.5" calcext:value-type="float">
            <text:p>3.415,5</text:p>
          </table:table-cell>
          <table:table-cell table:style-name="ce5" office:value-type="float" office:value="3166.5" calcext:value-type="float">
            <text:p>3.166,5</text:p>
          </table:table-cell>
          <table:table-cell table:style-name="ce5" office:value-type="float" office:value="3287.4" calcext:value-type="float">
            <text:p>3.287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eggio di Calabria <text:s/></text:p>
          </table:table-cell>
          <table:table-cell table:style-name="ce5" office:value-type="float" office:value="3345.9" calcext:value-type="float">
            <text:p>3.345,9</text:p>
          </table:table-cell>
          <table:table-cell table:style-name="ce5" office:value-type="float" office:value="3318.4" calcext:value-type="float">
            <text:p>3.318,4</text:p>
          </table:table-cell>
          <table:table-cell table:style-name="ce5" office:value-type="float" office:value="3570.3" calcext:value-type="float">
            <text:p>3.570,3</text:p>
          </table:table-cell>
          <table:table-cell table:style-name="ce5" office:value-type="float" office:value="3327.1" calcext:value-type="float">
            <text:p>3.327,1</text:p>
          </table:table-cell>
          <table:table-cell table:style-name="ce5" office:value-type="float" office:value="3224.1" calcext:value-type="float">
            <text:p>3.224,1</text:p>
          </table:table-cell>
          <table:table-cell table:style-name="ce5" office:value-type="float" office:value="3230.5" calcext:value-type="float">
            <text:p>3.230,5</text:p>
          </table:table-cell>
          <table:table-cell table:style-name="ce5" office:value-type="float" office:value="3046.6" calcext:value-type="float">
            <text:p>3.046,6</text:p>
          </table:table-cell>
          <table:table-cell table:style-name="ce5" office:value-type="float" office:value="3014.6" calcext:value-type="float">
            <text:p>3.014,6</text:p>
          </table:table-cell>
          <table:table-cell table:style-name="ce5" office:value-type="float" office:value="2911.9" calcext:value-type="float">
            <text:p>2.911,9</text:p>
          </table:table-cell>
          <table:table-cell table:style-name="ce5" office:value-type="float" office:value="2762.7" calcext:value-type="float">
            <text:p>2.762,7</text:p>
          </table:table-cell>
          <table:table-cell table:style-name="ce5" office:value-type="float" office:value="2659.3" calcext:value-type="float">
            <text:p>2.659,3</text:p>
          </table:table-cell>
          <table:table-cell table:style-name="ce5" office:value-type="float" office:value="2816" calcext:value-type="float">
            <text:p>2.816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rotone <text:s/></text:p>
          </table:table-cell>
          <table:table-cell table:style-name="ce5" office:value-type="float" office:value="2489" calcext:value-type="float">
            <text:p>2.489,0</text:p>
          </table:table-cell>
          <table:table-cell table:style-name="ce5" office:value-type="float" office:value="2647.5" calcext:value-type="float">
            <text:p>2.647,5</text:p>
          </table:table-cell>
          <table:table-cell table:style-name="ce5" office:value-type="float" office:value="2697.6" calcext:value-type="float">
            <text:p>2.697,6</text:p>
          </table:table-cell>
          <table:table-cell table:style-name="ce5" office:value-type="float" office:value="2563.8" calcext:value-type="float">
            <text:p>2.563,8</text:p>
          </table:table-cell>
          <table:table-cell table:style-name="ce5" office:value-type="float" office:value="2694.1" calcext:value-type="float">
            <text:p>2.694,1</text:p>
          </table:table-cell>
          <table:table-cell table:style-name="ce5" office:value-type="float" office:value="2714.9" calcext:value-type="float">
            <text:p>2.714,9</text:p>
          </table:table-cell>
          <table:table-cell table:style-name="ce5" office:value-type="float" office:value="2712.1" calcext:value-type="float">
            <text:p>2.712,1</text:p>
          </table:table-cell>
          <table:table-cell table:style-name="ce5" office:value-type="float" office:value="2881.1" calcext:value-type="float">
            <text:p>2.881,1</text:p>
          </table:table-cell>
          <table:table-cell table:style-name="ce5" office:value-type="float" office:value="2884.2" calcext:value-type="float">
            <text:p>2.884,2</text:p>
          </table:table-cell>
          <table:table-cell table:style-name="ce5" office:value-type="float" office:value="2976" calcext:value-type="float">
            <text:p>2.976,0</text:p>
          </table:table-cell>
          <table:table-cell table:style-name="ce5" office:value-type="float" office:value="2844.3" calcext:value-type="float">
            <text:p>2.844,3</text:p>
          </table:table-cell>
          <table:table-cell table:style-name="ce5" office:value-type="float" office:value="3051.5" calcext:value-type="float">
            <text:p>3.051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Vibo Valentia <text:s/></text:p>
          </table:table-cell>
          <table:table-cell table:style-name="ce5" office:value-type="float" office:value="3481.2" calcext:value-type="float">
            <text:p>3.481,2</text:p>
          </table:table-cell>
          <table:table-cell table:style-name="ce5" office:value-type="float" office:value="3921.4" calcext:value-type="float">
            <text:p>3.921,4</text:p>
          </table:table-cell>
          <table:table-cell table:style-name="ce5" office:value-type="float" office:value="3877.5" calcext:value-type="float">
            <text:p>3.877,5</text:p>
          </table:table-cell>
          <table:table-cell table:style-name="ce5" office:value-type="float" office:value="3865.1" calcext:value-type="float">
            <text:p>3.865,1</text:p>
          </table:table-cell>
          <table:table-cell table:style-name="ce5" office:value-type="float" office:value="3607.9" calcext:value-type="float">
            <text:p>3.607,9</text:p>
          </table:table-cell>
          <table:table-cell table:style-name="ce5" office:value-type="float" office:value="3806.1" calcext:value-type="float">
            <text:p>3.806,1</text:p>
          </table:table-cell>
          <table:table-cell table:style-name="ce5" office:value-type="float" office:value="3350.5" calcext:value-type="float">
            <text:p>3.350,5</text:p>
          </table:table-cell>
          <table:table-cell table:style-name="ce5" office:value-type="float" office:value="3269.4" calcext:value-type="float">
            <text:p>3.269,4</text:p>
          </table:table-cell>
          <table:table-cell table:style-name="ce5" office:value-type="float" office:value="3166.7" calcext:value-type="float">
            <text:p>3.166,7</text:p>
          </table:table-cell>
          <table:table-cell table:style-name="ce5" office:value-type="float" office:value="3030.8" calcext:value-type="float">
            <text:p>3.030,8</text:p>
          </table:table-cell>
          <table:table-cell table:style-name="ce5" office:value-type="float" office:value="2969.4" calcext:value-type="float">
            <text:p>2.969,4</text:p>
          </table:table-cell>
          <table:table-cell table:style-name="ce5" office:value-type="float" office:value="3213.7" calcext:value-type="float">
            <text:p>3.213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Isole <text:s/></text:p>
          </table:table-cell>
          <table:table-cell table:style-name="ce5" office:value-type="float" office:value="3662.8" calcext:value-type="float">
            <text:p>3.662,8</text:p>
          </table:table-cell>
          <table:table-cell table:style-name="ce5" office:value-type="float" office:value="3867.6" calcext:value-type="float">
            <text:p>3.867,6</text:p>
          </table:table-cell>
          <table:table-cell table:style-name="ce5" office:value-type="float" office:value="4029" calcext:value-type="float">
            <text:p>4.029,0</text:p>
          </table:table-cell>
          <table:table-cell table:style-name="ce5" office:value-type="float" office:value="4061.8" calcext:value-type="float">
            <text:p>4.061,8</text:p>
          </table:table-cell>
          <table:table-cell table:style-name="ce5" office:value-type="float" office:value="3891.1" calcext:value-type="float">
            <text:p>3.891,1</text:p>
          </table:table-cell>
          <table:table-cell table:style-name="ce5" office:value-type="float" office:value="3643.2" calcext:value-type="float">
            <text:p>3.643,2</text:p>
          </table:table-cell>
          <table:table-cell table:style-name="ce5" office:value-type="float" office:value="3329.6" calcext:value-type="float">
            <text:p>3.329,6</text:p>
          </table:table-cell>
          <table:table-cell table:style-name="ce5" office:value-type="float" office:value="3229.9" calcext:value-type="float">
            <text:p>3.229,9</text:p>
          </table:table-cell>
          <table:table-cell table:style-name="ce5" office:value-type="float" office:value="3229.6" calcext:value-type="float">
            <text:p>3.229,6</text:p>
          </table:table-cell>
          <table:table-cell table:style-name="ce5" office:value-type="float" office:value="3229.4" calcext:value-type="float">
            <text:p>3.229,4</text:p>
          </table:table-cell>
          <table:table-cell table:style-name="ce5" office:value-type="float" office:value="2928.6" calcext:value-type="float">
            <text:p>2.928,6</text:p>
          </table:table-cell>
          <table:table-cell table:style-name="ce5" office:value-type="float" office:value="3032.6" calcext:value-type="float">
            <text:p>3.032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icilia <text:s/></text:p>
          </table:table-cell>
          <table:table-cell table:style-name="ce5" office:value-type="float" office:value="3785.2" calcext:value-type="float">
            <text:p>3.785,2</text:p>
          </table:table-cell>
          <table:table-cell table:style-name="ce5" office:value-type="float" office:value="3996.4" calcext:value-type="float">
            <text:p>3.996,4</text:p>
          </table:table-cell>
          <table:table-cell table:style-name="ce5" office:value-type="float" office:value="4155.5" calcext:value-type="float">
            <text:p>4.155,5</text:p>
          </table:table-cell>
          <table:table-cell table:style-name="ce5" office:value-type="float" office:value="4223" calcext:value-type="float">
            <text:p>4.223,0</text:p>
          </table:table-cell>
          <table:table-cell table:style-name="ce5" office:value-type="float" office:value="4095.3" calcext:value-type="float">
            <text:p>4.095,3</text:p>
          </table:table-cell>
          <table:table-cell table:style-name="ce5" office:value-type="float" office:value="3812.1" calcext:value-type="float">
            <text:p>3.812,1</text:p>
          </table:table-cell>
          <table:table-cell table:style-name="ce5" office:value-type="float" office:value="3480.8" calcext:value-type="float">
            <text:p>3.480,8</text:p>
          </table:table-cell>
          <table:table-cell table:style-name="ce5" office:value-type="float" office:value="3367.7" calcext:value-type="float">
            <text:p>3.367,7</text:p>
          </table:table-cell>
          <table:table-cell table:style-name="ce5" office:value-type="float" office:value="3396.9" calcext:value-type="float">
            <text:p>3.396,9</text:p>
          </table:table-cell>
          <table:table-cell table:style-name="ce5" office:value-type="float" office:value="3385.4" calcext:value-type="float">
            <text:p>3.385,4</text:p>
          </table:table-cell>
          <table:table-cell table:style-name="ce5" office:value-type="float" office:value="3067.4" calcext:value-type="float">
            <text:p>3.067,4</text:p>
          </table:table-cell>
          <table:table-cell table:style-name="ce5" office:value-type="float" office:value="3139.2" calcext:value-type="float">
            <text:p>3.139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Trapani <text:s/></text:p>
          </table:table-cell>
          <table:table-cell table:style-name="ce5" office:value-type="float" office:value="3727.3" calcext:value-type="float">
            <text:p>3.727,3</text:p>
          </table:table-cell>
          <table:table-cell table:style-name="ce5" office:value-type="float" office:value="3950.1" calcext:value-type="float">
            <text:p>3.950,1</text:p>
          </table:table-cell>
          <table:table-cell table:style-name="ce5" office:value-type="float" office:value="4052.3" calcext:value-type="float">
            <text:p>4.052,3</text:p>
          </table:table-cell>
          <table:table-cell table:style-name="ce5" office:value-type="float" office:value="3894.9" calcext:value-type="float">
            <text:p>3.894,9</text:p>
          </table:table-cell>
          <table:table-cell table:style-name="ce5" office:value-type="float" office:value="4112.1" calcext:value-type="float">
            <text:p>4.112,1</text:p>
          </table:table-cell>
          <table:table-cell table:style-name="ce5" office:value-type="float" office:value="4042.8" calcext:value-type="float">
            <text:p>4.042,8</text:p>
          </table:table-cell>
          <table:table-cell table:style-name="ce5" office:value-type="float" office:value="3675.1" calcext:value-type="float">
            <text:p>3.675,1</text:p>
          </table:table-cell>
          <table:table-cell table:style-name="ce5" office:value-type="float" office:value="3473.4" calcext:value-type="float">
            <text:p>3.473,4</text:p>
          </table:table-cell>
          <table:table-cell table:style-name="ce5" office:value-type="float" office:value="3355.9" calcext:value-type="float">
            <text:p>3.355,9</text:p>
          </table:table-cell>
          <table:table-cell table:style-name="ce5" office:value-type="float" office:value="3556.8" calcext:value-type="float">
            <text:p>3.556,8</text:p>
          </table:table-cell>
          <table:table-cell table:style-name="ce5" office:value-type="float" office:value="3236" calcext:value-type="float">
            <text:p>3.236,0</text:p>
          </table:table-cell>
          <table:table-cell table:style-name="ce5" office:value-type="float" office:value="3230.2" calcext:value-type="float">
            <text:p>3.230,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Palermo <text:s/></text:p>
          </table:table-cell>
          <table:table-cell table:style-name="ce5" office:value-type="float" office:value="4102.6" calcext:value-type="float">
            <text:p>4.102,6</text:p>
          </table:table-cell>
          <table:table-cell table:style-name="ce5" office:value-type="float" office:value="4262.8" calcext:value-type="float">
            <text:p>4.262,8</text:p>
          </table:table-cell>
          <table:table-cell table:style-name="ce5" office:value-type="float" office:value="4541.2" calcext:value-type="float">
            <text:p>4.541,2</text:p>
          </table:table-cell>
          <table:table-cell table:style-name="ce5" office:value-type="float" office:value="4653.8" calcext:value-type="float">
            <text:p>4.653,8</text:p>
          </table:table-cell>
          <table:table-cell table:style-name="ce5" office:value-type="float" office:value="4521" calcext:value-type="float">
            <text:p>4.521,0</text:p>
          </table:table-cell>
          <table:table-cell table:style-name="ce5" office:value-type="float" office:value="4106.4" calcext:value-type="float">
            <text:p>4.106,4</text:p>
          </table:table-cell>
          <table:table-cell table:style-name="ce5" office:value-type="float" office:value="3749.7" calcext:value-type="float">
            <text:p>3.749,7</text:p>
          </table:table-cell>
          <table:table-cell table:style-name="ce5" office:value-type="float" office:value="3513.8" calcext:value-type="float">
            <text:p>3.513,8</text:p>
          </table:table-cell>
          <table:table-cell table:style-name="ce5" office:value-type="float" office:value="3702.1" calcext:value-type="float">
            <text:p>3.702,1</text:p>
          </table:table-cell>
          <table:table-cell table:style-name="ce5" office:value-type="float" office:value="3582.8" calcext:value-type="float">
            <text:p>3.582,8</text:p>
          </table:table-cell>
          <table:table-cell table:style-name="ce5" office:value-type="float" office:value="3200.8" calcext:value-type="float">
            <text:p>3.200,8</text:p>
          </table:table-cell>
          <table:table-cell table:style-name="ce5" office:value-type="float" office:value="3358.5" calcext:value-type="float">
            <text:p>3.35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Messina <text:s/></text:p>
          </table:table-cell>
          <table:table-cell table:style-name="ce5" office:value-type="float" office:value="3231.7" calcext:value-type="float">
            <text:p>3.231,7</text:p>
          </table:table-cell>
          <table:table-cell table:style-name="ce5" office:value-type="float" office:value="3214.2" calcext:value-type="float">
            <text:p>3.214,2</text:p>
          </table:table-cell>
          <table:table-cell table:style-name="ce5" office:value-type="float" office:value="3260.6" calcext:value-type="float">
            <text:p>3.260,6</text:p>
          </table:table-cell>
          <table:table-cell table:style-name="ce5" office:value-type="float" office:value="3238.1" calcext:value-type="float">
            <text:p>3.238,1</text:p>
          </table:table-cell>
          <table:table-cell table:style-name="ce5" office:value-type="float" office:value="3523.6" calcext:value-type="float">
            <text:p>3.523,6</text:p>
          </table:table-cell>
          <table:table-cell table:style-name="ce5" office:value-type="float" office:value="3106.9" calcext:value-type="float">
            <text:p>3.106,9</text:p>
          </table:table-cell>
          <table:table-cell table:style-name="ce5" office:value-type="float" office:value="2763.7" calcext:value-type="float">
            <text:p>2.763,7</text:p>
          </table:table-cell>
          <table:table-cell table:style-name="ce5" office:value-type="float" office:value="2798.2" calcext:value-type="float">
            <text:p>2.798,2</text:p>
          </table:table-cell>
          <table:table-cell table:style-name="ce5" office:value-type="float" office:value="2783.6" calcext:value-type="float">
            <text:p>2.783,6</text:p>
          </table:table-cell>
          <table:table-cell table:style-name="ce5" office:value-type="float" office:value="2717.1" calcext:value-type="float">
            <text:p>2.717,1</text:p>
          </table:table-cell>
          <table:table-cell table:style-name="ce5" office:value-type="float" office:value="2645.7" calcext:value-type="float">
            <text:p>2.645,7</text:p>
          </table:table-cell>
          <table:table-cell table:style-name="ce5" office:value-type="float" office:value="2720.7" calcext:value-type="float">
            <text:p>2.720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Agrigento <text:s/></text:p>
          </table:table-cell>
          <table:table-cell table:style-name="ce5" office:value-type="float" office:value="2947.4" calcext:value-type="float">
            <text:p>2.947,4</text:p>
          </table:table-cell>
          <table:table-cell table:style-name="ce5" office:value-type="float" office:value="3204.9" calcext:value-type="float">
            <text:p>3.204,9</text:p>
          </table:table-cell>
          <table:table-cell table:style-name="ce5" office:value-type="float" office:value="3228.3" calcext:value-type="float">
            <text:p>3.228,3</text:p>
          </table:table-cell>
          <table:table-cell table:style-name="ce5" office:value-type="float" office:value="3220.9" calcext:value-type="float">
            <text:p>3.220,9</text:p>
          </table:table-cell>
          <table:table-cell table:style-name="ce5" office:value-type="float" office:value="2963.7" calcext:value-type="float">
            <text:p>2.963,7</text:p>
          </table:table-cell>
          <table:table-cell table:style-name="ce5" office:value-type="float" office:value="2871.2" calcext:value-type="float">
            <text:p>2.871,2</text:p>
          </table:table-cell>
          <table:table-cell table:style-name="ce5" office:value-type="float" office:value="2768.6" calcext:value-type="float">
            <text:p>2.768,6</text:p>
          </table:table-cell>
          <table:table-cell table:style-name="ce5" office:value-type="float" office:value="2588.6" calcext:value-type="float">
            <text:p>2.588,6</text:p>
          </table:table-cell>
          <table:table-cell table:style-name="ce5" office:value-type="float" office:value="2671.3" calcext:value-type="float">
            <text:p>2.671,3</text:p>
          </table:table-cell>
          <table:table-cell table:style-name="ce5" office:value-type="float" office:value="2619.6" calcext:value-type="float">
            <text:p>2.619,6</text:p>
          </table:table-cell>
          <table:table-cell table:style-name="ce5" office:value-type="float" office:value="2458.8" calcext:value-type="float">
            <text:p>2.458,8</text:p>
          </table:table-cell>
          <table:table-cell table:style-name="ce5" office:value-type="float" office:value="2530.3" calcext:value-type="float">
            <text:p>2.530,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ltanissetta <text:s/></text:p>
          </table:table-cell>
          <table:table-cell table:style-name="ce5" office:value-type="float" office:value="3863.7" calcext:value-type="float">
            <text:p>3.863,7</text:p>
          </table:table-cell>
          <table:table-cell table:style-name="ce5" office:value-type="float" office:value="3899.5" calcext:value-type="float">
            <text:p>3.899,5</text:p>
          </table:table-cell>
          <table:table-cell table:style-name="ce5" office:value-type="float" office:value="4081.3" calcext:value-type="float">
            <text:p>4.081,3</text:p>
          </table:table-cell>
          <table:table-cell table:style-name="ce5" office:value-type="float" office:value="4200.4" calcext:value-type="float">
            <text:p>4.200,4</text:p>
          </table:table-cell>
          <table:table-cell table:style-name="ce5" office:value-type="float" office:value="3681.1" calcext:value-type="float">
            <text:p>3.681,1</text:p>
          </table:table-cell>
          <table:table-cell table:style-name="ce5" office:value-type="float" office:value="3547.2" calcext:value-type="float">
            <text:p>3.547,2</text:p>
          </table:table-cell>
          <table:table-cell table:style-name="ce5" office:value-type="float" office:value="3133" calcext:value-type="float">
            <text:p>3.133,0</text:p>
          </table:table-cell>
          <table:table-cell table:style-name="ce5" office:value-type="float" office:value="3064.5" calcext:value-type="float">
            <text:p>3.064,5</text:p>
          </table:table-cell>
          <table:table-cell table:style-name="ce5" office:value-type="float" office:value="2985.5" calcext:value-type="float">
            <text:p>2.985,5</text:p>
          </table:table-cell>
          <table:table-cell table:style-name="ce5" office:value-type="float" office:value="2999.8" calcext:value-type="float">
            <text:p>2.999,8</text:p>
          </table:table-cell>
          <table:table-cell table:style-name="ce5" office:value-type="float" office:value="2902.5" calcext:value-type="float">
            <text:p>2.902,5</text:p>
          </table:table-cell>
          <table:table-cell table:style-name="ce5" office:value-type="float" office:value="2987.5" calcext:value-type="float">
            <text:p>2.987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Enna <text:s/></text:p>
          </table:table-cell>
          <table:table-cell table:style-name="ce5" office:value-type="float" office:value="2599.2" calcext:value-type="float">
            <text:p>2.599,2</text:p>
          </table:table-cell>
          <table:table-cell table:style-name="ce5" office:value-type="float" office:value="2567.6" calcext:value-type="float">
            <text:p>2.567,6</text:p>
          </table:table-cell>
          <table:table-cell table:style-name="ce5" office:value-type="float" office:value="2640.3" calcext:value-type="float">
            <text:p>2.640,3</text:p>
          </table:table-cell>
          <table:table-cell table:style-name="ce5" office:value-type="float" office:value="2497.2" calcext:value-type="float">
            <text:p>2.497,2</text:p>
          </table:table-cell>
          <table:table-cell table:style-name="ce5" office:value-type="float" office:value="2325.1" calcext:value-type="float">
            <text:p>2.325,1</text:p>
          </table:table-cell>
          <table:table-cell table:style-name="ce5" office:value-type="float" office:value="2420.1" calcext:value-type="float">
            <text:p>2.420,1</text:p>
          </table:table-cell>
          <table:table-cell table:style-name="ce5" office:value-type="float" office:value="2270.3" calcext:value-type="float">
            <text:p>2.270,3</text:p>
          </table:table-cell>
          <table:table-cell table:style-name="ce5" office:value-type="float" office:value="2404.9" calcext:value-type="float">
            <text:p>2.404,9</text:p>
          </table:table-cell>
          <table:table-cell table:style-name="ce5" office:value-type="float" office:value="2394.2" calcext:value-type="float">
            <text:p>2.394,2</text:p>
          </table:table-cell>
          <table:table-cell table:style-name="ce5" office:value-type="float" office:value="2540.1" calcext:value-type="float">
            <text:p>2.540,1</text:p>
          </table:table-cell>
          <table:table-cell table:style-name="ce5" office:value-type="float" office:value="2415" calcext:value-type="float">
            <text:p>2.415,0</text:p>
          </table:table-cell>
          <table:table-cell table:style-name="ce5" office:value-type="float" office:value="2349.6" calcext:value-type="float">
            <text:p>2.349,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tania <text:s/></text:p>
          </table:table-cell>
          <table:table-cell table:style-name="ce5" office:value-type="float" office:value="4534" calcext:value-type="float">
            <text:p>4.534,0</text:p>
          </table:table-cell>
          <table:table-cell table:style-name="ce5" office:value-type="float" office:value="4911.8" calcext:value-type="float">
            <text:p>4.911,8</text:p>
          </table:table-cell>
          <table:table-cell table:style-name="ce5" office:value-type="float" office:value="5031.6" calcext:value-type="float">
            <text:p>5.031,6</text:p>
          </table:table-cell>
          <table:table-cell table:style-name="ce5" office:value-type="float" office:value="5211.6" calcext:value-type="float">
            <text:p>5.211,6</text:p>
          </table:table-cell>
          <table:table-cell table:style-name="ce5" office:value-type="float" office:value="4816.1" calcext:value-type="float">
            <text:p>4.816,1</text:p>
          </table:table-cell>
          <table:table-cell table:style-name="ce5" office:value-type="float" office:value="4489.6" calcext:value-type="float">
            <text:p>4.489,6</text:p>
          </table:table-cell>
          <table:table-cell table:style-name="ce5" office:value-type="float" office:value="3991.3" calcext:value-type="float">
            <text:p>3.991,3</text:p>
          </table:table-cell>
          <table:table-cell table:style-name="ce5" office:value-type="float" office:value="3885.4" calcext:value-type="float">
            <text:p>3.885,4</text:p>
          </table:table-cell>
          <table:table-cell table:style-name="ce5" office:value-type="float" office:value="3855.4" calcext:value-type="float">
            <text:p>3.855,4</text:p>
          </table:table-cell>
          <table:table-cell table:style-name="ce5" office:value-type="float" office:value="3915.5" calcext:value-type="float">
            <text:p>3.915,5</text:p>
          </table:table-cell>
          <table:table-cell table:style-name="ce5" office:value-type="float" office:value="3411.6" calcext:value-type="float">
            <text:p>3.411,6</text:p>
          </table:table-cell>
          <table:table-cell table:style-name="ce5" office:value-type="float" office:value="3508.9" calcext:value-type="float">
            <text:p>3.508,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Ragusa <text:s/></text:p>
          </table:table-cell>
          <table:table-cell table:style-name="ce5" office:value-type="float" office:value="3441.2" calcext:value-type="float">
            <text:p>3.441,2</text:p>
          </table:table-cell>
          <table:table-cell table:style-name="ce5" office:value-type="float" office:value="3761.6" calcext:value-type="float">
            <text:p>3.761,6</text:p>
          </table:table-cell>
          <table:table-cell table:style-name="ce5" office:value-type="float" office:value="4076.6" calcext:value-type="float">
            <text:p>4.076,6</text:p>
          </table:table-cell>
          <table:table-cell table:style-name="ce5" office:value-type="float" office:value="4093.8" calcext:value-type="float">
            <text:p>4.093,8</text:p>
          </table:table-cell>
          <table:table-cell table:style-name="ce5" office:value-type="float" office:value="3801.8" calcext:value-type="float">
            <text:p>3.801,8</text:p>
          </table:table-cell>
          <table:table-cell table:style-name="ce5" office:value-type="float" office:value="3334.1" calcext:value-type="float">
            <text:p>3.334,1</text:p>
          </table:table-cell>
          <table:table-cell table:style-name="ce5" office:value-type="float" office:value="3170.9" calcext:value-type="float">
            <text:p>3.170,9</text:p>
          </table:table-cell>
          <table:table-cell table:style-name="ce5" office:value-type="float" office:value="3147.8" calcext:value-type="float">
            <text:p>3.147,8</text:p>
          </table:table-cell>
          <table:table-cell table:style-name="ce5" office:value-type="float" office:value="3131.7" calcext:value-type="float">
            <text:p>3.131,7</text:p>
          </table:table-cell>
          <table:table-cell table:style-name="ce5" office:value-type="float" office:value="3085.2" calcext:value-type="float">
            <text:p>3.085,2</text:p>
          </table:table-cell>
          <table:table-cell table:style-name="ce5" office:value-type="float" office:value="2740.1" calcext:value-type="float">
            <text:p>2.740,1</text:p>
          </table:table-cell>
          <table:table-cell table:style-name="ce5" office:value-type="float" office:value="2641" calcext:value-type="float">
            <text:p>2.641,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iracusa <text:s/></text:p>
          </table:table-cell>
          <table:table-cell table:style-name="ce5" office:value-type="float" office:value="3384.2" calcext:value-type="float">
            <text:p>3.384,2</text:p>
          </table:table-cell>
          <table:table-cell table:style-name="ce5" office:value-type="float" office:value="3738.4" calcext:value-type="float">
            <text:p>3.738,4</text:p>
          </table:table-cell>
          <table:table-cell table:style-name="ce5" office:value-type="float" office:value="3936.1" calcext:value-type="float">
            <text:p>3.936,1</text:p>
          </table:table-cell>
          <table:table-cell table:style-name="ce5" office:value-type="float" office:value="4063.3" calcext:value-type="float">
            <text:p>4.063,3</text:p>
          </table:table-cell>
          <table:table-cell table:style-name="ce5" office:value-type="float" office:value="4143.7" calcext:value-type="float">
            <text:p>4.143,7</text:p>
          </table:table-cell>
          <table:table-cell table:style-name="ce5" office:value-type="float" office:value="4052.9" calcext:value-type="float">
            <text:p>4.052,9</text:p>
          </table:table-cell>
          <table:table-cell table:style-name="ce5" office:value-type="float" office:value="3893.4" calcext:value-type="float">
            <text:p>3.893,4</text:p>
          </table:table-cell>
          <table:table-cell table:style-name="ce5" office:value-type="float" office:value="3860.4" calcext:value-type="float">
            <text:p>3.860,4</text:p>
          </table:table-cell>
          <table:table-cell table:style-name="ce5" office:value-type="float" office:value="3838.5" calcext:value-type="float">
            <text:p>3.838,5</text:p>
          </table:table-cell>
          <table:table-cell table:style-name="ce5" office:value-type="float" office:value="3800.8" calcext:value-type="float">
            <text:p>3.800,8</text:p>
          </table:table-cell>
          <table:table-cell table:style-name="ce5" office:value-type="float" office:value="3457.4" calcext:value-type="float">
            <text:p>3.457,4</text:p>
          </table:table-cell>
          <table:table-cell table:style-name="ce5" office:value-type="float" office:value="3442.1" calcext:value-type="float">
            <text:p>3.442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ardegna <text:s/></text:p>
          </table:table-cell>
          <table:table-cell table:style-name="ce5" office:value-type="float" office:value="3293.9" calcext:value-type="float">
            <text:p>3.293,9</text:p>
          </table:table-cell>
          <table:table-cell table:style-name="ce5" office:value-type="float" office:value="3479.5" calcext:value-type="float">
            <text:p>3.479,5</text:p>
          </table:table-cell>
          <table:table-cell table:style-name="ce5" office:value-type="float" office:value="3643.1" calcext:value-type="float">
            <text:p>3.643,1</text:p>
          </table:table-cell>
          <table:table-cell table:style-name="ce5" office:value-type="float" office:value="3569.4" calcext:value-type="float">
            <text:p>3.569,4</text:p>
          </table:table-cell>
          <table:table-cell table:style-name="ce5" office:value-type="float" office:value="3266" calcext:value-type="float">
            <text:p>3.266,0</text:p>
          </table:table-cell>
          <table:table-cell table:style-name="ce5" office:value-type="float" office:value="3125.9" calcext:value-type="float">
            <text:p>3.125,9</text:p>
          </table:table-cell>
          <table:table-cell table:style-name="ce5" office:value-type="float" office:value="2866.9" calcext:value-type="float">
            <text:p>2.866,9</text:p>
          </table:table-cell>
          <table:table-cell table:style-name="ce5" office:value-type="float" office:value="2809.2" calcext:value-type="float">
            <text:p>2.809,2</text:p>
          </table:table-cell>
          <table:table-cell table:style-name="ce5" office:value-type="float" office:value="2719.4" calcext:value-type="float">
            <text:p>2.719,4</text:p>
          </table:table-cell>
          <table:table-cell table:style-name="ce5" office:value-type="float" office:value="2754.2" calcext:value-type="float">
            <text:p>2.754,2</text:p>
          </table:table-cell>
          <table:table-cell table:style-name="ce5" office:value-type="float" office:value="2508.4" calcext:value-type="float">
            <text:p>2.508,4</text:p>
          </table:table-cell>
          <table:table-cell table:style-name="ce5" office:value-type="float" office:value="2708.5" calcext:value-type="float">
            <text:p>2.708,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Sassari <text:s/></text:p>
          </table:table-cell>
          <table:table-cell table:style-name="ce5" office:value-type="float" office:value="3783.4" calcext:value-type="float">
            <text:p>3.783,4</text:p>
          </table:table-cell>
          <table:table-cell table:style-name="ce5" office:value-type="float" office:value="3996" calcext:value-type="float">
            <text:p>3.996,0</text:p>
          </table:table-cell>
          <table:table-cell table:style-name="ce5" office:value-type="float" office:value="4071" calcext:value-type="float">
            <text:p>4.071,0</text:p>
          </table:table-cell>
          <table:table-cell table:style-name="ce5" office:value-type="float" office:value="4047.2" calcext:value-type="float">
            <text:p>4.047,2</text:p>
          </table:table-cell>
          <table:table-cell table:style-name="ce5" office:value-type="float" office:value="3679.6" calcext:value-type="float">
            <text:p>3.679,6</text:p>
          </table:table-cell>
          <table:table-cell table:style-name="ce5" office:value-type="float" office:value="3547" calcext:value-type="float">
            <text:p>3.547,0</text:p>
          </table:table-cell>
          <table:table-cell table:style-name="ce5" office:value-type="float" office:value="3314.7" calcext:value-type="float">
            <text:p>3.314,7</text:p>
          </table:table-cell>
          <table:table-cell table:style-name="ce5" office:value-type="float" office:value="3176.4" calcext:value-type="float">
            <text:p>3.176,4</text:p>
          </table:table-cell>
          <table:table-cell table:style-name="ce5" office:value-type="float" office:value="2945.4" calcext:value-type="float">
            <text:p>2.945,4</text:p>
          </table:table-cell>
          <table:table-cell table:style-name="ce5" office:value-type="float" office:value="3078.9" calcext:value-type="float">
            <text:p>3.078,9</text:p>
          </table:table-cell>
          <table:table-cell table:style-name="ce5" office:value-type="float" office:value="2847.6" calcext:value-type="float">
            <text:p>2.847,6</text:p>
          </table:table-cell>
          <table:table-cell table:style-name="ce5" office:value-type="float" office:value="3066.1" calcext:value-type="float">
            <text:p>3.066,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Nuoro <text:s/></text:p>
          </table:table-cell>
          <table:table-cell table:style-name="ce5" office:value-type="float" office:value="2833.5" calcext:value-type="float">
            <text:p>2.833,5</text:p>
          </table:table-cell>
          <table:table-cell table:style-name="ce5" office:value-type="float" office:value="2863.8" calcext:value-type="float">
            <text:p>2.863,8</text:p>
          </table:table-cell>
          <table:table-cell table:style-name="ce5" office:value-type="float" office:value="2985.7" calcext:value-type="float">
            <text:p>2.985,7</text:p>
          </table:table-cell>
          <table:table-cell table:style-name="ce5" office:value-type="float" office:value="2933.2" calcext:value-type="float">
            <text:p>2.933,2</text:p>
          </table:table-cell>
          <table:table-cell table:style-name="ce5" office:value-type="float" office:value="2663.7" calcext:value-type="float">
            <text:p>2.663,7</text:p>
          </table:table-cell>
          <table:table-cell table:style-name="ce5" office:value-type="float" office:value="2608.9" calcext:value-type="float">
            <text:p>2.608,9</text:p>
          </table:table-cell>
          <table:table-cell table:style-name="ce5" office:value-type="float" office:value="2438.8" calcext:value-type="float">
            <text:p>2.438,8</text:p>
          </table:table-cell>
          <table:table-cell table:style-name="ce5" office:value-type="float" office:value="2366.2" calcext:value-type="float">
            <text:p>2.366,2</text:p>
          </table:table-cell>
          <table:table-cell table:style-name="ce5" office:value-type="float" office:value="2351.9" calcext:value-type="float">
            <text:p>2.351,9</text:p>
          </table:table-cell>
          <table:table-cell table:style-name="ce5" office:value-type="float" office:value="2438.8" calcext:value-type="float">
            <text:p>2.438,8</text:p>
          </table:table-cell>
          <table:table-cell table:style-name="ce5" office:value-type="float" office:value="2320.1" calcext:value-type="float">
            <text:p>2.320,1</text:p>
          </table:table-cell>
          <table:table-cell table:style-name="ce5" office:value-type="float" office:value="2332.7" calcext:value-type="float">
            <text:p>2.332,7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Cagliari <text:s/></text:p>
          </table:table-cell>
          <table:table-cell table:style-name="ce5" office:value-type="float" office:value="3358" calcext:value-type="float">
            <text:p>3.358,0</text:p>
          </table:table-cell>
          <table:table-cell table:style-name="ce5" office:value-type="float" office:value="3564.2" calcext:value-type="float">
            <text:p>3.564,2</text:p>
          </table:table-cell>
          <table:table-cell table:style-name="ce5" office:value-type="float" office:value="3800.9" calcext:value-type="float">
            <text:p>3.800,9</text:p>
          </table:table-cell>
          <table:table-cell table:style-name="ce5" office:value-type="float" office:value="3652" calcext:value-type="float">
            <text:p>3.652,0</text:p>
          </table:table-cell>
          <table:table-cell table:style-name="ce5" office:value-type="float" office:value="3382.2" calcext:value-type="float">
            <text:p>3.382,2</text:p>
          </table:table-cell>
          <table:table-cell table:style-name="ce5" office:value-type="float" office:value="3207.2" calcext:value-type="float">
            <text:p>3.207,2</text:p>
          </table:table-cell>
          <table:table-cell table:style-name="ce5" office:value-type="float" office:value="2894.9" calcext:value-type="float">
            <text:p>2.894,9</text:p>
          </table:table-cell>
          <table:table-cell table:style-name="ce5" office:value-type="float" office:value="2918.6" calcext:value-type="float">
            <text:p>2.918,6</text:p>
          </table:table-cell>
          <table:table-cell table:style-name="ce5" office:value-type="float" office:value="2894.6" calcext:value-type="float">
            <text:p>2.894,6</text:p>
          </table:table-cell>
          <table:table-cell table:style-name="ce5" office:value-type="float" office:value="2837.2" calcext:value-type="float">
            <text:p>2.837,2</text:p>
          </table:table-cell>
          <table:table-cell table:style-name="ce5" office:value-type="float" office:value="2476.6" calcext:value-type="float">
            <text:p>2.476,6</text:p>
          </table:table-cell>
          <table:table-cell table:style-name="ce5" office:value-type="float" office:value="2778.4" calcext:value-type="float">
            <text:p>2.778,4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Oristano <text:s/></text:p>
          </table:table-cell>
          <table:table-cell table:style-name="ce5" office:value-type="float" office:value="2156.5" calcext:value-type="float">
            <text:p>2.156,5</text:p>
          </table:table-cell>
          <table:table-cell table:style-name="ce5" office:value-type="float" office:value="2388.6" calcext:value-type="float">
            <text:p>2.388,6</text:p>
          </table:table-cell>
          <table:table-cell table:style-name="ce5" office:value-type="float" office:value="2582.4" calcext:value-type="float">
            <text:p>2.582,4</text:p>
          </table:table-cell>
          <table:table-cell table:style-name="ce5" office:value-type="float" office:value="2675" calcext:value-type="float">
            <text:p>2.675,0</text:p>
          </table:table-cell>
          <table:table-cell table:style-name="ce5" office:value-type="float" office:value="2331.6" calcext:value-type="float">
            <text:p>2.331,6</text:p>
          </table:table-cell>
          <table:table-cell table:style-name="ce5" office:value-type="float" office:value="2178.1" calcext:value-type="float">
            <text:p>2.178,1</text:p>
          </table:table-cell>
          <table:table-cell table:style-name="ce5" office:value-type="float" office:value="1931.6" calcext:value-type="float">
            <text:p>1.931,6</text:p>
          </table:table-cell>
          <table:table-cell table:style-name="ce5" office:value-type="float" office:value="1750.8" calcext:value-type="float">
            <text:p>1.750,8</text:p>
          </table:table-cell>
          <table:table-cell table:style-name="ce5" office:value-type="float" office:value="1618.2" calcext:value-type="float">
            <text:p>1.618,2</text:p>
          </table:table-cell>
          <table:table-cell table:style-name="ce5" office:value-type="float" office:value="1739.5" calcext:value-type="float">
            <text:p>1.739,5</text:p>
          </table:table-cell>
          <table:table-cell table:style-name="ce5" office:value-type="float" office:value="1824.2" calcext:value-type="float">
            <text:p>1.824,2</text:p>
          </table:table-cell>
          <table:table-cell table:style-name="ce5" office:value-type="float" office:value="1742.5" calcext:value-type="float">
            <text:p>1.742,5</text:p>
          </table:table-cell>
          <table:table-cell table:number-columns-repeated="1011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 style:data-style-name="N2" text:time-value="12:21:39.4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CRIMET_20_TOT_20_9_20_YRDUR" style:display-name="PageStyle_A CRIMET TOT 9 YRD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09:19:07</meta:creation-date>
    <meta:initial-creator>NPOI</meta:initial-creator>
    <meta:generator>LibreOffice/7.3.3.2$Windows_X86_64 LibreOffice_project/d1d0ea68f081ee2800a922cac8f79445e4603348</meta:generator>
    <dc:date>2023-05-25T12:24:59.568000000</dc:date>
    <meta:editing-duration>PT4M29S</meta:editing-duration>
    <meta:editing-cycles>4</meta:editing-cycles>
    <meta:document-statistic meta:table-count="1" meta:cell-count="1770" meta:object-count="0"/>
    <meta:user-defined meta:name="Generator">NPOI</meta:user-defined>
    <meta:user-defined meta:name="Generator Version">2.5.4</meta:user-defined>
  </office:meta>
</office:document-meta>
</file>