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7.516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74pt solid #000000"/>
      <style:paragraph-properties fo:text-align="end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border="0.74pt solid #000000"/>
      <style:paragraph-properties fo:text-align="end"/>
      <style:text-properties fo:color="#c9211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fo:border="0.74pt solid #000000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fo:font-size="10pt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fo:border="0.74pt solid #000000"/>
      <style:text-properties fo:color="#c9211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fo:border="0.74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fo:background-color="#ffffff"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c9211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ext-properties fo:font-size="10pt" style:font-size-asian="10pt" style:font-size-complex="10pt"/>
    </style:style>
    <style:style style:name="ce29" style:family="table-cell" style:parent-style-name="Default">
      <style:text-properties fo:color="#c9211e" fo:font-size="10pt" style:font-size-asian="10pt" style:font-size-complex="10pt"/>
    </style:style>
    <style:style style:name="ce30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fo:color="#000000" style:font-name="Calibri" fo:font-size="9pt" fo:font-style="italic" fo:language="it" fo:country="IT" style:language-asian="it" style:country-asian="IT" style:language-complex="ar" style:country-complex="SA" style:font-name-asian="Times New Roman" style:font-name-complex="Calibri" style:font-size-asian="12pt" style:font-size-complex="9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7"/>
        <table:table-column table:style-name="co1" table:number-columns-repeated="3" table:default-cell-style-name="ce30"/>
        <table:table-column table:style-name="co1" table:number-columns-repeated="1018" table:default-cell-style-name="ce28"/>
        <table:table-row table:style-name="ro1">
          <table:table-cell table:style-name="ce1" office:value-type="string" calcext:value-type="string" table:number-columns-spanned="3" table:number-rows-spanned="1">
            <text:p>Graduatoria delle province italiane in base al valore aggiunto a prezzi base e correnti pro-capite. Anno 2022 (Fonte Istituto Tagliacarne)</text:p>
          </table:table-cell>
          <table:covered-table-cell table:style-name="ce18"/>
          <table:covered-table-cell table:style-name="ce22"/>
          <table:table-cell table:style-name="ce18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18"/>
          <table:table-cell table:style-name="ce22"/>
          <table:table-cell table:style-name="ce18" table:number-columns-repeated="3"/>
          <table:table-cell table:number-columns-repeated="1018"/>
        </table:table-row>
        <table:table-row table:style-name="ro2">
          <table:table-cell table:style-name="ce6" office:value-type="string" calcext:value-type="string">
            <text:p>POSIZIONE</text:p>
          </table:table-cell>
          <table:table-cell table:style-name="ce6" office:value-type="string" calcext:value-type="string">
            <text:p>PROVINCIA</text:p>
          </table:table-cell>
          <table:table-cell table:style-name="ce23" office:value-type="string" calcext:value-type="string">
            <text:p>VALORE AGGIUNTO PROCAPITE (EURO)</text:p>
          </table:table-cell>
          <table:table-cell table:style-name="ce18" table:number-columns-repeated="3"/>
          <table:table-cell table:number-columns-repeated="1018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Milano</text:p>
          </table:table-cell>
          <table:table-cell table:style-name="ce24" office:value-type="float" office:value="55482.93" calcext:value-type="float">
            <text:p>55.482,93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Bolzano/<text:span text:style-name="T1">Bozen</text:span></text:p>
          </table:table-cell>
          <table:table-cell table:style-name="ce24" office:value-type="float" office:value="49176.61" calcext:value-type="float">
            <text:p>49.176,61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Bologna</text:p>
          </table:table-cell>
          <table:table-cell table:style-name="ce24" office:value-type="float" office:value="41737.48" calcext:value-type="float">
            <text:p>41.737,48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ento</text:p>
          </table:table-cell>
          <table:table-cell table:style-name="ce24" office:value-type="float" office:value="40513" calcext:value-type="float">
            <text:p>40.513,00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Parma</text:p>
          </table:table-cell>
          <table:table-cell table:style-name="ce24" office:value-type="float" office:value="40186.67" calcext:value-type="float">
            <text:p>40.186,67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Valle d'Aosta/<text:span text:style-name="T1">Vallée d'Aoste</text:span></text:p>
          </table:table-cell>
          <table:table-cell table:style-name="ce24" office:value-type="float" office:value="39592.88" calcext:value-type="float">
            <text:p>39.592,88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Modena</text:p>
          </table:table-cell>
          <table:table-cell table:style-name="ce24" office:value-type="float" office:value="38613.31" calcext:value-type="float">
            <text:p>38.613,31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Roma</text:p>
          </table:table-cell>
          <table:table-cell table:style-name="ce24" office:value-type="float" office:value="37546.79" calcext:value-type="float">
            <text:p>37.546,79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Reggio nell'Emilia</text:p>
          </table:table-cell>
          <table:table-cell table:style-name="ce24" office:value-type="float" office:value="37300.4" calcext:value-type="float">
            <text:p>37.300,40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Firenze</text:p>
          </table:table-cell>
          <table:table-cell table:style-name="ce24" office:value-type="float" office:value="37060.32" calcext:value-type="float">
            <text:p>37.060,32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Vicenza</text:p>
          </table:table-cell>
          <table:table-cell table:style-name="ce24" office:value-type="float" office:value="36526.69" calcext:value-type="float">
            <text:p>36.526,69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Trieste</text:p>
          </table:table-cell>
          <table:table-cell table:style-name="ce24" office:value-type="float" office:value="36086.97" calcext:value-type="float">
            <text:p>36.086,97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Padova</text:p>
          </table:table-cell>
          <table:table-cell table:style-name="ce24" office:value-type="float" office:value="35614.89" calcext:value-type="float">
            <text:p>35.614,89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Genova</text:p>
          </table:table-cell>
          <table:table-cell table:style-name="ce24" office:value-type="float" office:value="35028.61" calcext:value-type="float">
            <text:p>35.028,61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Verona</text:p>
          </table:table-cell>
          <table:table-cell table:style-name="ce24" office:value-type="float" office:value="34928.93" calcext:value-type="float">
            <text:p>34.928,93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Piacenza</text:p>
          </table:table-cell>
          <table:table-cell table:style-name="ce24" office:value-type="float" office:value="34716.94" calcext:value-type="float">
            <text:p>34.716,94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Treviso</text:p>
          </table:table-cell>
          <table:table-cell table:style-name="ce24" office:value-type="float" office:value="34308.15" calcext:value-type="float">
            <text:p>34.308,15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Brescia</text:p>
          </table:table-cell>
          <table:table-cell table:style-name="ce24" office:value-type="float" office:value="33905.11" calcext:value-type="float">
            <text:p>33.905,11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Bergamo</text:p>
          </table:table-cell>
          <table:table-cell table:style-name="ce24" office:value-type="float" office:value="33779.36" calcext:value-type="float">
            <text:p>33.779,36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Cuneo</text:p>
          </table:table-cell>
          <table:table-cell table:style-name="ce24" office:value-type="float" office:value="33743.26" calcext:value-type="float">
            <text:p>33.743,26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Forlì-Cesena</text:p>
          </table:table-cell>
          <table:table-cell table:style-name="ce24" office:value-type="float" office:value="33511.46" calcext:value-type="float">
            <text:p>33.511,46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20" office:value-type="string" calcext:value-type="string">
            <text:p>Cremona</text:p>
          </table:table-cell>
          <table:table-cell table:style-name="ce25" office:value-type="float" office:value="32943.15" calcext:value-type="float">
            <text:p>32.943,15</text:p>
          </table:table-cell>
          <table:table-cell table:style-name="ce29" table:number-columns-repeated="1021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Belluno</text:p>
          </table:table-cell>
          <table:table-cell table:style-name="ce24" office:value-type="float" office:value="32791.7" calcext:value-type="float">
            <text:p>32.791,70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Pisa</text:p>
          </table:table-cell>
          <table:table-cell table:style-name="ce24" office:value-type="float" office:value="32637.59" calcext:value-type="float">
            <text:p>32.637,59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Ravenna</text:p>
          </table:table-cell>
          <table:table-cell table:style-name="ce24" office:value-type="float" office:value="32451.82" calcext:value-type="float">
            <text:p>32.451,82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Torino</text:p>
          </table:table-cell>
          <table:table-cell table:style-name="ce24" office:value-type="float" office:value="32339.68" calcext:value-type="float">
            <text:p>32.339,68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Pordenone</text:p>
          </table:table-cell>
          <table:table-cell table:style-name="ce24" office:value-type="float" office:value="31913.92" calcext:value-type="float">
            <text:p>31.913,92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Udine</text:p>
          </table:table-cell>
          <table:table-cell table:style-name="ce24" office:value-type="float" office:value="31817.19" calcext:value-type="float">
            <text:p>31.817,19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La Spezia</text:p>
          </table:table-cell>
          <table:table-cell table:style-name="ce24" office:value-type="float" office:value="31730.09" calcext:value-type="float">
            <text:p>31.730,09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Mantova</text:p>
          </table:table-cell>
          <table:table-cell table:style-name="ce24" office:value-type="float" office:value="31526.58" calcext:value-type="float">
            <text:p>31.526,58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Ancona</text:p>
          </table:table-cell>
          <table:table-cell table:style-name="ce24" office:value-type="float" office:value="31327.58" calcext:value-type="float">
            <text:p>31.327,58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Monza e della Brianza</text:p>
          </table:table-cell>
          <table:table-cell table:style-name="ce24" office:value-type="float" office:value="31218.74" calcext:value-type="float">
            <text:p>31.218,74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Lecco</text:p>
          </table:table-cell>
          <table:table-cell table:style-name="ce24" office:value-type="float" office:value="31206.47" calcext:value-type="float">
            <text:p>31.206,47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Siena</text:p>
          </table:table-cell>
          <table:table-cell table:style-name="ce24" office:value-type="float" office:value="31072.52" calcext:value-type="float">
            <text:p>31.072,52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Novara</text:p>
          </table:table-cell>
          <table:table-cell table:style-name="ce24" office:value-type="float" office:value="31053.36" calcext:value-type="float">
            <text:p>31.053,36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Prato</text:p>
          </table:table-cell>
          <table:table-cell table:style-name="ce24" office:value-type="float" office:value="30858.45" calcext:value-type="float">
            <text:p>30.858,45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Venezia</text:p>
          </table:table-cell>
          <table:table-cell table:style-name="ce24" office:value-type="float" office:value="30652.99" calcext:value-type="float">
            <text:p>30.652,99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Vercelli</text:p>
          </table:table-cell>
          <table:table-cell table:style-name="ce24" office:value-type="float" office:value="29858.51" calcext:value-type="float">
            <text:p>29.858,51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Lucca</text:p>
          </table:table-cell>
          <table:table-cell table:style-name="ce24" office:value-type="float" office:value="29547.89" calcext:value-type="float">
            <text:p>29.547,89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Sondrio</text:p>
          </table:table-cell>
          <table:table-cell table:style-name="ce24" office:value-type="float" office:value="29543.26" calcext:value-type="float">
            <text:p>29.543,26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Varese</text:p>
          </table:table-cell>
          <table:table-cell table:style-name="ce24" office:value-type="float" office:value="29095.72" calcext:value-type="float">
            <text:p>29.095,72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Savona</text:p>
          </table:table-cell>
          <table:table-cell table:style-name="ce24" office:value-type="float" office:value="28897.95" calcext:value-type="float">
            <text:p>28.897,95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Rimini</text:p>
          </table:table-cell>
          <table:table-cell table:style-name="ce24" office:value-type="float" office:value="28854.84" calcext:value-type="float">
            <text:p>28.854,84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Arezzo</text:p>
          </table:table-cell>
          <table:table-cell table:style-name="ce24" office:value-type="float" office:value="28788.55" calcext:value-type="float">
            <text:p>28.788,55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Pesaro e Urbino</text:p>
          </table:table-cell>
          <table:table-cell table:style-name="ce24" office:value-type="float" office:value="28677.39" calcext:value-type="float">
            <text:p>28.677,39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Alessandria</text:p>
          </table:table-cell>
          <table:table-cell table:style-name="ce24" office:value-type="float" office:value="28673.86" calcext:value-type="float">
            <text:p>28.673,86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Potenza</text:p>
          </table:table-cell>
          <table:table-cell table:style-name="ce24" office:value-type="float" office:value="28252.68" calcext:value-type="float">
            <text:p>28.252,68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Ascoli Piceno</text:p>
          </table:table-cell>
          <table:table-cell table:style-name="ce24" office:value-type="float" office:value="28062.82" calcext:value-type="float">
            <text:p>28.062,82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Perugia</text:p>
          </table:table-cell>
          <table:table-cell table:style-name="ce24" office:value-type="float" office:value="27796.98" calcext:value-type="float">
            <text:p>27.796,98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Cagliari</text:p>
          </table:table-cell>
          <table:table-cell table:style-name="ce24" office:value-type="float" office:value="27605.38" calcext:value-type="float">
            <text:p>27.605,38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Como</text:p>
          </table:table-cell>
          <table:table-cell table:style-name="ce24" office:value-type="float" office:value="27519.91" calcext:value-type="float">
            <text:p>27.519,91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Macerata</text:p>
          </table:table-cell>
          <table:table-cell table:style-name="ce24" office:value-type="float" office:value="27507.44" calcext:value-type="float">
            <text:p>27.507,44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Rovigo</text:p>
          </table:table-cell>
          <table:table-cell table:style-name="ce24" office:value-type="float" office:value="27438.81" calcext:value-type="float">
            <text:p>27.438,81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Gorizia</text:p>
          </table:table-cell>
          <table:table-cell table:style-name="ce24" office:value-type="float" office:value="27284.92" calcext:value-type="float">
            <text:p>27.284,92</text:p>
          </table:table-cell>
          <table:table-cell table:style-name="ce28" table:number-columns-repeated="3"/>
          <table:table-cell table:number-columns-repeated="1018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Lodi</text:p>
          </table:table-cell>
          <table:table-cell table:style-name="ce24" office:value-type="float" office:value="27280.66" calcext:value-type="float">
            <text:p>27.280,66</text:p>
          </table:table-cell>
          <table:table-cell table:number-columns-repeated="1021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Livorno</text:p>
          </table:table-cell>
          <table:table-cell table:style-name="ce24" office:value-type="float" office:value="26898.12" calcext:value-type="float">
            <text:p>26.898,12</text:p>
          </table:table-cell>
          <table:table-cell table:number-columns-repeated="1021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Biella</text:p>
          </table:table-cell>
          <table:table-cell table:style-name="ce24" office:value-type="float" office:value="26745.64" calcext:value-type="float">
            <text:p>26.745,64</text:p>
          </table:table-cell>
          <table:table-cell table:number-columns-repeated="1021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Ferrara</text:p>
          </table:table-cell>
          <table:table-cell table:style-name="ce24" office:value-type="float" office:value="26336.96" calcext:value-type="float">
            <text:p>26.336,96</text:p>
          </table:table-cell>
          <table:table-cell table:number-columns-repeated="1021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Asti</text:p>
          </table:table-cell>
          <table:table-cell table:style-name="ce24" office:value-type="float" office:value="25968.39" calcext:value-type="float">
            <text:p>25.968,39</text:p>
          </table:table-cell>
          <table:table-cell table:number-columns-repeated="1021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Pistoia</text:p>
          </table:table-cell>
          <table:table-cell table:style-name="ce24" office:value-type="float" office:value="25937.54" calcext:value-type="float">
            <text:p>25.937,54</text:p>
          </table:table-cell>
          <table:table-cell table:number-columns-repeated="1021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Chieti</text:p>
          </table:table-cell>
          <table:table-cell table:style-name="ce24" office:value-type="float" office:value="25828.67" calcext:value-type="float">
            <text:p>25.828,67</text:p>
          </table:table-cell>
          <table:table-cell table:number-columns-repeated="1021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L'Aquila</text:p>
          </table:table-cell>
          <table:table-cell table:style-name="ce24" office:value-type="float" office:value="25623.01" calcext:value-type="float">
            <text:p>25.623,01</text:p>
          </table:table-cell>
          <table:table-cell table:number-columns-repeated="1021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Massa-Carrara</text:p>
          </table:table-cell>
          <table:table-cell table:style-name="ce24" office:value-type="float" office:value="25156.09" calcext:value-type="float">
            <text:p>25.156,09</text:p>
          </table:table-cell>
          <table:table-cell table:number-columns-repeated="1021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Terni</text:p>
          </table:table-cell>
          <table:table-cell table:style-name="ce24" office:value-type="float" office:value="25140.11" calcext:value-type="float">
            <text:p>25.140,11</text:p>
          </table:table-cell>
          <table:table-cell table:number-columns-repeated="1021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Grosseto</text:p>
          </table:table-cell>
          <table:table-cell table:style-name="ce24" office:value-type="float" office:value="24982.09" calcext:value-type="float">
            <text:p>24.982,09</text:p>
          </table:table-cell>
          <table:table-cell table:number-columns-repeated="1021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Pavia</text:p>
          </table:table-cell>
          <table:table-cell table:style-name="ce24" office:value-type="float" office:value="24469.79" calcext:value-type="float">
            <text:p>24.469,79</text:p>
          </table:table-cell>
          <table:table-cell table:number-columns-repeated="1021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Pescara</text:p>
          </table:table-cell>
          <table:table-cell table:style-name="ce24" office:value-type="float" office:value="24256.98" calcext:value-type="float">
            <text:p>24.256,98</text:p>
          </table:table-cell>
          <table:table-cell table:number-columns-repeated="1021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Fermo</text:p>
          </table:table-cell>
          <table:table-cell table:style-name="ce24" office:value-type="float" office:value="24118.97" calcext:value-type="float">
            <text:p>24.118,97</text:p>
          </table:table-cell>
          <table:table-cell table:number-columns-repeated="1021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Imperia</text:p>
          </table:table-cell>
          <table:table-cell table:style-name="ce24" office:value-type="float" office:value="24024.22" calcext:value-type="float">
            <text:p>24.024,22</text:p>
          </table:table-cell>
          <table:table-cell table:number-columns-repeated="1021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Latina</text:p>
          </table:table-cell>
          <table:table-cell table:style-name="ce24" office:value-type="float" office:value="23977.57" calcext:value-type="float">
            <text:p>23.977,57</text:p>
          </table:table-cell>
          <table:table-cell table:number-columns-repeated="1021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Teramo</text:p>
          </table:table-cell>
          <table:table-cell table:style-name="ce24" office:value-type="float" office:value="23972.34" calcext:value-type="float">
            <text:p>23.972,34</text:p>
          </table:table-cell>
          <table:table-cell table:number-columns-repeated="1021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Verbano-Cusio-Ossola</text:p>
          </table:table-cell>
          <table:table-cell table:style-name="ce24" office:value-type="float" office:value="23948.45" calcext:value-type="float">
            <text:p>23.948,45</text:p>
          </table:table-cell>
          <table:table-cell table:number-columns-repeated="1021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Frosinone</text:p>
          </table:table-cell>
          <table:table-cell table:style-name="ce24" office:value-type="float" office:value="23151.94" calcext:value-type="float">
            <text:p>23.151,94</text:p>
          </table:table-cell>
          <table:table-cell table:number-columns-repeated="1021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Bari</text:p>
          </table:table-cell>
          <table:table-cell table:style-name="ce24" office:value-type="float" office:value="23036.8" calcext:value-type="float">
            <text:p>23.036,80</text:p>
          </table:table-cell>
          <table:table-cell table:number-columns-repeated="1021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Matera</text:p>
          </table:table-cell>
          <table:table-cell table:style-name="ce24" office:value-type="float" office:value="22985.63" calcext:value-type="float">
            <text:p>22.985,63</text:p>
          </table:table-cell>
          <table:table-cell table:number-columns-repeated="1021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Campobasso</text:p>
          </table:table-cell>
          <table:table-cell table:style-name="ce24" office:value-type="float" office:value="22662.61" calcext:value-type="float">
            <text:p>22.662,61</text:p>
          </table:table-cell>
          <table:table-cell table:number-columns-repeated="1021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Sassari</text:p>
          </table:table-cell>
          <table:table-cell table:style-name="ce24" office:value-type="float" office:value="21509.52" calcext:value-type="float">
            <text:p>21.509,52</text:p>
          </table:table-cell>
          <table:table-cell table:number-columns-repeated="1021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Isernia</text:p>
          </table:table-cell>
          <table:table-cell table:style-name="ce24" office:value-type="float" office:value="21398.23" calcext:value-type="float">
            <text:p>21.398,23</text:p>
          </table:table-cell>
          <table:table-cell table:number-columns-repeated="1021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Viterbo</text:p>
          </table:table-cell>
          <table:table-cell table:style-name="ce24" office:value-type="float" office:value="21065.88" calcext:value-type="float">
            <text:p>21.065,88</text:p>
          </table:table-cell>
          <table:table-cell table:number-columns-repeated="1021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Rieti</text:p>
          </table:table-cell>
          <table:table-cell table:style-name="ce24" office:value-type="float" office:value="20945.33" calcext:value-type="float">
            <text:p>20.945,33</text:p>
          </table:table-cell>
          <table:table-cell table:number-columns-repeated="1021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Napoli</text:p>
          </table:table-cell>
          <table:table-cell table:style-name="ce24" office:value-type="float" office:value="20108.9" calcext:value-type="float">
            <text:p>20.108,90</text:p>
          </table:table-cell>
          <table:table-cell table:number-columns-repeated="1021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Nuoro</text:p>
          </table:table-cell>
          <table:table-cell table:style-name="ce24" office:value-type="float" office:value="20021.51" calcext:value-type="float">
            <text:p>20.021,51</text:p>
          </table:table-cell>
          <table:table-cell table:number-columns-repeated="1021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Catanzaro</text:p>
          </table:table-cell>
          <table:table-cell table:style-name="ce24" office:value-type="float" office:value="19986.23" calcext:value-type="float">
            <text:p>19.986,23</text:p>
          </table:table-cell>
          <table:table-cell table:number-columns-repeated="1021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Brindisi</text:p>
          </table:table-cell>
          <table:table-cell table:style-name="ce24" office:value-type="float" office:value="19616.63" calcext:value-type="float">
            <text:p>19.616,63</text:p>
          </table:table-cell>
          <table:table-cell table:number-columns-repeated="1021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Salerno</text:p>
          </table:table-cell>
          <table:table-cell table:style-name="ce24" office:value-type="float" office:value="19489.55" calcext:value-type="float">
            <text:p>19.489,55</text:p>
          </table:table-cell>
          <table:table-cell table:number-columns-repeated="1021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Oristano</text:p>
          </table:table-cell>
          <table:table-cell table:style-name="ce24" office:value-type="float" office:value="19413.03" calcext:value-type="float">
            <text:p>19.413,03</text:p>
          </table:table-cell>
          <table:table-cell table:number-columns-repeated="1021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Palermo</text:p>
          </table:table-cell>
          <table:table-cell table:style-name="ce24" office:value-type="float" office:value="19192.79" calcext:value-type="float">
            <text:p>19.192,79</text:p>
          </table:table-cell>
          <table:table-cell table:number-columns-repeated="1021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Taranto</text:p>
          </table:table-cell>
          <table:table-cell table:style-name="ce24" office:value-type="float" office:value="18952.99" calcext:value-type="float">
            <text:p>18.952,99</text:p>
          </table:table-cell>
          <table:table-cell table:number-columns-repeated="1021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Messina</text:p>
          </table:table-cell>
          <table:table-cell table:style-name="ce24" office:value-type="float" office:value="18798.17" calcext:value-type="float">
            <text:p>18.798,17</text:p>
          </table:table-cell>
          <table:table-cell table:number-columns-repeated="1021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Foggia</text:p>
          </table:table-cell>
          <table:table-cell table:style-name="ce24" office:value-type="float" office:value="18727.49" calcext:value-type="float">
            <text:p>18.727,49</text:p>
          </table:table-cell>
          <table:table-cell table:number-columns-repeated="1021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Avellino</text:p>
          </table:table-cell>
          <table:table-cell table:style-name="ce24" office:value-type="float" office:value="18704.74" calcext:value-type="float">
            <text:p>18.704,74</text:p>
          </table:table-cell>
          <table:table-cell table:number-columns-repeated="1021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Catania</text:p>
          </table:table-cell>
          <table:table-cell table:style-name="ce24" office:value-type="float" office:value="18688.28" calcext:value-type="float">
            <text:p>18.688,28</text:p>
          </table:table-cell>
          <table:table-cell table:number-columns-repeated="1021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Ragusa</text:p>
          </table:table-cell>
          <table:table-cell table:style-name="ce24" office:value-type="float" office:value="18218.78" calcext:value-type="float">
            <text:p>18.218,78</text:p>
          </table:table-cell>
          <table:table-cell table:number-columns-repeated="1021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Reggio Calabria</text:p>
          </table:table-cell>
          <table:table-cell table:style-name="ce24" office:value-type="float" office:value="18019.72" calcext:value-type="float">
            <text:p>18.019,72</text:p>
          </table:table-cell>
          <table:table-cell table:number-columns-repeated="1021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Benevento</text:p>
          </table:table-cell>
          <table:table-cell table:style-name="ce24" office:value-type="float" office:value="18011.94" calcext:value-type="float">
            <text:p>18.011,94</text:p>
          </table:table-cell>
          <table:table-cell table:number-columns-repeated="1021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Lecce</text:p>
          </table:table-cell>
          <table:table-cell table:style-name="ce24" office:value-type="float" office:value="17968.52" calcext:value-type="float">
            <text:p>17.968,52</text:p>
          </table:table-cell>
          <table:table-cell table:number-columns-repeated="1021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Caserta</text:p>
          </table:table-cell>
          <table:table-cell table:style-name="ce24" office:value-type="float" office:value="17930.56" calcext:value-type="float">
            <text:p>17.930,56</text:p>
          </table:table-cell>
          <table:table-cell table:number-columns-repeated="1021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Siracusa</text:p>
          </table:table-cell>
          <table:table-cell table:style-name="ce24" office:value-type="float" office:value="17853.65" calcext:value-type="float">
            <text:p>17.853,65</text:p>
          </table:table-cell>
          <table:table-cell table:number-columns-repeated="1021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Crotone</text:p>
          </table:table-cell>
          <table:table-cell table:style-name="ce24" office:value-type="float" office:value="17572.48" calcext:value-type="float">
            <text:p>17.572,48</text:p>
          </table:table-cell>
          <table:table-cell table:number-columns-repeated="1021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Barletta-Andria-Trani</text:p>
          </table:table-cell>
          <table:table-cell table:style-name="ce24" office:value-type="float" office:value="16775.83" calcext:value-type="float">
            <text:p>16.775,83</text:p>
          </table:table-cell>
          <table:table-cell table:number-columns-repeated="1021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Caltanissetta</text:p>
          </table:table-cell>
          <table:table-cell table:style-name="ce24" office:value-type="float" office:value="16689.2" calcext:value-type="float">
            <text:p>16.689,20</text:p>
          </table:table-cell>
          <table:table-cell table:number-columns-repeated="1021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Sud Sardegna</text:p>
          </table:table-cell>
          <table:table-cell table:style-name="ce24" office:value-type="float" office:value="16538.77" calcext:value-type="float">
            <text:p>16.538,77</text:p>
          </table:table-cell>
          <table:table-cell table:number-columns-repeated="1021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Enna</text:p>
          </table:table-cell>
          <table:table-cell table:style-name="ce24" office:value-type="float" office:value="16444.46" calcext:value-type="float">
            <text:p>16.444,46</text:p>
          </table:table-cell>
          <table:table-cell table:number-columns-repeated="1021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Vibo Valentia</text:p>
          </table:table-cell>
          <table:table-cell table:style-name="ce24" office:value-type="float" office:value="16372.46" calcext:value-type="float">
            <text:p>16.372,46</text:p>
          </table:table-cell>
          <table:table-cell table:number-columns-repeated="1021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Trapani</text:p>
          </table:table-cell>
          <table:table-cell table:style-name="ce24" office:value-type="float" office:value="16257.84" calcext:value-type="float">
            <text:p>16.257,84</text:p>
          </table:table-cell>
          <table:table-cell table:number-columns-repeated="1021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Cosenza</text:p>
          </table:table-cell>
          <table:table-cell table:style-name="ce24" office:value-type="float" office:value="15794.49" calcext:value-type="float">
            <text:p>15.794,49</text:p>
          </table:table-cell>
          <table:table-cell table:number-columns-repeated="1021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Agrigento</text:p>
          </table:table-cell>
          <table:table-cell table:style-name="ce24" office:value-type="float" office:value="15665.42" calcext:value-type="float">
            <text:p>15.665,42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 </text:p>
          </table:table-cell>
          <table:table-cell table:style-name="ce21" office:value-type="string" calcext:value-type="string">
            <text:p> ITALIA</text:p>
          </table:table-cell>
          <table:table-cell table:style-name="ce26" office:value-type="float" office:value="29702.96" calcext:value-type="float">
            <text:p>29.702,96</text:p>
          </table:table-cell>
          <table:table-cell table:number-columns-repeated="1021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 style:data-style-name="N2" text:time-value="08:32:37.32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uttelescuolecr-1" style:display-name="PageStyle_tuttelescuolecr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07:41:34.184000000</meta:creation-date>
    <meta:generator>LibreOffice/7.3.3.2$Windows_X86_64 LibreOffice_project/d1d0ea68f081ee2800a922cac8f79445e4603348</meta:generator>
    <dc:date>2023-11-29T08:34:25.972000000</dc:date>
    <meta:editing-duration>PT40M4S</meta:editing-duration>
    <meta:editing-cycles>5</meta:editing-cycles>
    <meta:document-statistic meta:table-count="1" meta:cell-count="328" meta:object-count="0"/>
  </office:meta>
</office:document-meta>
</file>