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9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7" office:value-type="string" calcext:value-type="string">
            <text:p>Veicoli circolanti per categoria nei comuni della provincia di Cremona – Anno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9" office:value-type="string" calcext:value-type="string">
            <text:p>Comune</text:p>
          </table:table-cell>
          <table:table-cell table:style-name="ce11" office:value-type="string" calcext:value-type="string">
            <text:p>AUTOBUS</text:p>
          </table:table-cell>
          <table:table-cell table:style-name="ce11" office:value-type="string" calcext:value-type="string">
            <text:p>AUTOCARRI TRASPORTO MERCI</text:p>
          </table:table-cell>
          <table:table-cell table:style-name="ce11" office:value-type="string" calcext:value-type="string">
            <text:p>AUTOVEICOLI SPECIALI / SPECIFICI</text:p>
          </table:table-cell>
          <table:table-cell table:style-name="ce11" office:value-type="string" calcext:value-type="string">
            <text:p>AUTOVETTURE</text:p>
          </table:table-cell>
          <table:table-cell table:style-name="ce11" office:value-type="string" calcext:value-type="string">
            <text:p>MOTOCARRI E QUADRICICLI TRASPORTO MERCI</text:p>
          </table:table-cell>
          <table:table-cell table:style-name="ce11" office:value-type="string" calcext:value-type="string">
            <text:p>MOTOCICLI</text:p>
          </table:table-cell>
          <table:table-cell table:style-name="ce11" office:value-type="string" calcext:value-type="string">
            <text:p>MOTOVEICOLI E QUADRICICLI SPECIALI / SPECIFICI</text:p>
          </table:table-cell>
          <table:table-cell table:style-name="ce11" office:value-type="string" calcext:value-type="string">
            <text:p>RIMORCHI E SEMIRIMORCHI SPECIALI / SPECIFICI</text:p>
          </table:table-cell>
          <table:table-cell table:style-name="ce11" office:value-type="string" calcext:value-type="string">
            <text:p>RIMORCHI E SEMIRIMORCHI TRASPORTO MERCI</text:p>
          </table:table-cell>
          <table:table-cell table:style-name="ce11" office:value-type="string" calcext:value-type="string">
            <text:p>TRATTORI STRADALI O MOTRICI</text:p>
          </table:table-cell>
          <table:table-cell table:style-name="ce11" office:value-type="string" calcext:value-type="string">
            <text:p>TOTALE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ACQUANEGRA CREMONES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1046" calcext:value-type="float">
            <text:p>1.046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AGNADELLO</text:p>
          </table:table-cell>
          <table:table-cell table:style-name="ce12"/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36" calcext:value-type="float">
            <text:p>2.3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2971" calcext:value-type="float">
            <text:p>2.971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ANNICC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44" calcext:value-type="float">
            <text:p>1.34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3" office:value-type="float" office:value="1711" calcext:value-type="float">
            <text:p>1.711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AZZANELL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8" calcext:value-type="float">
            <text:p>88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3" office:value-type="float" office:value="580" calcext:value-type="float">
            <text:p>58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BAGNOLO CREMASC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94" calcext:value-type="float">
            <text:p>3.19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4080" calcext:value-type="float">
            <text:p>4.08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BONEMERS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1311" calcext:value-type="float">
            <text:p>1.311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BORDOLANO</text:p>
          </table:table-cell>
          <table:table-cell table:style-name="ce12"/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" calcext:value-type="float">
            <text:p>6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467" calcext:value-type="float">
            <text:p>467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LVATON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1042" calcext:value-type="float">
            <text:p>1.042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MISAN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3" office:value-type="float" office:value="952" calcext:value-type="float">
            <text:p>952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MPAGNOLA CREMASC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661" calcext:value-type="float">
            <text:p>661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PERGNANIC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11" calcext:value-type="float">
            <text:p>1.4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3" office:value-type="float" office:value="1768" calcext:value-type="float">
            <text:p>1.76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PPELLA CANTON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514" calcext:value-type="float">
            <text:p>514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PPELLA DE' PICENARD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table:number-columns-repeated="4"/>
          <table:table-cell table:style-name="ce13" office:value-type="float" office:value="312" calcext:value-type="float">
            <text:p>312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PRALBA</text:p>
          </table:table-cell>
          <table:table-cell table:style-name="ce12"/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25" calcext:value-type="float">
            <text:p>1.4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896" calcext:value-type="float">
            <text:p>1.896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SALBUTTANO ED UNIT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158" calcext:value-type="float">
            <text:p>2.1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3" office:value-type="float" office:value="2786" calcext:value-type="float">
            <text:p>2.786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SALE CREMASCO VIDOLASC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69" calcext:value-type="float">
            <text:p>1.1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3" office:value-type="float" office:value="1430" calcext:value-type="float">
            <text:p>1.43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SALETTO CEREDAN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031" calcext:value-type="float">
            <text:p>1.031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SALETTO DI SOPRA</text:p>
          </table:table-cell>
          <table:table-cell table:style-name="ce12"/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8" calcext:value-type="float">
            <text:p>358</text:p>
          </table:table-cell>
          <table:table-cell table:style-name="ce12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473" calcext:value-type="float">
            <text:p>473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SALETTO VAPRIO</text:p>
          </table:table-cell>
          <table:table-cell table:style-name="ce12"/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39" calcext:value-type="float">
            <text:p>1.0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3" office:value-type="float" office:value="1314" calcext:value-type="float">
            <text:p>1.314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SALMAGGIORE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30" calcext:value-type="float">
            <text:p>1.13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9930" calcext:value-type="float">
            <text:p>9.9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77" calcext:value-type="float">
            <text:p>1.37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12906" calcext:value-type="float">
            <text:p>12.906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SALMORAN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49" calcext:value-type="float">
            <text:p>1.0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3"/>
          <table:table-cell table:style-name="ce13" office:value-type="float" office:value="1451" calcext:value-type="float">
            <text:p>1.451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STEL GABBIAN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413" calcext:value-type="float">
            <text:p>413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STELDIDONE</text:p>
          </table:table-cell>
          <table:table-cell table:style-name="ce12"/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3" office:value-type="float" office:value="442" calcext:value-type="float">
            <text:p>442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STELLEONE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025" calcext:value-type="float">
            <text:p>6.0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0" calcext:value-type="float">
            <text:p>60</text:p>
          </table:table-cell>
          <table:table-cell table:style-name="ce13" office:value-type="float" office:value="7770" calcext:value-type="float">
            <text:p>7.77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STELVERDE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021" calcext:value-type="float">
            <text:p>4.0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5158" calcext:value-type="float">
            <text:p>5.15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STELVISCONTI</text:p>
          </table:table-cell>
          <table:table-cell table:style-name="ce12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3" office:value-type="float" office:value="272" calcext:value-type="float">
            <text:p>272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ELLA DAT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3" office:value-type="float" office:value="472" calcext:value-type="float">
            <text:p>472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HIEVE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76" calcext:value-type="float">
            <text:p>1.4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1966" calcext:value-type="float">
            <text:p>1.966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ICOGNOL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3" office:value-type="float" office:value="786" calcext:value-type="float">
            <text:p>786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INGIA DE' BOTT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828" calcext:value-type="float">
            <text:p>82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ORTE DE' CORTESI CIGNON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931" calcext:value-type="float">
            <text:p>931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ORTE DE' FRATI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57" calcext:value-type="float">
            <text:p>857</text:p>
          </table:table-cell>
          <table:table-cell table:style-name="ce12"/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1165" calcext:value-type="float">
            <text:p>1.165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REDERA RUBBIAN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28" calcext:value-type="float">
            <text:p>1.0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3" calcext:value-type="float">
            <text:p>14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3" office:value-type="float" office:value="1296" calcext:value-type="float">
            <text:p>1.296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REMA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19" calcext:value-type="float">
            <text:p>2.319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21292" calcext:value-type="float">
            <text:p>21.29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802" calcext:value-type="float">
            <text:p>3.80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28130" calcext:value-type="float">
            <text:p>28.13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REMON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12" calcext:value-type="float">
            <text:p>3.412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44593" calcext:value-type="float">
            <text:p>44.59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819" calcext:value-type="float">
            <text:p>7.8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09" calcext:value-type="float">
            <text:p>209</text:p>
          </table:table-cell>
          <table:table-cell table:style-name="ce13" office:value-type="float" office:value="57262" calcext:value-type="float">
            <text:p>57.262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REMOSAN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03" calcext:value-type="float">
            <text:p>1.2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556" calcext:value-type="float">
            <text:p>1.556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ROTTA D'ADD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553" calcext:value-type="float">
            <text:p>553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UMIGNANO SUL NAVIGL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DEROVERE</text:p>
          </table:table-cell>
          <table:table-cell table:style-name="ce1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5" calcext:value-type="float">
            <text:p>215</text:p>
          </table:table-cell>
          <table:table-cell table:style-name="ce12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DOVER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83" calcext:value-type="float">
            <text:p>2.383</text:p>
          </table:table-cell>
          <table:table-cell table:style-name="ce12"/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3127" calcext:value-type="float">
            <text:p>3.127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FIESC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62" calcext:value-type="float">
            <text:p>762</text:p>
          </table:table-cell>
          <table:table-cell table:style-name="ce12"/>
          <table:table-cell table:style-name="ce12" office:value-type="float" office:value="108" calcext:value-type="float">
            <text:p>10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975" calcext:value-type="float">
            <text:p>975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FORMIGAR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913" calcext:value-type="float">
            <text:p>913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GABBIONETA BINANUOV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6" calcext:value-type="float">
            <text:p>76</text:p>
          </table:table-cell>
          <table:table-cell table:style-name="ce12"/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888" calcext:value-type="float">
            <text:p>88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GADESCO PIEVE DELMON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34" calcext:value-type="float">
            <text:p>1.3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1880" calcext:value-type="float">
            <text:p>1.88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GENIVOLT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1024" calcext:value-type="float">
            <text:p>1.024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GERRE DE' CAPRIOL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32" calcext:value-type="float">
            <text:p>1.0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table:number-columns-repeated="4"/>
          <table:table-cell table:style-name="ce13" office:value-type="float" office:value="1295" calcext:value-type="float">
            <text:p>1.295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GOMBI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678" calcext:value-type="float">
            <text:p>67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GRONTARDO</text:p>
          </table:table-cell>
          <table:table-cell table:style-name="ce12"/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66" calcext:value-type="float">
            <text:p>966</text:p>
          </table:table-cell>
          <table:table-cell table:style-name="ce12"/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float" office:value="1247" calcext:value-type="float">
            <text:p>1.247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GRUMELLO CREMONESE UNIT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49" calcext:value-type="float">
            <text:p>1.1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544" calcext:value-type="float">
            <text:p>1.544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GUSS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28" calcext:value-type="float">
            <text:p>1.7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2781" calcext:value-type="float">
            <text:p>2.781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ISOLA DOVARES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13" office:value-type="float" office:value="918" calcext:value-type="float">
            <text:p>91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IZANO</text:p>
          </table:table-cell>
          <table:table-cell table:style-name="ce12"/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16" calcext:value-type="float">
            <text:p>1.3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795" calcext:value-type="float">
            <text:p>1.795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MADIGNAN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77" calcext:value-type="float">
            <text:p>1.87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2402" calcext:value-type="float">
            <text:p>2.402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MALAGNIN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48" calcext:value-type="float">
            <text:p>1.14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1510" calcext:value-type="float">
            <text:p>1.51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MARTIGNANA DI P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00" calcext:value-type="float">
            <text:p>1.3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3" office:value-type="float" office:value="1582" calcext:value-type="float">
            <text:p>1.582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MONTE CREMASC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10" calcext:value-type="float">
            <text:p>1.4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1785" calcext:value-type="float">
            <text:p>1.785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MONTODIN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80" calcext:value-type="float">
            <text:p>1.5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2038" calcext:value-type="float">
            <text:p>2.03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MOSCAZZAN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3" office:value-type="float" office:value="598" calcext:value-type="float">
            <text:p>59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MOTTA BALUFF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749" calcext:value-type="float">
            <text:p>749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OFFANENG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616" calcext:value-type="float">
            <text:p>3.6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4588" calcext:value-type="float">
            <text:p>4.58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OLMENET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96" calcext:value-type="float">
            <text:p>596</text:p>
          </table:table-cell>
          <table:table-cell table:style-name="ce12"/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3" office:value-type="float" office:value="743" calcext:value-type="float">
            <text:p>743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OSTIAN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24" calcext:value-type="float">
            <text:p>1.7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2273" calcext:value-type="float">
            <text:p>2.273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PADERNO PONCHIELL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286" calcext:value-type="float">
            <text:p>1.286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PALAZZO PIGNAN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50" calcext:value-type="float">
            <text:p>2.5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3349" calcext:value-type="float">
            <text:p>3.349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PANDIN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464" calcext:value-type="float">
            <text:p>5.464</text:p>
          </table:table-cell>
          <table:table-cell table:style-name="ce12"/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6865" calcext:value-type="float">
            <text:p>6.865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PERSICO DOSIM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04" calcext:value-type="float">
            <text:p>2.2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3" office:value-type="float" office:value="2804" calcext:value-type="float">
            <text:p>2.804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PESCAROLO ED UNIT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65" calcext:value-type="float">
            <text:p>1.06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1468" calcext:value-type="float">
            <text:p>1.46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PESSINA CREMONES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3" office:value-type="float" office:value="548" calcext:value-type="float">
            <text:p>54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PIADENA DRIZZON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88" calcext:value-type="float">
            <text:p>2.48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3462" calcext:value-type="float">
            <text:p>3.462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PIANENGO</text:p>
          </table:table-cell>
          <table:table-cell table:style-name="ce12"/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30" calcext:value-type="float">
            <text:p>1.6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2165" calcext:value-type="float">
            <text:p>2.165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PIERANIC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881" calcext:value-type="float">
            <text:p>881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PIEVE D'OLMI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1038" calcext:value-type="float">
            <text:p>1.03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PIEVE SAN GIACOM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214" calcext:value-type="float">
            <text:p>1.214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PIZZIGHETTON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968" calcext:value-type="float">
            <text:p>3.96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5104" calcext:value-type="float">
            <text:p>5.104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POZZAGLIO ED UNIT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1251" calcext:value-type="float">
            <text:p>1.251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QUINTANO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3" office:value-type="float" office:value="791" calcext:value-type="float">
            <text:p>791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RICENG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17" calcext:value-type="float">
            <text:p>1.1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1498" calcext:value-type="float">
            <text:p>1.49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RIPALTA ARPIN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13" office:value-type="float" office:value="813" calcext:value-type="float">
            <text:p>813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RIPALTA CREMASC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88" calcext:value-type="float">
            <text:p>2.1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2782" calcext:value-type="float">
            <text:p>2.782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RIPALTA GUERIN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34" calcext:value-type="float">
            <text:p>434</text:p>
          </table:table-cell>
          <table:table-cell table:style-name="ce12"/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3" office:value-type="float" office:value="531" calcext:value-type="float">
            <text:p>531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RIVAROLO DEL RE ED UNIT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40" calcext:value-type="float">
            <text:p>1.2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563" calcext:value-type="float">
            <text:p>1.563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RIVOLTA D'ADD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818" calcext:value-type="float">
            <text:p>4.8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6210" calcext:value-type="float">
            <text:p>6.21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ROBECCO D'OGL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37" calcext:value-type="float">
            <text:p>1.4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846" calcext:value-type="float">
            <text:p>1.846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ROMANENG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95" calcext:value-type="float">
            <text:p>1.99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2578" calcext:value-type="float">
            <text:p>2.578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SALVIR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1055" calcext:value-type="float">
            <text:p>1.055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SAN BASSANO</text:p>
          </table:table-cell>
          <table:table-cell table:style-name="ce12"/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94" calcext:value-type="float">
            <text:p>1.2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727" calcext:value-type="float">
            <text:p>1.727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SAN DANIELE P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1224" calcext:value-type="float">
            <text:p>1.224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SAN GIOVANNI IN CROC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92" calcext:value-type="float">
            <text:p>1.1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610" calcext:value-type="float">
            <text:p>1.61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SAN MARTINO DEL LAG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/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3" office:value-type="float" office:value="357" calcext:value-type="float">
            <text:p>357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SCANDOLARA RAVARA</text:p>
          </table:table-cell>
          <table:table-cell table:style-name="ce12"/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1135" calcext:value-type="float">
            <text:p>1.135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SCANDOLARA RIPA D'OGLI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9" calcext:value-type="float">
            <text:p>69</text:p>
          </table:table-cell>
          <table:table-cell table:style-name="ce12" table:number-columns-repeated="4"/>
          <table:table-cell table:style-name="ce13" office:value-type="float" office:value="416" calcext:value-type="float">
            <text:p>416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SERGNAN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54" calcext:value-type="float">
            <text:p>2.1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2674" calcext:value-type="float">
            <text:p>2.674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SESTO ED UNITI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98" calcext:value-type="float">
            <text:p>2.09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2756" calcext:value-type="float">
            <text:p>2.756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SOLAROLO RAINERI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719" calcext:value-type="float">
            <text:p>719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SONCIN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752" calcext:value-type="float">
            <text:p>4.75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6321" calcext:value-type="float">
            <text:p>6.321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SORESIN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443" calcext:value-type="float">
            <text:p>5.4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6973" calcext:value-type="float">
            <text:p>6.973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SOSPIRO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749" calcext:value-type="float">
            <text:p>1.7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float" office:value="2269" calcext:value-type="float">
            <text:p>2.269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SPINADESCO</text:p>
          </table:table-cell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02" calcext:value-type="float">
            <text:p>1.00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377" calcext:value-type="float">
            <text:p>1.377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SPINED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3" office:value-type="float" office:value="514" calcext:value-type="float">
            <text:p>514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SPINO D'ADDA</text:p>
          </table:table-cell>
          <table:table-cell table:style-name="ce12"/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187" calcext:value-type="float">
            <text:p>4.18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5334" calcext:value-type="float">
            <text:p>5.334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STAGNO LOMBARD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3"/>
          <table:table-cell table:style-name="ce13" office:value-type="float" office:value="1177" calcext:value-type="float">
            <text:p>1.177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TICENGO</text:p>
          </table:table-cell>
          <table:table-cell table:style-name="ce12"/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13" office:value-type="float" office:value="334" calcext:value-type="float">
            <text:p>334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TORLINO VIMERCAT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3" calcext:value-type="float">
            <text:p>313</text:p>
          </table:table-cell>
          <table:table-cell table:style-name="ce12"/>
          <table:table-cell table:style-name="ce12" office:value-type="float" office:value="73" calcext:value-type="float">
            <text:p>73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3" office:value-type="float" office:value="436" calcext:value-type="float">
            <text:p>436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TORNAT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8" calcext:value-type="float">
            <text:p>48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411" calcext:value-type="float">
            <text:p>411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TORRE DE' PICENARDI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39" calcext:value-type="float">
            <text:p>1.33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3" office:value-type="float" office:value="1732" calcext:value-type="float">
            <text:p>1.732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TORRICELLA DEL PIZZ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3" office:value-type="float" office:value="562" calcext:value-type="float">
            <text:p>562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TRESCORE CREMASCO</text:p>
          </table:table-cell>
          <table:table-cell table:style-name="ce12"/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74" calcext:value-type="float">
            <text:p>1.874</text:p>
          </table:table-cell>
          <table:table-cell table:style-name="ce12"/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2404" calcext:value-type="float">
            <text:p>2.404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TRIGOL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32" calcext:value-type="float">
            <text:p>1.0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1362" calcext:value-type="float">
            <text:p>1.362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VAIANO CREMASC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43" calcext:value-type="float">
            <text:p>2.4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3015" calcext:value-type="float">
            <text:p>3.015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VAILATE</text:p>
          </table:table-cell>
          <table:table-cell table:style-name="ce12"/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60" calcext:value-type="float">
            <text:p>2.8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3601" calcext:value-type="float">
            <text:p>3.601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VESCOVAT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369" calcext:value-type="float">
            <text:p>2.36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3053" calcext:value-type="float">
            <text:p>3.053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VOLONG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3" office:value-type="float" office:value="437" calcext:value-type="float">
            <text:p>437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VOLTIDO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3" office:value-type="float" office:value="321" calcext:value-type="float">
            <text:p>321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NON DEFINITO CR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TOTALE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3070" calcext:value-type="float">
            <text:p>23.070</text:p>
          </table:table-cell>
          <table:table-cell table:style-name="ce12" office:value-type="float" office:value="3777" calcext:value-type="float">
            <text:p>3.777</text:p>
          </table:table-cell>
          <table:table-cell table:style-name="ce12" office:value-type="float" office:value="225352" calcext:value-type="float">
            <text:p>225.352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6057" calcext:value-type="float">
            <text:p>36.057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1761" calcext:value-type="float">
            <text:p>1.761</text:p>
          </table:table-cell>
          <table:table-cell table:style-name="ce12" office:value-type="float" office:value="1203" calcext:value-type="float">
            <text:p>1.203</text:p>
          </table:table-cell>
          <table:table-cell table:style-name="ce13" office:value-type="float" office:value="293076" calcext:value-type="float">
            <text:p>293.076</text:p>
          </table:table-cell>
          <table:table-cell table:number-columns-repeated="1012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number number:decimal-places="0" number:min-decimal-places="0" number:min-integer-digits="1" number:grouping="true"/>
      <style:map style:condition="value()&gt;=0" style:apply-style-name="N14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1:58:17.53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10:08:57.173000000</meta:creation-date>
    <dc:date>2022-08-26T12:00:43.614000000</dc:date>
    <meta:editing-duration>PT5M28S</meta:editing-duration>
    <meta:editing-cycles>3</meta:editing-cycles>
    <meta:generator>LibreOffice/7.3.3.2$Windows_X86_64 LibreOffice_project/d1d0ea68f081ee2800a922cac8f79445e4603348</meta:generator>
    <meta:document-statistic meta:table-count="1" meta:cell-count="1257" meta:object-count="0"/>
  </office:meta>
</office:document-meta>
</file>