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23cm"/>
    </style:style>
    <style:style style:name="co4" style:family="table-column">
      <style:table-column-properties fo:break-before="auto" style:column-width="4.703cm"/>
    </style:style>
    <style:style style:name="co5" style:family="table-column">
      <style:table-column-properties fo:break-before="auto" style:column-width="4.87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ext-properties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9"/>
        <table:table-column table:style-name="co2" table:number-columns-repeated="3" table:default-cell-style-name="ce9"/>
        <table:table-column table:style-name="co5" table:default-cell-style-name="ce4"/>
        <table:table-column table:style-name="co2" table:number-columns-repeated="1013" table:default-cell-style-name="ce4"/>
        <table:table-row table:style-name="ro1">
          <table:table-cell table:style-name="ce1" office:value-type="string" calcext:value-type="string" table:number-columns-spanned="8" table:number-rows-spanned="1">
            <text:p>Detenuti italiani e stranieri e capienze per istituto penitenziario <text:s/>al 31 gennaio 2023</text:p>
          </table:table-cell>
          <table:covered-table-cell table:number-columns-repeated="3" table:style-name="ce6"/>
          <table:covered-table-cell table:number-columns-repeated="2" table:style-name="ce8"/>
          <table:covered-table-cell/>
          <table:covered-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Fonte: Ministero della giustizia - <text:s/>Dipartimento dell'amministrazione penitenziaria</text:p>
          </table:table-cell>
          <table:covered-table-cell table:number-columns-repeated="3" table:style-name="ce6"/>
          <table:covered-table-cell table:number-columns-repeated="2" table:style-name="ce8"/>
          <table:covered-table-cell/>
          <table:covered-table-cell table:style-name="ce8"/>
          <table:table-cell table:number-columns-repeated="1014"/>
        </table:table-row>
        <table:table-row table:style-name="ro2">
          <table:table-cell table:style-name="ce2"/>
          <table:table-cell table:style-name="ce6" table:number-columns-repeated="3"/>
          <table:table-cell table:style-name="ce8" table:number-columns-repeated="2"/>
          <table:table-cell/>
          <table:table-cell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Regione</text:p>
          </table:table-cell>
          <table:table-cell table:style-name="ce6" office:value-type="string" calcext:value-type="string" table:number-columns-spanned="1" table:number-rows-spanned="2">
            <text:p>Sigla</text:p>
            <text:p>Provincia</text:p>
          </table:table-cell>
          <table:table-cell table:style-name="ce6" office:value-type="string" calcext:value-type="string" table:number-columns-spanned="1" table:number-rows-spanned="2">
            <text:p>Istituto</text:p>
          </table:table-cell>
          <table:table-cell table:style-name="ce6" office:value-type="string" calcext:value-type="string" table:number-columns-spanned="1" table:number-rows-spanned="2">
            <text:p>Tipo istituto</text:p>
          </table:table-cell>
          <table:table-cell table:style-name="ce8" office:value-type="string" calcext:value-type="string" table:number-columns-spanned="1" table:number-rows-spanned="2">
            <text:p>Capienza</text:p>
            <text:p>Regolamentare (*)</text:p>
          </table:table-cell>
          <table:table-cell table:style-name="ce8" office:value-type="string" calcext:value-type="string" table:number-columns-spanned="2" table:number-rows-spanned="1">
            <text:p>Detenuti presenti</text:p>
          </table:table-cell>
          <table:covered-table-cell/>
          <table:table-cell table:style-name="ce8" office:value-type="string" calcext:value-type="string" table:number-columns-spanned="1" table:number-rows-spanned="2">
            <text:p>di cui</text:p>
            <text:p>stranieri</text:p>
          </table:table-cell>
          <table:table-cell table:style-name="ce12" office:value-type="string" calcext:value-type="string" table:number-columns-spanned="1" table:number-rows-spanned="2">
            <text:p>Indice di sovraffollamento </text:p>
            <text:p>Degli istituti di pena (**)</text:p>
          </table:table-cell>
          <table:table-cell table:style-name="ce14" office:value-type="string" calcext:value-type="string">
            <text:p>% stranieri</text:p>
          </table:table-cell>
          <table:table-cell table:number-columns-repeated="1012"/>
        </table:table-row>
        <table:table-row table:style-name="ro2">
          <table:covered-table-cell table:number-columns-repeated="5"/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donne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ABRUZZO</text:p>
          </table:table-cell>
          <table:table-cell table:style-name="ce7" office:value-type="string" calcext:value-type="string">
            <text:p>AQ</text:p>
          </table:table-cell>
          <table:table-cell table:style-name="ce5" office:value-type="string" calcext:value-type="string">
            <text:p>AVEZZA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formula="of:=[.F6]/[.E6]" office:value-type="percentage" office:value="0.811320754716981" calcext:value-type="percentage">
            <text:p>81,1%</text:p>
          </table:table-cell>
          <table:table-cell table:style-name="ce15" table:formula="of:=[.H6]/[.F6]" office:value-type="percentage" office:value="0.325581395348837" calcext:value-type="percentage">
            <text:p>32,5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BRUZZO</text:p>
          </table:table-cell>
          <table:table-cell table:style-name="ce7" office:value-type="string" calcext:value-type="string">
            <text:p>AQ</text:p>
          </table:table-cell>
          <table:table-cell table:style-name="ce5" office:value-type="string" calcext:value-type="string">
            <text:p>L'AQUIL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159" calcext:value-type="float">
            <text:p>1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formula="of:=[.F7]/[.E7]" office:value-type="percentage" office:value="0.668067226890756" calcext:value-type="percentage">
            <text:p>66,8%</text:p>
          </table:table-cell>
          <table:table-cell table:style-name="ce15" table:formula="of:=[.H7]/[.F7]" office:value-type="percentage" office:value="0.0880503144654088" calcext:value-type="percentage">
            <text:p>8,8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BRUZZO</text:p>
          </table:table-cell>
          <table:table-cell table:style-name="ce7" office:value-type="string" calcext:value-type="string">
            <text:p>AQ</text:p>
          </table:table-cell>
          <table:table-cell table:style-name="ce5" office:value-type="string" calcext:value-type="string">
            <text:p>SULMONA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334" calcext:value-type="float">
            <text:p>334</text:p>
          </table:table-cell>
          <table:table-cell table:style-name="ce11" office:value-type="float" office:value="448" calcext:value-type="float">
            <text:p>44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[.F8]/[.E8]" office:value-type="percentage" office:value="1.34131736526946" calcext:value-type="percentage">
            <text:p>134,1%</text:p>
          </table:table-cell>
          <table:table-cell table:style-name="ce15" table:formula="of:=[.H8]/[.F8]" office:value-type="percentage" office:value="0.0200892857142857" calcext:value-type="percentage">
            <text:p>2,0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BRUZZO</text:p>
          </table:table-cell>
          <table:table-cell table:style-name="ce7" office:value-type="string" calcext:value-type="string">
            <text:p>CH</text:p>
          </table:table-cell>
          <table:table-cell table:style-name="ce5" office:value-type="string" calcext:value-type="string">
            <text:p>CHIET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3" table:formula="of:=[.F9]/[.E9]" office:value-type="percentage" office:value="1.22093023255814" calcext:value-type="percentage">
            <text:p>122,1%</text:p>
          </table:table-cell>
          <table:table-cell table:style-name="ce15" table:formula="of:=[.H9]/[.F9]" office:value-type="percentage" office:value="0.257142857142857" calcext:value-type="percentage">
            <text:p>25,7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BRUZZO</text:p>
          </table:table-cell>
          <table:table-cell table:style-name="ce7" office:value-type="string" calcext:value-type="string">
            <text:p>CH</text:p>
          </table:table-cell>
          <table:table-cell table:style-name="ce5" office:value-type="string" calcext:value-type="string">
            <text:p>LANCIA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251" calcext:value-type="float">
            <text:p>25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8" calcext:value-type="float">
            <text:p>18</text:p>
          </table:table-cell>
          <table:table-cell table:style-name="ce13" table:formula="of:=[.F10]/[.E10]" office:value-type="percentage" office:value="1.11555555555556" calcext:value-type="percentage">
            <text:p>111,6%</text:p>
          </table:table-cell>
          <table:table-cell table:style-name="ce15" table:formula="of:=[.H10]/[.F10]" office:value-type="percentage" office:value="0.0717131474103586" calcext:value-type="percentage">
            <text:p>7,1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BRUZZO</text:p>
          </table:table-cell>
          <table:table-cell table:style-name="ce7" office:value-type="string" calcext:value-type="string">
            <text:p>CH</text:p>
          </table:table-cell>
          <table:table-cell table:style-name="ce5" office:value-type="string" calcext:value-type="string">
            <text:p>VASTO -</text:p>
          </table:table-cell>
          <table:table-cell table:style-name="ce7" office:value-type="string" calcext:value-type="string">
            <text:p>CL</text:p>
          </table:table-cell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98" calcext:value-type="float">
            <text:p>9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9" calcext:value-type="float">
            <text:p>19</text:p>
          </table:table-cell>
          <table:table-cell table:style-name="ce13" table:formula="of:=[.F11]/[.E11]" office:value-type="percentage" office:value="0.49746192893401" calcext:value-type="percentage">
            <text:p>49,7%</text:p>
          </table:table-cell>
          <table:table-cell table:style-name="ce15" table:formula="of:=[.H11]/[.F11]" office:value-type="percentage" office:value="0.193877551020408" calcext:value-type="percentage">
            <text:p>19,3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BRUZZO</text:p>
          </table:table-cell>
          <table:table-cell table:style-name="ce7" office:value-type="string" calcext:value-type="string">
            <text:p>PE</text:p>
          </table:table-cell>
          <table:table-cell table:style-name="ce5" office:value-type="string" calcext:value-type="string">
            <text:p>PESCAR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office:value-type="float" office:value="354" calcext:value-type="float">
            <text:p>35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table:formula="of:=[.F12]/[.E12]" office:value-type="percentage" office:value="1.27338129496403" calcext:value-type="percentage">
            <text:p>127,3%</text:p>
          </table:table-cell>
          <table:table-cell table:style-name="ce15" table:formula="of:=[.H12]/[.F12]" office:value-type="percentage" office:value="0.288135593220339" calcext:value-type="percentage">
            <text:p>28,8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BRUZZO</text:p>
          </table:table-cell>
          <table:table-cell table:style-name="ce7" office:value-type="string" calcext:value-type="string">
            <text:p>TE</text:p>
          </table:table-cell>
          <table:table-cell table:style-name="ce5" office:value-type="string" calcext:value-type="string">
            <text:p>TERAM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55" calcext:value-type="float">
            <text:p>255</text:p>
          </table:table-cell>
          <table:table-cell table:style-name="ce11" office:value-type="float" office:value="412" calcext:value-type="float">
            <text:p>4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table:formula="of:=[.F13]/[.E13]" office:value-type="percentage" office:value="1.6156862745098" calcext:value-type="percentage">
            <text:p>161,6%</text:p>
          </table:table-cell>
          <table:table-cell table:style-name="ce15" table:formula="of:=[.H13]/[.F13]" office:value-type="percentage" office:value="0.276699029126214" calcext:value-type="percentage">
            <text:p>27,6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ASILICATA</text:p>
          </table:table-cell>
          <table:table-cell table:style-name="ce7" office:value-type="string" calcext:value-type="string">
            <text:p>MT</text:p>
          </table:table-cell>
          <table:table-cell table:style-name="ce5" office:value-type="string" calcext:value-type="string">
            <text:p>MATER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177" calcext:value-type="float">
            <text:p>17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0" calcext:value-type="float">
            <text:p>40</text:p>
          </table:table-cell>
          <table:table-cell table:style-name="ce13" table:formula="of:=[.F14]/[.E14]" office:value-type="percentage" office:value="1.34090909090909" calcext:value-type="percentage">
            <text:p>134,1%</text:p>
          </table:table-cell>
          <table:table-cell table:style-name="ce15" table:formula="of:=[.H14]/[.F14]" office:value-type="percentage" office:value="0.225988700564972" calcext:value-type="percentage">
            <text:p>22,6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ASILICATA</text:p>
          </table:table-cell>
          <table:table-cell table:style-name="ce7" office:value-type="string" calcext:value-type="string">
            <text:p>PZ</text:p>
          </table:table-cell>
          <table:table-cell table:style-name="ce5" office:value-type="string" calcext:value-type="string">
            <text:p>MELF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187" calcext:value-type="float">
            <text:p>18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[.F15]/[.E15]" office:value-type="percentage" office:value="1.48412698412698" calcext:value-type="percentage">
            <text:p>148,4%</text:p>
          </table:table-cell>
          <table:table-cell table:style-name="ce15" table:formula="of:=[.H15]/[.F15]" office:value-type="percentage" office:value="0.053475935828877" calcext:value-type="percentage">
            <text:p>5,3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ASILICATA</text:p>
          </table:table-cell>
          <table:table-cell table:style-name="ce7" office:value-type="string" calcext:value-type="string">
            <text:p>PZ</text:p>
          </table:table-cell>
          <table:table-cell table:style-name="ce5" office:value-type="string" calcext:value-type="string">
            <text:p>POTENZA "A. SANTOR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[.F16]/[.E16]" office:value-type="percentage" office:value="0.541666666666667" calcext:value-type="percentage">
            <text:p>54,2%</text:p>
          </table:table-cell>
          <table:table-cell table:style-name="ce15" table:formula="of:=[.H16]/[.F16]" office:value-type="percentage" office:value="0.138461538461538" calcext:value-type="percentage">
            <text:p>13,8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CS</text:p>
          </table:table-cell>
          <table:table-cell table:style-name="ce5" office:value-type="string" calcext:value-type="string">
            <text:p>CASTROVILLARI "R. SISC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[.F17]/[.E17]" office:value-type="percentage" office:value="1.14754098360656" calcext:value-type="percentage">
            <text:p>114,8%</text:p>
          </table:table-cell>
          <table:table-cell table:style-name="ce15" table:formula="of:=[.H17]/[.F17]" office:value-type="percentage" office:value="0.257142857142857" calcext:value-type="percentage">
            <text:p>25,7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CS</text:p>
          </table:table-cell>
          <table:table-cell table:style-name="ce5" office:value-type="string" calcext:value-type="string">
            <text:p>COSENZA "S. COSMA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258" calcext:value-type="float">
            <text:p>25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9" calcext:value-type="float">
            <text:p>49</text:p>
          </table:table-cell>
          <table:table-cell table:style-name="ce13" table:formula="of:=[.F18]/[.E18]" office:value-type="percentage" office:value="1.18348623853211" calcext:value-type="percentage">
            <text:p>118,3%</text:p>
          </table:table-cell>
          <table:table-cell table:style-name="ce15" table:formula="of:=[.H18]/[.F18]" office:value-type="percentage" office:value="0.189922480620155" calcext:value-type="percentage">
            <text:p>18,9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CS</text:p>
          </table:table-cell>
          <table:table-cell table:style-name="ce5" office:value-type="string" calcext:value-type="string">
            <text:p>PAOL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168" calcext:value-type="float">
            <text:p>16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6" calcext:value-type="float">
            <text:p>46</text:p>
          </table:table-cell>
          <table:table-cell table:style-name="ce13" table:formula="of:=[.F19]/[.E19]" office:value-type="percentage" office:value="0.92817679558011" calcext:value-type="percentage">
            <text:p>92,8%</text:p>
          </table:table-cell>
          <table:table-cell table:style-name="ce15" table:formula="of:=[.H19]/[.F19]" office:value-type="percentage" office:value="0.273809523809524" calcext:value-type="percentage">
            <text:p>27,3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CS</text:p>
          </table:table-cell>
          <table:table-cell table:style-name="ce5" office:value-type="string" calcext:value-type="string">
            <text:p>ROSSANO "N.C.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263" calcext:value-type="float">
            <text:p>263</text:p>
          </table:table-cell>
          <table:table-cell table:style-name="ce11" office:value-type="float" office:value="306" calcext:value-type="float">
            <text:p>30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8" calcext:value-type="float">
            <text:p>38</text:p>
          </table:table-cell>
          <table:table-cell table:style-name="ce13" table:formula="of:=[.F20]/[.E20]" office:value-type="percentage" office:value="1.16349809885932" calcext:value-type="percentage">
            <text:p>116,3%</text:p>
          </table:table-cell>
          <table:table-cell table:style-name="ce15" table:formula="of:=[.H20]/[.F20]" office:value-type="percentage" office:value="0.124183006535948" calcext:value-type="percentage">
            <text:p>12,4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CZ</text:p>
          </table:table-cell>
          <table:table-cell table:style-name="ce5" office:value-type="string" calcext:value-type="string">
            <text:p>CATANZARO "U. CARID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682" calcext:value-type="float">
            <text:p>682</text:p>
          </table:table-cell>
          <table:table-cell table:style-name="ce11" office:value-type="float" office:value="659" calcext:value-type="float">
            <text:p>65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table:formula="of:=[.F21]/[.E21]" office:value-type="percentage" office:value="0.966275659824047" calcext:value-type="percentage">
            <text:p>96,6%</text:p>
          </table:table-cell>
          <table:table-cell table:style-name="ce15" table:formula="of:=[.H21]/[.F21]" office:value-type="percentage" office:value="0.169954476479514" calcext:value-type="percentage">
            <text:p>17,0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KR</text:p>
          </table:table-cell>
          <table:table-cell table:style-name="ce5" office:value-type="string" calcext:value-type="string">
            <text:p>CROTONE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99" calcext:value-type="float">
            <text:p>99</text:p>
          </table:table-cell>
          <table:table-cell table:style-name="ce11" office:value-type="float" office:value="137" calcext:value-type="float">
            <text:p>13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60" calcext:value-type="float">
            <text:p>60</text:p>
          </table:table-cell>
          <table:table-cell table:style-name="ce13" table:formula="of:=[.F22]/[.E22]" office:value-type="percentage" office:value="1.38383838383838" calcext:value-type="percentage">
            <text:p>138,4%</text:p>
          </table:table-cell>
          <table:table-cell table:style-name="ce15" table:formula="of:=[.H22]/[.F22]" office:value-type="percentage" office:value="0.437956204379562" calcext:value-type="percentage">
            <text:p>43,80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RC</text:p>
          </table:table-cell>
          <table:table-cell table:style-name="ce5" office:value-type="string" calcext:value-type="string">
            <text:p>LAUREANA DI BORRELLO "L. DAGA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3" calcext:value-type="float">
            <text:p>23</text:p>
          </table:table-cell>
          <table:table-cell table:style-name="ce13" table:formula="of:=[.F23]/[.E23]" office:value-type="percentage" office:value="1.37837837837838" calcext:value-type="percentage">
            <text:p>137,8%</text:p>
          </table:table-cell>
          <table:table-cell table:style-name="ce15" table:formula="of:=[.H23]/[.F23]" office:value-type="percentage" office:value="0.450980392156863" calcext:value-type="percentage">
            <text:p>45,1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RC</text:p>
          </table:table-cell>
          <table:table-cell table:style-name="ce5" office:value-type="string" calcext:value-type="string">
            <text:p>LOCR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119" calcext:value-type="float">
            <text:p>11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68" calcext:value-type="float">
            <text:p>68</text:p>
          </table:table-cell>
          <table:table-cell table:style-name="ce13" table:formula="of:=[.F24]/[.E24]" office:value-type="percentage" office:value="1.33707865168539" calcext:value-type="percentage">
            <text:p>133,7%</text:p>
          </table:table-cell>
          <table:table-cell table:style-name="ce15" table:formula="of:=[.H24]/[.F24]" office:value-type="percentage" office:value="0.571428571428571" calcext:value-type="percentage">
            <text:p>57,1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RC</text:p>
          </table:table-cell>
          <table:table-cell table:style-name="ce5" office:value-type="string" calcext:value-type="string">
            <text:p>PALMI "F. SALSONE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164" calcext:value-type="float">
            <text:p>16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formula="of:=[.F25]/[.E25]" office:value-type="percentage" office:value="1.16312056737589" calcext:value-type="percentage">
            <text:p>116,3%</text:p>
          </table:table-cell>
          <table:table-cell table:style-name="ce15" table:formula="of:=[.H25]/[.F25]" office:value-type="percentage" office:value="0.0853658536585366" calcext:value-type="percentage">
            <text:p>8,54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RC</text:p>
          </table:table-cell>
          <table:table-cell table:style-name="ce5" office:value-type="string" calcext:value-type="string">
            <text:p>REGGIO CALABRIA "ARGHILLA'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02" calcext:value-type="float">
            <text:p>302</text:p>
          </table:table-cell>
          <table:table-cell table:style-name="ce11" office:value-type="float" office:value="345" calcext:value-type="float">
            <text:p>34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25" calcext:value-type="float">
            <text:p>125</text:p>
          </table:table-cell>
          <table:table-cell table:style-name="ce13" table:formula="of:=[.F26]/[.E26]" office:value-type="percentage" office:value="1.14238410596026" calcext:value-type="percentage">
            <text:p>114,2%</text:p>
          </table:table-cell>
          <table:table-cell table:style-name="ce15" table:formula="of:=[.H26]/[.F26]" office:value-type="percentage" office:value="0.36231884057971" calcext:value-type="percentage">
            <text:p>36,23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RC</text:p>
          </table:table-cell>
          <table:table-cell table:style-name="ce5" office:value-type="string" calcext:value-type="string">
            <text:p>REGGIO CALABRIA "G. PANZER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216" calcext:value-type="float">
            <text:p>2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[.F27]/[.E27]" office:value-type="percentage" office:value="1.16129032258065" calcext:value-type="percentage">
            <text:p>116,1%</text:p>
          </table:table-cell>
          <table:table-cell table:style-name="ce15" table:formula="of:=[.H27]/[.F27]" office:value-type="percentage" office:value="0.0462962962962963" calcext:value-type="percentage">
            <text:p>4,6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LABRIA</text:p>
          </table:table-cell>
          <table:table-cell table:style-name="ce7" office:value-type="string" calcext:value-type="string">
            <text:p>VV</text:p>
          </table:table-cell>
          <table:table-cell table:style-name="ce5" office:value-type="string" calcext:value-type="string">
            <text:p>VIBO VALENTIA "N.C.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office:value-type="float" office:value="402" calcext:value-type="float">
            <text:p>402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[.F28]/[.E28]" office:value-type="percentage" office:value="0.990147783251232" calcext:value-type="percentage">
            <text:p>99,0%</text:p>
          </table:table-cell>
          <table:table-cell table:style-name="ce15" table:formula="of:=[.H28]/[.F28]" office:value-type="percentage" office:value="0.126865671641791" calcext:value-type="percentage">
            <text:p>12,69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AV</text:p>
          </table:table-cell>
          <table:table-cell table:style-name="ce5" office:value-type="string" calcext:value-type="string">
            <text:p>ARIANO IRPINO "P. CAMPANELL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233" calcext:value-type="float">
            <text:p>23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[.F29]/[.E29]" office:value-type="percentage" office:value="0.847272727272727" calcext:value-type="percentage">
            <text:p>84,7%</text:p>
          </table:table-cell>
          <table:table-cell table:style-name="ce15" table:formula="of:=[.H29]/[.F29]" office:value-type="percentage" office:value="0.15450643776824" calcext:value-type="percentage">
            <text:p>15,45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AV</text:p>
          </table:table-cell>
          <table:table-cell table:style-name="ce5" office:value-type="string" calcext:value-type="string">
            <text:p>AVELLINO "A. GRAZIANO" BELLIZZI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07" calcext:value-type="float">
            <text:p>507</text:p>
          </table:table-cell>
          <table:table-cell table:style-name="ce11" office:value-type="float" office:value="510" calcext:value-type="float">
            <text:p>5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3" table:formula="of:=[.F30]/[.E30]" office:value-type="percentage" office:value="1.00591715976331" calcext:value-type="percentage">
            <text:p>100,6%</text:p>
          </table:table-cell>
          <table:table-cell table:style-name="ce15" table:formula="of:=[.H30]/[.F30]" office:value-type="percentage" office:value="0.0921568627450981" calcext:value-type="percentage">
            <text:p>9,22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AV</text:p>
          </table:table-cell>
          <table:table-cell table:style-name="ce5" office:value-type="string" calcext:value-type="string">
            <text:p>LAURO -</text:p>
          </table:table-cell>
          <table:table-cell table:style-name="ce7" office:value-type="string" calcext:value-type="string">
            <text:p>ICAM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[.F31]/[.E31]" office:value-type="percentage" office:value="0.2" calcext:value-type="percentage">
            <text:p>20,0%</text:p>
          </table:table-cell>
          <table:table-cell table:style-name="ce15" table:formula="of:=[.H31]/[.F31]" office:value-type="percentage" office:value="0.5" calcext:value-type="percentage">
            <text:p>50,00%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AV</text:p>
          </table:table-cell>
          <table:table-cell table:style-name="ce5" office:value-type="string" calcext:value-type="string">
            <text:p>SANT'ANGELO DEI LOMBARDI "L.FAMIGLIETTI - R.FORGETTA - G.BARTOLO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113" calcext:value-type="float">
            <text:p>11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0" calcext:value-type="float">
            <text:p>20</text:p>
          </table:table-cell>
          <table:table-cell table:style-name="ce13" table:formula="of:=[.F32]/[.E32]" office:value-type="percentage" office:value="0.896825396825397" calcext:value-type="percentage">
            <text:p>89,7%</text:p>
          </table:table-cell>
          <table:table-cell table:style-name="ce15" table:formula="of:=[.H32]/[.F32]" office:value-type="percentage" office:value="0.176991150442478" calcext:value-type="percentage">
            <text:p>17,7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BN</text:p>
          </table:table-cell>
          <table:table-cell table:style-name="ce5" office:value-type="string" calcext:value-type="string">
            <text:p>BENEVENT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61" calcext:value-type="float">
            <text:p>261</text:p>
          </table:table-cell>
          <table:table-cell table:style-name="ce11" office:value-type="float" office:value="364" calcext:value-type="float">
            <text:p>3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[.F33]/[.E33]" office:value-type="percentage" office:value="1.39463601532567" calcext:value-type="percentage">
            <text:p>139,5%</text:p>
          </table:table-cell>
          <table:table-cell table:style-name="ce15" table:formula="of:=[.H33]/[.F33]" office:value-type="percentage" office:value="0.120879120879121" calcext:value-type="percentage">
            <text:p>12,0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CE</text:p>
          </table:table-cell>
          <table:table-cell table:style-name="ce5" office:value-type="string" calcext:value-type="string">
            <text:p>ARIENZO "G. DE ANGELIS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[.F34]/[.E34]" office:value-type="percentage" office:value="1.32758620689655" calcext:value-type="percentage">
            <text:p>132,8%</text:p>
          </table:table-cell>
          <table:table-cell table:style-name="ce15" table:formula="of:=[.H34]/[.F34]" office:value-type="percentage" office:value="0.103896103896104" calcext:value-type="percentage">
            <text:p>10,3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CE</text:p>
          </table:table-cell>
          <table:table-cell table:style-name="ce5" office:value-type="string" calcext:value-type="string">
            <text:p>AVERSA "F. SAPORITO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255" calcext:value-type="float">
            <text:p>255</text:p>
          </table:table-cell>
          <table:table-cell table:style-name="ce11" office:value-type="float" office:value="204" calcext:value-type="float">
            <text:p>20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7" calcext:value-type="float">
            <text:p>17</text:p>
          </table:table-cell>
          <table:table-cell table:style-name="ce13" table:formula="of:=[.F35]/[.E35]" office:value-type="percentage" office:value="0.8" calcext:value-type="percentage">
            <text:p>80,0%</text:p>
          </table:table-cell>
          <table:table-cell table:style-name="ce15" table:formula="of:=[.H35]/[.F35]" office:value-type="percentage" office:value="0.0833333333333333" calcext:value-type="percentage">
            <text:p>8,3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CE</text:p>
          </table:table-cell>
          <table:table-cell table:style-name="ce5" office:value-type="string" calcext:value-type="string">
            <text:p>CARINOLA "G.B. NOVELLI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551" calcext:value-type="float">
            <text:p>551</text:p>
          </table:table-cell>
          <table:table-cell table:style-name="ce11" office:value-type="float" office:value="395" calcext:value-type="float">
            <text:p>39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61" calcext:value-type="float">
            <text:p>61</text:p>
          </table:table-cell>
          <table:table-cell table:style-name="ce13" table:formula="of:=[.F36]/[.E36]" office:value-type="percentage" office:value="0.716878402903811" calcext:value-type="percentage">
            <text:p>71,7%</text:p>
          </table:table-cell>
          <table:table-cell table:style-name="ce15" table:formula="of:=[.H36]/[.F36]" office:value-type="percentage" office:value="0.154430379746835" calcext:value-type="percentage">
            <text:p>15,44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CE</text:p>
          </table:table-cell>
          <table:table-cell table:style-name="ce5" office:value-type="string" calcext:value-type="string">
            <text:p>SANTA MARIA CAPUA VETERE "F. UCCELL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818" calcext:value-type="float">
            <text:p>818</text:p>
          </table:table-cell>
          <table:table-cell table:style-name="ce11" office:value-type="float" office:value="818" calcext:value-type="float">
            <text:p>8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table:formula="of:=[.F37]/[.E37]" office:value-type="percentage" office:value="1" calcext:value-type="percentage">
            <text:p>100,0%</text:p>
          </table:table-cell>
          <table:table-cell table:style-name="ce15" table:formula="of:=[.H37]/[.F37]" office:value-type="percentage" office:value="0.202933985330073" calcext:value-type="percentage">
            <text:p>20,29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NA</text:p>
          </table:table-cell>
          <table:table-cell table:style-name="ce5" office:value-type="string" calcext:value-type="string">
            <text:p>NAPOLI "G. SALVIA" POGGIOREALE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639" calcext:value-type="float">
            <text:p>1.639</text:p>
          </table:table-cell>
          <table:table-cell table:style-name="ce11" office:value-type="float" office:value="2029" calcext:value-type="float">
            <text:p>2.02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83" calcext:value-type="float">
            <text:p>283</text:p>
          </table:table-cell>
          <table:table-cell table:style-name="ce13" table:formula="of:=[.F38]/[.E38]" office:value-type="percentage" office:value="1.23794996949359" calcext:value-type="percentage">
            <text:p>123,8%</text:p>
          </table:table-cell>
          <table:table-cell table:style-name="ce15" table:formula="of:=[.H38]/[.F38]" office:value-type="percentage" office:value="0.139477575160177" calcext:value-type="percentage">
            <text:p>13,95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NA</text:p>
          </table:table-cell>
          <table:table-cell table:style-name="ce5" office:value-type="string" calcext:value-type="string">
            <text:p>NAPOLI "P. MANDATO" SECONDIGLIANO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085" calcext:value-type="float">
            <text:p>1.085</text:p>
          </table:table-cell>
          <table:table-cell table:style-name="ce11" office:value-type="float" office:value="1229" calcext:value-type="float">
            <text:p>1.22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79" calcext:value-type="float">
            <text:p>79</text:p>
          </table:table-cell>
          <table:table-cell table:style-name="ce13" table:formula="of:=[.F39]/[.E39]" office:value-type="percentage" office:value="1.13271889400922" calcext:value-type="percentage">
            <text:p>113,3%</text:p>
          </table:table-cell>
          <table:table-cell table:style-name="ce15" table:formula="of:=[.H39]/[.F39]" office:value-type="percentage" office:value="0.064279902359642" calcext:value-type="percentage">
            <text:p>6,4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NA</text:p>
          </table:table-cell>
          <table:table-cell table:style-name="ce5" office:value-type="string" calcext:value-type="string">
            <text:p>POZZUOLI -</text:p>
          </table:table-cell>
          <table:table-cell table:style-name="ce7" office:value-type="string" calcext:value-type="string">
            <text:p>CCF</text:p>
          </table:table-cell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154" calcext:value-type="float">
            <text:p>15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style-name="ce13" table:formula="of:=[.F40]/[.E40]" office:value-type="percentage" office:value="1.35087719298246" calcext:value-type="percentage">
            <text:p>135,1%</text:p>
          </table:table-cell>
          <table:table-cell table:style-name="ce15" table:formula="of:=[.H40]/[.F40]" office:value-type="percentage" office:value="0.162337662337662" calcext:value-type="percentage">
            <text:p>16,2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SA</text:p>
          </table:table-cell>
          <table:table-cell table:style-name="ce5" office:value-type="string" calcext:value-type="string">
            <text:p>EBOLI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[.F41]/[.E41]" office:value-type="percentage" office:value="0.685185185185185" calcext:value-type="percentage">
            <text:p>68,5%</text:p>
          </table:table-cell>
          <table:table-cell table:style-name="ce15" table:formula="of:=[.H41]/[.F41]" office:value-type="percentage" office:value="0.0540540540540541" calcext:value-type="percentage">
            <text:p>5,4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SA</text:p>
          </table:table-cell>
          <table:table-cell table:style-name="ce5" office:value-type="string" calcext:value-type="string">
            <text:p>SALERNO "A. CAPUT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96" calcext:value-type="float">
            <text:p>396</text:p>
          </table:table-cell>
          <table:table-cell table:style-name="ce11" office:value-type="float" office:value="479" calcext:value-type="float">
            <text:p>4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3" table:formula="of:=[.F42]/[.E42]" office:value-type="percentage" office:value="1.20959595959596" calcext:value-type="percentage">
            <text:p>121,0%</text:p>
          </table:table-cell>
          <table:table-cell table:style-name="ce15" table:formula="of:=[.H42]/[.F42]" office:value-type="percentage" office:value="0.110647181628392" calcext:value-type="percentage">
            <text:p>11,0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CAMPANIA</text:p>
          </table:table-cell>
          <table:table-cell table:style-name="ce7" office:value-type="string" calcext:value-type="string">
            <text:p>SA</text:p>
          </table:table-cell>
          <table:table-cell table:style-name="ce5" office:value-type="string" calcext:value-type="string">
            <text:p>VALLO DELLA LUCAN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formula="of:=[.F43]/[.E43]" office:value-type="percentage" office:value="1.3" calcext:value-type="percentage">
            <text:p>130,0%</text:p>
          </table:table-cell>
          <table:table-cell table:style-name="ce15" table:formula="of:=[.H43]/[.F43]" office:value-type="percentage" office:value="0.0192307692307692" calcext:value-type="percentage">
            <text:p>1,92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BO</text:p>
          </table:table-cell>
          <table:table-cell table:style-name="ce5" office:value-type="string" calcext:value-type="string">
            <text:p>BOLOGNA "R. D'AMAT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02" calcext:value-type="float">
            <text:p>502</text:p>
          </table:table-cell>
          <table:table-cell table:style-name="ce11" office:value-type="float" office:value="773" calcext:value-type="float">
            <text:p>7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12" calcext:value-type="float">
            <text:p>412</text:p>
          </table:table-cell>
          <table:table-cell table:style-name="ce13" table:formula="of:=[.F44]/[.E44]" office:value-type="percentage" office:value="1.5398406374502" calcext:value-type="percentage">
            <text:p>154,0%</text:p>
          </table:table-cell>
          <table:table-cell table:style-name="ce15" table:formula="of:=[.H44]/[.F44]" office:value-type="percentage" office:value="0.532988357050453" calcext:value-type="percentage">
            <text:p>53,30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FE</text:p>
          </table:table-cell>
          <table:table-cell table:style-name="ce5" office:value-type="string" calcext:value-type="string">
            <text:p>FERRARA "C. SATT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356" calcext:value-type="float">
            <text:p>35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table:formula="of:=[.F45]/[.E45]" office:value-type="percentage" office:value="1.45901639344262" calcext:value-type="percentage">
            <text:p>145,9%</text:p>
          </table:table-cell>
          <table:table-cell table:style-name="ce15" table:formula="of:=[.H45]/[.F45]" office:value-type="percentage" office:value="0.393258426966292" calcext:value-type="percentage">
            <text:p>39,33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FO</text:p>
          </table:table-cell>
          <table:table-cell table:style-name="ce5" office:value-type="string" calcext:value-type="string">
            <text:p>FORLI'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150" calcext:value-type="float">
            <text:p>1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3" table:formula="of:=[.F46]/[.E46]" office:value-type="percentage" office:value="1.04166666666667" calcext:value-type="percentage">
            <text:p>104,2%</text:p>
          </table:table-cell>
          <table:table-cell table:style-name="ce15" table:formula="of:=[.H46]/[.F46]" office:value-type="percentage" office:value="0.5" calcext:value-type="percentage">
            <text:p>50,00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MO</text:p>
          </table:table-cell>
          <table:table-cell table:style-name="ce5" office:value-type="string" calcext:value-type="string">
            <text:p>CASTELFRANCO EMILIA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formula="of:=[.F47]/[.E47]" office:value-type="percentage" office:value="0.392670157068063" calcext:value-type="percentage">
            <text:p>39,3%</text:p>
          </table:table-cell>
          <table:table-cell table:style-name="ce15" table:formula="of:=[.H47]/[.F47]" office:value-type="percentage" office:value="0.186666666666667" calcext:value-type="percentage">
            <text:p>18,67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MO</text:p>
          </table:table-cell>
          <table:table-cell table:style-name="ce5" office:value-type="string" calcext:value-type="string">
            <text:p>MODEN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72" calcext:value-type="float">
            <text:p>372</text:p>
          </table:table-cell>
          <table:table-cell table:style-name="ce11" office:value-type="float" office:value="461" calcext:value-type="float">
            <text:p>4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3" calcext:value-type="float">
            <text:p>273</text:p>
          </table:table-cell>
          <table:table-cell table:style-name="ce13" table:formula="of:=[.F48]/[.E48]" office:value-type="percentage" office:value="1.23924731182796" calcext:value-type="percentage">
            <text:p>123,9%</text:p>
          </table:table-cell>
          <table:table-cell table:style-name="ce15" table:formula="of:=[.H48]/[.F48]" office:value-type="percentage" office:value="0.592190889370933" calcext:value-type="percentage">
            <text:p>59,22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PC</text:p>
          </table:table-cell>
          <table:table-cell table:style-name="ce5" office:value-type="string" calcext:value-type="string">
            <text:p>PIACENZA "SAN LAZZAR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16" calcext:value-type="float">
            <text:p>416</text:p>
          </table:table-cell>
          <table:table-cell table:style-name="ce11" office:value-type="float" office:value="375" calcext:value-type="float">
            <text:p>3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8" calcext:value-type="float">
            <text:p>238</text:p>
          </table:table-cell>
          <table:table-cell table:style-name="ce13" table:formula="of:=[.F49]/[.E49]" office:value-type="percentage" office:value="0.901442307692308" calcext:value-type="percentage">
            <text:p>90,1%</text:p>
          </table:table-cell>
          <table:table-cell table:style-name="ce15" table:formula="of:=[.H49]/[.F49]" office:value-type="percentage" office:value="0.634666666666667" calcext:value-type="percentage">
            <text:p>63,47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PR</text:p>
          </table:table-cell>
          <table:table-cell table:style-name="ce5" office:value-type="string" calcext:value-type="string">
            <text:p>PARMA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655" calcext:value-type="float">
            <text:p>655</text:p>
          </table:table-cell>
          <table:table-cell table:style-name="ce11" office:value-type="float" office:value="670" calcext:value-type="float">
            <text:p>67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table:formula="of:=[.F50]/[.E50]" office:value-type="percentage" office:value="1.02290076335878" calcext:value-type="percentage">
            <text:p>102,3%</text:p>
          </table:table-cell>
          <table:table-cell table:style-name="ce15" table:formula="of:=[.H50]/[.F50]" office:value-type="percentage" office:value="0.335820895522388" calcext:value-type="percentage">
            <text:p>33,58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RA</text:p>
          </table:table-cell>
          <table:table-cell table:style-name="ce5" office:value-type="string" calcext:value-type="string">
            <text:p>RAVENN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77" calcext:value-type="float">
            <text:p>7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1" calcext:value-type="float">
            <text:p>41</text:p>
          </table:table-cell>
          <table:table-cell table:style-name="ce13" table:formula="of:=[.F51]/[.E51]" office:value-type="percentage" office:value="1.57142857142857" calcext:value-type="percentage">
            <text:p>157,1%</text:p>
          </table:table-cell>
          <table:table-cell table:style-name="ce15" table:formula="of:=[.H51]/[.F51]" office:value-type="percentage" office:value="0.532467532467532" calcext:value-type="percentage">
            <text:p>53,25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RE</text:p>
          </table:table-cell>
          <table:table-cell table:style-name="ce5" office:value-type="string" calcext:value-type="string">
            <text:p>REGGIO EMILIA "C.C. E C.R."</text:p>
          </table:table-cell>
          <table:table-cell table:style-name="ce7" office:value-type="string" calcext:value-type="string">
            <text:p>IP</text:p>
          </table:table-cell>
          <table:table-cell table:style-name="ce10" office:value-type="float" office:value="293" calcext:value-type="float">
            <text:p>293</text:p>
          </table:table-cell>
          <table:table-cell table:style-name="ce11" office:value-type="float" office:value="358" calcext:value-type="float">
            <text:p>3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table:formula="of:=[.F52]/[.E52]" office:value-type="percentage" office:value="1.22184300341297" calcext:value-type="percentage">
            <text:p>122,2%</text:p>
          </table:table-cell>
          <table:table-cell table:style-name="ce15" table:formula="of:=[.H52]/[.F52]" office:value-type="percentage" office:value="0.541899441340782" calcext:value-type="percentage">
            <text:p>54,19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MILIA ROMAGNA</text:p>
          </table:table-cell>
          <table:table-cell table:style-name="ce7" office:value-type="string" calcext:value-type="string">
            <text:p>RN</text:p>
          </table:table-cell>
          <table:table-cell table:style-name="ce5" office:value-type="string" calcext:value-type="string">
            <text:p>RIMIN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133" calcext:value-type="float">
            <text:p>13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67" calcext:value-type="float">
            <text:p>67</text:p>
          </table:table-cell>
          <table:table-cell table:style-name="ce13" table:formula="of:=[.F53]/[.E53]" office:value-type="percentage" office:value="1.1271186440678" calcext:value-type="percentage">
            <text:p>112,7%</text:p>
          </table:table-cell>
          <table:table-cell table:style-name="ce15" table:formula="of:=[.H53]/[.F53]" office:value-type="percentage" office:value="0.503759398496241" calcext:value-type="percentage">
            <text:p>50,38%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RIULI VENEZIA GIULIA</text:p>
          </table:table-cell>
          <table:table-cell table:style-name="ce7" office:value-type="string" calcext:value-type="string">
            <text:p>GO</text:p>
          </table:table-cell>
          <table:table-cell table:style-name="ce5" office:value-type="string" calcext:value-type="string">
            <text:p>GORIZ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9" calcext:value-type="float">
            <text:p>29</text:p>
          </table:table-cell>
          <table:table-cell table:style-name="ce13" table:formula="of:=[.F54]/[.E54]" office:value-type="percentage" office:value="1.24528301886792" calcext:value-type="percentage">
            <text:p>124,5%</text:p>
          </table:table-cell>
          <table:table-cell table:style-name="ce15" table:formula="of:=[.H54]/[.F54]" office:value-type="percentage" office:value="0.439393939393939" calcext:value-type="percentage">
            <text:p>43,94%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RIULI VENEZIA GIULIA</text:p>
          </table:table-cell>
          <table:table-cell table:style-name="ce7" office:value-type="string" calcext:value-type="string">
            <text:p>PN</text:p>
          </table:table-cell>
          <table:table-cell table:style-name="ce5" office:value-type="string" calcext:value-type="string">
            <text:p>PORDENONE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[.F55]/[.E55]" office:value-type="percentage" office:value="0.552631578947368" calcext:value-type="percentage">
            <text:p>55,3%</text:p>
          </table:table-cell>
          <table:table-cell table:style-name="ce15" table:formula="of:=[.H55]/[.F55]" office:value-type="percentage" office:value="0.476190476190476" calcext:value-type="percentage">
            <text:p>47,62%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RIULI VENEZIA GIULIA</text:p>
          </table:table-cell>
          <table:table-cell table:style-name="ce7" office:value-type="string" calcext:value-type="string">
            <text:p>TS</text:p>
          </table:table-cell>
          <table:table-cell table:style-name="ce5" office:value-type="string" calcext:value-type="string">
            <text:p>TRIESTE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181" calcext:value-type="float">
            <text:p>1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table:formula="of:=[.F56]/[.E56]" office:value-type="percentage" office:value="1.19867549668874" calcext:value-type="percentage">
            <text:p>119,9%</text:p>
          </table:table-cell>
          <table:table-cell table:style-name="ce15" table:formula="of:=[.H56]/[.F56]" office:value-type="percentage" office:value="0.629834254143646" calcext:value-type="percentage">
            <text:p>62,98%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RIULI VENEZIA GIULIA</text:p>
          </table:table-cell>
          <table:table-cell table:style-name="ce7" office:value-type="string" calcext:value-type="string">
            <text:p>UD</text:p>
          </table:table-cell>
          <table:table-cell table:style-name="ce5" office:value-type="string" calcext:value-type="string">
            <text:p>TOLMEZZ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189" calcext:value-type="float">
            <text:p>18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9" calcext:value-type="float">
            <text:p>19</text:p>
          </table:table-cell>
          <table:table-cell table:style-name="ce13" table:formula="of:=[.F57]/[.E57]" office:value-type="percentage" office:value="1.26845637583893" calcext:value-type="percentage">
            <text:p>126,8%</text:p>
          </table:table-cell>
          <table:table-cell table:style-name="ce15" table:formula="of:=[.H57]/[.F57]" office:value-type="percentage" office:value="0.100529100529101" calcext:value-type="percentage">
            <text:p>10,05%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RIULI VENEZIA GIULIA</text:p>
          </table:table-cell>
          <table:table-cell table:style-name="ce7" office:value-type="string" calcext:value-type="string">
            <text:p>UD</text:p>
          </table:table-cell>
          <table:table-cell table:style-name="ce5" office:value-type="string" calcext:value-type="string">
            <text:p>UDINE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104" calcext:value-type="float">
            <text:p>10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54" calcext:value-type="float">
            <text:p>54</text:p>
          </table:table-cell>
          <table:table-cell table:style-name="ce13" table:formula="of:=[.F58]/[.E58]" office:value-type="percentage" office:value="1.2093023255814" calcext:value-type="percentage">
            <text:p>120,9%</text:p>
          </table:table-cell>
          <table:table-cell table:style-name="ce15" table:formula="of:=[.H58]/[.F58]" office:value-type="percentage" office:value="0.519230769230769" calcext:value-type="percentage">
            <text:p>51,9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FR</text:p>
          </table:table-cell>
          <table:table-cell table:style-name="ce5" office:value-type="string" calcext:value-type="string">
            <text:p>CASSI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03" calcext:value-type="float">
            <text:p>203</text:p>
          </table:table-cell>
          <table:table-cell table:style-name="ce11" office:value-type="float" office:value="174" calcext:value-type="float">
            <text:p>17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[.F59]/[.E59]" office:value-type="percentage" office:value="0.857142857142857" calcext:value-type="percentage">
            <text:p>85,7%</text:p>
          </table:table-cell>
          <table:table-cell table:style-name="ce15" table:formula="of:=[.H59]/[.F59]" office:value-type="percentage" office:value="0.252873563218391" calcext:value-type="percentage">
            <text:p>25,2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FR</text:p>
          </table:table-cell>
          <table:table-cell table:style-name="ce5" office:value-type="string" calcext:value-type="string">
            <text:p>FROSINONE "G. PAGLIE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13" calcext:value-type="float">
            <text:p>513</text:p>
          </table:table-cell>
          <table:table-cell table:style-name="ce11" office:value-type="float" office:value="490" calcext:value-type="float">
            <text:p>49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63" calcext:value-type="float">
            <text:p>163</text:p>
          </table:table-cell>
          <table:table-cell table:style-name="ce13" table:formula="of:=[.F60]/[.E60]" office:value-type="percentage" office:value="0.955165692007797" calcext:value-type="percentage">
            <text:p>95,5%</text:p>
          </table:table-cell>
          <table:table-cell table:style-name="ce15" table:formula="of:=[.H60]/[.F60]" office:value-type="percentage" office:value="0.33265306122449" calcext:value-type="percentage">
            <text:p>33,2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FR</text:p>
          </table:table-cell>
          <table:table-cell table:style-name="ce5" office:value-type="string" calcext:value-type="string">
            <text:p>PALIANO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table:formula="of:=[.F61]/[.E61]" office:value-type="percentage" office:value="0.423076923076923" calcext:value-type="percentage">
            <text:p>42,3%</text:p>
          </table:table-cell>
          <table:table-cell table:style-name="ce15" table:formula="of:=[.H61]/[.F61]" office:value-type="percentage" office:value="0.0606060606060606" calcext:value-type="percentage">
            <text:p>6,0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LT</text:p>
          </table:table-cell>
          <table:table-cell table:style-name="ce5" office:value-type="string" calcext:value-type="string">
            <text:p>LATIN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110" calcext:value-type="float">
            <text:p>1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3" table:formula="of:=[.F62]/[.E62]" office:value-type="percentage" office:value="1.42857142857143" calcext:value-type="percentage">
            <text:p>142,9%</text:p>
          </table:table-cell>
          <table:table-cell table:style-name="ce15" table:formula="of:=[.H62]/[.F62]" office:value-type="percentage" office:value="0.290909090909091" calcext:value-type="percentage">
            <text:p>29,0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I</text:p>
          </table:table-cell>
          <table:table-cell table:style-name="ce5" office:value-type="string" calcext:value-type="string">
            <text:p>RIETI "N.C.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330" calcext:value-type="float">
            <text:p>33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table:formula="of:=[.F63]/[.E63]" office:value-type="percentage" office:value="1.11864406779661" calcext:value-type="percentage">
            <text:p>111,9%</text:p>
          </table:table-cell>
          <table:table-cell table:style-name="ce15" table:formula="of:=[.H63]/[.F63]" office:value-type="percentage" office:value="0.484848484848485" calcext:value-type="percentage">
            <text:p>48,48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M</text:p>
          </table:table-cell>
          <table:table-cell table:style-name="ce5" office:value-type="string" calcext:value-type="string">
            <text:p>CIVITAVECCHIA "G. PASSERINI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3" calcext:value-type="float">
            <text:p>23</text:p>
          </table:table-cell>
          <table:table-cell table:style-name="ce13" table:formula="of:=[.F64]/[.E64]" office:value-type="percentage" office:value="0.465277777777778" calcext:value-type="percentage">
            <text:p>46,5%</text:p>
          </table:table-cell>
          <table:table-cell table:style-name="ce15" table:formula="of:=[.H64]/[.F64]" office:value-type="percentage" office:value="0.343283582089552" calcext:value-type="percentage">
            <text:p>34,3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M</text:p>
          </table:table-cell>
          <table:table-cell table:style-name="ce5" office:value-type="string" calcext:value-type="string">
            <text:p>CIVITAVECCHIA "N.C.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57" calcext:value-type="float">
            <text:p>357</text:p>
          </table:table-cell>
          <table:table-cell table:style-name="ce11" office:value-type="float" office:value="486" calcext:value-type="float">
            <text:p>4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8" calcext:value-type="float">
            <text:p>238</text:p>
          </table:table-cell>
          <table:table-cell table:style-name="ce13" table:formula="of:=[.F65]/[.E65]" office:value-type="percentage" office:value="1.36134453781513" calcext:value-type="percentage">
            <text:p>136,1%</text:p>
          </table:table-cell>
          <table:table-cell table:style-name="ce15" table:formula="of:=[.H65]/[.F65]" office:value-type="percentage" office:value="0.489711934156379" calcext:value-type="percentage">
            <text:p>48,97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M</text:p>
          </table:table-cell>
          <table:table-cell table:style-name="ce5" office:value-type="string" calcext:value-type="string">
            <text:p>ROMA "G. STEFANINI" REBIBBIA FEMMINILE</text:p>
          </table:table-cell>
          <table:table-cell table:style-name="ce7" office:value-type="string" calcext:value-type="string">
            <text:p>CCF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324" calcext:value-type="float">
            <text:p>32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table:formula="of:=[.F66]/[.E66]" office:value-type="percentage" office:value="1.17818181818182" calcext:value-type="percentage">
            <text:p>117,8%</text:p>
          </table:table-cell>
          <table:table-cell table:style-name="ce15" table:formula="of:=[.H66]/[.F66]" office:value-type="percentage" office:value="0.37037037037037" calcext:value-type="percentage">
            <text:p>37,04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M</text:p>
          </table:table-cell>
          <table:table-cell table:style-name="ce5" office:value-type="string" calcext:value-type="string">
            <text:p>ROMA "R. CINOTTI" REBIBBIA N.C.1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173" calcext:value-type="float">
            <text:p>1.173</text:p>
          </table:table-cell>
          <table:table-cell table:style-name="ce11" office:value-type="float" office:value="1473" calcext:value-type="float">
            <text:p>1.47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93" calcext:value-type="float">
            <text:p>493</text:p>
          </table:table-cell>
          <table:table-cell table:style-name="ce13" table:formula="of:=[.F67]/[.E67]" office:value-type="percentage" office:value="1.25575447570332" calcext:value-type="percentage">
            <text:p>125,6%</text:p>
          </table:table-cell>
          <table:table-cell table:style-name="ce15" table:formula="of:=[.H67]/[.F67]" office:value-type="percentage" office:value="0.3346911065852" calcext:value-type="percentage">
            <text:p>33,47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M</text:p>
          </table:table-cell>
          <table:table-cell table:style-name="ce5" office:value-type="string" calcext:value-type="string">
            <text:p>ROMA "REBIBBIA TERZA CAS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72" calcext:value-type="float">
            <text:p>172</text:p>
          </table:table-cell>
          <table:table-cell table:style-name="ce11" office:value-type="float" office:value="65" calcext:value-type="float">
            <text:p>6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3" calcext:value-type="float">
            <text:p>13</text:p>
          </table:table-cell>
          <table:table-cell table:style-name="ce13" table:formula="of:=[.F68]/[.E68]" office:value-type="percentage" office:value="0.377906976744186" calcext:value-type="percentage">
            <text:p>37,8%</text:p>
          </table:table-cell>
          <table:table-cell table:style-name="ce15" table:formula="of:=[.H68]/[.F68]" office:value-type="percentage" office:value="0.2" calcext:value-type="percentage">
            <text:p>20,0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M</text:p>
          </table:table-cell>
          <table:table-cell table:style-name="ce5" office:value-type="string" calcext:value-type="string">
            <text:p>ROMA "REBIBBIA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445" calcext:value-type="float">
            <text:p>445</text:p>
          </table:table-cell>
          <table:table-cell table:style-name="ce11" office:value-type="float" office:value="278" calcext:value-type="float">
            <text:p>27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9" calcext:value-type="float">
            <text:p>49</text:p>
          </table:table-cell>
          <table:table-cell table:style-name="ce13" table:formula="of:=[.F69]/[.E69]" office:value-type="percentage" office:value="0.624719101123596" calcext:value-type="percentage">
            <text:p>62,5%</text:p>
          </table:table-cell>
          <table:table-cell table:style-name="ce15" table:formula="of:=[.H69]/[.F69]" office:value-type="percentage" office:value="0.176258992805755" calcext:value-type="percentage">
            <text:p>17,6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M</text:p>
          </table:table-cell>
          <table:table-cell table:style-name="ce5" office:value-type="string" calcext:value-type="string">
            <text:p>ROMA "REGINA COEL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628" calcext:value-type="float">
            <text:p>628</text:p>
          </table:table-cell>
          <table:table-cell table:style-name="ce11" office:value-type="float" office:value="996" calcext:value-type="float">
            <text:p>99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500" calcext:value-type="float">
            <text:p>500</text:p>
          </table:table-cell>
          <table:table-cell table:style-name="ce13" table:formula="of:=[.F70]/[.E70]" office:value-type="percentage" office:value="1.5859872611465" calcext:value-type="percentage">
            <text:p>158,6%</text:p>
          </table:table-cell>
          <table:table-cell table:style-name="ce15" table:formula="of:=[.H70]/[.F70]" office:value-type="percentage" office:value="0.502008032128514" calcext:value-type="percentage">
            <text:p>50,2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RM</text:p>
          </table:table-cell>
          <table:table-cell table:style-name="ce5" office:value-type="string" calcext:value-type="string">
            <text:p>VELLETR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12" calcext:value-type="float">
            <text:p>412</text:p>
          </table:table-cell>
          <table:table-cell table:style-name="ce11" office:value-type="float" office:value="519" calcext:value-type="float">
            <text:p>51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62" calcext:value-type="float">
            <text:p>162</text:p>
          </table:table-cell>
          <table:table-cell table:style-name="ce13" table:formula="of:=[.F71]/[.E71]" office:value-type="percentage" office:value="1.25970873786408" calcext:value-type="percentage">
            <text:p>126,0%</text:p>
          </table:table-cell>
          <table:table-cell table:style-name="ce15" table:formula="of:=[.H71]/[.F71]" office:value-type="percentage" office:value="0.312138728323699" calcext:value-type="percentage">
            <text:p>31,2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AZIO</text:p>
          </table:table-cell>
          <table:table-cell table:style-name="ce7" office:value-type="string" calcext:value-type="string">
            <text:p>VT</text:p>
          </table:table-cell>
          <table:table-cell table:style-name="ce5" office:value-type="string" calcext:value-type="string">
            <text:p>VITERBO "N.C.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40" calcext:value-type="float">
            <text:p>440</text:p>
          </table:table-cell>
          <table:table-cell table:style-name="ce11" office:value-type="float" office:value="593" calcext:value-type="float">
            <text:p>59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08" calcext:value-type="float">
            <text:p>208</text:p>
          </table:table-cell>
          <table:table-cell table:style-name="ce13" table:formula="of:=[.F72]/[.E72]" office:value-type="percentage" office:value="1.34772727272727" calcext:value-type="percentage">
            <text:p>134,8%</text:p>
          </table:table-cell>
          <table:table-cell table:style-name="ce15" table:formula="of:=[.H72]/[.F72]" office:value-type="percentage" office:value="0.350758853288364" calcext:value-type="percentage">
            <text:p>35,0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IGURIA</text:p>
          </table:table-cell>
          <table:table-cell table:style-name="ce7" office:value-type="string" calcext:value-type="string">
            <text:p>GE</text:p>
          </table:table-cell>
          <table:table-cell table:style-name="ce5" office:value-type="string" calcext:value-type="string">
            <text:p>CHIAVARI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7" calcext:value-type="float">
            <text:p>27</text:p>
          </table:table-cell>
          <table:table-cell table:style-name="ce13" table:formula="of:=[.F73]/[.E73]" office:value-type="percentage" office:value="1.25" calcext:value-type="percentage">
            <text:p>125,0%</text:p>
          </table:table-cell>
          <table:table-cell table:style-name="ce15" table:formula="of:=[.H73]/[.F73]" office:value-type="percentage" office:value="0.415384615384615" calcext:value-type="percentage">
            <text:p>41,5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IGURIA</text:p>
          </table:table-cell>
          <table:table-cell table:style-name="ce7" office:value-type="string" calcext:value-type="string">
            <text:p>GE</text:p>
          </table:table-cell>
          <table:table-cell table:style-name="ce5" office:value-type="string" calcext:value-type="string">
            <text:p>GENOVA "MARASS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50" calcext:value-type="float">
            <text:p>550</text:p>
          </table:table-cell>
          <table:table-cell table:style-name="ce11" office:value-type="float" office:value="681" calcext:value-type="float">
            <text:p>68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71" calcext:value-type="float">
            <text:p>371</text:p>
          </table:table-cell>
          <table:table-cell table:style-name="ce13" table:formula="of:=[.F74]/[.E74]" office:value-type="percentage" office:value="1.23818181818182" calcext:value-type="percentage">
            <text:p>123,8%</text:p>
          </table:table-cell>
          <table:table-cell table:style-name="ce15" table:formula="of:=[.H74]/[.F74]" office:value-type="percentage" office:value="0.544787077826725" calcext:value-type="percentage">
            <text:p>54,4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IGURIA</text:p>
          </table:table-cell>
          <table:table-cell table:style-name="ce7" office:value-type="string" calcext:value-type="string">
            <text:p>GE</text:p>
          </table:table-cell>
          <table:table-cell table:style-name="ce5" office:value-type="string" calcext:value-type="string">
            <text:p>GENOVA "PONTEDECIM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134" calcext:value-type="float">
            <text:p>1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3" table:formula="of:=[.F75]/[.E75]" office:value-type="percentage" office:value="1.39583333333333" calcext:value-type="percentage">
            <text:p>139,6%</text:p>
          </table:table-cell>
          <table:table-cell table:style-name="ce15" table:formula="of:=[.H75]/[.F75]" office:value-type="percentage" office:value="0.514925373134328" calcext:value-type="percentage">
            <text:p>51,4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IGURIA</text:p>
          </table:table-cell>
          <table:table-cell table:style-name="ce7" office:value-type="string" calcext:value-type="string">
            <text:p>IM</text:p>
          </table:table-cell>
          <table:table-cell table:style-name="ce5" office:value-type="string" calcext:value-type="string">
            <text:p>IMPER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[.F76]/[.E76]" office:value-type="percentage" office:value="1.35849056603774" calcext:value-type="percentage">
            <text:p>135,8%</text:p>
          </table:table-cell>
          <table:table-cell table:style-name="ce15" table:formula="of:=[.H76]/[.F76]" office:value-type="percentage" office:value="0.666666666666667" calcext:value-type="percentage">
            <text:p>66,6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IGURIA</text:p>
          </table:table-cell>
          <table:table-cell table:style-name="ce7" office:value-type="string" calcext:value-type="string">
            <text:p>IM</text:p>
          </table:table-cell>
          <table:table-cell table:style-name="ce5" office:value-type="string" calcext:value-type="string">
            <text:p>SANREM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253" calcext:value-type="float">
            <text:p>25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62" calcext:value-type="float">
            <text:p>162</text:p>
          </table:table-cell>
          <table:table-cell table:style-name="ce13" table:formula="of:=[.F77]/[.E77]" office:value-type="percentage" office:value="1.12946428571429" calcext:value-type="percentage">
            <text:p>112,9%</text:p>
          </table:table-cell>
          <table:table-cell table:style-name="ce15" table:formula="of:=[.H77]/[.F77]" office:value-type="percentage" office:value="0.640316205533597" calcext:value-type="percentage">
            <text:p>64,0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IGURIA</text:p>
          </table:table-cell>
          <table:table-cell table:style-name="ce7" office:value-type="string" calcext:value-type="string">
            <text:p>SP</text:p>
          </table:table-cell>
          <table:table-cell table:style-name="ce5" office:value-type="string" calcext:value-type="string">
            <text:p>LA SPEZ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153" calcext:value-type="float">
            <text:p>15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76" calcext:value-type="float">
            <text:p>76</text:p>
          </table:table-cell>
          <table:table-cell table:style-name="ce13" table:formula="of:=[.F78]/[.E78]" office:value-type="percentage" office:value="1.01324503311258" calcext:value-type="percentage">
            <text:p>101,3%</text:p>
          </table:table-cell>
          <table:table-cell table:style-name="ce15" table:formula="of:=[.H78]/[.F78]" office:value-type="percentage" office:value="0.496732026143791" calcext:value-type="percentage">
            <text:p>49,67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BG</text:p>
          </table:table-cell>
          <table:table-cell table:style-name="ce5" office:value-type="string" calcext:value-type="string">
            <text:p>BERGAMO "Don Fausto RESMIN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19" calcext:value-type="float">
            <text:p>319</text:p>
          </table:table-cell>
          <table:table-cell table:style-name="ce11" office:value-type="float" office:value="534" calcext:value-type="float">
            <text:p>5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9" calcext:value-type="float">
            <text:p>269</text:p>
          </table:table-cell>
          <table:table-cell table:style-name="ce13" table:formula="of:=[.F79]/[.E79]" office:value-type="percentage" office:value="1.67398119122257" calcext:value-type="percentage">
            <text:p>167,4%</text:p>
          </table:table-cell>
          <table:table-cell table:style-name="ce15" table:formula="of:=[.H79]/[.F79]" office:value-type="percentage" office:value="0.50374531835206" calcext:value-type="percentage">
            <text:p>50,37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BS</text:p>
          </table:table-cell>
          <table:table-cell table:style-name="ce5" office:value-type="string" calcext:value-type="string">
            <text:p>BRESCIA "N. FISCHIONE" CANTON MONBELLO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85" calcext:value-type="float">
            <text:p>185</text:p>
          </table:table-cell>
          <table:table-cell table:style-name="ce11" office:value-type="float" office:value="296" calcext:value-type="float">
            <text:p>29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table:formula="of:=[.F80]/[.E80]" office:value-type="percentage" office:value="1.6" calcext:value-type="percentage">
            <text:p>160,0%</text:p>
          </table:table-cell>
          <table:table-cell table:style-name="ce15" table:formula="of:=[.H80]/[.F80]" office:value-type="percentage" office:value="0.523648648648649" calcext:value-type="percentage">
            <text:p>52,3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BS</text:p>
          </table:table-cell>
          <table:table-cell table:style-name="ce5" office:value-type="string" calcext:value-type="string">
            <text:p>BRESCIA "VERZIANO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3" table:formula="of:=[.F81]/[.E81]" office:value-type="percentage" office:value="1.54929577464789" calcext:value-type="percentage">
            <text:p>154,9%</text:p>
          </table:table-cell>
          <table:table-cell table:style-name="ce15" table:formula="of:=[.H81]/[.F81]" office:value-type="percentage" office:value="0.354545454545455" calcext:value-type="percentage">
            <text:p>35,4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CO</text:p>
          </table:table-cell>
          <table:table-cell table:style-name="ce5" office:value-type="string" calcext:value-type="string">
            <text:p>COM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387" calcext:value-type="float">
            <text:p>3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table:formula="of:=[.F82]/[.E82]" office:value-type="percentage" office:value="1.71238938053097" calcext:value-type="percentage">
            <text:p>171,2%</text:p>
          </table:table-cell>
          <table:table-cell table:style-name="ce15" table:formula="of:=[.H82]/[.F82]" office:value-type="percentage" office:value="0.560723514211886" calcext:value-type="percentage">
            <text:p>56,0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CR</text:p>
          </table:table-cell>
          <table:table-cell table:style-name="ce5" office:value-type="string" calcext:value-type="string">
            <text:p>CREMON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94" calcext:value-type="float">
            <text:p>394</text:p>
          </table:table-cell>
          <table:table-cell table:style-name="ce11" office:value-type="float" office:value="447" calcext:value-type="float">
            <text:p>44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84" calcext:value-type="float">
            <text:p>284</text:p>
          </table:table-cell>
          <table:table-cell table:style-name="ce13" table:formula="of:=[.F83]/[.E83]" office:value-type="percentage" office:value="1.13451776649746" calcext:value-type="percentage">
            <text:p>113,5%</text:p>
          </table:table-cell>
          <table:table-cell table:style-name="ce15" table:formula="of:=[.H83]/[.F83]" office:value-type="percentage" office:value="0.635346756152125" calcext:value-type="percentage">
            <text:p>63,5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LC</text:p>
          </table:table-cell>
          <table:table-cell table:style-name="ce5" office:value-type="string" calcext:value-type="string">
            <text:p>LECC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7" calcext:value-type="float">
            <text:p>37</text:p>
          </table:table-cell>
          <table:table-cell table:style-name="ce13" table:formula="of:=[.F84]/[.E84]" office:value-type="percentage" office:value="1.28301886792453" calcext:value-type="percentage">
            <text:p>128,3%</text:p>
          </table:table-cell>
          <table:table-cell table:style-name="ce15" table:formula="of:=[.H84]/[.F84]" office:value-type="percentage" office:value="0.544117647058823" calcext:value-type="percentage">
            <text:p>54,41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LO</text:p>
          </table:table-cell>
          <table:table-cell table:style-name="ce5" office:value-type="string" calcext:value-type="string">
            <text:p>LOD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0" calcext:value-type="float">
            <text:p>30</text:p>
          </table:table-cell>
          <table:table-cell table:style-name="ce13" table:formula="of:=[.F85]/[.E85]" office:value-type="percentage" office:value="1.37777777777778" calcext:value-type="percentage">
            <text:p>137,8%</text:p>
          </table:table-cell>
          <table:table-cell table:style-name="ce15" table:formula="of:=[.H85]/[.F85]" office:value-type="percentage" office:value="0.483870967741936" calcext:value-type="percentage">
            <text:p>48,39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MI</text:p>
          </table:table-cell>
          <table:table-cell table:style-name="ce5" office:value-type="string" calcext:value-type="string">
            <text:p>BOLLATE "II C.R.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267" calcext:value-type="float">
            <text:p>1.267</text:p>
          </table:table-cell>
          <table:table-cell table:style-name="ce11" office:value-type="float" office:value="1355" calcext:value-type="float">
            <text:p>1.3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39" calcext:value-type="float">
            <text:p>539</text:p>
          </table:table-cell>
          <table:table-cell table:style-name="ce13" table:formula="of:=[.F86]/[.E86]" office:value-type="percentage" office:value="1.06945540647198" calcext:value-type="percentage">
            <text:p>106,9%</text:p>
          </table:table-cell>
          <table:table-cell table:style-name="ce15" table:formula="of:=[.H86]/[.F86]" office:value-type="percentage" office:value="0.397785977859779" calcext:value-type="percentage">
            <text:p>39,78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MI</text:p>
          </table:table-cell>
          <table:table-cell table:style-name="ce5" office:value-type="string" calcext:value-type="string">
            <text:p>MILANO "F. DI CATALDO" SAN VITTORE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753" calcext:value-type="float">
            <text:p>753</text:p>
          </table:table-cell>
          <table:table-cell table:style-name="ce11" office:value-type="float" office:value="920" calcext:value-type="float">
            <text:p>9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50" calcext:value-type="float">
            <text:p>550</text:p>
          </table:table-cell>
          <table:table-cell table:style-name="ce13" table:formula="of:=[.F87]/[.E87]" office:value-type="percentage" office:value="1.22177954847278" calcext:value-type="percentage">
            <text:p>122,2%</text:p>
          </table:table-cell>
          <table:table-cell table:style-name="ce15" table:formula="of:=[.H87]/[.F87]" office:value-type="percentage" office:value="0.597826086956522" calcext:value-type="percentage">
            <text:p>59,7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MI</text:p>
          </table:table-cell>
          <table:table-cell table:style-name="ce5" office:value-type="string" calcext:value-type="string">
            <text:p>MONZ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11" calcext:value-type="float">
            <text:p>411</text:p>
          </table:table-cell>
          <table:table-cell table:style-name="ce11" office:value-type="float" office:value="645" calcext:value-type="float">
            <text:p>64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15" calcext:value-type="float">
            <text:p>315</text:p>
          </table:table-cell>
          <table:table-cell table:style-name="ce13" table:formula="of:=[.F88]/[.E88]" office:value-type="percentage" office:value="1.56934306569343" calcext:value-type="percentage">
            <text:p>156,9%</text:p>
          </table:table-cell>
          <table:table-cell table:style-name="ce15" table:formula="of:=[.H88]/[.F88]" office:value-type="percentage" office:value="0.488372093023256" calcext:value-type="percentage">
            <text:p>48,8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MI</text:p>
          </table:table-cell>
          <table:table-cell table:style-name="ce5" office:value-type="string" calcext:value-type="string">
            <text:p>OPERA "I C.R.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918" calcext:value-type="float">
            <text:p>918</text:p>
          </table:table-cell>
          <table:table-cell table:style-name="ce11" office:value-type="float" office:value="1328" calcext:value-type="float">
            <text:p>1.32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66" calcext:value-type="float">
            <text:p>366</text:p>
          </table:table-cell>
          <table:table-cell table:style-name="ce13" table:formula="of:=[.F89]/[.E89]" office:value-type="percentage" office:value="1.44662309368192" calcext:value-type="percentage">
            <text:p>144,7%</text:p>
          </table:table-cell>
          <table:table-cell table:style-name="ce15" table:formula="of:=[.H89]/[.F89]" office:value-type="percentage" office:value="0.275602409638554" calcext:value-type="percentage">
            <text:p>27,5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MN</text:p>
          </table:table-cell>
          <table:table-cell table:style-name="ce5" office:value-type="string" calcext:value-type="string">
            <text:p>MANTOV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3" table:formula="of:=[.F90]/[.E90]" office:value-type="percentage" office:value="1.20618556701031" calcext:value-type="percentage">
            <text:p>120,6%</text:p>
          </table:table-cell>
          <table:table-cell table:style-name="ce15" table:formula="of:=[.H90]/[.F90]" office:value-type="percentage" office:value="0.564102564102564" calcext:value-type="percentage">
            <text:p>56,4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PV</text:p>
          </table:table-cell>
          <table:table-cell table:style-name="ce5" office:value-type="string" calcext:value-type="string">
            <text:p>PAV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20" calcext:value-type="float">
            <text:p>52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63" calcext:value-type="float">
            <text:p>363</text:p>
          </table:table-cell>
          <table:table-cell table:style-name="ce13" table:formula="of:=[.F91]/[.E91]" office:value-type="percentage" office:value="1.18076923076923" calcext:value-type="percentage">
            <text:p>118,1%</text:p>
          </table:table-cell>
          <table:table-cell table:style-name="ce15" table:formula="of:=[.H91]/[.F91]" office:value-type="percentage" office:value="0.591205211726384" calcext:value-type="percentage">
            <text:p>59,1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PV</text:p>
          </table:table-cell>
          <table:table-cell table:style-name="ce5" office:value-type="string" calcext:value-type="string">
            <text:p>VIGEVANO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242" calcext:value-type="float">
            <text:p>242</text:p>
          </table:table-cell>
          <table:table-cell table:style-name="ce11" office:value-type="float" office:value="372" calcext:value-type="float">
            <text:p>3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5" calcext:value-type="float">
            <text:p>195</text:p>
          </table:table-cell>
          <table:table-cell table:style-name="ce13" table:formula="of:=[.F92]/[.E92]" office:value-type="percentage" office:value="1.53719008264463" calcext:value-type="percentage">
            <text:p>153,7%</text:p>
          </table:table-cell>
          <table:table-cell table:style-name="ce15" table:formula="of:=[.H92]/[.F92]" office:value-type="percentage" office:value="0.524193548387097" calcext:value-type="percentage">
            <text:p>52,4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PV</text:p>
          </table:table-cell>
          <table:table-cell table:style-name="ce5" office:value-type="string" calcext:value-type="string">
            <text:p>VOGHERA "N.C.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41" calcext:value-type="float">
            <text:p>341</text:p>
          </table:table-cell>
          <table:table-cell table:style-name="ce11" office:value-type="float" office:value="361" calcext:value-type="float">
            <text:p>36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8" calcext:value-type="float">
            <text:p>38</text:p>
          </table:table-cell>
          <table:table-cell table:style-name="ce13" table:formula="of:=[.F93]/[.E93]" office:value-type="percentage" office:value="1.05865102639296" calcext:value-type="percentage">
            <text:p>105,9%</text:p>
          </table:table-cell>
          <table:table-cell table:style-name="ce15" table:formula="of:=[.H93]/[.F93]" office:value-type="percentage" office:value="0.105263157894737" calcext:value-type="percentage">
            <text:p>10,5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SO</text:p>
          </table:table-cell>
          <table:table-cell table:style-name="ce5" office:value-type="string" calcext:value-type="string">
            <text:p>SONDRI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7" calcext:value-type="float">
            <text:p>17</text:p>
          </table:table-cell>
          <table:table-cell table:style-name="ce13" table:formula="of:=[.F94]/[.E94]" office:value-type="percentage" office:value="1.19230769230769" calcext:value-type="percentage">
            <text:p>119,2%</text:p>
          </table:table-cell>
          <table:table-cell table:style-name="ce15" table:formula="of:=[.H94]/[.F94]" office:value-type="percentage" office:value="0.548387096774194" calcext:value-type="percentage">
            <text:p>54,8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VA</text:p>
          </table:table-cell>
          <table:table-cell table:style-name="ce5" office:value-type="string" calcext:value-type="string">
            <text:p>BUSTO ARSIZI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374" calcext:value-type="float">
            <text:p>37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table:formula="of:=[.F95]/[.E95]" office:value-type="percentage" office:value="1.55833333333333" calcext:value-type="percentage">
            <text:p>155,8%</text:p>
          </table:table-cell>
          <table:table-cell table:style-name="ce15" table:formula="of:=[.H95]/[.F95]" office:value-type="percentage" office:value="0.564171122994652" calcext:value-type="percentage">
            <text:p>56,4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LOMBARDIA</text:p>
          </table:table-cell>
          <table:table-cell table:style-name="ce7" office:value-type="string" calcext:value-type="string">
            <text:p>VA</text:p>
          </table:table-cell>
          <table:table-cell table:style-name="ce5" office:value-type="string" calcext:value-type="string">
            <text:p>VARESE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88" calcext:value-type="float">
            <text:p>8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9" calcext:value-type="float">
            <text:p>39</text:p>
          </table:table-cell>
          <table:table-cell table:style-name="ce13" table:formula="of:=[.F96]/[.E96]" office:value-type="percentage" office:value="1.66037735849057" calcext:value-type="percentage">
            <text:p>166,0%</text:p>
          </table:table-cell>
          <table:table-cell table:style-name="ce15" table:formula="of:=[.H96]/[.F96]" office:value-type="percentage" office:value="0.443181818181818" calcext:value-type="percentage">
            <text:p>44,3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ARCHE</text:p>
          </table:table-cell>
          <table:table-cell table:style-name="ce7" office:value-type="string" calcext:value-type="string">
            <text:p>AN</text:p>
          </table:table-cell>
          <table:table-cell table:style-name="ce5" office:value-type="string" calcext:value-type="string">
            <text:p>ANCON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324" calcext:value-type="float">
            <text:p>32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table:formula="of:=[.F97]/[.E97]" office:value-type="percentage" office:value="1.265625" calcext:value-type="percentage">
            <text:p>126,6%</text:p>
          </table:table-cell>
          <table:table-cell table:style-name="ce15" table:formula="of:=[.H97]/[.F97]" office:value-type="percentage" office:value="0.398148148148148" calcext:value-type="percentage">
            <text:p>39,8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ARCHE</text:p>
          </table:table-cell>
          <table:table-cell table:style-name="ce7" office:value-type="string" calcext:value-type="string">
            <text:p>AN</text:p>
          </table:table-cell>
          <table:table-cell table:style-name="ce5" office:value-type="string" calcext:value-type="string">
            <text:p>ANCONA "BARCAGLIONE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1" calcext:value-type="float">
            <text:p>41</text:p>
          </table:table-cell>
          <table:table-cell table:style-name="ce13" table:formula="of:=[.F98]/[.E98]" office:value-type="percentage" office:value="0.85" calcext:value-type="percentage">
            <text:p>85,0%</text:p>
          </table:table-cell>
          <table:table-cell table:style-name="ce15" table:formula="of:=[.H98]/[.F98]" office:value-type="percentage" office:value="0.482352941176471" calcext:value-type="percentage">
            <text:p>48,2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ARCHE</text:p>
          </table:table-cell>
          <table:table-cell table:style-name="ce7" office:value-type="string" calcext:value-type="string">
            <text:p>AP</text:p>
          </table:table-cell>
          <table:table-cell table:style-name="ce5" office:value-type="string" calcext:value-type="string">
            <text:p>ASCOLI PICE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03" calcext:value-type="float">
            <text:p>103</text:p>
          </table:table-cell>
          <table:table-cell table:style-name="ce11" office:value-type="float" office:value="95" calcext:value-type="float">
            <text:p>9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5" calcext:value-type="float">
            <text:p>25</text:p>
          </table:table-cell>
          <table:table-cell table:style-name="ce13" table:formula="of:=[.F99]/[.E99]" office:value-type="percentage" office:value="0.922330097087379" calcext:value-type="percentage">
            <text:p>92,2%</text:p>
          </table:table-cell>
          <table:table-cell table:style-name="ce15" table:formula="of:=[.H99]/[.F99]" office:value-type="percentage" office:value="0.263157894736842" calcext:value-type="percentage">
            <text:p>26,3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ARCHE</text:p>
          </table:table-cell>
          <table:table-cell table:style-name="ce7" office:value-type="string" calcext:value-type="string">
            <text:p>AP</text:p>
          </table:table-cell>
          <table:table-cell table:style-name="ce5" office:value-type="string" calcext:value-type="string">
            <text:p>FERMO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2" calcext:value-type="float">
            <text:p>22</text:p>
          </table:table-cell>
          <table:table-cell table:style-name="ce13" table:formula="of:=[.F100]/[.E100]" office:value-type="percentage" office:value="1.4390243902439" calcext:value-type="percentage">
            <text:p>143,9%</text:p>
          </table:table-cell>
          <table:table-cell table:style-name="ce15" table:formula="of:=[.H100]/[.F100]" office:value-type="percentage" office:value="0.372881355932203" calcext:value-type="percentage">
            <text:p>37,2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ARCHE</text:p>
          </table:table-cell>
          <table:table-cell table:style-name="ce7" office:value-type="string" calcext:value-type="string">
            <text:p>PS</text:p>
          </table:table-cell>
          <table:table-cell table:style-name="ce5" office:value-type="string" calcext:value-type="string">
            <text:p>FOSSOMBRONE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85" calcext:value-type="float">
            <text:p>185</text:p>
          </table:table-cell>
          <table:table-cell table:style-name="ce11" office:value-type="float" office:value="88" calcext:value-type="float">
            <text:p>8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[.F101]/[.E101]" office:value-type="percentage" office:value="0.475675675675676" calcext:value-type="percentage">
            <text:p>47,6%</text:p>
          </table:table-cell>
          <table:table-cell table:style-name="ce15" table:formula="of:=[.H101]/[.F101]" office:value-type="percentage" office:value="0.0227272727272727" calcext:value-type="percentage">
            <text:p>2,2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ARCHE</text:p>
          </table:table-cell>
          <table:table-cell table:style-name="ce7" office:value-type="string" calcext:value-type="string">
            <text:p>PS</text:p>
          </table:table-cell>
          <table:table-cell table:style-name="ce5" office:value-type="string" calcext:value-type="string">
            <text:p>PESAR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209" calcext:value-type="float">
            <text:p>2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3" table:formula="of:=[.F102]/[.E102]" office:value-type="percentage" office:value="1.36601307189542" calcext:value-type="percentage">
            <text:p>136,6%</text:p>
          </table:table-cell>
          <table:table-cell table:style-name="ce15" table:formula="of:=[.H102]/[.F102]" office:value-type="percentage" office:value="0.411483253588517" calcext:value-type="percentage">
            <text:p>41,1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LISE</text:p>
          </table:table-cell>
          <table:table-cell table:style-name="ce7" office:value-type="string" calcext:value-type="string">
            <text:p>CB</text:p>
          </table:table-cell>
          <table:table-cell table:style-name="ce5" office:value-type="string" calcext:value-type="string">
            <text:p>CAMPOBASS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4" calcext:value-type="float">
            <text:p>24</text:p>
          </table:table-cell>
          <table:table-cell table:style-name="ce13" table:formula="of:=[.F103]/[.E103]" office:value-type="percentage" office:value="1.09433962264151" calcext:value-type="percentage">
            <text:p>109,4%</text:p>
          </table:table-cell>
          <table:table-cell table:style-name="ce15" table:formula="of:=[.H103]/[.F103]" office:value-type="percentage" office:value="0.206896551724138" calcext:value-type="percentage">
            <text:p>20,6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LISE</text:p>
          </table:table-cell>
          <table:table-cell table:style-name="ce7" office:value-type="string" calcext:value-type="string">
            <text:p>CB</text:p>
          </table:table-cell>
          <table:table-cell table:style-name="ce5" office:value-type="string" calcext:value-type="string">
            <text:p>LARI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46" calcext:value-type="float">
            <text:p>14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8" calcext:value-type="float">
            <text:p>28</text:p>
          </table:table-cell>
          <table:table-cell table:style-name="ce13" table:formula="of:=[.F104]/[.E104]" office:value-type="percentage" office:value="1.24786324786325" calcext:value-type="percentage">
            <text:p>124,8%</text:p>
          </table:table-cell>
          <table:table-cell table:style-name="ce15" table:formula="of:=[.H104]/[.F104]" office:value-type="percentage" office:value="0.191780821917808" calcext:value-type="percentage">
            <text:p>19,1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MOLISE</text:p>
          </table:table-cell>
          <table:table-cell table:style-name="ce7" office:value-type="string" calcext:value-type="string">
            <text:p>IS</text:p>
          </table:table-cell>
          <table:table-cell table:style-name="ce5" office:value-type="string" calcext:value-type="string">
            <text:p>ISERN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7" calcext:value-type="float">
            <text:p>17</text:p>
          </table:table-cell>
          <table:table-cell table:style-name="ce13" table:formula="of:=[.F105]/[.E105]" office:value-type="percentage" office:value="1.1" calcext:value-type="percentage">
            <text:p>110,0%</text:p>
          </table:table-cell>
          <table:table-cell table:style-name="ce15" table:formula="of:=[.H105]/[.F105]" office:value-type="percentage" office:value="0.309090909090909" calcext:value-type="percentage">
            <text:p>30,91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AL</text:p>
          </table:table-cell>
          <table:table-cell table:style-name="ce5" office:value-type="string" calcext:value-type="string">
            <text:p>ALESSANDRIA "G. CANTIELLO - S. GAET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179" calcext:value-type="float">
            <text:p>17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09" calcext:value-type="float">
            <text:p>109</text:p>
          </table:table-cell>
          <table:table-cell table:style-name="ce13" table:formula="of:=[.F106]/[.E106]" office:value-type="percentage" office:value="0.768240343347639" calcext:value-type="percentage">
            <text:p>76,8%</text:p>
          </table:table-cell>
          <table:table-cell table:style-name="ce15" table:formula="of:=[.H106]/[.F106]" office:value-type="percentage" office:value="0.608938547486033" calcext:value-type="percentage">
            <text:p>60,89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AL</text:p>
          </table:table-cell>
          <table:table-cell table:style-name="ce5" office:value-type="string" calcext:value-type="string">
            <text:p>ALESSANDRIA "SAN MICHELE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265" calcext:value-type="float">
            <text:p>265</text:p>
          </table:table-cell>
          <table:table-cell table:style-name="ce11" office:value-type="float" office:value="282" calcext:value-type="float">
            <text:p>282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table:formula="of:=[.F107]/[.E107]" office:value-type="percentage" office:value="1.06415094339623" calcext:value-type="percentage">
            <text:p>106,4%</text:p>
          </table:table-cell>
          <table:table-cell table:style-name="ce15" table:formula="of:=[.H107]/[.F107]" office:value-type="percentage" office:value="0.446808510638298" calcext:value-type="percentage">
            <text:p>44,6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AT</text:p>
          </table:table-cell>
          <table:table-cell table:style-name="ce5" office:value-type="string" calcext:value-type="string">
            <text:p>ASTI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294" calcext:value-type="float">
            <text:p>29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0" calcext:value-type="float">
            <text:p>20</text:p>
          </table:table-cell>
          <table:table-cell table:style-name="ce13" table:formula="of:=[.F108]/[.E108]" office:value-type="percentage" office:value="1.43414634146341" calcext:value-type="percentage">
            <text:p>143,4%</text:p>
          </table:table-cell>
          <table:table-cell table:style-name="ce15" table:formula="of:=[.H108]/[.F108]" office:value-type="percentage" office:value="0.0680272108843537" calcext:value-type="percentage">
            <text:p>6,8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BI</text:p>
          </table:table-cell>
          <table:table-cell table:style-name="ce5" office:value-type="string" calcext:value-type="string">
            <text:p>BIELL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93" calcext:value-type="float">
            <text:p>393</text:p>
          </table:table-cell>
          <table:table-cell table:style-name="ce11" office:value-type="float" office:value="408" calcext:value-type="float">
            <text:p>40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table:formula="of:=[.F109]/[.E109]" office:value-type="percentage" office:value="1.0381679389313" calcext:value-type="percentage">
            <text:p>103,8%</text:p>
          </table:table-cell>
          <table:table-cell table:style-name="ce15" table:formula="of:=[.H109]/[.F109]" office:value-type="percentage" office:value="0.470588235294118" calcext:value-type="percentage">
            <text:p>47,0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CN</text:p>
          </table:table-cell>
          <table:table-cell table:style-name="ce5" office:value-type="string" calcext:value-type="string">
            <text:p>ALBA "G. MONTALTO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1" calcext:value-type="float">
            <text:p>11</text:p>
          </table:table-cell>
          <table:table-cell table:style-name="ce13" table:formula="of:=[.F110]/[.E110]" office:value-type="percentage" office:value="0.231884057971014" calcext:value-type="percentage">
            <text:p>23,2%</text:p>
          </table:table-cell>
          <table:table-cell table:style-name="ce15" table:formula="of:=[.H110]/[.F110]" office:value-type="percentage" office:value="0.34375" calcext:value-type="percentage">
            <text:p>34,3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CN</text:p>
          </table:table-cell>
          <table:table-cell table:style-name="ce5" office:value-type="string" calcext:value-type="string">
            <text:p>CUNE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33" calcext:value-type="float">
            <text:p>433</text:p>
          </table:table-cell>
          <table:table-cell table:style-name="ce11" office:value-type="float" office:value="261" calcext:value-type="float">
            <text:p>26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table:formula="of:=[.F111]/[.E111]" office:value-type="percentage" office:value="0.602771362586605" calcext:value-type="percentage">
            <text:p>60,3%</text:p>
          </table:table-cell>
          <table:table-cell table:style-name="ce15" table:formula="of:=[.H111]/[.F111]" office:value-type="percentage" office:value="0.459770114942529" calcext:value-type="percentage">
            <text:p>45,9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CN</text:p>
          </table:table-cell>
          <table:table-cell table:style-name="ce5" office:value-type="string" calcext:value-type="string">
            <text:p>FOSSANO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80" calcext:value-type="float">
            <text:p>8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3" calcext:value-type="float">
            <text:p>33</text:p>
          </table:table-cell>
          <table:table-cell table:style-name="ce13" table:formula="of:=[.F112]/[.E112]" office:value-type="percentage" office:value="0.592592592592593" calcext:value-type="percentage">
            <text:p>59,3%</text:p>
          </table:table-cell>
          <table:table-cell table:style-name="ce15" table:formula="of:=[.H112]/[.F112]" office:value-type="percentage" office:value="0.4125" calcext:value-type="percentage">
            <text:p>41,2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CN</text:p>
          </table:table-cell>
          <table:table-cell table:style-name="ce5" office:value-type="string" calcext:value-type="string">
            <text:p>SALUZZO "R. MORANDI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441" calcext:value-type="float">
            <text:p>441</text:p>
          </table:table-cell>
          <table:table-cell table:style-name="ce11" office:value-type="float" office:value="371" calcext:value-type="float">
            <text:p>37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5" calcext:value-type="float">
            <text:p>15</text:p>
          </table:table-cell>
          <table:table-cell table:style-name="ce13" table:formula="of:=[.F113]/[.E113]" office:value-type="percentage" office:value="0.841269841269841" calcext:value-type="percentage">
            <text:p>84,1%</text:p>
          </table:table-cell>
          <table:table-cell table:style-name="ce15" table:formula="of:=[.H113]/[.F113]" office:value-type="percentage" office:value="0.0404312668463612" calcext:value-type="percentage">
            <text:p>4,0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NOVAR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office:value-type="float" office:value="175" calcext:value-type="float">
            <text:p>17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[.F114]/[.E114]" office:value-type="percentage" office:value="1.10759493670886" calcext:value-type="percentage">
            <text:p>110,8%</text:p>
          </table:table-cell>
          <table:table-cell table:style-name="ce15" table:formula="of:=[.H114]/[.F114]" office:value-type="percentage" office:value="0.274285714285714" calcext:value-type="percentage">
            <text:p>27,4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TO</text:p>
          </table:table-cell>
          <table:table-cell table:style-name="ce5" office:value-type="string" calcext:value-type="string">
            <text:p>IVRE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223" calcext:value-type="float">
            <text:p>22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70" calcext:value-type="float">
            <text:p>70</text:p>
          </table:table-cell>
          <table:table-cell table:style-name="ce13" table:formula="of:=[.F115]/[.E115]" office:value-type="percentage" office:value="1.14358974358974" calcext:value-type="percentage">
            <text:p>114,4%</text:p>
          </table:table-cell>
          <table:table-cell table:style-name="ce15" table:formula="of:=[.H115]/[.F115]" office:value-type="percentage" office:value="0.31390134529148" calcext:value-type="percentage">
            <text:p>31,39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TO</text:p>
          </table:table-cell>
          <table:table-cell table:style-name="ce5" office:value-type="string" calcext:value-type="string">
            <text:p>TORINO "G. LORUSSO - L. CUTUGNO" LE VALLETTE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120" calcext:value-type="float">
            <text:p>1.120</text:p>
          </table:table-cell>
          <table:table-cell table:style-name="ce11" office:value-type="float" office:value="1371" calcext:value-type="float">
            <text:p>1.37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44" calcext:value-type="float">
            <text:p>644</text:p>
          </table:table-cell>
          <table:table-cell table:style-name="ce13" table:formula="of:=[.F116]/[.E116]" office:value-type="percentage" office:value="1.22410714285714" calcext:value-type="percentage">
            <text:p>122,4%</text:p>
          </table:table-cell>
          <table:table-cell table:style-name="ce15" table:formula="of:=[.H116]/[.F116]" office:value-type="percentage" office:value="0.469730123997082" calcext:value-type="percentage">
            <text:p>46,9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VB</text:p>
          </table:table-cell>
          <table:table-cell table:style-name="ce5" office:value-type="string" calcext:value-type="string">
            <text:p>VERBAN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73" calcext:value-type="float">
            <text:p>7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6" calcext:value-type="float">
            <text:p>16</text:p>
          </table:table-cell>
          <table:table-cell table:style-name="ce13" table:formula="of:=[.F117]/[.E117]" office:value-type="percentage" office:value="1.37735849056604" calcext:value-type="percentage">
            <text:p>137,7%</text:p>
          </table:table-cell>
          <table:table-cell table:style-name="ce15" table:formula="of:=[.H117]/[.F117]" office:value-type="percentage" office:value="0.219178082191781" calcext:value-type="percentage">
            <text:p>21,9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IEMONTE</text:p>
          </table:table-cell>
          <table:table-cell table:style-name="ce7" office:value-type="string" calcext:value-type="string">
            <text:p>VC</text:p>
          </table:table-cell>
          <table:table-cell table:style-name="ce5" office:value-type="string" calcext:value-type="string">
            <text:p>VERCELL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31" calcext:value-type="float">
            <text:p>231</text:p>
          </table:table-cell>
          <table:table-cell table:style-name="ce11" office:value-type="float" office:value="277" calcext:value-type="float">
            <text:p>2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table:formula="of:=[.F118]/[.E118]" office:value-type="percentage" office:value="1.1991341991342" calcext:value-type="percentage">
            <text:p>119,9%</text:p>
          </table:table-cell>
          <table:table-cell table:style-name="ce15" table:formula="of:=[.H118]/[.F118]" office:value-type="percentage" office:value="0.501805054151625" calcext:value-type="percentage">
            <text:p>50,1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BA</text:p>
          </table:table-cell>
          <table:table-cell table:style-name="ce5" office:value-type="string" calcext:value-type="string">
            <text:p>ALTAMURA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77" calcext:value-type="float">
            <text:p>7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[.F119]/[.E119]" office:value-type="percentage" office:value="1.48076923076923" calcext:value-type="percentage">
            <text:p>148,1%</text:p>
          </table:table-cell>
          <table:table-cell table:style-name="ce15" table:formula="of:=[.H119]/[.F119]" office:value-type="percentage" office:value="0.051948051948052" calcext:value-type="percentage">
            <text:p>5,1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BA</text:p>
          </table:table-cell>
          <table:table-cell table:style-name="ce5" office:value-type="string" calcext:value-type="string">
            <text:p>BARI "F. RUCC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436" calcext:value-type="float">
            <text:p>43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83" calcext:value-type="float">
            <text:p>83</text:p>
          </table:table-cell>
          <table:table-cell table:style-name="ce13" table:formula="of:=[.F120]/[.E120]" office:value-type="percentage" office:value="1.48299319727891" calcext:value-type="percentage">
            <text:p>148,3%</text:p>
          </table:table-cell>
          <table:table-cell table:style-name="ce15" table:formula="of:=[.H120]/[.F120]" office:value-type="percentage" office:value="0.190366972477064" calcext:value-type="percentage">
            <text:p>19,0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BA</text:p>
          </table:table-cell>
          <table:table-cell table:style-name="ce5" office:value-type="string" calcext:value-type="string">
            <text:p>TURI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127" calcext:value-type="float">
            <text:p>12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[.F121]/[.E121]" office:value-type="percentage" office:value="1.18691588785047" calcext:value-type="percentage">
            <text:p>118,7%</text:p>
          </table:table-cell>
          <table:table-cell table:style-name="ce15" table:formula="of:=[.H121]/[.F121]" office:value-type="percentage" office:value="0.078740157480315" calcext:value-type="percentage">
            <text:p>7,8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BR</text:p>
          </table:table-cell>
          <table:table-cell table:style-name="ce5" office:value-type="string" calcext:value-type="string">
            <text:p>BRINDIS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197" calcext:value-type="float">
            <text:p>19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0" calcext:value-type="float">
            <text:p>20</text:p>
          </table:table-cell>
          <table:table-cell table:style-name="ce13" table:formula="of:=[.F122]/[.E122]" office:value-type="percentage" office:value="1.64166666666667" calcext:value-type="percentage">
            <text:p>164,2%</text:p>
          </table:table-cell>
          <table:table-cell table:style-name="ce15" table:formula="of:=[.H122]/[.F122]" office:value-type="percentage" office:value="0.101522842639594" calcext:value-type="percentage">
            <text:p>10,1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BT</text:p>
          </table:table-cell>
          <table:table-cell table:style-name="ce5" office:value-type="string" calcext:value-type="string">
            <text:p>TRAN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47" calcext:value-type="float">
            <text:p>447</text:p>
          </table:table-cell>
          <table:table-cell table:style-name="ce11" office:value-type="float" office:value="397" calcext:value-type="float">
            <text:p>39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2" calcext:value-type="float">
            <text:p>42</text:p>
          </table:table-cell>
          <table:table-cell table:style-name="ce13" table:formula="of:=[.F123]/[.E123]" office:value-type="percentage" office:value="0.888143176733781" calcext:value-type="percentage">
            <text:p>88,8%</text:p>
          </table:table-cell>
          <table:table-cell table:style-name="ce15" table:formula="of:=[.H123]/[.F123]" office:value-type="percentage" office:value="0.105793450881612" calcext:value-type="percentage">
            <text:p>10,5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BT</text:p>
          </table:table-cell>
          <table:table-cell table:style-name="ce5" office:value-type="string" calcext:value-type="string">
            <text:p>TRANI -</text:p>
          </table:table-cell>
          <table:table-cell table:style-name="ce7" office:value-type="string" calcext:value-type="string">
            <text:p>CRF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[.F124]/[.E124]" office:value-type="percentage" office:value="1.21875" calcext:value-type="percentage">
            <text:p>121,9%</text:p>
          </table:table-cell>
          <table:table-cell table:style-name="ce15" table:formula="of:=[.H124]/[.F124]" office:value-type="percentage" office:value="0.102564102564103" calcext:value-type="percentage">
            <text:p>10,2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FG</text:p>
          </table:table-cell>
          <table:table-cell table:style-name="ce5" office:value-type="string" calcext:value-type="string">
            <text:p>FOGG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600" calcext:value-type="float">
            <text:p>6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7" calcext:value-type="float">
            <text:p>87</text:p>
          </table:table-cell>
          <table:table-cell table:style-name="ce13" table:formula="of:=[.F125]/[.E125]" office:value-type="percentage" office:value="1.64835164835165" calcext:value-type="percentage">
            <text:p>164,8%</text:p>
          </table:table-cell>
          <table:table-cell table:style-name="ce15" table:formula="of:=[.H125]/[.F125]" office:value-type="percentage" office:value="0.145" calcext:value-type="percentage">
            <text:p>14,5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FG</text:p>
          </table:table-cell>
          <table:table-cell table:style-name="ce5" office:value-type="string" calcext:value-type="string">
            <text:p>LUCER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136" calcext:value-type="float">
            <text:p>13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[.F126]/[.E126]" office:value-type="percentage" office:value="0.992700729927007" calcext:value-type="percentage">
            <text:p>99,3%</text:p>
          </table:table-cell>
          <table:table-cell table:style-name="ce15" table:formula="of:=[.H126]/[.F126]" office:value-type="percentage" office:value="0.375" calcext:value-type="percentage">
            <text:p>37,5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FG</text:p>
          </table:table-cell>
          <table:table-cell table:style-name="ce5" office:value-type="string" calcext:value-type="string">
            <text:p>SAN SEVER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86" calcext:value-type="float">
            <text:p>8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1" calcext:value-type="float">
            <text:p>21</text:p>
          </table:table-cell>
          <table:table-cell table:style-name="ce13" table:formula="of:=[.F127]/[.E127]" office:value-type="percentage" office:value="1.40983606557377" calcext:value-type="percentage">
            <text:p>141,0%</text:p>
          </table:table-cell>
          <table:table-cell table:style-name="ce15" table:formula="of:=[.H127]/[.F127]" office:value-type="percentage" office:value="0.244186046511628" calcext:value-type="percentage">
            <text:p>24,4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LE</text:p>
          </table:table-cell>
          <table:table-cell table:style-name="ce5" office:value-type="string" calcext:value-type="string">
            <text:p>LECCE "N.C.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798" calcext:value-type="float">
            <text:p>798</text:p>
          </table:table-cell>
          <table:table-cell table:style-name="ce11" office:value-type="float" office:value="1113" calcext:value-type="float">
            <text:p>1.1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table:formula="of:=[.F128]/[.E128]" office:value-type="percentage" office:value="1.39473684210526" calcext:value-type="percentage">
            <text:p>139,5%</text:p>
          </table:table-cell>
          <table:table-cell table:style-name="ce15" table:formula="of:=[.H128]/[.F128]" office:value-type="percentage" office:value="0.157232704402516" calcext:value-type="percentage">
            <text:p>15,7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UGLIA</text:p>
          </table:table-cell>
          <table:table-cell table:style-name="ce7" office:value-type="string" calcext:value-type="string">
            <text:p>TA</text:p>
          </table:table-cell>
          <table:table-cell table:style-name="ce5" office:value-type="string" calcext:value-type="string">
            <text:p>TARANT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00" calcext:value-type="float">
            <text:p>500</text:p>
          </table:table-cell>
          <table:table-cell table:style-name="ce11" office:value-type="float" office:value="756" calcext:value-type="float">
            <text:p>7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13" table:formula="of:=[.F129]/[.E129]" office:value-type="percentage" office:value="1.512" calcext:value-type="percentage">
            <text:p>151,2%</text:p>
          </table:table-cell>
          <table:table-cell table:style-name="ce15" table:formula="of:=[.H129]/[.F129]" office:value-type="percentage" office:value="0.0846560846560847" calcext:value-type="percentage">
            <text:p>8,4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CA</text:p>
          </table:table-cell>
          <table:table-cell table:style-name="ce5" office:value-type="string" calcext:value-type="string">
            <text:p>ARBUS "IS ARENAS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76" calcext:value-type="float">
            <text:p>176</text:p>
          </table:table-cell>
          <table:table-cell table:style-name="ce11" office:value-type="float" office:value="81" calcext:value-type="float">
            <text:p>8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54" calcext:value-type="float">
            <text:p>54</text:p>
          </table:table-cell>
          <table:table-cell table:style-name="ce13" table:formula="of:=[.F130]/[.E130]" office:value-type="percentage" office:value="0.460227272727273" calcext:value-type="percentage">
            <text:p>46,0%</text:p>
          </table:table-cell>
          <table:table-cell table:style-name="ce15" table:formula="of:=[.H130]/[.F130]" office:value-type="percentage" office:value="0.666666666666667" calcext:value-type="percentage">
            <text:p>66,6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CA</text:p>
          </table:table-cell>
          <table:table-cell table:style-name="ce5" office:value-type="string" calcext:value-type="string">
            <text:p>CAGLIARI "E.SCALAS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61" calcext:value-type="float">
            <text:p>561</text:p>
          </table:table-cell>
          <table:table-cell table:style-name="ce11" office:value-type="float" office:value="536" calcext:value-type="float">
            <text:p>5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3" table:formula="of:=[.F131]/[.E131]" office:value-type="percentage" office:value="0.955436720142603" calcext:value-type="percentage">
            <text:p>95,5%</text:p>
          </table:table-cell>
          <table:table-cell table:style-name="ce15" table:formula="of:=[.H131]/[.F131]" office:value-type="percentage" office:value="0.184701492537313" calcext:value-type="percentage">
            <text:p>18,4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CA</text:p>
          </table:table-cell>
          <table:table-cell table:style-name="ce5" office:value-type="string" calcext:value-type="string">
            <text:p>ISILI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78" calcext:value-type="float">
            <text:p>7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1" calcext:value-type="float">
            <text:p>41</text:p>
          </table:table-cell>
          <table:table-cell table:style-name="ce13" table:formula="of:=[.F132]/[.E132]" office:value-type="percentage" office:value="0.6" calcext:value-type="percentage">
            <text:p>60,0%</text:p>
          </table:table-cell>
          <table:table-cell table:style-name="ce15" table:formula="of:=[.H132]/[.F132]" office:value-type="percentage" office:value="0.525641025641026" calcext:value-type="percentage">
            <text:p>52,5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NU</text:p>
          </table:table-cell>
          <table:table-cell table:style-name="ce5" office:value-type="string" calcext:value-type="string">
            <text:p>LANUSEI "SAN DANIELE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[.F133]/[.E133]" office:value-type="percentage" office:value="0.939393939393939" calcext:value-type="percentage">
            <text:p>93,9%</text:p>
          </table:table-cell>
          <table:table-cell table:style-name="ce15" table:formula="of:=[.H133]/[.F133]" office:value-type="percentage" office:value="0.129032258064516" calcext:value-type="percentage">
            <text:p>12,9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NU</text:p>
          </table:table-cell>
          <table:table-cell table:style-name="ce5" office:value-type="string" calcext:value-type="string">
            <text:p>NUOR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office:value-type="float" office:value="239" calcext:value-type="float">
            <text:p>23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[.F134]/[.E134]" office:value-type="percentage" office:value="0.637333333333333" calcext:value-type="percentage">
            <text:p>63,7%</text:p>
          </table:table-cell>
          <table:table-cell table:style-name="ce15" table:formula="of:=[.H134]/[.F134]" office:value-type="percentage" office:value="0.0292887029288703" calcext:value-type="percentage">
            <text:p>2,9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NU</text:p>
          </table:table-cell>
          <table:table-cell table:style-name="ce5" office:value-type="string" calcext:value-type="string">
            <text:p>ONANI "MAMONE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292" calcext:value-type="float">
            <text:p>292</text:p>
          </table:table-cell>
          <table:table-cell table:style-name="ce11" office:value-type="float" office:value="138" calcext:value-type="float">
            <text:p>13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99" calcext:value-type="float">
            <text:p>99</text:p>
          </table:table-cell>
          <table:table-cell table:style-name="ce13" table:formula="of:=[.F135]/[.E135]" office:value-type="percentage" office:value="0.472602739726027" calcext:value-type="percentage">
            <text:p>47,3%</text:p>
          </table:table-cell>
          <table:table-cell table:style-name="ce15" table:formula="of:=[.H135]/[.F135]" office:value-type="percentage" office:value="0.717391304347826" calcext:value-type="percentage">
            <text:p>71,7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OR</text:p>
          </table:table-cell>
          <table:table-cell table:style-name="ce5" office:value-type="string" calcext:value-type="string">
            <text:p>ORISTANO "S. SORO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267" calcext:value-type="float">
            <text:p>267</text:p>
          </table:table-cell>
          <table:table-cell table:style-name="ce11" office:value-type="float" office:value="250" calcext:value-type="float">
            <text:p>25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8" calcext:value-type="float">
            <text:p>18</text:p>
          </table:table-cell>
          <table:table-cell table:style-name="ce13" table:formula="of:=[.F136]/[.E136]" office:value-type="percentage" office:value="0.936329588014981" calcext:value-type="percentage">
            <text:p>93,6%</text:p>
          </table:table-cell>
          <table:table-cell table:style-name="ce15" table:formula="of:=[.H136]/[.F136]" office:value-type="percentage" office:value="0.072" calcext:value-type="percentage">
            <text:p>7,2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SS</text:p>
          </table:table-cell>
          <table:table-cell table:style-name="ce5" office:value-type="string" calcext:value-type="string">
            <text:p>ALGHERO "G. TOMASIELLO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97" calcext:value-type="float">
            <text:p>9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9" calcext:value-type="float">
            <text:p>19</text:p>
          </table:table-cell>
          <table:table-cell table:style-name="ce13" table:formula="of:=[.F137]/[.E137]" office:value-type="percentage" office:value="0.621794871794872" calcext:value-type="percentage">
            <text:p>62,2%</text:p>
          </table:table-cell>
          <table:table-cell table:style-name="ce15" table:formula="of:=[.H137]/[.F137]" office:value-type="percentage" office:value="0.195876288659794" calcext:value-type="percentage">
            <text:p>19,5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SS</text:p>
          </table:table-cell>
          <table:table-cell table:style-name="ce5" office:value-type="string" calcext:value-type="string">
            <text:p>SASSARI "G. BACCHIDDU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54" calcext:value-type="float">
            <text:p>454</text:p>
          </table:table-cell>
          <table:table-cell table:style-name="ce11" office:value-type="float" office:value="430" calcext:value-type="float">
            <text:p>4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table:formula="of:=[.F138]/[.E138]" office:value-type="percentage" office:value="0.947136563876652" calcext:value-type="percentage">
            <text:p>94,7%</text:p>
          </table:table-cell>
          <table:table-cell table:style-name="ce15" table:formula="of:=[.H138]/[.F138]" office:value-type="percentage" office:value="0.295348837209302" calcext:value-type="percentage">
            <text:p>29,53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ARDEGNA</text:p>
          </table:table-cell>
          <table:table-cell table:style-name="ce7" office:value-type="string" calcext:value-type="string">
            <text:p>SS</text:p>
          </table:table-cell>
          <table:table-cell table:style-name="ce5" office:value-type="string" calcext:value-type="string">
            <text:p>TEMPIO PAUSANIA "P. PITTALIS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188" calcext:value-type="float">
            <text:p>18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[.F139]/[.E139]" office:value-type="percentage" office:value="1.10588235294118" calcext:value-type="percentage">
            <text:p>110,6%</text:p>
          </table:table-cell>
          <table:table-cell table:style-name="ce15" table:formula="of:=[.H139]/[.F139]" office:value-type="percentage" office:value="0.0372340425531915" calcext:value-type="percentage">
            <text:p>3,72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AG</text:p>
          </table:table-cell>
          <table:table-cell table:style-name="ce5" office:value-type="string" calcext:value-type="string">
            <text:p>AGRIGENTO "P. DI LORENZ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83" calcext:value-type="float">
            <text:p>283</text:p>
          </table:table-cell>
          <table:table-cell table:style-name="ce11" office:value-type="float" office:value="297" calcext:value-type="float">
            <text:p>29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3" table:formula="of:=[.F140]/[.E140]" office:value-type="percentage" office:value="1.04946996466431" calcext:value-type="percentage">
            <text:p>104,9%</text:p>
          </table:table-cell>
          <table:table-cell table:style-name="ce15" table:formula="of:=[.H140]/[.F140]" office:value-type="percentage" office:value="0.235690235690236" calcext:value-type="percentage">
            <text:p>23,5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AG</text:p>
          </table:table-cell>
          <table:table-cell table:style-name="ce5" office:value-type="string" calcext:value-type="string">
            <text:p>SCIACC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5" calcext:value-type="float">
            <text:p>15</text:p>
          </table:table-cell>
          <table:table-cell table:style-name="ce13" table:formula="of:=[.F141]/[.E141]" office:value-type="percentage" office:value="0.452054794520548" calcext:value-type="percentage">
            <text:p>45,2%</text:p>
          </table:table-cell>
          <table:table-cell table:style-name="ce15" table:formula="of:=[.H141]/[.F141]" office:value-type="percentage" office:value="0.454545454545455" calcext:value-type="percentage">
            <text:p>45,4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CL</text:p>
          </table:table-cell>
          <table:table-cell table:style-name="ce5" office:value-type="string" calcext:value-type="string">
            <text:p>CALTANISSETT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214" calcext:value-type="float">
            <text:p>21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0" calcext:value-type="float">
            <text:p>40</text:p>
          </table:table-cell>
          <table:table-cell table:style-name="ce13" table:formula="of:=[.F142]/[.E142]" office:value-type="percentage" office:value="1.18888888888889" calcext:value-type="percentage">
            <text:p>118,9%</text:p>
          </table:table-cell>
          <table:table-cell table:style-name="ce15" table:formula="of:=[.H142]/[.F142]" office:value-type="percentage" office:value="0.186915887850467" calcext:value-type="percentage">
            <text:p>18,6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CL</text:p>
          </table:table-cell>
          <table:table-cell table:style-name="ce5" office:value-type="string" calcext:value-type="string">
            <text:p>GEL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[.F143]/[.E143]" office:value-type="percentage" office:value="1.125" calcext:value-type="percentage">
            <text:p>112,5%</text:p>
          </table:table-cell>
          <table:table-cell table:style-name="ce15" table:formula="of:=[.H143]/[.F143]" office:value-type="percentage" office:value="0.111111111111111" calcext:value-type="percentage">
            <text:p>11,11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CL</text:p>
          </table:table-cell>
          <table:table-cell table:style-name="ce5" office:value-type="string" calcext:value-type="string">
            <text:p>SAN CATALDO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101" calcext:value-type="float">
            <text:p>10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5" calcext:value-type="float">
            <text:p>15</text:p>
          </table:table-cell>
          <table:table-cell table:style-name="ce13" table:formula="of:=[.F144]/[.E144]" office:value-type="percentage" office:value="0.748148148148148" calcext:value-type="percentage">
            <text:p>74,8%</text:p>
          </table:table-cell>
          <table:table-cell table:style-name="ce15" table:formula="of:=[.H144]/[.F144]" office:value-type="percentage" office:value="0.148514851485149" calcext:value-type="percentage">
            <text:p>14,8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CT</text:p>
          </table:table-cell>
          <table:table-cell table:style-name="ce5" office:value-type="string" calcext:value-type="string">
            <text:p>CALTAGIRONE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41" calcext:value-type="float">
            <text:p>541</text:p>
          </table:table-cell>
          <table:table-cell table:style-name="ce11" office:value-type="float" office:value="394" calcext:value-type="float">
            <text:p>39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66" calcext:value-type="float">
            <text:p>66</text:p>
          </table:table-cell>
          <table:table-cell table:style-name="ce13" table:formula="of:=[.F145]/[.E145]" office:value-type="percentage" office:value="0.728280961182994" calcext:value-type="percentage">
            <text:p>72,8%</text:p>
          </table:table-cell>
          <table:table-cell table:style-name="ce15" table:formula="of:=[.H145]/[.F145]" office:value-type="percentage" office:value="0.16751269035533" calcext:value-type="percentage">
            <text:p>16,7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CT</text:p>
          </table:table-cell>
          <table:table-cell table:style-name="ce5" office:value-type="string" calcext:value-type="string">
            <text:p>CATANIA "BICOCC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36" calcext:value-type="float">
            <text:p>136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9" calcext:value-type="float">
            <text:p>19</text:p>
          </table:table-cell>
          <table:table-cell table:style-name="ce13" table:formula="of:=[.F146]/[.E146]" office:value-type="percentage" office:value="1.49264705882353" calcext:value-type="percentage">
            <text:p>149,3%</text:p>
          </table:table-cell>
          <table:table-cell table:style-name="ce15" table:formula="of:=[.H146]/[.F146]" office:value-type="percentage" office:value="0.0935960591133005" calcext:value-type="percentage">
            <text:p>9,3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CT</text:p>
          </table:table-cell>
          <table:table-cell table:style-name="ce5" office:value-type="string" calcext:value-type="string">
            <text:p>CATANIA "PIAZZA LANZ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289" calcext:value-type="float">
            <text:p>28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3" table:formula="of:=[.F147]/[.E147]" office:value-type="percentage" office:value="1.03584229390681" calcext:value-type="percentage">
            <text:p>103,6%</text:p>
          </table:table-cell>
          <table:table-cell table:style-name="ce15" table:formula="of:=[.H147]/[.F147]" office:value-type="percentage" office:value="0.0968858131487889" calcext:value-type="percentage">
            <text:p>9,6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CT</text:p>
          </table:table-cell>
          <table:table-cell table:style-name="ce5" office:value-type="string" calcext:value-type="string">
            <text:p>GIARRE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[.F148]/[.E148]" office:value-type="percentage" office:value="1" calcext:value-type="percentage">
            <text:p>100,0%</text:p>
          </table:table-cell>
          <table:table-cell table:style-name="ce15" table:formula="of:=[.H148]/[.F148]" office:value-type="percentage" office:value="0.155172413793103" calcext:value-type="percentage">
            <text:p>15,5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EN</text:p>
          </table:table-cell>
          <table:table-cell table:style-name="ce5" office:value-type="string" calcext:value-type="string">
            <text:p>ENNA "L. BODENZ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207" calcext:value-type="float">
            <text:p>20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8" calcext:value-type="float">
            <text:p>38</text:p>
          </table:table-cell>
          <table:table-cell table:style-name="ce13" table:formula="of:=[.F149]/[.E149]" office:value-type="percentage" office:value="1.21052631578947" calcext:value-type="percentage">
            <text:p>121,1%</text:p>
          </table:table-cell>
          <table:table-cell table:style-name="ce15" table:formula="of:=[.H149]/[.F149]" office:value-type="percentage" office:value="0.183574879227053" calcext:value-type="percentage">
            <text:p>18,3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EN</text:p>
          </table:table-cell>
          <table:table-cell table:style-name="ce5" office:value-type="string" calcext:value-type="string">
            <text:p>PIAZZA ARMERIN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[.F150]/[.E150]" office:value-type="percentage" office:value="1.36734693877551" calcext:value-type="percentage">
            <text:p>136,7%</text:p>
          </table:table-cell>
          <table:table-cell table:style-name="ce15" table:formula="of:=[.H150]/[.F150]" office:value-type="percentage" office:value="0.119402985074627" calcext:value-type="percentage">
            <text:p>11,94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ME</text:p>
          </table:table-cell>
          <table:table-cell table:style-name="ce5" office:value-type="string" calcext:value-type="string">
            <text:p>BARCELLONA POZZO DI GOTT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14" calcext:value-type="float">
            <text:p>414</text:p>
          </table:table-cell>
          <table:table-cell table:style-name="ce11" office:value-type="float" office:value="222" calcext:value-type="float">
            <text:p>2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3" table:formula="of:=[.F151]/[.E151]" office:value-type="percentage" office:value="0.536231884057971" calcext:value-type="percentage">
            <text:p>53,6%</text:p>
          </table:table-cell>
          <table:table-cell table:style-name="ce15" table:formula="of:=[.H151]/[.F151]" office:value-type="percentage" office:value="0.121621621621622" calcext:value-type="percentage">
            <text:p>12,16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ME</text:p>
          </table:table-cell>
          <table:table-cell table:style-name="ce5" office:value-type="string" calcext:value-type="string">
            <text:p>MESSIN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02" calcext:value-type="float">
            <text:p>302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3" table:formula="of:=[.F152]/[.E152]" office:value-type="percentage" office:value="0.672185430463576" calcext:value-type="percentage">
            <text:p>67,2%</text:p>
          </table:table-cell>
          <table:table-cell table:style-name="ce15" table:formula="of:=[.H152]/[.F152]" office:value-type="percentage" office:value="0.103448275862069" calcext:value-type="percentage">
            <text:p>10,34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PA</text:p>
          </table:table-cell>
          <table:table-cell table:style-name="ce5" office:value-type="string" calcext:value-type="string">
            <text:p>PALERMO "A. LORUSSO" PAGLIARELLI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182" calcext:value-type="float">
            <text:p>1.182</text:p>
          </table:table-cell>
          <table:table-cell table:style-name="ce11" office:value-type="float" office:value="1244" calcext:value-type="float">
            <text:p>1.24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2" calcext:value-type="float">
            <text:p>152</text:p>
          </table:table-cell>
          <table:table-cell table:style-name="ce13" table:formula="of:=[.F153]/[.E153]" office:value-type="percentage" office:value="1.05245346869712" calcext:value-type="percentage">
            <text:p>105,2%</text:p>
          </table:table-cell>
          <table:table-cell table:style-name="ce15" table:formula="of:=[.H153]/[.F153]" office:value-type="percentage" office:value="0.122186495176849" calcext:value-type="percentage">
            <text:p>12,22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PA</text:p>
          </table:table-cell>
          <table:table-cell table:style-name="ce5" office:value-type="string" calcext:value-type="string">
            <text:p>PALERMO "C. DI BONA" UCCIARDONE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571" calcext:value-type="float">
            <text:p>571</text:p>
          </table:table-cell>
          <table:table-cell table:style-name="ce11" office:value-type="float" office:value="374" calcext:value-type="float">
            <text:p>37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81" calcext:value-type="float">
            <text:p>81</text:p>
          </table:table-cell>
          <table:table-cell table:style-name="ce13" table:formula="of:=[.F154]/[.E154]" office:value-type="percentage" office:value="0.654991243432574" calcext:value-type="percentage">
            <text:p>65,5%</text:p>
          </table:table-cell>
          <table:table-cell table:style-name="ce15" table:formula="of:=[.H154]/[.F154]" office:value-type="percentage" office:value="0.216577540106952" calcext:value-type="percentage">
            <text:p>21,66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PA</text:p>
          </table:table-cell>
          <table:table-cell table:style-name="ce5" office:value-type="string" calcext:value-type="string">
            <text:p>TERMINI IMERESE "A. BURRAFAT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77" calcext:value-type="float">
            <text:p>7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formula="of:=[.F155]/[.E155]" office:value-type="percentage" office:value="0.793814432989691" calcext:value-type="percentage">
            <text:p>79,4%</text:p>
          </table:table-cell>
          <table:table-cell table:style-name="ce15" table:formula="of:=[.H155]/[.F155]" office:value-type="percentage" office:value="0.181818181818182" calcext:value-type="percentage">
            <text:p>18,1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RG</text:p>
          </table:table-cell>
          <table:table-cell table:style-name="ce5" office:value-type="string" calcext:value-type="string">
            <text:p>RAGUS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168" calcext:value-type="float">
            <text:p>16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53" calcext:value-type="float">
            <text:p>53</text:p>
          </table:table-cell>
          <table:table-cell table:style-name="ce13" table:formula="of:=[.F156]/[.E156]" office:value-type="percentage" office:value="0.857142857142857" calcext:value-type="percentage">
            <text:p>85,7%</text:p>
          </table:table-cell>
          <table:table-cell table:style-name="ce15" table:formula="of:=[.H156]/[.F156]" office:value-type="percentage" office:value="0.31547619047619" calcext:value-type="percentage">
            <text:p>31,5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SR</text:p>
          </table:table-cell>
          <table:table-cell table:style-name="ce5" office:value-type="string" calcext:value-type="string">
            <text:p>AUGUSTA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486" calcext:value-type="float">
            <text:p>48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1" calcext:value-type="float">
            <text:p>41</text:p>
          </table:table-cell>
          <table:table-cell table:style-name="ce13" table:formula="of:=[.F157]/[.E157]" office:value-type="percentage" office:value="1.33516483516484" calcext:value-type="percentage">
            <text:p>133,5%</text:p>
          </table:table-cell>
          <table:table-cell table:style-name="ce15" table:formula="of:=[.H157]/[.F157]" office:value-type="percentage" office:value="0.0843621399176955" calcext:value-type="percentage">
            <text:p>8,4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SR</text:p>
          </table:table-cell>
          <table:table-cell table:style-name="ce5" office:value-type="string" calcext:value-type="string">
            <text:p>NOTO "A. BONINCONTRO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76" calcext:value-type="float">
            <text:p>176</text:p>
          </table:table-cell>
          <table:table-cell table:style-name="ce11" office:value-type="float" office:value="151" calcext:value-type="float">
            <text:p>15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6" calcext:value-type="float">
            <text:p>16</text:p>
          </table:table-cell>
          <table:table-cell table:style-name="ce13" table:formula="of:=[.F158]/[.E158]" office:value-type="percentage" office:value="0.857954545454545" calcext:value-type="percentage">
            <text:p>85,8%</text:p>
          </table:table-cell>
          <table:table-cell table:style-name="ce15" table:formula="of:=[.H158]/[.F158]" office:value-type="percentage" office:value="0.105960264900662" calcext:value-type="percentage">
            <text:p>10,6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SR</text:p>
          </table:table-cell>
          <table:table-cell table:style-name="ce5" office:value-type="string" calcext:value-type="string">
            <text:p>SIRACUS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45" calcext:value-type="float">
            <text:p>545</text:p>
          </table:table-cell>
          <table:table-cell table:style-name="ce11" office:value-type="float" office:value="621" calcext:value-type="float">
            <text:p>62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75" calcext:value-type="float">
            <text:p>75</text:p>
          </table:table-cell>
          <table:table-cell table:style-name="ce13" table:formula="of:=[.F159]/[.E159]" office:value-type="percentage" office:value="1.1394495412844" calcext:value-type="percentage">
            <text:p>113,9%</text:p>
          </table:table-cell>
          <table:table-cell table:style-name="ce15" table:formula="of:=[.H159]/[.F159]" office:value-type="percentage" office:value="0.120772946859903" calcext:value-type="percentage">
            <text:p>12,0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TP</text:p>
          </table:table-cell>
          <table:table-cell table:style-name="ce5" office:value-type="string" calcext:value-type="string">
            <text:p>CASTELVETRA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2" calcext:value-type="float">
            <text:p>12</text:p>
          </table:table-cell>
          <table:table-cell table:style-name="ce13" table:formula="of:=[.F160]/[.E160]" office:value-type="percentage" office:value="1.31818181818182" calcext:value-type="percentage">
            <text:p>131,8%</text:p>
          </table:table-cell>
          <table:table-cell table:style-name="ce15" table:formula="of:=[.H160]/[.F160]" office:value-type="percentage" office:value="0.206896551724138" calcext:value-type="percentage">
            <text:p>20,69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TP</text:p>
          </table:table-cell>
          <table:table-cell table:style-name="ce5" office:value-type="string" calcext:value-type="string">
            <text:p>FAVIGNANA "G. BARRACO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70" calcext:value-type="float">
            <text:p>7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0" calcext:value-type="float">
            <text:p>20</text:p>
          </table:table-cell>
          <table:table-cell table:style-name="ce13" table:formula="of:=[.F161]/[.E161]" office:value-type="percentage" office:value="0.786516853932584" calcext:value-type="percentage">
            <text:p>78,7%</text:p>
          </table:table-cell>
          <table:table-cell table:style-name="ce15" table:formula="of:=[.H161]/[.F161]" office:value-type="percentage" office:value="0.285714285714286" calcext:value-type="percentage">
            <text:p>28,5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ICILIA</text:p>
          </table:table-cell>
          <table:table-cell table:style-name="ce7" office:value-type="string" calcext:value-type="string">
            <text:p>TP</text:p>
          </table:table-cell>
          <table:table-cell table:style-name="ce5" office:value-type="string" calcext:value-type="string">
            <text:p>TRAPANI "P. CERULL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67" calcext:value-type="float">
            <text:p>567</text:p>
          </table:table-cell>
          <table:table-cell table:style-name="ce11" office:value-type="float" office:value="504" calcext:value-type="float">
            <text:p>50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92" calcext:value-type="float">
            <text:p>92</text:p>
          </table:table-cell>
          <table:table-cell table:style-name="ce13" table:formula="of:=[.F162]/[.E162]" office:value-type="percentage" office:value="0.888888888888889" calcext:value-type="percentage">
            <text:p>88,9%</text:p>
          </table:table-cell>
          <table:table-cell table:style-name="ce15" table:formula="of:=[.H162]/[.F162]" office:value-type="percentage" office:value="0.182539682539683" calcext:value-type="percentage">
            <text:p>18,25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AR</text:p>
          </table:table-cell>
          <table:table-cell table:style-name="ce5" office:value-type="string" calcext:value-type="string">
            <text:p>AREZZ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5" calcext:value-type="float">
            <text:p>15</text:p>
          </table:table-cell>
          <table:table-cell table:style-name="ce13" table:formula="of:=[.F163]/[.E163]" office:value-type="percentage" office:value="0.351851851851852" calcext:value-type="percentage">
            <text:p>35,2%</text:p>
          </table:table-cell>
          <table:table-cell table:style-name="ce15" table:formula="of:=[.H163]/[.F163]" office:value-type="percentage" office:value="0.394736842105263" calcext:value-type="percentage">
            <text:p>39,47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FI</text:p>
          </table:table-cell>
          <table:table-cell table:style-name="ce5" office:value-type="string" calcext:value-type="string">
            <text:p>FIRENZE "MARIO GOZZINI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3" calcext:value-type="float">
            <text:p>43</text:p>
          </table:table-cell>
          <table:table-cell table:style-name="ce13" table:formula="of:=[.F164]/[.E164]" office:value-type="percentage" office:value="0.815217391304348" calcext:value-type="percentage">
            <text:p>81,5%</text:p>
          </table:table-cell>
          <table:table-cell table:style-name="ce15" table:formula="of:=[.H164]/[.F164]" office:value-type="percentage" office:value="0.573333333333333" calcext:value-type="percentage">
            <text:p>57,3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FI</text:p>
          </table:table-cell>
          <table:table-cell table:style-name="ce5" office:value-type="string" calcext:value-type="string">
            <text:p>FIRENZE "SOLLICCIAN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02" calcext:value-type="float">
            <text:p>502</text:p>
          </table:table-cell>
          <table:table-cell table:style-name="ce11" office:value-type="float" office:value="496" calcext:value-type="float">
            <text:p>4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7" calcext:value-type="float">
            <text:p>327</text:p>
          </table:table-cell>
          <table:table-cell table:style-name="ce13" table:formula="of:=[.F165]/[.E165]" office:value-type="percentage" office:value="0.98804780876494" calcext:value-type="percentage">
            <text:p>98,8%</text:p>
          </table:table-cell>
          <table:table-cell table:style-name="ce15" table:formula="of:=[.H165]/[.F165]" office:value-type="percentage" office:value="0.659274193548387" calcext:value-type="percentage">
            <text:p>65,93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GR</text:p>
          </table:table-cell>
          <table:table-cell table:style-name="ce5" office:value-type="string" calcext:value-type="string">
            <text:p>GROSSET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[.F166]/[.E166]" office:value-type="percentage" office:value="1.33333333333333" calcext:value-type="percentage">
            <text:p>133,3%</text:p>
          </table:table-cell>
          <table:table-cell table:style-name="ce15" table:formula="of:=[.H166]/[.F166]" office:value-type="percentage" office:value="0.5" calcext:value-type="percentage">
            <text:p>50,0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GR</text:p>
          </table:table-cell>
          <table:table-cell table:style-name="ce5" office:value-type="string" calcext:value-type="string">
            <text:p>MASSA MARITTIM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0" calcext:value-type="float">
            <text:p>20</text:p>
          </table:table-cell>
          <table:table-cell table:style-name="ce13" table:formula="of:=[.F167]/[.E167]" office:value-type="percentage" office:value="1.14583333333333" calcext:value-type="percentage">
            <text:p>114,6%</text:p>
          </table:table-cell>
          <table:table-cell table:style-name="ce15" table:formula="of:=[.H167]/[.F167]" office:value-type="percentage" office:value="0.363636363636364" calcext:value-type="percentage">
            <text:p>36,3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LI</text:p>
          </table:table-cell>
          <table:table-cell table:style-name="ce5" office:value-type="string" calcext:value-type="string">
            <text:p>LIVOR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91" calcext:value-type="float">
            <text:p>391</text:p>
          </table:table-cell>
          <table:table-cell table:style-name="ce11" office:value-type="float" office:value="264" calcext:value-type="float">
            <text:p>26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81" calcext:value-type="float">
            <text:p>81</text:p>
          </table:table-cell>
          <table:table-cell table:style-name="ce13" table:formula="of:=[.F168]/[.E168]" office:value-type="percentage" office:value="0.675191815856777" calcext:value-type="percentage">
            <text:p>67,5%</text:p>
          </table:table-cell>
          <table:table-cell table:style-name="ce15" table:formula="of:=[.H168]/[.F168]" office:value-type="percentage" office:value="0.306818181818182" calcext:value-type="percentage">
            <text:p>30,68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LI</text:p>
          </table:table-cell>
          <table:table-cell table:style-name="ce5" office:value-type="string" calcext:value-type="string">
            <text:p>LIVORNO "GORGONA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[.F169]/[.E169]" office:value-type="percentage" office:value="0.876404494382022" calcext:value-type="percentage">
            <text:p>87,6%</text:p>
          </table:table-cell>
          <table:table-cell table:style-name="ce15" table:formula="of:=[.H169]/[.F169]" office:value-type="percentage" office:value="0.564102564102564" calcext:value-type="percentage">
            <text:p>56,41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LI</text:p>
          </table:table-cell>
          <table:table-cell table:style-name="ce5" office:value-type="string" calcext:value-type="string">
            <text:p>PORTO AZZURRO "P. DE SANTIS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334" calcext:value-type="float">
            <text:p>334</text:p>
          </table:table-cell>
          <table:table-cell table:style-name="ce11" office:value-type="float" office:value="294" calcext:value-type="float">
            <text:p>29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table:formula="of:=[.F170]/[.E170]" office:value-type="percentage" office:value="0.880239520958084" calcext:value-type="percentage">
            <text:p>88,0%</text:p>
          </table:table-cell>
          <table:table-cell table:style-name="ce15" table:formula="of:=[.H170]/[.F170]" office:value-type="percentage" office:value="0.571428571428571" calcext:value-type="percentage">
            <text:p>57,1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LU</text:p>
          </table:table-cell>
          <table:table-cell table:style-name="ce5" office:value-type="string" calcext:value-type="string">
            <text:p>LUCC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9" calcext:value-type="float">
            <text:p>39</text:p>
          </table:table-cell>
          <table:table-cell table:style-name="ce13" table:formula="of:=[.F171]/[.E171]" office:value-type="percentage" office:value="1.25396825396825" calcext:value-type="percentage">
            <text:p>125,4%</text:p>
          </table:table-cell>
          <table:table-cell table:style-name="ce15" table:formula="of:=[.H171]/[.F171]" office:value-type="percentage" office:value="0.493670886075949" calcext:value-type="percentage">
            <text:p>49,3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MS</text:p>
          </table:table-cell>
          <table:table-cell table:style-name="ce5" office:value-type="string" calcext:value-type="string">
            <text:p>MASSA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office:value-type="float" office:value="223" calcext:value-type="float">
            <text:p>22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95" calcext:value-type="float">
            <text:p>95</text:p>
          </table:table-cell>
          <table:table-cell table:style-name="ce13" table:formula="of:=[.F172]/[.E172]" office:value-type="percentage" office:value="1.21857923497268" calcext:value-type="percentage">
            <text:p>121,9%</text:p>
          </table:table-cell>
          <table:table-cell table:style-name="ce15" table:formula="of:=[.H172]/[.F172]" office:value-type="percentage" office:value="0.426008968609865" calcext:value-type="percentage">
            <text:p>42,6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PI</text:p>
          </table:table-cell>
          <table:table-cell table:style-name="ce5" office:value-type="string" calcext:value-type="string">
            <text:p>PIS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257" calcext:value-type="float">
            <text:p>2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table:formula="of:=[.F173]/[.E173]" office:value-type="percentage" office:value="1.30456852791878" calcext:value-type="percentage">
            <text:p>130,5%</text:p>
          </table:table-cell>
          <table:table-cell table:style-name="ce15" table:formula="of:=[.H173]/[.F173]" office:value-type="percentage" office:value="0.556420233463035" calcext:value-type="percentage">
            <text:p>55,6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PI</text:p>
          </table:table-cell>
          <table:table-cell table:style-name="ce5" office:value-type="string" calcext:value-type="string">
            <text:p>VOLTERRA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180" calcext:value-type="float">
            <text:p>18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[.F174]/[.E174]" office:value-type="percentage" office:value="0.952380952380952" calcext:value-type="percentage">
            <text:p>95,2%</text:p>
          </table:table-cell>
          <table:table-cell table:style-name="ce15" table:formula="of:=[.H174]/[.F174]" office:value-type="percentage" office:value="0.283333333333333" calcext:value-type="percentage">
            <text:p>28,3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PO</text:p>
          </table:table-cell>
          <table:table-cell table:style-name="ce5" office:value-type="string" calcext:value-type="string">
            <text:p>PRAT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89" calcext:value-type="float">
            <text:p>589</text:p>
          </table:table-cell>
          <table:table-cell table:style-name="ce11" office:value-type="float" office:value="480" calcext:value-type="float">
            <text:p>48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38" calcext:value-type="float">
            <text:p>238</text:p>
          </table:table-cell>
          <table:table-cell table:style-name="ce13" table:formula="of:=[.F175]/[.E175]" office:value-type="percentage" office:value="0.814940577249576" calcext:value-type="percentage">
            <text:p>81,5%</text:p>
          </table:table-cell>
          <table:table-cell table:style-name="ce15" table:formula="of:=[.H175]/[.F175]" office:value-type="percentage" office:value="0.495833333333333" calcext:value-type="percentage">
            <text:p>49,5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PT</text:p>
          </table:table-cell>
          <table:table-cell table:style-name="ce5" office:value-type="string" calcext:value-type="string">
            <text:p>PISTOI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30" calcext:value-type="float">
            <text:p>30</text:p>
          </table:table-cell>
          <table:table-cell table:style-name="ce13" table:formula="of:=[.F176]/[.E176]" office:value-type="percentage" office:value="0.697368421052632" calcext:value-type="percentage">
            <text:p>69,7%</text:p>
          </table:table-cell>
          <table:table-cell table:style-name="ce15" table:formula="of:=[.H176]/[.F176]" office:value-type="percentage" office:value="0.566037735849057" calcext:value-type="percentage">
            <text:p>56,6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SI</text:p>
          </table:table-cell>
          <table:table-cell table:style-name="ce5" office:value-type="string" calcext:value-type="string">
            <text:p>SAN GIMIGNANO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235" calcext:value-type="float">
            <text:p>235</text:p>
          </table:table-cell>
          <table:table-cell table:style-name="ce11" office:value-type="float" office:value="284" calcext:value-type="float">
            <text:p>28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formula="of:=[.F177]/[.E177]" office:value-type="percentage" office:value="1.20851063829787" calcext:value-type="percentage">
            <text:p>120,9%</text:p>
          </table:table-cell>
          <table:table-cell table:style-name="ce15" table:formula="of:=[.H177]/[.F177]" office:value-type="percentage" office:value="0.0492957746478873" calcext:value-type="percentage">
            <text:p>4,9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SCANA</text:p>
          </table:table-cell>
          <table:table-cell table:style-name="ce7" office:value-type="string" calcext:value-type="string">
            <text:p>SI</text:p>
          </table:table-cell>
          <table:table-cell table:style-name="ce5" office:value-type="string" calcext:value-type="string">
            <text:p>SIEN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9" calcext:value-type="float">
            <text:p>29</text:p>
          </table:table-cell>
          <table:table-cell table:style-name="ce13" table:formula="of:=[.F178]/[.E178]" office:value-type="percentage" office:value="1.25862068965517" calcext:value-type="percentage">
            <text:p>125,9%</text:p>
          </table:table-cell>
          <table:table-cell table:style-name="ce15" table:formula="of:=[.H178]/[.F178]" office:value-type="percentage" office:value="0.397260273972603" calcext:value-type="percentage">
            <text:p>39,73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TRENTINO ALTO ADIGE</text:p>
          </table:table-cell>
          <table:table-cell table:style-name="ce7" office:value-type="string" calcext:value-type="string">
            <text:p>BZ</text:p>
          </table:table-cell>
          <table:table-cell table:style-name="ce5" office:value-type="string" calcext:value-type="string">
            <text:p>BOLZA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109" calcext:value-type="float">
            <text:p>109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67" calcext:value-type="float">
            <text:p>67</text:p>
          </table:table-cell>
          <table:table-cell table:style-name="ce13" table:formula="of:=[.F179]/[.E179]" office:value-type="percentage" office:value="1.23863636363636" calcext:value-type="percentage">
            <text:p>123,9%</text:p>
          </table:table-cell>
          <table:table-cell table:style-name="ce15" table:formula="of:=[.H179]/[.F179]" office:value-type="percentage" office:value="0.614678899082569" calcext:value-type="percentage">
            <text:p>61,47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TRENTINO ALTO ADIGE</text:p>
          </table:table-cell>
          <table:table-cell table:style-name="ce7" office:value-type="string" calcext:value-type="string">
            <text:p>TN</text:p>
          </table:table-cell>
          <table:table-cell table:style-name="ce5" office:value-type="string" calcext:value-type="string">
            <text:p>TRENTO "SPINI DI GARDOL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19" calcext:value-type="float">
            <text:p>419</text:p>
          </table:table-cell>
          <table:table-cell table:style-name="ce11" office:value-type="float" office:value="336" calcext:value-type="float">
            <text:p>3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5" calcext:value-type="float">
            <text:p>195</text:p>
          </table:table-cell>
          <table:table-cell table:style-name="ce13" table:formula="of:=[.F180]/[.E180]" office:value-type="percentage" office:value="0.801909307875895" calcext:value-type="percentage">
            <text:p>80,2%</text:p>
          </table:table-cell>
          <table:table-cell table:style-name="ce15" table:formula="of:=[.H180]/[.F180]" office:value-type="percentage" office:value="0.580357142857143" calcext:value-type="percentage">
            <text:p>58,04%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UMBRIA</text:p>
          </table:table-cell>
          <table:table-cell table:style-name="ce7" office:value-type="string" calcext:value-type="string">
            <text:p>PG</text:p>
          </table:table-cell>
          <table:table-cell table:style-name="ce5" office:value-type="string" calcext:value-type="string">
            <text:p>PERUGIA "NUOVO COMPLESSO PENITENZIARIO CAPANNE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363" calcext:value-type="float">
            <text:p>363</text:p>
          </table:table-cell>
          <table:table-cell table:style-name="ce11" office:value-type="float" office:value="348" calcext:value-type="float">
            <text:p>3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6" calcext:value-type="float">
            <text:p>206</text:p>
          </table:table-cell>
          <table:table-cell table:style-name="ce13" table:formula="of:=[.F181]/[.E181]" office:value-type="percentage" office:value="0.958677685950413" calcext:value-type="percentage">
            <text:p>95,9%</text:p>
          </table:table-cell>
          <table:table-cell table:style-name="ce15" table:formula="of:=[.H181]/[.F181]" office:value-type="percentage" office:value="0.591954022988506" calcext:value-type="percentage">
            <text:p>59,2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UMBRIA</text:p>
          </table:table-cell>
          <table:table-cell table:style-name="ce7" office:value-type="string" calcext:value-type="string">
            <text:p>PG</text:p>
          </table:table-cell>
          <table:table-cell table:style-name="ce5" office:value-type="string" calcext:value-type="string">
            <text:p>SPOLETO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460" calcext:value-type="float">
            <text:p>460</text:p>
          </table:table-cell>
          <table:table-cell table:style-name="ce11" office:value-type="float" office:value="451" calcext:value-type="float">
            <text:p>45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59" calcext:value-type="float">
            <text:p>59</text:p>
          </table:table-cell>
          <table:table-cell table:style-name="ce13" table:formula="of:=[.F182]/[.E182]" office:value-type="percentage" office:value="0.980434782608696" calcext:value-type="percentage">
            <text:p>98,0%</text:p>
          </table:table-cell>
          <table:table-cell table:style-name="ce15" table:formula="of:=[.H182]/[.F182]" office:value-type="percentage" office:value="0.130820399113082" calcext:value-type="percentage">
            <text:p>13,0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UMBRIA</text:p>
          </table:table-cell>
          <table:table-cell table:style-name="ce7" office:value-type="string" calcext:value-type="string">
            <text:p>TR</text:p>
          </table:table-cell>
          <table:table-cell table:style-name="ce5" office:value-type="string" calcext:value-type="string">
            <text:p>ORVIETO -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2" calcext:value-type="float">
            <text:p>42</text:p>
          </table:table-cell>
          <table:table-cell table:style-name="ce13" table:formula="of:=[.F183]/[.E183]" office:value-type="percentage" office:value="1.03092783505155" calcext:value-type="percentage">
            <text:p>103,1%</text:p>
          </table:table-cell>
          <table:table-cell table:style-name="ce15" table:formula="of:=[.H183]/[.F183]" office:value-type="percentage" office:value="0.42" calcext:value-type="percentage">
            <text:p>42,0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UMBRIA</text:p>
          </table:table-cell>
          <table:table-cell table:style-name="ce7" office:value-type="string" calcext:value-type="string">
            <text:p>TR</text:p>
          </table:table-cell>
          <table:table-cell table:style-name="ce5" office:value-type="string" calcext:value-type="string">
            <text:p>TERNI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22" calcext:value-type="float">
            <text:p>422</text:p>
          </table:table-cell>
          <table:table-cell table:style-name="ce11" office:value-type="float" office:value="516" calcext:value-type="float">
            <text:p>516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table:formula="of:=[.F184]/[.E184]" office:value-type="percentage" office:value="1.22274881516588" calcext:value-type="percentage">
            <text:p>122,3%</text:p>
          </table:table-cell>
          <table:table-cell table:style-name="ce15" table:formula="of:=[.H184]/[.F184]" office:value-type="percentage" office:value="0.22093023255814" calcext:value-type="percentage">
            <text:p>22,09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VALLE D'AOSTA</text:p>
          </table:table-cell>
          <table:table-cell table:style-name="ce7" office:value-type="string" calcext:value-type="string">
            <text:p>AO</text:p>
          </table:table-cell>
          <table:table-cell table:style-name="ce5" office:value-type="string" calcext:value-type="string">
            <text:p>BRISSOGNE "AOSTA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117" calcext:value-type="float">
            <text:p>11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69" calcext:value-type="float">
            <text:p>69</text:p>
          </table:table-cell>
          <table:table-cell table:style-name="ce13" table:formula="of:=[.F185]/[.E185]" office:value-type="percentage" office:value="0.646408839779006" calcext:value-type="percentage">
            <text:p>64,6%</text:p>
          </table:table-cell>
          <table:table-cell table:style-name="ce15" table:formula="of:=[.H185]/[.F185]" office:value-type="percentage" office:value="0.58974358974359" calcext:value-type="percentage">
            <text:p>58,9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BL</text:p>
          </table:table-cell>
          <table:table-cell table:style-name="ce5" office:value-type="string" calcext:value-type="string">
            <text:p>BELLUN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[.F186]/[.E186]" office:value-type="percentage" office:value="0.922222222222222" calcext:value-type="percentage">
            <text:p>92,2%</text:p>
          </table:table-cell>
          <table:table-cell table:style-name="ce15" table:formula="of:=[.H186]/[.F186]" office:value-type="percentage" office:value="0.578313253012048" calcext:value-type="percentage">
            <text:p>57,8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PD</text:p>
          </table:table-cell>
          <table:table-cell table:style-name="ce5" office:value-type="string" calcext:value-type="string">
            <text:p>PADOV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127" calcext:value-type="float">
            <text:p>127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81" calcext:value-type="float">
            <text:p>81</text:p>
          </table:table-cell>
          <table:table-cell table:style-name="ce13" table:formula="of:=[.F187]/[.E187]" office:value-type="percentage" office:value="0.675531914893617" calcext:value-type="percentage">
            <text:p>67,6%</text:p>
          </table:table-cell>
          <table:table-cell table:style-name="ce15" table:formula="of:=[.H187]/[.F187]" office:value-type="percentage" office:value="0.637795275590551" calcext:value-type="percentage">
            <text:p>63,7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PD</text:p>
          </table:table-cell>
          <table:table-cell table:style-name="ce5" office:value-type="string" calcext:value-type="string">
            <text:p>PADOVA "N.C."</text:p>
          </table:table-cell>
          <table:table-cell table:style-name="ce7" office:value-type="string" calcext:value-type="string">
            <text:p>CR</text:p>
          </table:table-cell>
          <table:table-cell table:style-name="ce10" office:value-type="float" office:value="438" calcext:value-type="float">
            <text:p>438</text:p>
          </table:table-cell>
          <table:table-cell table:style-name="ce11" office:value-type="float" office:value="628" calcext:value-type="float">
            <text:p>62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286" calcext:value-type="float">
            <text:p>286</text:p>
          </table:table-cell>
          <table:table-cell table:style-name="ce13" table:formula="of:=[.F188]/[.E188]" office:value-type="percentage" office:value="1.4337899543379" calcext:value-type="percentage">
            <text:p>143,4%</text:p>
          </table:table-cell>
          <table:table-cell table:style-name="ce15" table:formula="of:=[.H188]/[.F188]" office:value-type="percentage" office:value="0.455414012738854" calcext:value-type="percentage">
            <text:p>45,5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RO</text:p>
          </table:table-cell>
          <table:table-cell table:style-name="ce5" office:value-type="string" calcext:value-type="string">
            <text:p>ROVIG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11" calcext:value-type="float">
            <text:p>211</text:p>
          </table:table-cell>
          <table:table-cell table:style-name="ce11" office:value-type="float" office:value="214" calcext:value-type="float">
            <text:p>214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84" calcext:value-type="float">
            <text:p>84</text:p>
          </table:table-cell>
          <table:table-cell table:style-name="ce13" table:formula="of:=[.F189]/[.E189]" office:value-type="percentage" office:value="1.01421800947867" calcext:value-type="percentage">
            <text:p>101,4%</text:p>
          </table:table-cell>
          <table:table-cell table:style-name="ce15" table:formula="of:=[.H189]/[.F189]" office:value-type="percentage" office:value="0.392523364485981" calcext:value-type="percentage">
            <text:p>39,2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TV</text:p>
          </table:table-cell>
          <table:table-cell table:style-name="ce5" office:value-type="string" calcext:value-type="string">
            <text:p>TREVISO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211" calcext:value-type="float">
            <text:p>211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table:formula="of:=[.F190]/[.E190]" office:value-type="percentage" office:value="1.49645390070922" calcext:value-type="percentage">
            <text:p>149,6%</text:p>
          </table:table-cell>
          <table:table-cell table:style-name="ce15" table:formula="of:=[.H190]/[.F190]" office:value-type="percentage" office:value="0.488151658767773" calcext:value-type="percentage">
            <text:p>48,82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VE</text:p>
          </table:table-cell>
          <table:table-cell table:style-name="ce5" office:value-type="string" calcext:value-type="string">
            <text:p>VENEZIA "GIUDECCA"</text:p>
          </table:table-cell>
          <table:table-cell table:style-name="ce7" office:value-type="string" calcext:value-type="string">
            <text:p>CRF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82" calcext:value-type="float">
            <text:p>8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3" table:formula="of:=[.F191]/[.E191]" office:value-type="percentage" office:value="0.732142857142857" calcext:value-type="percentage">
            <text:p>73,2%</text:p>
          </table:table-cell>
          <table:table-cell table:style-name="ce15" table:formula="of:=[.H191]/[.F191]" office:value-type="percentage" office:value="0.390243902439024" calcext:value-type="percentage">
            <text:p>39,02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VE</text:p>
          </table:table-cell>
          <table:table-cell table:style-name="ce5" office:value-type="string" calcext:value-type="string">
            <text:p>VENEZIA "SANTA MARIA MAGGIORE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office:value-type="float" office:value="220" calcext:value-type="float">
            <text:p>220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table:formula="of:=[.F192]/[.E192]" office:value-type="percentage" office:value="1.38364779874214" calcext:value-type="percentage">
            <text:p>138,4%</text:p>
          </table:table-cell>
          <table:table-cell table:style-name="ce15" table:formula="of:=[.H192]/[.F192]" office:value-type="percentage" office:value="0.586363636363636" calcext:value-type="percentage">
            <text:p>58,64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VI</text:p>
          </table:table-cell>
          <table:table-cell table:style-name="ce5" office:value-type="string" calcext:value-type="string">
            <text:p>VICENZA -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378" calcext:value-type="float">
            <text:p>378</text:p>
          </table:table-cell>
          <table:table-cell table:style-name="ce10" office:value-type="string" calcext:value-type="string">
            <text:p> </text:p>
          </table:table-cell>
          <table:table-cell table:style-name="ce10" office:value-type="float" office:value="162" calcext:value-type="float">
            <text:p>162</text:p>
          </table:table-cell>
          <table:table-cell table:style-name="ce13" table:formula="of:=[.F193]/[.E193]" office:value-type="percentage" office:value="1.38461538461538" calcext:value-type="percentage">
            <text:p>138,5%</text:p>
          </table:table-cell>
          <table:table-cell table:style-name="ce15" table:formula="of:=[.H193]/[.F193]" office:value-type="percentage" office:value="0.428571428571429" calcext:value-type="percentage">
            <text:p>42,86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ENETO</text:p>
          </table:table-cell>
          <table:table-cell table:style-name="ce7" office:value-type="string" calcext:value-type="string">
            <text:p>VR</text:p>
          </table:table-cell>
          <table:table-cell table:style-name="ce5" office:value-type="string" calcext:value-type="string">
            <text:p>VERONA "MONTORIO"</text:p>
          </table:table-cell>
          <table:table-cell table:style-name="ce7" office:value-type="string" calcext:value-type="string">
            <text:p>CC</text:p>
          </table:table-cell>
          <table:table-cell table:style-name="ce10" office:value-type="float" office:value="418" calcext:value-type="float">
            <text:p>418</text:p>
          </table:table-cell>
          <table:table-cell table:style-name="ce11" office:value-type="float" office:value="533" calcext:value-type="float">
            <text:p>5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0" calcext:value-type="float">
            <text:p>340</text:p>
          </table:table-cell>
          <table:table-cell table:style-name="ce13" table:formula="of:=[.F194]/[.E194]" office:value-type="percentage" office:value="1.27511961722488" calcext:value-type="percentage">
            <text:p>127,5%</text:p>
          </table:table-cell>
          <table:table-cell table:style-name="ce15" table:formula="of:=[.H194]/[.F194]" office:value-type="percentage" office:value="0.637898686679174" calcext:value-type="percentage">
            <text:p>63,79%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11" office:value-type="float" office:value="51403" calcext:value-type="float">
            <text:p>51.403</text:p>
          </table:table-cell>
          <table:table-cell table:style-name="ce11" office:value-type="float" office:value="56127" calcext:value-type="float">
            <text:p>56.127</text:p>
          </table:table-cell>
          <table:table-cell table:style-name="ce11" office:value-type="float" office:value="2392" calcext:value-type="float">
            <text:p>2.392</text:p>
          </table:table-cell>
          <table:table-cell table:style-name="ce11" office:value-type="float" office:value="17687" calcext:value-type="float">
            <text:p>17.687</text:p>
          </table:table-cell>
          <table:table-cell table:style-name="ce13" table:formula="of:=[.F195]/[.E195]" office:value-type="percentage" office:value="1.09190125089975" calcext:value-type="percentage">
            <text:p>109,2%</text:p>
          </table:table-cell>
          <table:table-cell table:style-name="ce15" table:formula="of:=[.H195]/[.F195]" office:value-type="percentage" office:value="0.315124628075614" calcext:value-type="percentage">
            <text:p>31,51%</text:p>
          </table:table-cell>
          <table:table-cell table:number-columns-repeated="1012"/>
        </table:table-row>
        <table:table-row table:style-name="ro4" table:number-rows-repeated="3">
          <table:table-cell table:number-columns-repeated="1022"/>
        </table:table-row>
        <table:table-row table:style-name="ro6">
          <table:table-cell table:style-name="ce2" office:value-type="string" calcext:value-type="string" table:number-columns-spanned="8" table:number-rows-spanned="1">
            <text:p>(*) I posti sono calcolati sulla base del criterio di 9 mq per singolo detenuto + 5 mq per gli altri, lo stesso per cui in Italia viene concessa l’abitabilità alle abitazioni, più favorevole rispetto ai 6 mq + 4 stabiliti dal CPT + servizi sanitari. Il dato sulla capienza non tiene conto di eventuali situazioni transitorie che comportano scostamenti temporanei dal valore indicato. 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(**) detenuti presenti in istituti di detenzione per 100 posti disponibili definiti secondo la capienza regolamentare</text:p>
          </table:table-cell>
          <table:covered-table-cell table:number-columns-repeated="7"/>
          <table:table-cell table:number-columns-repeated="1014"/>
        </table:table-row>
        <table:table-row table:style-name="ro4" table:number-rows-repeated="2">
          <table:table-cell table:number-columns-repeated="1022"/>
        </table:table-row>
        <table:table-row table:style-name="ro4">
          <table:table-cell office:value-type="string" calcext:value-type="string">
            <text:p>Sito: https://www.giustizia.it/giustizia/it/mg_1_14_1.page?contentId=SST414676&amp;previsiousPage=mg_1_14</text:p>
          </table:table-cell>
          <table:table-cell table:number-columns-repeated="1021"/>
        </table:table-row>
        <table:table-row table:style-name="ro4" table:number-rows-repeated="104837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percentage-style style:name="N105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09:20:46.970000000</meta:creation-date>
    <dc:date>2023-02-15T09:45:40.974000000</dc:date>
    <meta:editing-duration>PT24M52S</meta:editing-duration>
    <meta:editing-cycles>6</meta:editing-cycles>
    <meta:generator>LibreOffice/7.3.3.2$Windows_X86_64 LibreOffice_project/d1d0ea68f081ee2800a922cac8f79445e4603348</meta:generator>
    <meta:document-statistic meta:table-count="1" meta:cell-count="1913" meta:object-count="0"/>
  </office:meta>
</office:document-meta>
</file>